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eparador_32_de_32_milhares_32_2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Separador_32_de_32_milhares_32_2" style:data-style-name="N37">
      <style:text-properties fo:font-size="8pt" style:font-size-asian="8pt" style:font-size-complex="8pt"/>
    </style:style>
    <style:style style:name="ce28" style:family="table-cell" style:parent-style-name="Normal_32_2" style:data-style-name="N37">
      <style:table-cell-properties style:vertical-align="automatic" fo:background-color="transparen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</style:style>
    <style:style style:name="ce30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background-color="#D9D9D9"/>
    </style:style>
    <style:style style:name="ce33" style:family="table-cell" style:parent-style-name="Normal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4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2018_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16358" table:default-cell-style-name="ce2"/>
        <table:table-row table:style-name="ro1">
          <table:table-cell table:style-name="ce2"/>
          <table:table-cell office:value-type="string" table:number-columns-spanned="22" table:number-rows-spanned="1" table:style-name="ce35">
            <text:p>MAPA DE REALIZAÇÕES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36">
            <text:p>PREFEITURA MUNICIPAL DE CANHOTINHO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18" table:number-columns-spanned="2" table:number-rows-spanned="1" table:style-name="ce37">
            <text:p>2018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 ORÇAMENTÁRIA:</text:p>
          </table:table-cell>
          <table:table-cell table:style-name="ce6"/>
          <table:table-cell office:value-type="string" table:number-columns-spanned="5" table:number-rows-spanned="1" table:style-name="ce37">
            <text:p>SECRETARIA DE FINANÇAS</text:p>
          </table:table-cell>
          <table:covered-table-cell table:number-columns-repeated="4"/>
          <table:table-cell table:style-name="ce6"/>
          <table:table-cell office:value-type="string" table:style-name="ce5">
            <text:p>PERÍODO REFERENCIAL:</text:p>
          </table:table-cell>
          <table:table-cell table:style-name="ce6"/>
          <table:table-cell office:value-type="string" table:number-columns-spanned="2" table:number-rows-spanned="1" table:style-name="ce37">
            <text:p>01/01/2018 a 31/12/2018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22" table:style-name="ce6"/>
          <table:table-cell table:number-columns-repeated="16361" table:style-name="ce2"/>
        </table:table-row>
        <table:table-row table:style-name="ro1">
          <table:table-cell office:value-type="string" table:number-columns-spanned="1" table:number-rows-spanned="5" table:style-name="ce38">
            <text:p>ITEM</text:p>
          </table:table-cell>
          <table:table-cell office:value-type="string" table:number-columns-spanned="15" table:number-rows-spanned="1" table:style-name="ce39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8">
            <text:p>REAJUSTE (R$)</text:p>
          </table:table-cell>
          <table:table-cell office:value-type="string" table:number-columns-spanned="5" table:number-rows-spanned="1" table:style-name="ce39">
            <text:p>DESPESA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table:number-columns-repeated="2" table:style-name="ce7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6"/>
          <table:table-cell table:number-columns-repeated="1635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V-01/16</text:p>
          </table:table-cell>
          <table:table-cell office:value-type="string" table:style-name="ce14">
            <text:p>SERVIÇOS DE MANUTENÇÃO DE PAV. EM PARALELEPÍPE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8.179.270/0001-13</text:p>
          </table:table-cell>
          <table:table-cell office:value-type="string" table:style-name="ce13">
            <text:p>Machado e S. C. Ltda</text:p>
          </table:table-cell>
          <table:table-cell office:value-type="string" table:style-name="ce13">
            <text:p>061/16</text:p>
          </table:table-cell>
          <table:table-cell office:value-type="date" office:date-value="2016-03-21T00:00:00" table:style-name="ce18">
            <text:p>21/03/16</text:p>
          </table:table-cell>
          <table:table-cell office:value-type="date" office:date-value="2016-12-16T00:00:00" table:style-name="ce18">
            <text:p>16/12/16</text:p>
          </table:table-cell>
          <table:table-cell office:value-type="float" office:value="140400" table:style-name="ce19">
            <text:p>140.400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8-01-12T00:00:00" table:style-name="ce20">
            <text:p>12/01/18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47062.62" table:style-name="ce23">
            <text:p>47.062,62</text:p>
          </table:table-cell>
          <table:table-cell office:value-type="float" office:value="47062.62" table:style-name="ce23">
            <text:p>47.062,62</text:p>
          </table:table-cell>
          <table:table-cell office:value-type="float" office:value="140400" table:style-name="ce24">
            <text:p><text:s/>140.400,00<text:s/></text:p>
          </table:table-cell>
          <table:table-cell office:value-type="string" table:style-name="ce25">
            <text:p>concluída</text:p>
          </table:table-cell>
          <table:table-cell table:style-name="ce26"/>
          <table:table-cell table:number-columns-repeated="16360" table:style-name="ce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TP 01/16</text:p>
          </table:table-cell>
          <table:table-cell office:value-type="string" table:style-name="ce14">
            <text:p>PAVIMENTAÇÃO EM PARALELEPÍPEDOS EM DIVERSAS RUAS DE CANHOTINHO</text:p>
          </table:table-cell>
          <table:table-cell office:value-type="string" table:style-name="ce15">
            <text:p>18/2015</text:p>
          </table:table-cell>
          <table:table-cell office:value-type="string" table:style-name="ce16">
            <text:p>GEP/FEM</text:p>
          </table:table-cell>
          <table:table-cell office:value-type="float" office:value="1080832.1599999999" table:style-name="ce17">
            <text:p>1.080.832,16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3.349.259/0001-30</text:p>
          </table:table-cell>
          <table:table-cell office:value-type="string" table:style-name="ce13">
            <text:p>CAMOL. C. A. LTDA</text:p>
          </table:table-cell>
          <table:table-cell office:value-type="string" table:style-name="ce13">
            <text:p>137/16</text:p>
          </table:table-cell>
          <table:table-cell office:value-type="date" office:date-value="2016-07-07T00:00:00" table:style-name="ce18">
            <text:p>07/07/16</text:p>
          </table:table-cell>
          <table:table-cell office:value-type="date" office:date-value="2017-01-03T00:00:00" table:style-name="ce18">
            <text:p>03/01/17</text:p>
          </table:table-cell>
          <table:table-cell office:value-type="float" office:value="1062049.93" table:style-name="ce19">
            <text:p>1.062.049,93</text:p>
          </table:table-cell>
          <table:table-cell office:value-type="float" office:value="0" table:style-name="ce20">
            <text:p>00/01/00</text:p>
          </table:table-cell>
          <table:table-cell office:value-type="date" office:date-value="2018-06-27T00:00:00" table:style-name="ce20">
            <text:p>27/06/18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3484.86" table:style-name="ce24">
            <text:p><text:s/>903.484,86<text:s/></text:p>
          </table:table-cell>
          <table:table-cell office:value-type="string" table:style-name="ce25">
            <text:p>concluída</text:p>
          </table:table-cell>
          <table:table-cell table:style-name="ce27"/>
          <table:table-cell table:number-columns-repeated="16360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CV-01/16</text:p>
          </table:table-cell>
          <table:table-cell office:value-type="string" table:style-name="ce14">
            <text:p>SERVIÇOS DE MANUTENÇÃO DE PAV. EM PARALELEPÍPE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8.179.270/0001-13</text:p>
          </table:table-cell>
          <table:table-cell office:value-type="string" table:style-name="ce13">
            <text:p>Machado e S. C. Ltda</text:p>
          </table:table-cell>
          <table:table-cell office:value-type="string" table:style-name="ce13">
            <text:p>061/16</text:p>
          </table:table-cell>
          <table:table-cell office:value-type="date" office:date-value="2016-03-21T00:00:00" table:style-name="ce18">
            <text:p>21/03/16</text:p>
          </table:table-cell>
          <table:table-cell office:value-type="date" office:date-value="2016-12-16T00:00:00" table:style-name="ce18">
            <text:p>16/12/16</text:p>
          </table:table-cell>
          <table:table-cell office:value-type="float" office:value="140400" table:style-name="ce19">
            <text:p>140.400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8-01-12T00:00:00" table:style-name="ce20">
            <text:p>12/01/18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5291.839999999997" table:style-name="ce24">
            <text:p><text:s/>85.291,84<text:s/></text:p>
          </table:table-cell>
          <table:table-cell office:value-type="string" table:style-name="ce25">
            <text:p>concluída</text:p>
          </table:table-cell>
          <table:table-cell table:style-name="ce27"/>
          <table:table-cell table:number-columns-repeated="16360" table:style-name="ce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PG 14/17</text:p>
          </table:table-cell>
          <table:table-cell office:value-type="string" table:style-name="ce14">
            <text:p>LOCAÇÃO DE 2 CAMINHÕES COMPACTADOR PARA LIMPEZA URBA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13.347.399/0001-23</text:p>
          </table:table-cell>
          <table:table-cell office:value-type="string" table:style-name="ce13">
            <text:p>Nordeste C. I. L Ltda-ME</text:p>
          </table:table-cell>
          <table:table-cell office:value-type="string" table:style-name="ce13">
            <text:p>246/17</text:p>
          </table:table-cell>
          <table:table-cell office:value-type="date" office:date-value="2017-09-25T00:00:00" table:style-name="ce18">
            <text:p>25/09/17</text:p>
          </table:table-cell>
          <table:table-cell office:value-type="date" office:date-value="2018-12-31T00:00:00" table:style-name="ce18">
            <text:p>31/12/18</text:p>
          </table:table-cell>
          <table:table-cell office:value-type="float" office:value="1129.57" table:style-name="ce19">
            <text:p>1.129,57</text:p>
          </table:table-cell>
          <table:table-cell office:value-type="float" office:value="0" table:style-name="ce20">
            <text:p>00/01/00</text:p>
          </table:table-cell>
          <table:table-cell office:value-type="date" office:date-value="2018-12-31T00:00:00" table:style-name="ce20">
            <text:p>31/12/18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90.39.00</text:p>
          </table:table-cell>
          <table:table-cell table:style-name="ce19"/>
          <table:table-cell office:value-type="float" office:value="166045.32" table:style-name="ce23">
            <text:p>166.045,32</text:p>
          </table:table-cell>
          <table:table-cell office:value-type="float" office:value="166045.32" table:style-name="ce23">
            <text:p>166.045,32</text:p>
          </table:table-cell>
          <table:table-cell office:value-type="float" office:value="166045.32" table:style-name="ce24">
            <text:p><text:s/>166.045,32<text:s/></text:p>
          </table:table-cell>
          <table:table-cell office:value-type="string" table:style-name="ce25">
            <text:p>em andamento</text:p>
          </table:table-cell>
          <table:table-cell table:style-name="ce27"/>
          <table:table-cell table:number-columns-repeated="16360" table:style-name="ce2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CV - 02/17</text:p>
          </table:table-cell>
          <table:table-cell office:value-type="string" table:style-name="ce14">
            <text:p>SERVIÇOS DE ASSESSORIA E CONSULTORIA DE OBRAS E SERVIÇOS DE ENGENHA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6.753.716/0001-53</text:p>
          </table:table-cell>
          <table:table-cell office:value-type="string" table:style-name="ce13">
            <text:p>RPCM Engenharia Ltda-ME</text:p>
          </table:table-cell>
          <table:table-cell office:value-type="string" table:style-name="ce13">
            <text:p>87/17</text:p>
          </table:table-cell>
          <table:table-cell office:value-type="date" office:date-value="2017-03-02T00:00:00" table:style-name="ce18">
            <text:p>02/03/17</text:p>
          </table:table-cell>
          <table:table-cell office:value-type="date" office:date-value="2018-03-01T00:00:00" table:style-name="ce18">
            <text:p>01/03/18</text:p>
          </table:table-cell>
          <table:table-cell office:value-type="float" office:value="76920" table:style-name="ce19">
            <text:p>76.920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01-31T00:00:00" table:style-name="ce20">
            <text:p>31/01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3.90.39</text:p>
          </table:table-cell>
          <table:table-cell table:style-name="ce23"/>
          <table:table-cell office:value-type="float" office:value="78999" table:style-name="ce23">
            <text:p>78.999,00</text:p>
          </table:table-cell>
          <table:table-cell office:value-type="float" office:value="78999" table:style-name="ce23">
            <text:p>78.999,00</text:p>
          </table:table-cell>
          <table:table-cell office:value-type="float" office:value="136689" table:style-name="ce24">
            <text:p><text:s/>136.689,00<text:s/></text:p>
          </table:table-cell>
          <table:table-cell office:value-type="string" table:style-name="ce25">
            <text:p>em andamento</text:p>
          </table:table-cell>
          <table:table-cell table:style-name="ce27"/>
          <table:table-cell table:number-columns-repeated="16360" table:style-name="ce2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CV-04/17</text:p>
          </table:table-cell>
          <table:table-cell office:value-type="string" table:style-name="ce14">
            <text:p>SERVIÇO DE FISCALIZAÇÃO E ACOMPANHAMENTO DE OBRAS E SERVIÇOS DE ENGENHA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19.795.706/0001-15</text:p>
          </table:table-cell>
          <table:table-cell office:value-type="string" table:style-name="ce13">
            <text:p>JC Mendonça E. E. ME</text:p>
          </table:table-cell>
          <table:table-cell office:value-type="string" table:style-name="ce13">
            <text:p>125/17</text:p>
          </table:table-cell>
          <table:table-cell office:value-type="date" office:date-value="2017-03-31T00:00:00" table:style-name="ce18">
            <text:p>31/03/17</text:p>
          </table:table-cell>
          <table:table-cell office:value-type="date" office:date-value="2018-03-30T00:00:00" table:style-name="ce18">
            <text:p>30/03/18</text:p>
          </table:table-cell>
          <table:table-cell office:value-type="float" office:value="76620" table:style-name="ce19">
            <text:p>76.620,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3.90.39</text:p>
          </table:table-cell>
          <table:table-cell table:style-name="ce19"/>
          <table:table-cell office:value-type="float" office:value="34925" table:style-name="ce23">
            <text:p>34.925,00</text:p>
          </table:table-cell>
          <table:table-cell office:value-type="float" office:value="34925" table:style-name="ce23">
            <text:p>34.925,00</text:p>
          </table:table-cell>
          <table:table-cell office:value-type="float" office:value="54080" table:style-name="ce24">
            <text:p><text:s/>54.080,00<text:s/></text:p>
          </table:table-cell>
          <table:table-cell office:value-type="string" table:style-name="ce25">
            <text:p>concluído</text:p>
          </table:table-cell>
          <table:table-cell table:style-name="ce27"/>
          <table:table-cell table:style-name="ce2"/>
          <table:table-cell table:style-name="ce28"/>
          <table:table-cell table:number-columns-repeated="16358" table:style-name="ce2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PG - 15/17</text:p>
          </table:table-cell>
          <table:table-cell office:value-type="string" table:style-name="ce14">
            <text:p>FORNECIMENTO DE PIÇARRO PARA MELHORIAS DE TRECHOS CRITICOS DE ESTRAD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4.374.762/0001-09</text:p>
          </table:table-cell>
          <table:table-cell office:value-type="string" table:style-name="ce13">
            <text:p>Const. e I. Neves Ltda</text:p>
          </table:table-cell>
          <table:table-cell office:value-type="string" table:style-name="ce13">
            <text:p>217/17</text:p>
          </table:table-cell>
          <table:table-cell office:value-type="date" office:date-value="2017-07-27T00:00:00" table:style-name="ce18">
            <text:p>27/07/17</text:p>
          </table:table-cell>
          <table:table-cell office:value-type="date" office:date-value="2017-12-31T00:00:00" table:style-name="ce18">
            <text:p>31/12/17</text:p>
          </table:table-cell>
          <table:table-cell office:value-type="float" office:value="603995.4" table:style-name="ce19">
            <text:p>603.995,4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8-12-31T00:00:00" table:style-name="ce20">
            <text:p>31/12/18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90.39.00</text:p>
          </table:table-cell>
          <table:table-cell table:style-name="ce23"/>
          <table:table-cell office:value-type="float" office:value="25000" table:style-name="ce23">
            <text:p>25.000,00</text:p>
          </table:table-cell>
          <table:table-cell office:value-type="float" office:value="25000" table:style-name="ce23">
            <text:p>25.000,00</text:p>
          </table:table-cell>
          <table:table-cell office:value-type="float" office:value="220730.08000000002" table:style-name="ce24">
            <text:p><text:s/>220.730,08<text:s/></text:p>
          </table:table-cell>
          <table:table-cell office:value-type="string" table:style-name="ce25">
            <text:p>em andamento</text:p>
          </table:table-cell>
          <table:table-cell table:style-name="ce27"/>
          <table:table-cell table:number-columns-repeated="16360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TP 02/17</text:p>
          </table:table-cell>
          <table:table-cell office:value-type="string" table:style-name="ce14">
            <text:p>REFORMA E AMPLIAÇÃO DA QUADRA E DA ESCOLA ÁUREA MESQUI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3">
            <text:p>235/17</text:p>
          </table:table-cell>
          <table:table-cell office:value-type="date" office:date-value="2017-08-25T00:00:00" table:style-name="ce18">
            <text:p>25/08/17</text:p>
          </table:table-cell>
          <table:table-cell office:value-type="date" office:date-value="2018-05-25T00:00:00" table:style-name="ce18">
            <text:p>25/05/18</text:p>
          </table:table-cell>
          <table:table-cell office:value-type="float" office:value="584611.35" table:style-name="ce19">
            <text:p>584.611,35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151250.26999999999" table:style-name="ce21">
            <text:p>151.250,27</text:p>
          </table:table-cell>
          <table:table-cell table:style-name="ce21"/>
          <table:table-cell office:value-type="string" table:style-name="ce22">
            <text:p>4.4.90.51.00</text:p>
          </table:table-cell>
          <table:table-cell table:style-name="ce23"/>
          <table:table-cell office:value-type="float" office:value="191392.64000000001" table:style-name="ce23">
            <text:p>191.392,64</text:p>
          </table:table-cell>
          <table:table-cell office:value-type="float" office:value="191392.64000000001" table:style-name="ce23">
            <text:p>191.392,64</text:p>
          </table:table-cell>
          <table:table-cell office:value-type="float" office:value="735861.62" table:style-name="ce24">
            <text:p><text:s/>735.861,62<text:s/></text:p>
          </table:table-cell>
          <table:table-cell office:value-type="string" table:style-name="ce25">
            <text:p>concluido</text:p>
          </table:table-cell>
          <table:table-cell table:style-name="ce27"/>
          <table:table-cell table:number-columns-repeated="16360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PG 23/17</text:p>
          </table:table-cell>
          <table:table-cell office:value-type="string" table:style-name="ce14">
            <text:p>MANUTENÇÃO PREDIAL DE TODA ESTRUTURA FÍSIDA DA SECRETARIA DE EDU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3">
            <text:p>259/17</text:p>
          </table:table-cell>
          <table:table-cell office:value-type="date" office:date-value="2017-12-05T00:00:00" table:style-name="ce18">
            <text:p>05/12/17</text:p>
          </table:table-cell>
          <table:table-cell office:value-type="date" office:date-value="2018-12-04T00:00:00" table:style-name="ce18">
            <text:p>04/12/18</text:p>
          </table:table-cell>
          <table:table-cell office:value-type="float" office:value="2366400" table:style-name="ce19">
            <text:p>2.366.400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12-04T00:00:00" table:style-name="ce20">
            <text:p>04/12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4.4.90.51.00</text:p>
          </table:table-cell>
          <table:table-cell table:style-name="ce23"/>
          <table:table-cell office:value-type="float" office:value="1135677" table:style-name="ce23">
            <text:p>1.135.677,00</text:p>
          </table:table-cell>
          <table:table-cell office:value-type="float" office:value="1135677" table:style-name="ce23">
            <text:p>1.135.677,00</text:p>
          </table:table-cell>
          <table:table-cell office:value-type="float" office:value="1135677" table:style-name="ce24">
            <text:p><text:s/>1.135.677,00<text:s/></text:p>
          </table:table-cell>
          <table:table-cell office:value-type="string" table:style-name="ce25">
            <text:p>em andamento</text:p>
          </table:table-cell>
          <table:table-cell table:style-name="ce27"/>
          <table:table-cell table:number-columns-repeated="16360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CV-05/13</text:p>
          </table:table-cell>
          <table:table-cell office:value-type="string" table:style-name="ce14">
            <text:p>RECUPERAÇÃO DE PAVIMENTAÇÃO DAS VIAS URBAN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8.179.270/0001-13</text:p>
          </table:table-cell>
          <table:table-cell office:value-type="string" table:style-name="ce13">
            <text:p>Machado e S. C. Ltda</text:p>
          </table:table-cell>
          <table:table-cell office:value-type="string" table:style-name="ce13">
            <text:p>82/13</text:p>
          </table:table-cell>
          <table:table-cell office:value-type="date" office:date-value="2013-03-22T00:00:00" table:style-name="ce18">
            <text:p>22/03/13</text:p>
          </table:table-cell>
          <table:table-cell office:value-type="date" office:date-value="2013-09-22T00:00:00" table:style-name="ce18">
            <text:p>22/09/13</text:p>
          </table:table-cell>
          <table:table-cell office:value-type="float" office:value="140056.20000000001" table:style-name="ce19">
            <text:p>140.056,2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6-03-22T00:00:00" table:style-name="ce20">
            <text:p>22/03/16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20569.61" table:style-name="ce23">
            <text:p>20.569,61</text:p>
          </table:table-cell>
          <table:table-cell office:value-type="float" office:value="20569.61" table:style-name="ce23">
            <text:p>20.569,61</text:p>
          </table:table-cell>
          <table:table-cell office:value-type="float" office:value="140056.20000000001" table:style-name="ce24">
            <text:p><text:s/>140.056,20<text:s/></text:p>
          </table:table-cell>
          <table:table-cell office:value-type="string" table:style-name="ce25">
            <text:p>concluído</text:p>
          </table:table-cell>
          <table:table-cell table:style-name="ce27"/>
          <table:table-cell table:number-columns-repeated="16360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CV-06/17</text:p>
          </table:table-cell>
          <table:table-cell office:value-type="string" table:style-name="ce14">
            <text:p>REC. E MANUTENÇÃO DE ESTRADAS VICINAIS - SERVIÇOS DE MÃO DE OB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4.374.762/0001-09</text:p>
          </table:table-cell>
          <table:table-cell office:value-type="string" table:style-name="ce13">
            <text:p>Const. e I. Neves Ltda</text:p>
          </table:table-cell>
          <table:table-cell office:value-type="string" table:style-name="ce13">
            <text:p>33/17</text:p>
          </table:table-cell>
          <table:table-cell office:value-type="date" office:date-value="2017-07-19T00:00:00" table:style-name="ce18">
            <text:p>19/07/17</text:p>
          </table:table-cell>
          <table:table-cell office:value-type="date" office:date-value="2018-04-19T00:00:00" table:style-name="ce18">
            <text:p>19/04/18</text:p>
          </table:table-cell>
          <table:table-cell office:value-type="float" office:value="142080" table:style-name="ce19">
            <text:p>142.080,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23"/>
          <table:table-cell office:value-type="float" office:value="54612" table:style-name="ce23">
            <text:p>54.612,00</text:p>
          </table:table-cell>
          <table:table-cell office:value-type="float" office:value="54612" table:style-name="ce23">
            <text:p>54.612,00</text:p>
          </table:table-cell>
          <table:table-cell office:value-type="float" office:value="142080" table:style-name="ce24">
            <text:p><text:s/>142.080,00<text:s/></text:p>
          </table:table-cell>
          <table:table-cell office:value-type="string" table:style-name="ce25">
            <text:p>concluído</text:p>
          </table:table-cell>
          <table:table-cell table:style-name="ce27"/>
          <table:table-cell table:number-columns-repeated="1636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TP-04/17</text:p>
          </table:table-cell>
          <table:table-cell office:value-type="string" table:style-name="ce14">
            <text:p>COMPLEMENTAÇÃO DA CONSTRUÇÃO DE UMA QUADRA POLIESPORTIVA NA SEDE DO MUNICÍP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3">
            <text:p>245/17</text:p>
          </table:table-cell>
          <table:table-cell office:value-type="date" office:date-value="2017-09-22T00:00:00" table:style-name="ce18">
            <text:p>22/09/17</text:p>
          </table:table-cell>
          <table:table-cell office:value-type="date" office:date-value="2018-06-19T00:00:00" table:style-name="ce18">
            <text:p>19/06/18</text:p>
          </table:table-cell>
          <table:table-cell office:value-type="float" office:value="356132.32" table:style-name="ce19">
            <text:p>356.132,32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03-19T00:00:00" table:style-name="ce20">
            <text:p>19/03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104195.83" table:style-name="ce23">
            <text:p>104.195,83</text:p>
          </table:table-cell>
          <table:table-cell office:value-type="float" office:value="104195.83" table:style-name="ce23">
            <text:p>104.195,83</text:p>
          </table:table-cell>
          <table:table-cell office:value-type="float" office:value="104195.83" table:style-name="ce24">
            <text:p><text:s/>104.195,83<text:s/></text:p>
          </table:table-cell>
          <table:table-cell office:value-type="string" table:style-name="ce25">
            <text:p>em andamento</text:p>
          </table:table-cell>
          <table:table-cell table:style-name="ce27"/>
          <table:table-cell table:number-columns-repeated="16360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CV-02/18</text:p>
          </table:table-cell>
          <table:table-cell office:value-type="string" table:style-name="ce14">
            <text:p>REC. E MANUTENÇÃO DE ESTRADAS VICINAIS - SERVIÇOS DE MÃO DE OB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0.326.544/0001-55</text:p>
          </table:table-cell>
          <table:table-cell office:value-type="string" table:style-name="ce13">
            <text:p>Agrape P. e C. Ltda</text:p>
          </table:table-cell>
          <table:table-cell office:value-type="string" table:style-name="ce13">
            <text:p>126/18</text:p>
          </table:table-cell>
          <table:table-cell office:value-type="date" office:date-value="2018-04-25T00:00:00" table:style-name="ce18">
            <text:p>25/04/18</text:p>
          </table:table-cell>
          <table:table-cell office:value-type="date" office:date-value="2019-01-20T00:00:00" table:style-name="ce18">
            <text:p>20/01/19</text:p>
          </table:table-cell>
          <table:table-cell office:value-type="float" office:value="142044" table:style-name="ce19">
            <text:p>142.044,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7846.24" table:style-name="ce21">
            <text:p>7.846,24</text:p>
          </table:table-cell>
          <table:table-cell table:style-name="ce21"/>
          <table:table-cell office:value-type="string" table:style-name="ce22">
            <text:p>3.3.90.39.00</text:p>
          </table:table-cell>
          <table:table-cell table:style-name="ce19"/>
          <table:table-cell office:value-type="float" office:value="149890.23999999999" table:style-name="ce23">
            <text:p>149.890,24</text:p>
          </table:table-cell>
          <table:table-cell office:value-type="float" office:value="149890.23999999999" table:style-name="ce23">
            <text:p>149.890,24</text:p>
          </table:table-cell>
          <table:table-cell office:value-type="float" office:value="149890.23999999999" table:style-name="ce24">
            <text:p><text:s/>149.890,24<text:s/></text:p>
          </table:table-cell>
          <table:table-cell office:value-type="string" table:style-name="ce25">
            <text:p>concluído</text:p>
          </table:table-cell>
          <table:table-cell table:style-name="ce6"/>
          <table:table-cell table:number-columns-repeated="16360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DISP</text:p>
          </table:table-cell>
          <table:table-cell office:value-type="string" table:style-name="ce14">
            <text:p>SERVIÇOS DE FISCALIZAÇÃO E ACOMPANHAMENTO DE OBRAS E SERVIÇOS DE ENGENHA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8.314.436/0001-74</text:p>
          </table:table-cell>
          <table:table-cell office:value-type="string" table:style-name="ce13">
            <text:p>FAB Serv. de Engenharia</text:p>
          </table:table-cell>
          <table:table-cell office:value-type="string" table:style-name="ce13">
            <text:p>205/18</text:p>
          </table:table-cell>
          <table:table-cell office:value-type="date" office:date-value="2018-07-03T00:00:00" table:style-name="ce18">
            <text:p>03/07/18</text:p>
          </table:table-cell>
          <table:table-cell office:value-type="date" office:date-value="2019-01-03T00:00:00" table:style-name="ce18">
            <text:p>03/01/19</text:p>
          </table:table-cell>
          <table:table-cell office:value-type="float" office:value="21600" table:style-name="ce19">
            <text:p>21.600,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90.39.00</text:p>
          </table:table-cell>
          <table:table-cell table:style-name="ce23"/>
          <table:table-cell office:value-type="float" office:value="18000" table:style-name="ce23">
            <text:p>18.000,00</text:p>
          </table:table-cell>
          <table:table-cell office:value-type="float" office:value="18000" table:style-name="ce23">
            <text:p>18.000,00</text:p>
          </table:table-cell>
          <table:table-cell office:value-type="float" office:value="18000" table:style-name="ce24">
            <text:p><text:s/>18.000,00<text:s/></text:p>
          </table:table-cell>
          <table:table-cell office:value-type="string" table:style-name="ce25">
            <text:p>em andamento</text:p>
          </table:table-cell>
          <table:table-cell table:style-name="ce6"/>
          <table:table-cell table:number-columns-repeated="16360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TP 01/18</text:p>
          </table:table-cell>
          <table:table-cell office:value-type="string" table:style-name="ce14">
            <text:p>REQUALIFICAÇÃO DE ESCADARIA E REF. DA PRAÇA DO CENTRO DA CIDADE</text:p>
          </table:table-cell>
          <table:table-cell office:value-type="string" table:style-name="ce15">
            <text:p>206/16</text:p>
          </table:table-cell>
          <table:table-cell office:value-type="string" table:style-name="ce16">
            <text:p>GEP/EMD</text:p>
          </table:table-cell>
          <table:table-cell office:value-type="float" office:value="238030.73" table:style-name="ce17">
            <text:p>238.030,73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3">
            <text:p>130/18</text:p>
          </table:table-cell>
          <table:table-cell office:value-type="date" office:date-value="2018-05-15T00:00:00" table:style-name="ce18">
            <text:p>15/05/18</text:p>
          </table:table-cell>
          <table:table-cell office:value-type="date" office:date-value="2018-08-15T00:00:00" table:style-name="ce18">
            <text:p>15/08/18</text:p>
          </table:table-cell>
          <table:table-cell office:value-type="float" office:value="233274.35" table:style-name="ce19">
            <text:p>233.274,35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11-15T00:00:00" table:style-name="ce20">
            <text:p>15/11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23"/>
          <table:table-cell office:value-type="float" office:value="71331.78" table:style-name="ce23">
            <text:p>71.331,78</text:p>
          </table:table-cell>
          <table:table-cell office:value-type="float" office:value="71331.78" table:style-name="ce23">
            <text:p>71.331,78</text:p>
          </table:table-cell>
          <table:table-cell office:value-type="float" office:value="71331.78" table:style-name="ce24">
            <text:p><text:s/>71.331,78<text:s/></text:p>
          </table:table-cell>
          <table:table-cell office:value-type="string" table:style-name="ce25">
            <text:p>em andamento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TP 03/18</text:p>
          </table:table-cell>
          <table:table-cell office:value-type="string" table:style-name="ce14">
            <text:p>PAVIMENTAÇÃO EM PARALELEPÍPEDOS DE DIVERSAS RUAS DE CANHOTINHO</text:p>
          </table:table-cell>
          <table:table-cell office:value-type="string" table:style-name="ce15">
            <text:p>388/18</text:p>
          </table:table-cell>
          <table:table-cell office:value-type="string" table:style-name="ce16">
            <text:p>GEP/FEM</text:p>
          </table:table-cell>
          <table:table-cell office:value-type="float" office:value="985038" table:style-name="ce17">
            <text:p>985.038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3">
            <text:p>38/18</text:p>
          </table:table-cell>
          <table:table-cell office:value-type="date" office:date-value="2018-06-26T00:00:00" table:style-name="ce18">
            <text:p>26/06/18</text:p>
          </table:table-cell>
          <table:table-cell office:value-type="date" office:date-value="2018-12-26T00:00:00" table:style-name="ce18">
            <text:p>26/12/18</text:p>
          </table:table-cell>
          <table:table-cell office:value-type="float" office:value="942617.39" table:style-name="ce19">
            <text:p>942.617,39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12-26T00:00:00" table:style-name="ce20">
            <text:p>26/12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23"/>
          <table:table-cell office:value-type="float" office:value="295277.67000000004" table:style-name="ce23">
            <text:p>295.277,67</text:p>
          </table:table-cell>
          <table:table-cell office:value-type="float" office:value="295277.67000000004" table:style-name="ce23">
            <text:p>295.277,67</text:p>
          </table:table-cell>
          <table:table-cell office:value-type="float" office:value="295277.67000000004" table:style-name="ce24">
            <text:p><text:s/>295.277,67<text:s/></text:p>
          </table:table-cell>
          <table:table-cell office:value-type="string" table:style-name="ce25">
            <text:p>em andamento</text:p>
          </table:table-cell>
          <table:table-cell table:style-name="ce6"/>
          <table:table-cell table:number-columns-repeated="1636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CV-04/18</text:p>
          </table:table-cell>
          <table:table-cell office:value-type="string" table:style-name="ce14">
            <text:p>SERVIÇOS DE MANUTENÇÃO URGENTE DE PAVIMENT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0.326.544/0001-55</text:p>
          </table:table-cell>
          <table:table-cell office:value-type="string" table:style-name="ce13">
            <text:p>Agrape P. e C. Ltda</text:p>
          </table:table-cell>
          <table:table-cell office:value-type="string" table:style-name="ce13">
            <text:p>255/18</text:p>
          </table:table-cell>
          <table:table-cell office:value-type="date" office:date-value="2018-11-06T00:00:00" table:style-name="ce18">
            <text:p>06/11/18</text:p>
          </table:table-cell>
          <table:table-cell office:value-type="date" office:date-value="2019-08-03T00:00:00" table:style-name="ce18">
            <text:p>03/08/19</text:p>
          </table:table-cell>
          <table:table-cell office:value-type="float" office:value="144018" table:style-name="ce19">
            <text:p>144.018,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77267.16" table:style-name="ce23">
            <text:p>77.267,16</text:p>
          </table:table-cell>
          <table:table-cell office:value-type="float" office:value="77267.16" table:style-name="ce23">
            <text:p>77.267,16</text:p>
          </table:table-cell>
          <table:table-cell office:value-type="float" office:value="77267.16" table:style-name="ce24">
            <text:p><text:s/>77.267,16<text:s/></text:p>
          </table:table-cell>
          <table:table-cell office:value-type="string" table:style-name="ce25">
            <text:p>em andamento</text:p>
          </table:table-cell>
          <table:table-cell table:style-name="ce6"/>
          <table:table-cell table:number-columns-repeated="16360"/>
        </table:table-row>
        <table:table-row table:style-name="ro1">
          <table:table-cell table:style-name="ce29"/>
          <table:table-cell table:number-columns-spanned="16" table:number-rows-spanned="1" table:style-name="ce40"/>
          <table:covered-table-cell table:number-columns-repeated="15"/>
          <table:table-cell office:value-type="string" table:style-name="ce30">
            <text:p>TOTAL</text:p>
          </table:table-cell>
          <table:table-cell office:value-type="float" office:value="0" table:formula="of:=SUM([.S11:.S27])" table:style-name="ce31">
            <text:p><text:s/>-00<text:s/></text:p>
          </table:table-cell>
          <table:table-cell office:value-type="float" office:value="2470245.87" table:formula="of:=SUM([.T11:.T27])" table:style-name="ce31">
            <text:p><text:s/>2.470.245,87<text:s/></text:p>
          </table:table-cell>
          <table:table-cell office:value-type="float" office:value="2470245.87" table:formula="of:=SUM([.U11:.U27])" table:style-name="ce31">
            <text:p><text:s/>2.470.245,87<text:s/></text:p>
          </table:table-cell>
          <table:table-cell office:value-type="float" office:value="4576358.6000000006" table:formula="of:=SUM([.V11:.V27])" table:style-name="ce31">
            <text:p><text:s/>4.576.358,60<text:s/></text:p>
          </table:table-cell>
          <table:table-cell table:style-name="ce32"/>
          <table:table-cell table:style-name="ce6"/>
          <table:table-cell table:number-columns-repeated="16360"/>
        </table:table-row>
        <table:table-row table:style-name="ro1">
          <table:table-cell table:number-columns-repeated="12" table:style-name="ce2"/>
          <table:table-cell table:style-name="ce6"/>
          <table:table-cell table:number-columns-repeated="9" table:style-name="ce33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2" table:number-rows-spanned="1" table:style-name="ce35">
            <text:p>MAPA DE REALIZAÇÕES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36">
            <text:p>SECRETARIA DE SAÚDE MUNICIPAL DE CANHOTINHO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18" table:number-columns-spanned="2" table:number-rows-spanned="1" table:style-name="ce37">
            <text:p>2018</text:p>
          </table:table-cell>
          <table:covered-table-cell/>
          <table:table-cell table:number-columns-repeated="10" table:style-name="ce6"/>
          <table:table-cell table:number-columns-repeated="16361"/>
        </table:table-row>
        <table:table-row table:style-name="ro1">
          <table:table-cell table:style-name="ce2"/>
          <table:table-cell office:value-type="string" table:style-name="ce5">
            <text:p>UNIDADE ORÇAMENTÁRIA:</text:p>
          </table:table-cell>
          <table:table-cell table:style-name="ce6"/>
          <table:table-cell office:value-type="string" table:number-columns-spanned="5" table:number-rows-spanned="1" table:style-name="ce37">
            <text:p>SECRETARIA DE FINANÇAS</text:p>
          </table:table-cell>
          <table:covered-table-cell table:number-columns-repeated="4"/>
          <table:table-cell table:style-name="ce6"/>
          <table:table-cell office:value-type="string" table:style-name="ce5">
            <text:p>PERÍODO REFERENCIAL:</text:p>
          </table:table-cell>
          <table:table-cell table:style-name="ce6"/>
          <table:table-cell office:value-type="string" table:number-columns-spanned="2" table:number-rows-spanned="1" table:style-name="ce37">
            <text:p>01/01/2018 a 31/12/2018</text:p>
          </table:table-cell>
          <table:covered-table-cell/>
          <table:table-cell table:number-columns-repeated="10" table:style-name="ce6"/>
          <table:table-cell table:number-columns-repeated="16361"/>
        </table:table-row>
        <table:table-row table:style-name="ro1">
          <table:table-cell table:style-name="ce2"/>
          <table:table-cell table:number-columns-repeated="22" table:style-name="ce6"/>
          <table:table-cell table:number-columns-repeated="16361"/>
        </table:table-row>
        <table:table-row table:style-name="ro1">
          <table:table-cell office:value-type="string" table:number-columns-spanned="1" table:number-rows-spanned="5" table:style-name="ce38">
            <text:p>ITEM</text:p>
          </table:table-cell>
          <table:table-cell office:value-type="string" table:number-columns-spanned="15" table:number-rows-spanned="1" table:style-name="ce39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8">
            <text:p>REAJUSTE (R$)</text:p>
          </table:table-cell>
          <table:table-cell office:value-type="string" table:number-columns-spanned="5" table:number-rows-spanned="1" table:style-name="ce39">
            <text:p>DESPESAS</text:p>
          </table:table-cell>
          <table:covered-table-cell table:number-columns-repeated="4"/>
          <table:table-cell table:style-name="ce7"/>
          <table:table-cell table:number-columns-repeated="16361"/>
        </table:table-row>
        <table:table-row table:style-name="ro1">
          <table:covered-table-cell/>
          <table:table-cell table:number-columns-repeated="2" table:style-name="ce7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16361"/>
        </table:table-row>
        <table:table-row table:style-name="ro1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16361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1636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TP-01/16</text:p>
          </table:table-cell>
          <table:table-cell office:value-type="string" table:style-name="ce14">
            <text:p>AMPLIAÇÃO DE DUAS UNIDADES BÁSICAS DE SAÚDE (TUPI E MARIA NATERCIA)</text:p>
          </table:table-cell>
          <table:table-cell office:value-type="string" table:style-name="ce41">
            <text:p>4002 e 4003</text:p>
          </table:table-cell>
          <table:table-cell office:value-type="string" table:style-name="ce13">
            <text:p>MS</text:p>
          </table:table-cell>
          <table:table-cell office:value-type="float" office:value="351060" table:style-name="ce17">
            <text:p>351.06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3.349.259/0001-30</text:p>
          </table:table-cell>
          <table:table-cell office:value-type="string" table:style-name="ce13">
            <text:p>CAMOL C. A. Ltda</text:p>
          </table:table-cell>
          <table:table-cell office:value-type="string" table:style-name="ce13">
            <text:p>13/16</text:p>
          </table:table-cell>
          <table:table-cell office:value-type="date" office:date-value="2016-03-10T00:00:00" table:style-name="ce18">
            <text:p>10/03/16</text:p>
          </table:table-cell>
          <table:table-cell office:value-type="date" office:date-value="2019-02-03T00:00:00" table:style-name="ce18">
            <text:p>03/02/19</text:p>
          </table:table-cell>
          <table:table-cell office:value-type="float" office:value="434194.65" table:style-name="ce19">
            <text:p>434.194,65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02-03T00:00:00" table:style-name="ce20">
            <text:p>03/02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1724.22" table:style-name="ce24">
            <text:p><text:s/>191.724,22<text:s/></text:p>
          </table:table-cell>
          <table:table-cell office:value-type="string" table:style-name="ce25">
            <text:p>em andamento</text:p>
          </table:table-cell>
          <table:table-cell table:number-columns-repeated="1636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TP-04/14</text:p>
          </table:table-cell>
          <table:table-cell office:value-type="string" table:style-name="ce14">
            <text:p>CONSTRUÇÃO DE 3 UNIDADES BÁSICAS DE SAÚDE (DUAS NA SEDE E UMA NA ZONA RURAL)</text:p>
          </table:table-cell>
          <table:table-cell office:value-type="string" table:style-name="ce15">
            <text:p>3001 3002 3005</text:p>
          </table:table-cell>
          <table:table-cell office:value-type="string" table:style-name="ce16">
            <text:p>MS</text:p>
          </table:table-cell>
          <table:table-cell office:value-type="float" office:value="1224000" table:style-name="ce17">
            <text:p>1.224.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3.349.259/0001-30</text:p>
          </table:table-cell>
          <table:table-cell office:value-type="string" table:style-name="ce13">
            <text:p>CAMOL. C. A. LTDA</text:p>
          </table:table-cell>
          <table:table-cell office:value-type="string" table:style-name="ce13">
            <text:p>14/14</text:p>
          </table:table-cell>
          <table:table-cell office:value-type="date" office:date-value="2014-09-12T00:00:00" table:style-name="ce18">
            <text:p>12/09/14</text:p>
          </table:table-cell>
          <table:table-cell office:value-type="date" office:date-value="2015-03-12T00:00:00" table:style-name="ce18">
            <text:p>12/03/15</text:p>
          </table:table-cell>
          <table:table-cell office:value-type="float" office:value="1207845.5" table:style-name="ce19">
            <text:p>1.207.845,5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08-17T00:00:00" table:style-name="ce20">
            <text:p>17/08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0596.43" table:style-name="ce24">
            <text:p><text:s/>970.596,43<text:s/></text:p>
          </table:table-cell>
          <table:table-cell office:value-type="string" table:style-name="ce25">
            <text:p>em andamento</text:p>
          </table:table-cell>
          <table:table-cell table:number-columns-repeated="1636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TP 02/16</text:p>
          </table:table-cell>
          <table:table-cell office:value-type="string" table:style-name="ce14">
            <text:p>COMPLEMENTAÇÃO DA CONTRUÇÃO DE 3 ACADEMIAS DA SAÚDE</text:p>
          </table:table-cell>
          <table:table-cell office:value-type="string" table:style-name="ce15">
            <text:p>3007 3008 3014</text:p>
          </table:table-cell>
          <table:table-cell office:value-type="string" table:style-name="ce16">
            <text:p>MS</text:p>
          </table:table-cell>
          <table:table-cell office:value-type="float" office:value="540000" table:style-name="ce17">
            <text:p>540.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22.782.043/0001-09</text:p>
          </table:table-cell>
          <table:table-cell office:value-type="string" table:style-name="ce13">
            <text:p>MCDS X. de O. Júnior</text:p>
          </table:table-cell>
          <table:table-cell office:value-type="string" table:style-name="ce13">
            <text:p>19/16</text:p>
          </table:table-cell>
          <table:table-cell office:value-type="date" office:date-value="2016-05-06T00:00:00" table:style-name="ce18">
            <text:p>06/05/16</text:p>
          </table:table-cell>
          <table:table-cell office:value-type="date" office:date-value="2016-08-04T00:00:00" table:style-name="ce18">
            <text:p>04/08/16</text:p>
          </table:table-cell>
          <table:table-cell office:value-type="float" office:value="276993" table:style-name="ce19">
            <text:p>276.993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02-21T00:00:00" table:style-name="ce20">
            <text:p>21/02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1555.14999999997" table:style-name="ce24">
            <text:p><text:s/>211.555,15<text:s/></text:p>
          </table:table-cell>
          <table:table-cell office:value-type="string" table:style-name="ce25">
            <text:p>em andamento</text:p>
          </table:table-cell>
          <table:table-cell table:number-columns-repeated="1636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CV-01/18</text:p>
          </table:table-cell>
          <table:table-cell office:value-type="string" table:style-name="ce14">
            <text:p>EXECUÇÃO DE REFORMA DE PRÉDIO PARA FUNCIONAMENTO DO SAM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07.863.330/0001-50</text:p>
          </table:table-cell>
          <table:table-cell office:value-type="string" table:style-name="ce13">
            <text:p>GM I. S. e T. Ltda</text:p>
          </table:table-cell>
          <table:table-cell office:value-type="float" office:value="43252" table:style-name="ce13">
            <text:p>43252</text:p>
          </table:table-cell>
          <table:table-cell office:value-type="date" office:date-value="2018-02-28T00:00:00" table:style-name="ce18">
            <text:p>28/02/18</text:p>
          </table:table-cell>
          <table:table-cell office:value-type="date" office:date-value="2018-08-21T00:00:00" table:style-name="ce18">
            <text:p>21/08/18</text:p>
          </table:table-cell>
          <table:table-cell office:value-type="float" office:value="129697.05" table:style-name="ce19">
            <text:p>129.697,05</text:p>
          </table:table-cell>
          <table:table-cell office:value-type="float" office:value="0" table:style-name="ce20">
            <text:p>00/01/00</text:p>
          </table:table-cell>
          <table:table-cell office:value-type="date" office:date-value="2019-08-16T00:00:00" table:style-name="ce20">
            <text:p>16/08/19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2">
            <text:p>3.3.4.9.0.51</text:p>
          </table:table-cell>
          <table:table-cell table:style-name="ce19"/>
          <table:table-cell office:value-type="float" office:value="41803.800000000003" table:style-name="ce23">
            <text:p>41.803,80</text:p>
          </table:table-cell>
          <table:table-cell office:value-type="float" office:value="41803.800000000003" table:style-name="ce23">
            <text:p>41.803,80</text:p>
          </table:table-cell>
          <table:table-cell office:value-type="float" office:value="41803.800000000003" table:style-name="ce24">
            <text:p><text:s/>41.803,80<text:s/></text:p>
          </table:table-cell>
          <table:table-cell office:value-type="string" table:style-name="ce25">
            <text:p>em andamento</text:p>
          </table:table-cell>
          <table:table-cell table:number-columns-repeated="16361"/>
        </table:table-row>
        <table:table-row table:style-name="ro1">
          <table:table-cell table:style-name="ce29"/>
          <table:table-cell table:number-columns-spanned="16" table:number-rows-spanned="1" table:style-name="ce40"/>
          <table:covered-table-cell table:number-columns-repeated="15"/>
          <table:table-cell office:value-type="string" table:style-name="ce30">
            <text:p>TOTAL</text:p>
          </table:table-cell>
          <table:table-cell office:value-type="float" office:value="0" table:formula="of:=SUM([.S41:.S44])" table:style-name="ce31">
            <text:p><text:s/>-00<text:s/></text:p>
          </table:table-cell>
          <table:table-cell office:value-type="float" office:value="41803.800000000003" table:formula="of:=SUM([.T41:.T44])" table:style-name="ce31">
            <text:p><text:s/>41.803,80<text:s/></text:p>
          </table:table-cell>
          <table:table-cell office:value-type="float" office:value="41803.800000000003" table:formula="of:=SUM([.U41:.U44])" table:style-name="ce31">
            <text:p><text:s/>41.803,80<text:s/></text:p>
          </table:table-cell>
          <table:table-cell office:value-type="float" office:value="1415679.6" table:formula="of:=SUM([.V41:.V44])" table:style-name="ce31">
            <text:p><text:s/>1.415.679,60<text:s/></text:p>
          </table:table-cell>
          <table:table-cell table:style-name="ce32"/>
          <table:table-cell table:number-columns-repeated="1636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Mapa_2018_Prefeitura.$A$1:Mapa_2018_Prefeitura.$W$36" table:base-cell-address="Mapa_2018_Prefei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icardo Miranda</meta:initial-creator>
    <dc:creator>Bartholomeu</dc:creator>
    <meta:creation-date>2019-03-19T00:57:41Z</meta:creation-date>
    <dc:date>2019-03-19T19:55:29Z</dc:date>
    <meta:editing-duration>PT0S</meta:editing-duration>
  </office:meta>
</office:document-meta>
</file>