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32_2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Separador_32_de_32_milhares_32_2" style:data-style-name="N37">
      <style:text-properties fo:font-size="8pt" style:font-size-asian="8pt" style:font-size-complex="8pt"/>
    </style:style>
    <style:style style:name="ce27" style:family="table-cell" style:parent-style-name="Normal_32_2" style:data-style-name="N37">
      <style:table-cell-properties style:vertical-align="automatic" fo:background-color="transparen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</style:style>
    <style:style style:name="ce29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7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automatic" fo:background-color="#D9D9D9"/>
    </style:style>
    <style:style style:name="ce32" style:family="table-cell" style:parent-style-name="Normal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page" style:column-width="2.3812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0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_R_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16358" table:default-cell-style-name="ce2"/>
        <table:table-row table:style-name="ro1">
          <table:table-cell table:style-name="ce2"/>
          <table:table-cell office:value-type="string" table:number-columns-spanned="22" table:number-rows-spanned="1" table:style-name="ce35">
            <text:p>MAPA DE REALIZAÇÃO DE OBRAS E SERVIÇOS DE ENGENHARIA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 table:style-name="ce2"/>
          <table:table-cell table:style-name="ce3"/>
          <table:table-cell table:number-columns-repeated="21" table:style-name="ce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5">
            <text:p>UNIDADE:</text:p>
          </table:table-cell>
          <table:table-cell office:value-type="string" table:number-columns-spanned="6" table:number-rows-spanned="1" table:style-name="ce36">
            <text:p>PREFEITURA MUNICIPAL DE CANHOTINHO</text:p>
          </table:table-cell>
          <table:covered-table-cell table:number-columns-repeated="5"/>
          <table:table-cell table:style-name="ce6"/>
          <table:table-cell office:value-type="string" table:style-name="ce5">
            <text:p>EXERCÍCIO:</text:p>
          </table:table-cell>
          <table:table-cell table:style-name="ce6"/>
          <table:table-cell office:value-type="float" office:value="2020" table:number-columns-spanned="2" table:number-rows-spanned="1" table:style-name="ce37">
            <text:p>2020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spanned="5" table:number-rows-spanned="1" table:style-name="ce38"/>
          <table:covered-table-cell table:number-columns-repeated="4"/>
          <table:table-cell table:style-name="ce6"/>
          <table:table-cell table:style-name="ce5"/>
          <table:table-cell table:style-name="ce6"/>
          <table:table-cell table:number-columns-spanned="2" table:number-rows-spanned="1" table:style-name="ce38"/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22" table:style-name="ce6"/>
          <table:table-cell table:number-columns-repeated="16361" table:style-name="ce2"/>
        </table:table-row>
        <table:table-row table:style-name="ro2">
          <table:table-cell office:value-type="string" table:number-columns-spanned="1" table:number-rows-spanned="5" table:style-name="ce39">
            <text:p>ITEM</text:p>
          </table:table-cell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39">
            <text:p>REAJUSTE (R$)</text:p>
          </table:table-cell>
          <table:table-cell office:value-type="string" table:number-columns-spanned="5" table:number-rows-spanned="1" table:style-name="ce40">
            <text:p>DESPESAS</text:p>
          </table:table-cell>
          <table:covered-table-cell table:number-columns-repeated="4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3">
          <table:covered-table-cell/>
          <table:table-cell table:number-columns-repeated="2" table:style-name="ce7"/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0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3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6"/>
          <table:table-cell table:number-columns-repeated="1635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TP 03/17</text:p>
          </table:table-cell>
          <table:table-cell office:value-type="string" table:style-name="ce14">
            <text:p>CONSTRUÇÃO DE QUADRA POLIESPORTIVA EM TUPY</text:p>
          </table:table-cell>
          <table:table-cell office:value-type="string" table:style-name="ce15">
            <text:p>5964/13</text:p>
          </table:table-cell>
          <table:table-cell office:value-type="string" table:style-name="ce13">
            <text:p>FNDE</text:p>
          </table:table-cell>
          <table:table-cell office:value-type="float" office:value="509999.25" table:style-name="ce16">
            <text:p>509.999,25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09.249.063/0001-50</text:p>
          </table:table-cell>
          <table:table-cell office:value-type="string" table:style-name="ce13">
            <text:p>Atual Const. e S. Ltda</text:p>
          </table:table-cell>
          <table:table-cell office:value-type="string" table:style-name="ce17">
            <text:p>36/17</text:p>
          </table:table-cell>
          <table:table-cell office:value-type="date" office:date-value="2017-12-11T00:00:00" table:style-name="ce18">
            <text:p>11/12/17</text:p>
          </table:table-cell>
          <table:table-cell office:value-type="date" office:date-value="2018-09-07T00:00:00" table:style-name="ce18">
            <text:p>07/09/18</text:p>
          </table:table-cell>
          <table:table-cell office:value-type="float" office:value="504269.39" table:style-name="ce19">
            <text:p>504.269,39</text:p>
          </table:table-cell>
          <table:table-cell office:value-type="float" office:value="0" table:style-name="ce20">
            <text:p>00/01/00</text:p>
          </table:table-cell>
          <table:table-cell office:value-type="date" office:date-value="2021-06-29T00:00:00" table:style-name="ce20">
            <text:p>29/06/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4.4.90.51.00</text:p>
          </table:table-cell>
          <table:table-cell table:style-name="ce19"/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37598.04" table:style-name="ce24">
            <text:p><text:s/>37.598,04<text:s/></text:p>
          </table:table-cell>
          <table:table-cell office:value-type="string" table:style-name="ce25">
            <text:p>em andamento</text:p>
          </table:table-cell>
          <table:table-cell table:number-columns-repeated="4" table:style-name="ce6"/>
          <table:table-cell table:number-columns-repeated="16357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TP 01/16</text:p>
          </table:table-cell>
          <table:table-cell office:value-type="string" table:style-name="ce14">
            <text:p>PAVIMENTAÇÃO EM PARALELEPÍPEDOS EM DIVERSAS RUAS DE CANHOTINHO</text:p>
          </table:table-cell>
          <table:table-cell office:value-type="string" table:style-name="ce15">
            <text:p>18/2015</text:p>
          </table:table-cell>
          <table:table-cell office:value-type="string" table:style-name="ce13">
            <text:p>GEP/FEM</text:p>
          </table:table-cell>
          <table:table-cell office:value-type="float" office:value="1080832.1599999999" table:style-name="ce16">
            <text:p>1.080.832,16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03.349.259/0001-30</text:p>
          </table:table-cell>
          <table:table-cell office:value-type="string" table:style-name="ce13">
            <text:p>CAMOL. C. A. LTDA</text:p>
          </table:table-cell>
          <table:table-cell office:value-type="string" table:style-name="ce17">
            <text:p>137/16</text:p>
          </table:table-cell>
          <table:table-cell office:value-type="date" office:date-value="2016-07-07T00:00:00" table:style-name="ce18">
            <text:p>07/07/16</text:p>
          </table:table-cell>
          <table:table-cell office:value-type="date" office:date-value="2018-06-27T00:00:00" table:style-name="ce18">
            <text:p>27/06/18</text:p>
          </table:table-cell>
          <table:table-cell office:value-type="float" office:value="1062049.93" table:style-name="ce19">
            <text:p>1.062.049,93</text:p>
          </table:table-cell>
          <table:table-cell office:value-type="date" office:date-value="2018-06-27T00:00:00" table:style-name="ce20">
            <text:p>27/06/18</text:p>
          </table:table-cell>
          <table:table-cell office:value-type="date" office:date-value="2018-06-27T00:00:00" table:style-name="ce20">
            <text:p>27/06/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4.9.0.51</text:p>
          </table:table-cell>
          <table:table-cell table:number-columns-repeated="2" table:style-name="ce23"/>
          <table:table-cell office:value-type="float" office:value="0" table:style-name="ce23">
            <text:p>0,00</text:p>
          </table:table-cell>
          <table:table-cell office:value-type="float" office:value="903484.86" table:style-name="ce24">
            <text:p><text:s/>903.484,86<text:s/></text:p>
          </table:table-cell>
          <table:table-cell office:value-type="string" table:style-name="ce25">
            <text:p>concluída</text:p>
          </table:table-cell>
          <table:table-cell table:style-name="ce26"/>
          <table:table-cell table:number-columns-repeated="16360" table:style-name="ce2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3">
            <text:p>PG 14/17</text:p>
          </table:table-cell>
          <table:table-cell office:value-type="string" table:style-name="ce14">
            <text:p>LOCAÇÃO DE 2 CAMINHÕES COMPACTADOR PARA LIMPEZA URBAN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13.347.399/0001-23</text:p>
          </table:table-cell>
          <table:table-cell office:value-type="string" table:style-name="ce13">
            <text:p>Nordeste C. I. L Ltda-ME</text:p>
          </table:table-cell>
          <table:table-cell office:value-type="string" table:style-name="ce17">
            <text:p>246/17</text:p>
          </table:table-cell>
          <table:table-cell office:value-type="date" office:date-value="2017-09-25T00:00:00" table:style-name="ce18">
            <text:p>25/09/17</text:p>
          </table:table-cell>
          <table:table-cell office:value-type="date" office:date-value="2020-12-31T00:00:00" table:style-name="ce18">
            <text:p>31/12/20</text:p>
          </table:table-cell>
          <table:table-cell office:value-type="float" office:value="1129.57" table:style-name="ce19">
            <text:p>1.129,57</text:p>
          </table:table-cell>
          <table:table-cell office:value-type="float" office:value="0" table:style-name="ce20">
            <text:p>00/01/00</text:p>
          </table:table-cell>
          <table:table-cell office:value-type="date" office:date-value="2020-12-31T00:00:00" table:style-name="ce20">
            <text:p>31/12/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90.39.00</text:p>
          </table:table-cell>
          <table:table-cell table:style-name="ce19"/>
          <table:table-cell table:style-name="ce23"/>
          <table:table-cell office:value-type="float" office:value="253925.09" table:style-name="ce23">
            <text:p>253.925,09</text:p>
          </table:table-cell>
          <table:table-cell office:value-type="float" office:value="706230.85000000009" table:style-name="ce24">
            <text:p><text:s/>706.230,85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CV - 02/17</text:p>
          </table:table-cell>
          <table:table-cell office:value-type="string" table:style-name="ce14">
            <text:p>SERVIÇOS DE ASSESSORIA E CONSULTORIA DE OBRAS E SERVIÇOS DE ENGENHARI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6.753.716/0001-53</text:p>
          </table:table-cell>
          <table:table-cell office:value-type="string" table:style-name="ce13">
            <text:p>RPCM - ME</text:p>
          </table:table-cell>
          <table:table-cell office:value-type="string" table:style-name="ce17">
            <text:p>87/17</text:p>
          </table:table-cell>
          <table:table-cell office:value-type="date" office:date-value="2017-03-02T00:00:00" table:style-name="ce18">
            <text:p>02/03/17</text:p>
          </table:table-cell>
          <table:table-cell office:value-type="date" office:date-value="2021-01-31T00:00:00" table:style-name="ce18">
            <text:p>31/01/21</text:p>
          </table:table-cell>
          <table:table-cell office:value-type="float" office:value="76920" table:style-name="ce19">
            <text:p>76.920,00</text:p>
          </table:table-cell>
          <table:table-cell office:value-type="float" office:value="0" table:style-name="ce20">
            <text:p>00/01/00</text:p>
          </table:table-cell>
          <table:table-cell office:value-type="date" office:date-value="2021-01-31T00:00:00" table:style-name="ce20">
            <text:p>31/01/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90.39.00</text:p>
          </table:table-cell>
          <table:table-cell table:style-name="ce19"/>
          <table:table-cell table:style-name="ce23"/>
          <table:table-cell office:value-type="float" office:value="89765" table:style-name="ce23">
            <text:p>89.765,00</text:p>
          </table:table-cell>
          <table:table-cell office:value-type="float" office:value="308291" table:style-name="ce24">
            <text:p><text:s/>308.291,00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3">
            <text:p>PG - 15/17</text:p>
          </table:table-cell>
          <table:table-cell office:value-type="string" table:style-name="ce14">
            <text:p>FORNECIMENTO DE PIÇARRO PARA MELHORIAS DE TRECHOS CRITICOS DE ESTRAD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04.374.762/0001-09</text:p>
          </table:table-cell>
          <table:table-cell office:value-type="string" table:style-name="ce13">
            <text:p>Const. e I. Neves Ltda</text:p>
          </table:table-cell>
          <table:table-cell office:value-type="string" table:style-name="ce17">
            <text:p>217/17</text:p>
          </table:table-cell>
          <table:table-cell office:value-type="date" office:date-value="2017-07-27T00:00:00" table:style-name="ce18">
            <text:p>27/07/17</text:p>
          </table:table-cell>
          <table:table-cell office:value-type="date" office:date-value="2020-12-31T00:00:00" table:style-name="ce18">
            <text:p>31/12/20</text:p>
          </table:table-cell>
          <table:table-cell office:value-type="float" office:value="603995.4" table:style-name="ce19">
            <text:p>603.995,40</text:p>
          </table:table-cell>
          <table:table-cell office:value-type="float" office:value="0" table:style-name="ce20">
            <text:p>00/01/00</text:p>
          </table:table-cell>
          <table:table-cell office:value-type="date" office:date-value="2020-12-31T00:00:00" table:style-name="ce20">
            <text:p>31/12/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90.39.00</text:p>
          </table:table-cell>
          <table:table-cell table:style-name="ce19"/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220730.08000000002" table:style-name="ce24">
            <text:p><text:s/>220.730,08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3">
            <text:p>PG 23/17</text:p>
          </table:table-cell>
          <table:table-cell office:value-type="string" table:style-name="ce14">
            <text:p>MANUTENÇÃO PREDIAL DE TODA ESTRUTURA FÍSIDA DA SECRETARIA DE EDUCAÇÃ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7">
            <text:p>259/17</text:p>
          </table:table-cell>
          <table:table-cell office:value-type="date" office:date-value="2017-12-05T00:00:00" table:style-name="ce18">
            <text:p>05/12/17</text:p>
          </table:table-cell>
          <table:table-cell office:value-type="date" office:date-value="2020-12-04T00:00:00" table:style-name="ce18">
            <text:p>04/12/20</text:p>
          </table:table-cell>
          <table:table-cell office:value-type="float" office:value="2366400" table:style-name="ce19">
            <text:p>2.366.400,00</text:p>
          </table:table-cell>
          <table:table-cell office:value-type="float" office:value="0" table:style-name="ce20">
            <text:p>00/01/00</text:p>
          </table:table-cell>
          <table:table-cell office:value-type="date" office:date-value="2020-12-04T00:00:00" table:style-name="ce20">
            <text:p>04/12/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90.39.00</text:p>
          </table:table-cell>
          <table:table-cell table:number-columns-repeated="2" table:style-name="ce23"/>
          <table:table-cell office:value-type="float" office:value="340873.77" table:style-name="ce23">
            <text:p>340.873,77</text:p>
          </table:table-cell>
          <table:table-cell office:value-type="float" office:value="2080631.71" table:style-name="ce24">
            <text:p><text:s/>2.080.631,71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TP-04/17</text:p>
          </table:table-cell>
          <table:table-cell office:value-type="string" table:style-name="ce14">
            <text:p>COMPLEMENTAÇÃO DA CONSTRUÇÃO DE UMA QUADRA POLIESPORTIVA NA SEDE DO MUNICÍPIO</text:p>
          </table:table-cell>
          <table:table-cell office:value-type="string" table:style-name="ce15">
            <text:p>9756/14</text:p>
          </table:table-cell>
          <table:table-cell office:value-type="string" table:style-name="ce13">
            <text:p>FNDE</text:p>
          </table:table-cell>
          <table:table-cell office:value-type="float" office:value="356639.33" table:style-name="ce16">
            <text:p>356.639,33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7">
            <text:p>245/17</text:p>
          </table:table-cell>
          <table:table-cell office:value-type="date" office:date-value="2017-09-22T00:00:00" table:style-name="ce18">
            <text:p>22/09/17</text:p>
          </table:table-cell>
          <table:table-cell office:value-type="date" office:date-value="2020-09-06T00:00:00" table:style-name="ce18">
            <text:p>06/09/20</text:p>
          </table:table-cell>
          <table:table-cell office:value-type="float" office:value="356132.32" table:style-name="ce19">
            <text:p>356.132,32</text:p>
          </table:table-cell>
          <table:table-cell office:value-type="float" office:value="0" table:style-name="ce20">
            <text:p>00/01/00</text:p>
          </table:table-cell>
          <table:table-cell office:value-type="date" office:date-value="2021-06-03T00:00:00" table:style-name="ce20">
            <text:p>03/06/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4.9.0.51</text:p>
          </table:table-cell>
          <table:table-cell table:style-name="ce19"/>
          <table:table-cell table:style-name="ce23"/>
          <table:table-cell office:value-type="float" office:value="39101.4" table:style-name="ce23">
            <text:p>39.101,40</text:p>
          </table:table-cell>
          <table:table-cell office:value-type="float" office:value="139132.5" table:style-name="ce24">
            <text:p><text:s/>139.132,50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style-name="ce2"/>
          <table:table-cell table:style-name="ce27"/>
          <table:table-cell table:number-columns-repeated="16358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CV 05/19</text:p>
          </table:table-cell>
          <table:table-cell office:value-type="string" table:style-name="ce14">
            <text:p>SERVIÇOS DE FISCALIZAÇÃO E ACOMPANHAMENTO DE OBRA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08.679.815/0001-50</text:p>
          </table:table-cell>
          <table:table-cell office:value-type="string" table:style-name="ce13">
            <text:p>FF Construtora Eireli</text:p>
          </table:table-cell>
          <table:table-cell office:value-type="string" table:style-name="ce17">
            <text:p>154/19</text:p>
          </table:table-cell>
          <table:table-cell office:value-type="date" office:date-value="2019-08-21T00:00:00" table:style-name="ce18">
            <text:p>21/08/19</text:p>
          </table:table-cell>
          <table:table-cell office:value-type="date" office:date-value="2020-08-21T00:00:00" table:style-name="ce18">
            <text:p>21/08/20</text:p>
          </table:table-cell>
          <table:table-cell office:value-type="float" office:value="6000" table:style-name="ce19">
            <text:p>6.000,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90.39.00</text:p>
          </table:table-cell>
          <table:table-cell table:number-columns-repeated="2" table:style-name="ce23"/>
          <table:table-cell office:value-type="float" office:value="78000" table:style-name="ce23">
            <text:p>78.000,00</text:p>
          </table:table-cell>
          <table:table-cell office:value-type="float" office:value="96000" table:style-name="ce24">
            <text:p><text:s/>96.000,00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TP 01/18</text:p>
          </table:table-cell>
          <table:table-cell office:value-type="string" table:style-name="ce14">
            <text:p>REQUALIFICAÇÃO DE ESCADARIA E REF. DA PRAÇA DO CENTRO DA CIDAD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7">
            <text:p>130/18</text:p>
          </table:table-cell>
          <table:table-cell office:value-type="date" office:date-value="2018-05-15T00:00:00" table:style-name="ce18">
            <text:p>15/05/18</text:p>
          </table:table-cell>
          <table:table-cell office:value-type="date" office:date-value="2021-01-29T00:00:00" table:style-name="ce18">
            <text:p>29/01/21</text:p>
          </table:table-cell>
          <table:table-cell office:value-type="float" office:value="233274.35" table:style-name="ce19">
            <text:p>233.274,35</text:p>
          </table:table-cell>
          <table:table-cell office:value-type="float" office:value="0" table:style-name="ce20">
            <text:p>00/01/00</text:p>
          </table:table-cell>
          <table:table-cell office:value-type="date" office:date-value="2021-01-29T00:00:00" table:style-name="ce20">
            <text:p>29/01/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4.9.0.51</text:p>
          </table:table-cell>
          <table:table-cell table:number-columns-repeated="2" table:style-name="ce23"/>
          <table:table-cell office:value-type="float" office:value="65458.3" table:style-name="ce23">
            <text:p>65.458,30</text:p>
          </table:table-cell>
          <table:table-cell office:value-type="float" office:value="136790.07999999999" table:style-name="ce24">
            <text:p><text:s/>136.790,08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TP 03/18</text:p>
          </table:table-cell>
          <table:table-cell office:value-type="string" table:style-name="ce14">
            <text:p>PAVIMENTAÇÃO EM PARALELEPÍPEDOS DE DIVERSAS RUAS DE CANHOTINHO</text:p>
          </table:table-cell>
          <table:table-cell office:value-type="string" table:style-name="ce15">
            <text:p>388/18</text:p>
          </table:table-cell>
          <table:table-cell office:value-type="string" table:style-name="ce13">
            <text:p>GEP/FEM</text:p>
          </table:table-cell>
          <table:table-cell office:value-type="float" office:value="985038" table:style-name="ce16">
            <text:p>985.038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7">
            <text:p>38/18</text:p>
          </table:table-cell>
          <table:table-cell office:value-type="date" office:date-value="2018-06-26T00:00:00" table:style-name="ce18">
            <text:p>26/06/18</text:p>
          </table:table-cell>
          <table:table-cell office:value-type="date" office:date-value="2020-12-11T00:00:00" table:style-name="ce18">
            <text:p>11/12/20</text:p>
          </table:table-cell>
          <table:table-cell office:value-type="float" office:value="942617.39" table:style-name="ce19">
            <text:p>942.617,39</text:p>
          </table:table-cell>
          <table:table-cell office:value-type="float" office:value="0" table:style-name="ce20">
            <text:p>00/01/00</text:p>
          </table:table-cell>
          <table:table-cell office:value-type="date" office:date-value="2020-12-11T00:00:00" table:style-name="ce20">
            <text:p>11/12/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4.9.0.51</text:p>
          </table:table-cell>
          <table:table-cell table:number-columns-repeated="2" table:style-name="ce23"/>
          <table:table-cell office:value-type="float" office:value="162250.23999999999" table:style-name="ce23">
            <text:p>162.250,24</text:p>
          </table:table-cell>
          <table:table-cell office:value-type="float" office:value="556024.21" table:style-name="ce24">
            <text:p><text:s/>556.024,21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TP 02/19</text:p>
          </table:table-cell>
          <table:table-cell office:value-type="string" table:style-name="ce14">
            <text:p>PAVIMENTAÇÃO DE DIVERSAS RUAS DE CANHOTINHO - RP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14.417.792/0001-09</text:p>
          </table:table-cell>
          <table:table-cell office:value-type="string" table:style-name="ce13">
            <text:p>SS O. T. L. M. C. Ltda.</text:p>
          </table:table-cell>
          <table:table-cell office:value-type="string" table:style-name="ce17">
            <text:p>137/19</text:p>
          </table:table-cell>
          <table:table-cell office:value-type="date" office:date-value="2019-07-11T00:00:00" table:style-name="ce18">
            <text:p>11/07/19</text:p>
          </table:table-cell>
          <table:table-cell office:value-type="date" office:date-value="2020-07-11T00:00:00" table:style-name="ce18">
            <text:p>11/07/20</text:p>
          </table:table-cell>
          <table:table-cell office:value-type="float" office:value="331544.84000000003" table:style-name="ce19">
            <text:p>331.544,84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90.39.00</text:p>
          </table:table-cell>
          <table:table-cell table:style-name="ce19"/>
          <table:table-cell table:style-name="ce23"/>
          <table:table-cell office:value-type="float" office:value="141376.82999999999" table:style-name="ce23">
            <text:p>141.376,83</text:p>
          </table:table-cell>
          <table:table-cell office:value-type="float" office:value="290349.77" table:style-name="ce24">
            <text:p><text:s/>290.349,77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CV 06/19</text:p>
          </table:table-cell>
          <table:table-cell office:value-type="string" table:style-name="ce14">
            <text:p>REFORMA E AMP. DA ESCOLA JULIA RODRIGUES TORRE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7">
            <text:p>170/19</text:p>
          </table:table-cell>
          <table:table-cell office:value-type="date" office:date-value="2019-10-21T00:00:00" table:style-name="ce18">
            <text:p>21/10/19</text:p>
          </table:table-cell>
          <table:table-cell office:value-type="date" office:date-value="2020-04-21T00:00:00" table:style-name="ce18">
            <text:p>21/04/20</text:p>
          </table:table-cell>
          <table:table-cell office:value-type="float" office:value="222960.73" table:style-name="ce19">
            <text:p>222.960,73</text:p>
          </table:table-cell>
          <table:table-cell office:value-type="float" office:value="0" table:style-name="ce20">
            <text:p>00/01/00</text:p>
          </table:table-cell>
          <table:table-cell office:value-type="date" office:date-value="2020-10-15T00:00:00" table:style-name="ce20">
            <text:p>15/10/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4.4.90.51.00</text:p>
          </table:table-cell>
          <table:table-cell table:number-columns-repeated="2" table:style-name="ce23"/>
          <table:table-cell office:value-type="float" office:value="196918.40000000002" table:style-name="ce23">
            <text:p>196.918,40</text:p>
          </table:table-cell>
          <table:table-cell office:value-type="float" office:value="253731.39" table:style-name="ce24">
            <text:p><text:s/>253.731,39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CV 03/20</text:p>
          </table:table-cell>
          <table:table-cell office:value-type="string" table:style-name="ce14">
            <text:p>PAVIMENTAÇÃO DE DIVERSAS RUAS DO MUNICÍPIO DE CANHOTINHO - 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7">
            <text:p>118/20</text:p>
          </table:table-cell>
          <table:table-cell office:value-type="date" office:date-value="2020-05-13T00:00:00" table:style-name="ce18">
            <text:p>13/05/20</text:p>
          </table:table-cell>
          <table:table-cell office:value-type="date" office:date-value="2020-11-09T00:00:00" table:style-name="ce18">
            <text:p>09/11/20</text:p>
          </table:table-cell>
          <table:table-cell office:value-type="float" office:value="304114.73" table:style-name="ce19">
            <text:p>304.114,73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4.4.90.51.00</text:p>
          </table:table-cell>
          <table:table-cell table:style-name="ce19"/>
          <table:table-cell table:style-name="ce23"/>
          <table:table-cell office:value-type="float" office:value="260445.38" table:style-name="ce23">
            <text:p>260.445,38</text:p>
          </table:table-cell>
          <table:table-cell office:value-type="float" office:value="260445.38" table:style-name="ce24">
            <text:p><text:s/>260.445,38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TP 01/20</text:p>
          </table:table-cell>
          <table:table-cell office:value-type="string" table:style-name="ce14">
            <text:p>REFORMA DA ESCOLA MANOEL TENÓRIO CAVALCANT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3.593.622/0001-76</text:p>
          </table:table-cell>
          <table:table-cell office:value-type="string" table:style-name="ce13">
            <text:p>Lins S. e Cont. Ltda</text:p>
          </table:table-cell>
          <table:table-cell office:value-type="string" table:style-name="ce17">
            <text:p>121/20</text:p>
          </table:table-cell>
          <table:table-cell office:value-type="date" office:date-value="2020-05-20T00:00:00" table:style-name="ce18">
            <text:p>20/05/20</text:p>
          </table:table-cell>
          <table:table-cell office:value-type="date" office:date-value="2020-11-16T00:00:00" table:style-name="ce18">
            <text:p>16/11/20</text:p>
          </table:table-cell>
          <table:table-cell office:value-type="float" office:value="864337.72" table:style-name="ce19">
            <text:p>864.337,72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4.4.90.51.00</text:p>
          </table:table-cell>
          <table:table-cell table:style-name="ce19"/>
          <table:table-cell table:style-name="ce23"/>
          <table:table-cell office:value-type="float" office:value="796607.35" table:style-name="ce23">
            <text:p>796.607,35</text:p>
          </table:table-cell>
          <table:table-cell office:value-type="float" office:value="796607.35" table:style-name="ce24">
            <text:p><text:s/>796.607,35<text:s/></text:p>
          </table:table-cell>
          <table:table-cell office:value-type="string" table:style-name="ce25">
            <text:p>em andamento</text:p>
          </table:table-cell>
          <table:table-cell table:style-name="ce6"/>
          <table:table-cell table:number-columns-repeated="16360" table:style-name="ce2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3">
            <text:p>TP 03/20</text:p>
          </table:table-cell>
          <table:table-cell office:value-type="string" table:style-name="ce14">
            <text:p>SERVIÇOS DE TERRAPLANAGEM PARA INSTALAÇÃO DE INDUSTRIAS EM CANHOTINH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13.375.648/0001-94</text:p>
          </table:table-cell>
          <table:table-cell office:value-type="string" table:style-name="ce13">
            <text:p>Const. Borba Ltda</text:p>
          </table:table-cell>
          <table:table-cell office:value-type="string" table:style-name="ce17">
            <text:p>161/20</text:p>
          </table:table-cell>
          <table:table-cell office:value-type="date" office:date-value="2020-10-18T00:00:00" table:style-name="ce18">
            <text:p>18/10/20</text:p>
          </table:table-cell>
          <table:table-cell office:value-type="date" office:date-value="2021-02-18T00:00:00" table:style-name="ce18">
            <text:p>18/02/21</text:p>
          </table:table-cell>
          <table:table-cell office:value-type="float" office:value="2634963.9900000002" table:style-name="ce19">
            <text:p>2.634.963,99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0">
            <text:p>00/01/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4.4.90.51.00</text:p>
          </table:table-cell>
          <table:table-cell table:number-columns-repeated="2" table:style-name="ce23"/>
          <table:table-cell office:value-type="float" office:value="894432.54" table:style-name="ce23">
            <text:p>894.432,54</text:p>
          </table:table-cell>
          <table:table-cell office:value-type="float" office:value="894432.54" table:style-name="ce24">
            <text:p><text:s/>894.432,54<text:s/></text:p>
          </table:table-cell>
          <table:table-cell office:value-type="string" table:style-name="ce25">
            <text:p>em andamento</text:p>
          </table:table-cell>
          <table:table-cell table:style-name="ce6"/>
          <table:table-cell table:number-columns-repeated="16360" table:style-name="ce2"/>
        </table:table-row>
        <table:table-row table:style-name="ro2">
          <table:table-cell table:style-name="ce28"/>
          <table:table-cell table:number-columns-spanned="16" table:number-rows-spanned="1" table:style-name="ce41"/>
          <table:covered-table-cell table:number-columns-repeated="15"/>
          <table:table-cell office:value-type="string" table:style-name="ce29">
            <text:p>TOTAL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3319154.3000000003" table:formula="of:=SUM([.U11:.U25])" table:style-name="ce30">
            <text:p><text:s/>3.319.154,30<text:s/></text:p>
          </table:table-cell>
          <table:table-cell office:value-type="float" office:value="7680479.7599999988" table:formula="of:=SUM([.V11:.V25])" table:style-name="ce30">
            <text:p><text:s/>7.680.479,76<text:s/></text:p>
          </table:table-cell>
          <table:table-cell table:style-name="ce31"/>
          <table:table-cell table:style-name="ce6"/>
          <table:table-cell table:number-columns-repeated="16360" table:style-name="ce2"/>
        </table:table-row>
        <table:table-row table:style-name="ro2">
          <table:table-cell table:number-columns-repeated="12" table:style-name="ce2"/>
          <table:table-cell table:style-name="ce6"/>
          <table:table-cell table:number-columns-repeated="6" table:style-name="ce32"/>
          <table:table-cell table:number-columns-repeated="3" table:style-name="ce33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4"/>
          <table:table-cell table:number-columns-repeated="16381" table:style-name="ce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M_R__IV.$A$1:M_R__IV.$W$34" table:base-cell-address="M_R__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ardo Miranda</meta:initial-creator>
    <dc:creator>FERNANDO</dc:creator>
    <meta:creation-date>2021-01-11T18:37:03Z</meta:creation-date>
    <dc:date>2021-03-11T12:00:07Z</dc:date>
    <meta:print-date>2021-01-11T18:38:25Z</meta:print-date>
  </office:meta>
</office:document-meta>
</file>