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Rockwell" svg:font-family="Rockwel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V_237_rgula" style:data-style-name="N37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Rockwell" style:font-name-asian="Rockwell" style:font-name-complex="Rockwell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Rockwell" style:font-name-asian="Rockwell" style:font-name-complex="Rockwell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ext-properties style:font-name="Rockwell" style:font-name-asian="Rockwell" style:font-name-complex="Rockwell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V_237_rgula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V_237_rgula" style:data-style-name="N37"/>
    <style:style style:name="ce10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8">
      <style:table-cell-properties fo:border="thin solid #000000" style:vertical-align="top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12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V_237_rgula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V_237_rgula" style:data-style-name="N37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9pt" style:font-size-asian="9pt" style:font-size-complex="9pt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4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44" style:family="table-cell" style:parent-style-name="Default" style:data-style-name="N0">
      <style:table-cell-properties style:vertical-align="automatic" fo:wrap-option="wrap"/>
    </style:style>
    <style:style style:name="ce145" style:family="table-cell" style:parent-style-name="Default" style:data-style-name="N4">
      <style:table-cell-properties style:vertical-align="automatic" fo:wrap-option="wrap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48" style:family="table-cell" style:parent-style-name="Default" style:data-style-name="N39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51" style:family="table-cell" style:parent-style-name="Default" style:data-style-name="N0">
      <style:table-cell-properties style:vertical-align="automatic" fo:wrap-option="wrap"/>
    </style:style>
    <style:style style:name="ce152" style:family="table-cell" style:parent-style-name="Default" style:data-style-name="N0">
      <style:table-cell-properties style:vertical-align="automatic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1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6.03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6.53520833333333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6.64104166666667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0.211666666666667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1.508125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36pt" style:use-optimal-row-height="tru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36.75pt" style:use-optimal-row-height="tru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5.2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84.6pt" style:use-optimal-row-height="false" fo:break-before="auto"/>
    </style:style>
    <style:style style:name="ro43" style:family="table-row">
      <style:table-row-properties style:row-height="123pt" style:use-optimal-row-height="false" fo:break-before="auto"/>
    </style:style>
    <style:style style:name="ro44" style:family="table-row">
      <style:table-row-properties style:row-height="42pt" style:use-optimal-row-height="true" fo:break-before="auto"/>
    </style:style>
    <style:style style:name="ro45" style:family="table-row">
      <style:table-row-properties style:row-height="56.25pt" style:use-optimal-row-height="true" fo:break-before="auto"/>
    </style:style>
    <style:style style:name="ro46" style:family="table-row">
      <style:table-row-properties style:row-height="67.5pt" style:use-optimal-row-height="true" fo:break-before="page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91.15pt" style:use-optimal-row-height="false" fo:break-before="auto"/>
    </style:style>
    <style:style style:name="ro49" style:family="table-row">
      <style:table-row-properties style:row-height="90pt" style:use-optimal-row-height="false" fo:break-before="auto"/>
    </style:style>
    <style:style style:name="ro5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2.01 A 31.03.20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022" table:style-name="ce4">
            <text:p>1022</text:p>
          </table:table-cell>
          <table:table-cell table:style-name="ce5"/>
          <table:table-cell office:value-type="string" table:style-name="ce6">
            <text:p>Elaboração de Projeto Tecnico e Exeutivo para Construção da Academia das Cidades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0500" table:style-name="ce10">
            <text:p><text:s/>10.50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4">
            <text:p>1033</text:p>
          </table:table-cell>
          <table:table-cell table:style-name="ce5"/>
          <table:table-cell office:value-type="string" table:style-name="ce6">
            <text:p>Pavimentação em paralelepipedos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5522.16" table:style-name="ce10">
            <text:p><text:s/>5.522,16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13" table:style-name="ce4">
            <text:p>1013</text:p>
          </table:table-cell>
          <table:table-cell table:style-name="ce5"/>
          <table:table-cell office:value-type="string" table:style-name="ce6">
            <text:p>Elaboração do Projeto Tecnico e Executivo para Construção da Casa do Mel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2340" table:style-name="ce10">
            <text:p><text:s/>2.340,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13" table:style-name="ce4">
            <text:p>1013</text:p>
          </table:table-cell>
          <table:table-cell table:style-name="ce5"/>
          <table:table-cell office:value-type="string" table:style-name="ce6">
            <text:p>Elaboração do Projeto Arquitetonico para Construção do Galpão de Hortaliças.<text:s/>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100" table:style-name="ce10">
            <text:p><text:s/>4.100,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34" table:style-name="ce4">
            <text:p>1034</text:p>
          </table:table-cell>
          <table:table-cell table:style-name="ce5"/>
          <table:table-cell office:value-type="string" table:style-name="ce6">
            <text:p>Elaboração do Projeto Tecnicos e Executivos para Construção das Praças das Quadras 12 e 13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6740" table:style-name="ce10">
            <text:p><text:s/>6.74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32" table:style-name="ce4">
            <text:p>2032</text:p>
          </table:table-cell>
          <table:table-cell table:style-name="ce5"/>
          <table:table-cell office:value-type="string" table:style-name="ce6">
            <text:p>Elaboração de Projeto Estrutural e Calculos de Quantitativos da Estrutura Elevada em Concreto Armado para Caixa de 10.000 lts na Zona Rural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000" table:style-name="ce10">
            <text:p><text:s/>4.00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2" table:style-name="ce4">
            <text:p>1002</text:p>
          </table:table-cell>
          <table:table-cell table:style-name="ce5"/>
          <table:table-cell office:value-type="string" table:style-name="ce6">
            <text:p>Pavimentação em paralelepipedos da Av. Barreiras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1/2010</text:p>
          </table:table-cell>
          <table:table-cell office:value-type="string" table:style-name="ce9">
            <text:p>032/2010</text:p>
          </table:table-cell>
          <table:table-cell office:value-type="string" table:style-name="ce9">
            <text:p>44.90.51</text:p>
          </table:table-cell>
          <table:table-cell office:value-type="float" office:value="75135.12" table:style-name="ce10">
            <text:p><text:s/>75.135,1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49" table:style-name="ce12">
            <text:p>1049</text:p>
          </table:table-cell>
          <table:table-cell table:style-name="ce5"/>
          <table:table-cell office:value-type="string" table:style-name="ce6">
            <text:p>Reforma das Escolas Municipais 1º de Maio e 6 de Març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120095.75" table:style-name="ce10">
            <text:p><text:s/>120.095,75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02" table:style-name="ce12">
            <text:p>1002</text:p>
          </table:table-cell>
          <table:table-cell table:style-name="ce5"/>
          <table:table-cell office:value-type="string" table:style-name="ce6">
            <text:p>Reforma do Predio de Funcionamento dos Progamas Sociais PETI, LAR DA CRIANÇA E PROGAP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27650.41" table:style-name="ce10">
            <text:p><text:s/>27.650,4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(tapa 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562.38" table:style-name="ce10">
            <text:p><text:s/>4.562,38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23" table:style-name="ce12">
            <text:p>1023</text:p>
          </table:table-cell>
          <table:table-cell table:style-name="ce5"/>
          <table:table-cell office:value-type="string" table:style-name="ce6">
            <text:p>Execução de Serviços em Gesso no Predio da Cede da Guarda Municip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3775" table:style-name="ce10">
            <text:p><text:s/>3.775,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13" table:style-name="ce12">
            <text:p>1013</text:p>
          </table:table-cell>
          <table:table-cell table:style-name="ce5"/>
          <table:table-cell office:value-type="string" table:style-name="ce6">
            <text:p>Execução de Serviços em Gesso no Predio da Creche Municipal Criança Feliz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052/2010</text:p>
          </table:table-cell>
          <table:table-cell office:value-type="string" table:style-name="ce9">
            <text:p>44.90.51</text:p>
          </table:table-cell>
          <table:table-cell office:value-type="float" office:value="2140" table:style-name="ce10">
            <text:p><text:s/>2.140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58" table:style-name="ce12">
            <text:p>1058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66560.82" table:formula="of:=SUM([.I11:.I24])" table:style-name="ce23">
            <text:p>266.560,82</text:p>
          </table:table-cell>
          <table:table-cell table:style-name="ce24"/>
          <table:table-cell table:number-columns-repeated="16374"/>
        </table:table-row>
        <table:table-row table:style-name="ro7">
          <table:table-cell table:style-name="ce25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2º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0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1.04 A 30.06.2010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02" table:style-name="ce4">
            <text:p>1002</text:p>
          </table:table-cell>
          <table:table-cell table:style-name="ce5"/>
          <table:table-cell office:value-type="string" table:style-name="ce6">
            <text:p>Reforma das Escolas Municipais 1º de Maio e 6 de Març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46222.67" table:style-name="ce10">
            <text:p><text:s/>46.222,67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49" table:style-name="ce12">
            <text:p>1049</text:p>
          </table:table-cell>
          <table:table-cell table:style-name="ce5"/>
          <table:table-cell office:value-type="string" table:style-name="ce6">
            <text:p>Reforma do Prédio de Funcionamento dos Programas Sociais (<text:span text:style-name="T5">PETI, LAR DA CRIANÇA E PROGRAPE</text:span>)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27650.41" table:style-name="ce10">
            <text:p><text:s/>27.650,4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2" table:style-name="ce12">
            <text:p>1002</text:p>
          </table:table-cell>
          <table:table-cell table:style-name="ce5"/>
          <table:table-cell office:value-type="string" table:style-name="ce6">
            <text:p>Reforma e Ampliação da Escola Municipal José Araujo da Silva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9/2010</text:p>
          </table:table-cell>
          <table:table-cell office:value-type="string" table:style-name="ce9">
            <text:p>040/2010</text:p>
          </table:table-cell>
          <table:table-cell office:value-type="string" table:style-name="ce9">
            <text:p>44.90.51</text:p>
          </table:table-cell>
          <table:table-cell office:value-type="float" office:value="96580.59" table:style-name="ce10">
            <text:p><text:s/>96.580,5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da Av. Barreiras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1/2010</text:p>
          </table:table-cell>
          <table:table-cell office:value-type="string" table:style-name="ce9">
            <text:p>032/2010</text:p>
          </table:table-cell>
          <table:table-cell office:value-type="string" table:style-name="ce9">
            <text:p>44.90.51</text:p>
          </table:table-cell>
          <table:table-cell office:value-type="float" office:value="75135.12" table:style-name="ce10">
            <text:p><text:s/>75.135,12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1023" table:style-name="ce12">
            <text:p>1023</text:p>
          </table:table-cell>
          <table:table-cell table:style-name="ce5"/>
          <table:table-cell office:value-type="string" table:style-name="ce6">
            <text:p>Confecção e Montagem da Estrutura Metálica e Execução da Cobertura do Mercado Público e Pátio da Feira Livre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7/2010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44.90.51</text:p>
          </table:table-cell>
          <table:table-cell office:value-type="float" office:value="267300.74" table:style-name="ce10">
            <text:p><text:s/>267.300,74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3" table:style-name="ce12">
            <text:p>1013</text:p>
          </table:table-cell>
          <table:table-cell table:style-name="ce5"/>
          <table:table-cell office:value-type="string" table:style-name="ce6">
            <text:p>Construção da Casa de Farinha Comunitária do Sítio Vila Nova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052/2010</text:p>
          </table:table-cell>
          <table:table-cell office:value-type="string" table:style-name="ce9">
            <text:p>44.90.51</text:p>
          </table:table-cell>
          <table:table-cell office:value-type="float" office:value="68639.67" table:style-name="ce10">
            <text:p><text:s/>68.639,6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3305" table:style-name="ce12">
            <text:p>3305</text:p>
          </table:table-cell>
          <table:table-cell table:style-name="ce5"/>
          <table:table-cell office:value-type="string" table:style-name="ce6">
            <text:p>Implantações de Ligações Eletricas nas Propriedades Rurais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1/2010</text:p>
          </table:table-cell>
          <table:table-cell office:value-type="string" table:style-name="ce9">
            <text:p>057/2010</text:p>
          </table:table-cell>
          <table:table-cell office:value-type="string" table:style-name="ce9">
            <text:p>44.90.51</text:p>
          </table:table-cell>
          <table:table-cell office:value-type="float" office:value="123757.83" table:style-name="ce10">
            <text:p><text:s/>123.757,83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3301" table:style-name="ce12">
            <text:p>3301</text:p>
          </table:table-cell>
          <table:table-cell table:style-name="ce5"/>
          <table:table-cell office:value-type="string" table:style-name="ce6">
            <text:p>Construção das Bases das Caixas de 10 Mil Litros e Cerca para Proteção das Mesmas, na Comunidade Sitio Serrota e Sitio Serra Vermelh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style-name="ce9">
            <text:p>44.90.51</text:p>
          </table:table-cell>
          <table:table-cell office:value-type="float" office:value="5086" table:style-name="ce10">
            <text:p><text:s/>5.086,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3221" table:style-name="ce12">
            <text:p>3221</text:p>
          </table:table-cell>
          <table:table-cell table:style-name="ce5"/>
          <table:table-cell office:value-type="string" table:style-name="ce6">
            <text:p>Reforma do Predio de Funcionamento dos Programas Sociais (Peti. Lar da Criança e Progape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19649.29" table:style-name="ce10">
            <text:p><text:s/>19.649,2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776" table:style-name="ce12">
            <text:p>2776</text:p>
          </table:table-cell>
          <table:table-cell table:style-name="ce5"/>
          <table:table-cell office:value-type="string" table:style-name="ce6">
            <text:p>Reposição de Pavimentação em Paralelepipedos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style-name="ce9">
            <text:p>44.90.51</text:p>
          </table:table-cell>
          <table:table-cell office:value-type="float" office:value="5506.61" table:style-name="ce10">
            <text:p><text:s/>5.506,6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828" table:style-name="ce12">
            <text:p>1828</text:p>
          </table:table-cell>
          <table:table-cell table:style-name="ce5"/>
          <table:table-cell office:value-type="string" table:style-name="ce6">
            <text:p>Reposição de Pavimentação em Paralelepipedos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style-name="ce9">
            <text:p>44.90.51</text:p>
          </table:table-cell>
          <table:table-cell office:value-type="float" office:value="4562.38" table:style-name="ce10">
            <text:p><text:s/>4.562,38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2139" table:style-name="ce13">
            <text:p>2139</text:p>
          </table:table-cell>
          <table:table-cell table:style-name="ce9"/>
          <table:table-cell office:value-type="string" table:style-name="ce15">
            <text:p>Reforma do Predio da Secret. De Desemv. Social, Cidadania e Juventude.</text:p>
          </table:table-cell>
          <table:table-cell office:value-type="string" table:style-name="ce9">
            <text:p>Construção</text:p>
          </table:table-cell>
          <table:table-cell office:value-type="string" table:style-name="ce9">
            <text:p>Em andamento</text:p>
          </table:table-cell>
          <table:table-cell office:value-type="string" table:style-name="ce18">
            <text:p>030/2010</text:p>
          </table:table-cell>
          <table:table-cell office:value-type="string" table:style-name="ce18">
            <text:p>039/2010</text:p>
          </table:table-cell>
          <table:table-cell office:value-type="string" table:style-name="ce18">
            <text:p>44.90.51</text:p>
          </table:table-cell>
          <table:table-cell office:value-type="float" office:value="24726.47" table:style-name="ce20">
            <text:p><text:s/>24.726,47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101" table:style-name="ce12">
            <text:p>2101</text:p>
          </table:table-cell>
          <table:table-cell table:style-name="ce9"/>
          <table:table-cell office:value-type="string" table:style-name="ce6">
            <text:p>Execução de Serviço de Forro de Gesso, Posto de Saude Ag. 06 Bl. 03, Ag. 01 Bl. 03 e Predio Sede da Sec. De Saude.</text:p>
          </table:table-cell>
          <table:table-cell office:value-type="string" table:style-name="ce34">
            <text:p>Construção</text:p>
          </table:table-cell>
          <table:table-cell office:value-type="string" table:style-name="ce9">
            <text:p>Concluid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style-name="ce9">
            <text:p>44.90.51</text:p>
          </table:table-cell>
          <table:table-cell office:value-type="float" office:value="2558" table:style-name="ce10">
            <text:p><text:s/>2.558,00<text:s/>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float" office:value="2031" table:style-name="ce12">
            <text:p>2031</text:p>
          </table:table-cell>
          <table:table-cell table:style-name="ce9"/>
          <table:table-cell office:value-type="string" table:style-name="ce6">
            <text:p>Prestação de Serviços de Coleta, Transporte e Destinação Final de Residuos Domiciliares, produzidos nesta municipalidade</text:p>
          </table:table-cell>
          <table:table-cell office:value-type="string" table:style-name="ce34">
            <text:p>Serviços</text:p>
          </table:table-cell>
          <table:table-cell office:value-type="string" table:style-name="ce9">
            <text:p>Em andamento</text:p>
          </table:table-cell>
          <table:table-cell office:value-type="string" table:style-name="ce9">
            <text:p>CP 005/2010</text:p>
          </table:table-cell>
          <table:table-cell office:value-type="string" table:style-name="ce9">
            <text:p>063/2010</text:p>
          </table:table-cell>
          <table:table-cell office:value-type="string" table:style-name="ce35">
            <text:p>44.90.51</text:p>
          </table:table-cell>
          <table:table-cell office:value-type="float" office:value="772034.88" table:style-name="ce10">
            <text:p><text:s/>772.034,88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36"/>
          <table:table-cell office:value-type="string" table:number-columns-spanned="7" table:number-rows-spanned="1" table:style-name="ce40">
            <text:p>Total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539410.66" table:formula="of:=SUM([.I11:.I24])" table:style-name="ce37">
            <text:p><text:s/>1.539.410,66<text:s/></text:p>
          </table:table-cell>
          <table:table-cell table:style-name="ce38"/>
          <table:table-cell table:number-columns-repeated="16374"/>
        </table:table-row>
        <table:table-row table:number-rows-repeated="2" table:style-name="ro8">
          <table:table-cell table:number-columns-repeated="10" table:style-name="ce39"/>
          <table:table-cell table:number-columns-repeated="16374"/>
        </table:table-row>
        <table:table-row table:number-rows-repeated="1048549" table:style-name="ro8">
          <table:table-cell table:number-columns-repeated="16384"/>
        </table:table-row>
      </table:table>
      <table:table table:name="3º_trimestre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0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<text:s/><text:span text:style-name="T1">01.07 A 30.09.2010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56">
            <text:p>PROGRAMA DE TRABALHO <text:s text:c="94"/>(1)<text:s text:c="2"/></text:p>
          </table:table-cell>
          <table:table-cell office:value-type="string" table:number-columns-spanned="1" table:number-rows-spanned="5" table:style-name="ce5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5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57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34" table:style-name="ce12">
            <text:p>1034</text:p>
          </table:table-cell>
          <table:table-cell table:style-name="ce9"/>
          <table:table-cell office:value-type="string" table:style-name="ce41">
            <text:p>Construção da Praça da Quadra 03<text:s/></text:p>
          </table:table-cell>
          <table:table-cell office:value-type="string" table:style-name="ce9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6/2010</text:p>
          </table:table-cell>
          <table:table-cell office:value-type="string" table:style-name="ce9">
            <text:p>074/2010</text:p>
          </table:table-cell>
          <table:table-cell office:value-type="string" table:style-name="ce9">
            <text:p>44.90.51</text:p>
          </table:table-cell>
          <table:table-cell office:value-type="float" office:value="100555.53" table:style-name="ce10">
            <text:p><text:s/>100.555,53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34" table:style-name="ce12">
            <text:p>1034</text:p>
          </table:table-cell>
          <table:table-cell table:style-name="ce9"/>
          <table:table-cell office:value-type="string" table:style-name="ce41">
            <text:p>Construção da Praça da Quadra 09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8/2010</text:p>
          </table:table-cell>
          <table:table-cell office:value-type="string" table:style-name="ce9">
            <text:p>068/2010</text:p>
          </table:table-cell>
          <table:table-cell office:value-type="string" table:style-name="ce9">
            <text:p>44.90.51</text:p>
          </table:table-cell>
          <table:table-cell office:value-type="float" office:value="91149.92" table:style-name="ce10">
            <text:p><text:s/>91.149,92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34" table:style-name="ce12">
            <text:p>1034</text:p>
          </table:table-cell>
          <table:table-cell table:style-name="ce5"/>
          <table:table-cell office:value-type="string" table:style-name="ce41">
            <text:p>Construção da Praça da Quadra 12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9/2010</text:p>
          </table:table-cell>
          <table:table-cell office:value-type="string" table:style-name="ce9">
            <text:p>065/2010</text:p>
          </table:table-cell>
          <table:table-cell office:value-type="string" table:style-name="ce9">
            <text:p>44.90.51</text:p>
          </table:table-cell>
          <table:table-cell office:value-type="float" office:value="89341.24" table:style-name="ce10">
            <text:p><text:s/>89.341,24<text:s/></text:p>
          </table:table-cell>
          <table:table-cell table:style-name="ce11"/>
          <table:table-cell table:number-columns-repeated="16374"/>
        </table:table-row>
        <table:table-row table:style-name="ro12">
          <table:table-cell office:value-type="float" office:value="1038" table:style-name="ce12">
            <text:p>1038</text:p>
          </table:table-cell>
          <table:table-cell table:style-name="ce5"/>
          <table:table-cell office:value-type="string" table:style-name="ce41">
            <text:p>Construção de 55 Unidades Sanitarias, Referente ao Progama de Melhorias Sanitarias Domicialiares no Loteamento (<text:span text:style-name="T6">convênio FUNASA</text:span>)Nova Esperança e Projeto Apolonio Sales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7/2010</text:p>
          </table:table-cell>
          <table:table-cell office:value-type="string" table:style-name="ce9">
            <text:p>051/2010</text:p>
          </table:table-cell>
          <table:table-cell office:value-type="string" table:style-name="ce9">
            <text:p>44.90.51</text:p>
          </table:table-cell>
          <table:table-cell office:value-type="float" office:value="176079.82" table:style-name="ce10">
            <text:p><text:s/>176.079,8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12">
            <text:p>1009</text:p>
          </table:table-cell>
          <table:table-cell table:style-name="ce5"/>
          <table:table-cell office:value-type="string" table:style-name="ce6">
            <text:p>Construção de Unidade Basica de Saúde PSF Renas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1/2010</text:p>
          </table:table-cell>
          <table:table-cell office:value-type="string" table:style-name="ce9">
            <text:p>084/2010</text:p>
          </table:table-cell>
          <table:table-cell office:value-type="string" table:style-name="ce9">
            <text:p>44.90.51</text:p>
          </table:table-cell>
          <table:table-cell office:value-type="float" office:value="202091.71" table:style-name="ce10">
            <text:p><text:s/>202.091,7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9" table:style-name="ce12">
            <text:p>1039</text:p>
          </table:table-cell>
          <table:table-cell table:style-name="ce5"/>
          <table:table-cell office:value-type="string" table:style-name="ce6">
            <text:p>Pavimentação Asfautica da Avenida Auspicio Valgueiro Barro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83/2010</text:p>
          </table:table-cell>
          <table:table-cell office:value-type="string" table:style-name="ce9">
            <text:p>094/2010</text:p>
          </table:table-cell>
          <table:table-cell office:value-type="string" table:style-name="ce9">
            <text:p>44.90.51</text:p>
          </table:table-cell>
          <table:table-cell office:value-type="float" office:value="399526.06" table:style-name="ce10">
            <text:p><text:s/>399.526,0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da Agrovila 01 do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9/2010</text:p>
          </table:table-cell>
          <table:table-cell office:value-type="string" table:style-name="ce9">
            <text:p>44.90.51</text:p>
          </table:table-cell>
          <table:table-cell office:value-type="float" office:value="207949.23" table:style-name="ce10">
            <text:p><text:s/>207.949,2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da Agrovila 02 do Bloco 03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8/2010</text:p>
          </table:table-cell>
          <table:table-cell office:value-type="string" table:style-name="ce9">
            <text:p>44.90.51</text:p>
          </table:table-cell>
          <table:table-cell office:value-type="float" office:value="197037.01" table:style-name="ce10">
            <text:p><text:s/>197.037,0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da Agrovila 09 do Bloco 03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7/2010</text:p>
          </table:table-cell>
          <table:table-cell office:value-type="string" table:style-name="ce9">
            <text:p>44.90.51</text:p>
          </table:table-cell>
          <table:table-cell office:value-type="float" office:value="221524.52" table:style-name="ce10">
            <text:p><text:s/>221.524,52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22" table:style-name="ce12">
            <text:p>1022</text:p>
          </table:table-cell>
          <table:table-cell table:style-name="ce5"/>
          <table:table-cell office:value-type="string" table:style-name="ce6">
            <text:p>Reforma da Orla Fluvial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5/2010</text:p>
          </table:table-cell>
          <table:table-cell office:value-type="string" table:style-name="ce9">
            <text:p>085/2010</text:p>
          </table:table-cell>
          <table:table-cell office:value-type="string" table:style-name="ce9">
            <text:p>44.90.51</text:p>
          </table:table-cell>
          <table:table-cell office:value-type="float" office:value="90841.44" table:style-name="ce10">
            <text:p><text:s/>90.841,44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36" table:style-name="ce12">
            <text:p>1036</text:p>
          </table:table-cell>
          <table:table-cell table:style-name="ce5"/>
          <table:table-cell office:value-type="string" table:style-name="ce6">
            <text:p>Reforma Cemiterio Publico e Construção de uma Capela/Velorio na Comunidade Ico/Mandante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3/2010</text:p>
          </table:table-cell>
          <table:table-cell office:value-type="string" table:style-name="ce9">
            <text:p>081/2010</text:p>
          </table:table-cell>
          <table:table-cell office:value-type="string" table:style-name="ce9">
            <text:p>44.90.51</text:p>
          </table:table-cell>
          <table:table-cell office:value-type="float" office:value="13184.56" table:style-name="ce10">
            <text:p><text:s/>13.184,56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12"/>
          <table:table-cell table:style-name="ce42"/>
          <table:table-cell table:style-name="ce15"/>
          <table:table-cell table:style-name="ce18"/>
          <table:table-cell table:style-name="ce43"/>
          <table:table-cell table:number-columns-repeated="2" table:style-name="ce9"/>
          <table:table-cell table:style-name="ce44"/>
          <table:table-cell table:style-name="ce45"/>
          <table:table-cell table:style-name="ce21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7" table:number-rows-spanned="1" table:style-name="ce58">
            <text:p>TOTAL.........................................................................................................................................................................R$</text:p>
          </table:table-cell>
          <table:covered-table-cell table:number-columns-repeated="6"/>
          <table:table-cell office:value-type="float" office:value="1789281.04" table:formula="of:=SUM([.I11:.I22])" table:style-name="ce46">
            <text:p><text:s/>1.789.281,04<text:s/>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8"/>
          <table:table-cell table:style-name="ce51"/>
          <table:table-cell table:style-name="ce52"/>
          <table:table-cell table:style-name="ce53"/>
          <table:table-cell table:number-columns-repeated="16374"/>
        </table:table-row>
        <table:table-row table:style-name="ro1">
          <table:table-cell table:style-name="ce54"/>
          <table:table-cell table:style-name="ce39"/>
          <table:table-cell table:style-name="ce55"/>
          <table:table-cell table:number-columns-repeated="7" table:style-name="ce39"/>
          <table:table-cell table:number-columns-repeated="16374"/>
        </table:table-row>
        <table:table-row table:number-rows-repeated="3" table:style-name="ro1">
          <table:table-cell table:number-columns-repeated="10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4º_trimestr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1.10 A 31.12.2010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1036" table:style-name="ce4">
            <text:p>1036</text:p>
          </table:table-cell>
          <table:table-cell table:style-name="ce5"/>
          <table:table-cell office:value-type="string" table:style-name="ce6">
            <text:p>Pavimentação em Paralelepipedos <text:s/>do Patio da Igreja Cristo Rei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8032.23" table:style-name="ce59">
            <text:p>8.032,23</text:p>
          </table:table-cell>
          <table:table-cell table:style-name="ce59"/>
          <table:table-cell table:number-columns-repeated="16374"/>
        </table:table-row>
        <table:table-row table:style-name="ro16">
          <table:table-cell office:value-type="float" office:value="1011" table:style-name="ce4">
            <text:p>1011</text:p>
          </table:table-cell>
          <table:table-cell table:style-name="ce5"/>
          <table:table-cell office:value-type="string" table:style-name="ce6">
            <text:p>Substituição de Tubos na Rede Adultora de Aguas da Agrov. do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12846.8" table:style-name="ce59">
            <text:p>12.846,80</text:p>
          </table:table-cell>
          <table:table-cell table:style-name="ce59"/>
          <table:table-cell table:number-columns-repeated="16374"/>
        </table:table-row>
        <table:table-row table:style-name="ro15">
          <table:table-cell office:value-type="float" office:value="1033" table:style-name="ce4">
            <text:p>1033</text:p>
          </table:table-cell>
          <table:table-cell table:style-name="ce5"/>
          <table:table-cell office:value-type="string" table:style-name="ce6">
            <text:p>Implatação de Reservatorio Elevado Cap. 3000 lt Esc. Munic. Santa Filomen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349.98" table:style-name="ce59">
            <text:p>3.349,98</text:p>
          </table:table-cell>
          <table:table-cell table:style-name="ce59"/>
          <table:table-cell table:number-columns-repeated="16374"/>
        </table:table-row>
        <table:table-row table:style-name="ro17">
          <table:table-cell office:value-type="float" office:value="1002" table:style-name="ce4">
            <text:p>1002</text:p>
          </table:table-cell>
          <table:table-cell table:style-name="ce5"/>
          <table:table-cell office:value-type="string" table:style-name="ce6">
            <text:p>Serviços de Reposição de Pavimentação em Paralelepipedos (tapa buracos) Desta Cidade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5530.94" table:style-name="ce10">
            <text:p><text:s/>5.530,94<text:s/></text:p>
          </table:table-cell>
          <table:table-cell table:style-name="ce11"/>
          <table:table-cell table:number-columns-repeated="16374"/>
        </table:table-row>
        <table:table-row table:style-name="ro18">
          <table:table-cell office:value-type="float" office:value="1009" table:style-name="ce4">
            <text:p>1009</text:p>
          </table:table-cell>
          <table:table-cell table:style-name="ce5"/>
          <table:table-cell office:value-type="string" table:style-name="ce6">
            <text:p>Execução de Piso em Concreto e Colocação de Bancos Moldados de Concreto Tipo Praças no Patio Interno do Hospital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474.71" table:style-name="ce59">
            <text:p>3.474,71</text:p>
          </table:table-cell>
          <table:table-cell table:style-name="ce59"/>
          <table:table-cell table:number-columns-repeated="16374"/>
        </table:table-row>
        <table:table-row table:style-name="ro17">
          <table:table-cell office:value-type="float" office:value="1009" table:style-name="ce4">
            <text:p>1009</text:p>
          </table:table-cell>
          <table:table-cell table:style-name="ce5"/>
          <table:table-cell office:value-type="string" table:style-name="ce6">
            <text:p>Execução de Paredes e Prateleiras em Gesso e Colocação de Vidros na Secretaria de Saúde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649.7" table:style-name="ce59">
            <text:p>3.649,70</text:p>
          </table:table-cell>
          <table:table-cell table:style-name="ce59"/>
          <table:table-cell table:number-columns-repeated="16374"/>
        </table:table-row>
        <table:table-row table:style-name="ro18">
          <table:table-cell office:value-type="float" office:value="1049" table:style-name="ce4">
            <text:p>1049</text:p>
          </table:table-cell>
          <table:table-cell table:style-name="ce5"/>
          <table:table-cell office:value-type="string" table:style-name="ce6">
            <text:p>Serviços de Construção de Paredes de Gesso e Colocação de Vidros no Predio Sede da Prefeitura Municipal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760" table:style-name="ce60">
            <text:p>760,00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2021" table:style-name="ce12">
            <text:p>2021</text:p>
          </table:table-cell>
          <table:table-cell table:style-name="ce5"/>
          <table:table-cell office:value-type="string" table:style-name="ce6">
            <text:p>Reforma da Casa de Farinha do Sitio Brejinho da Serra.<text:s/>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1800" table:style-name="ce59">
            <text:p>1.800,00</text:p>
          </table:table-cell>
          <table:table-cell table:style-name="ce59"/>
          <table:table-cell table:number-columns-repeated="16374"/>
        </table:table-row>
        <table:table-row table:style-name="ro17">
          <table:table-cell office:value-type="float" office:value="1002" table:style-name="ce12">
            <text:p>1002</text:p>
          </table:table-cell>
          <table:table-cell table:style-name="ce5"/>
          <table:table-cell office:value-type="string" table:style-name="ce6">
            <text:p>1º Termo Aditivo da Obra Reforma e Ampliação da Escola Munic. Jose Araujo da Silv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29/2010</text:p>
          </table:table-cell>
          <table:table-cell office:value-type="string" table:style-name="ce9">
            <text:p>040/2010</text:p>
          </table:table-cell>
          <table:table-cell office:value-type="string" table:style-name="ce9">
            <text:p>44.90.51</text:p>
          </table:table-cell>
          <table:table-cell office:value-type="float" office:value="35517.67" table:style-name="ce59">
            <text:p>35.517,67</text:p>
          </table:table-cell>
          <table:table-cell table:style-name="ce59"/>
          <table:table-cell table:number-columns-repeated="16374"/>
        </table:table-row>
        <table:table-row table:style-name="ro19">
          <table:table-cell office:value-type="float" office:value="1008" table:style-name="ce12">
            <text:p>1008</text:p>
          </table:table-cell>
          <table:table-cell table:style-name="ce5"/>
          <table:table-cell office:value-type="string" table:style-name="ce6">
            <text:p>Confecção de Alambrado p/ Quadra Esportiva da Agrovila 01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7200" table:style-name="ce59">
            <text:p>7.200,00</text:p>
          </table:table-cell>
          <table:table-cell table:style-name="ce59"/>
          <table:table-cell table:number-columns-repeated="16374"/>
        </table:table-row>
        <table:table-row table:style-name="ro20" table:visibility="collapse"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2" table:style-name="ce59"/>
          <table:table-cell table:number-columns-repeated="16374"/>
        </table:table-row>
        <table:table-row table:style-name="ro21">
          <table:table-cell office:value-type="float" office:value="1009" table:style-name="ce12">
            <text:p>1009</text:p>
          </table:table-cell>
          <table:table-cell table:style-name="ce61"/>
          <table:table-cell office:value-type="string" table:style-name="ce6">
            <text:p>Elaboração de Projeto da Obra de Reforma e Amplição dos Postos de Saúde das Agrov. 01 e 05 Bl. 04, 06 do Bl. 03, e Projeto Apolonio Sales</text:p>
          </table:table-cell>
          <table:table-cell office:value-type="string" table:style-name="ce62">
            <text:p>Serviço</text:p>
          </table:table-cell>
          <table:table-cell office:value-type="string" table:style-name="ce9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2109.6999999999998" table:style-name="ce59">
            <text:p>2.109,70</text:p>
          </table:table-cell>
          <table:table-cell table:style-name="ce59"/>
          <table:table-cell table:number-columns-repeated="16374"/>
        </table:table-row>
        <table:table-row table:style-name="ro18">
          <table:table-cell office:value-type="float" office:value="2014" table:style-name="ce12">
            <text:p>2014</text:p>
          </table:table-cell>
          <table:table-cell table:style-name="ce5"/>
          <table:table-cell office:value-type="string" table:style-name="ce6">
            <text:p>Elaboração de Proj. Arquitetonico, Estrutura de Concreto, Estrut. Metal.e Instalações do Galpão Coberto <text:s/>do Anexo da Esc. Mun. 1º de Julho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8856.6200000000008" table:style-name="ce59">
            <text:p>8.856,62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2019" table:style-name="ce12">
            <text:p>2019</text:p>
          </table:table-cell>
          <table:table-cell table:style-name="ce5"/>
          <table:table-cell office:value-type="string" table:style-name="ce6">
            <text:p>Serviço de Construção de Rede Coletora de Esgoto na Ag. 01 Bl.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559.86" table:style-name="ce10">
            <text:p><text:s/>3.559,86<text:s/></text:p>
          </table:table-cell>
          <table:table-cell table:style-name="ce11"/>
          <table:table-cell table:number-columns-repeated="16374"/>
        </table:table-row>
        <table:table-row table:style-name="ro20">
          <table:table-cell office:value-type="float" office:value="1033" table:style-name="ce12">
            <text:p>1033</text:p>
          </table:table-cell>
          <table:table-cell table:style-name="ce61"/>
          <table:table-cell office:value-type="string" table:style-name="ce6">
            <text:p>Serviços de Reposição de Pavimentação em Paralelepipedos (tapa buracos) Desta Cidade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547.37" table:style-name="ce10">
            <text:p><text:s/>3.547,37<text:s/></text:p>
          </table:table-cell>
          <table:table-cell table:style-name="ce11"/>
          <table:table-cell table:number-columns-repeated="16374"/>
        </table:table-row>
        <table:table-row table:style-name="ro23">
          <table:table-cell office:value-type="float" office:value="1008" table:style-name="ce12">
            <text:p>1008</text:p>
          </table:table-cell>
          <table:table-cell table:style-name="ce61"/>
          <table:table-cell office:value-type="string" table:style-name="ce6">
            <text:p>Reforma do Posto de Saúde da Agr. 04 do Bl. 04<text:s/>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6344.71" table:style-name="ce10">
            <text:p><text:s/>6.344,71<text:s/></text:p>
          </table:table-cell>
          <table:table-cell table:style-name="ce11"/>
          <table:table-cell table:number-columns-repeated="16374"/>
        </table:table-row>
        <table:table-row table:style-name="ro24">
          <table:table-cell office:value-type="float" office:value="1009" table:style-name="ce63">
            <text:p>1009</text:p>
          </table:table-cell>
          <table:table-cell table:style-name="ce14"/>
          <table:table-cell office:value-type="string" table:style-name="ce64">
            <text:p>Construção de Mureta de Contorno na Quadra de Voleibol do Complexo Poliesportivo da Orla Fluvial.</text:p>
          </table:table-cell>
          <table:table-cell office:value-type="string" table:style-name="ce7">
            <text:p>Construção</text:p>
          </table:table-cell>
          <table:table-cell table:style-name="ce17"/>
          <table:table-cell office:value-type="string" table:style-name="ce17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17">
            <text:p>44.90.51</text:p>
          </table:table-cell>
          <table:table-cell office:value-type="float" office:value="4517.46" table:style-name="ce66">
            <text:p><text:s/>4.517,46<text:s/></text:p>
          </table:table-cell>
          <table:table-cell table:style-name="ce67"/>
          <table:table-cell table:number-columns-repeated="16374"/>
        </table:table-row>
        <table:table-row table:style-name="ro25">
          <table:table-cell office:value-type="float" office:value="1009" table:style-name="ce12">
            <text:p>1009</text:p>
          </table:table-cell>
          <table:table-cell table:style-name="ce9"/>
          <table:table-cell office:value-type="string" table:style-name="ce6">
            <text:p>Elaboração do Proj. Arquitetonico Estrutural, Instalações Eletrica, Hidrosa; Memorial Descrito e Planilha Orçamentaria da Unid. Bas. de Saúde da Q. 16</text:p>
          </table:table-cell>
          <table:table-cell office:value-type="string" table:style-name="ce7">
            <text:p>Serviço</text:p>
          </table:table-cell>
          <table:table-cell office:value-type="string" table:style-name="ce9">
            <text:p>Concluido</text:p>
          </table:table-cell>
          <table:table-cell office:value-type="string" table:style-name="ce9">
            <text:p>00/2010</text:p>
          </table:table-cell>
          <table:table-cell office:value-type="string" table:style-name="ce68">
            <text:p>00/2010</text:p>
          </table:table-cell>
          <table:table-cell office:value-type="string" table:style-name="ce62">
            <text:p>44.90.51</text:p>
          </table:table-cell>
          <table:table-cell office:value-type="float" office:value="8459.92" table:style-name="ce10">
            <text:p><text:s/>8.459,92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2032" table:style-name="ce69">
            <text:p>2032</text:p>
          </table:table-cell>
          <table:table-cell table:style-name="ce9"/>
          <table:table-cell office:value-type="string" table:style-name="ce6">
            <text:p>Projeto de Reforma do Entrocamento das Av. D. Pedro II e Auspicio V. Barros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2109.6999999999998" table:style-name="ce10">
            <text:p><text:s/>2.109,70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1009" table:style-name="ce69">
            <text:p>1009</text:p>
          </table:table-cell>
          <table:table-cell table:style-name="ce9"/>
          <table:table-cell office:value-type="string" table:style-name="ce6">
            <text:p>Reforma e Ampliação do Posto Saúde da Agrovila 01 Bloco 03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9162.65" table:style-name="ce10">
            <text:p><text:s/>9.162,65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2032" table:style-name="ce69">
            <text:p>2032</text:p>
          </table:table-cell>
          <table:table-cell table:style-name="ce9"/>
          <table:table-cell office:value-type="string" table:style-name="ce6">
            <text:p>reforma e urbanização do entrocamento da Av. Auspicio V. Barros e D. Pedro II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13200.2" table:style-name="ce10">
            <text:p><text:s/>13.200,20<text:s/></text:p>
          </table:table-cell>
          <table:table-cell table:style-name="ce11"/>
          <table:table-cell table:number-columns-repeated="16374"/>
        </table:table-row>
        <table:table-row table:style-name="ro27">
          <table:table-cell office:value-type="float" office:value="2032" table:style-name="ce69">
            <text:p>2032</text:p>
          </table:table-cell>
          <table:table-cell table:style-name="ce9"/>
          <table:table-cell office:value-type="string" table:style-name="ce6">
            <text:p>Recuperação da U.T.R da agrovila 04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14013.89" table:style-name="ce10">
            <text:p><text:s/>14.013,89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1033" table:style-name="ce69">
            <text:p>1033</text:p>
          </table:table-cell>
          <table:table-cell table:style-name="ce9"/>
          <table:table-cell office:value-type="string" table:style-name="ce6">
            <text:p>1º Termo Aditivo da Pavimentação em Paralelepipedos das Ag. 02 do bl. 04 e Ag. 04 bl. 03<text:s/></text:p>
          </table:table-cell>
          <table:table-cell office:value-type="string" table:style-name="ce7">
            <text:p>Construção</text:p>
          </table:table-cell>
          <table:table-cell table:style-name="ce8"/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4735.96" table:style-name="ce10">
            <text:p><text:s/>34.735,96<text:s/></text:p>
          </table:table-cell>
          <table:table-cell table:style-name="ce11"/>
          <table:table-cell table:number-columns-repeated="16374"/>
        </table:table-row>
        <table:table-row table:style-name="ro18">
          <table:table-cell office:value-type="float" office:value="2011" table:style-name="ce69">
            <text:p>2011</text:p>
          </table:table-cell>
          <table:table-cell table:style-name="ce9"/>
          <table:table-cell office:value-type="string" table:style-name="ce6">
            <text:p>1º Termo Aditivo da Construção da Escola Municipal <text:s/>de <text:s/>Educação Infantil e Fundamental no Bairro Nova Esperança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4/2009</text:p>
          </table:table-cell>
          <table:table-cell office:value-type="string" table:style-name="ce70">
            <text:p>094/2009</text:p>
          </table:table-cell>
          <table:table-cell office:value-type="string" table:style-name="ce9">
            <text:p>44.90.51</text:p>
          </table:table-cell>
          <table:table-cell office:value-type="float" office:value="24176.73" table:style-name="ce10">
            <text:p><text:s/>24.176,73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1039" table:style-name="ce69">
            <text:p>1039</text:p>
          </table:table-cell>
          <table:table-cell table:style-name="ce9"/>
          <table:table-cell office:value-type="string" table:style-name="ce6">
            <text:p>1º Termo Aditivo da Pavimentação Asfautica da Avenida Auspicio Valgueiro Barro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3/2010</text:p>
          </table:table-cell>
          <table:table-cell office:value-type="string" table:style-name="ce70">
            <text:p>094/2010</text:p>
          </table:table-cell>
          <table:table-cell office:value-type="string" table:style-name="ce9">
            <text:p>44.90.51</text:p>
          </table:table-cell>
          <table:table-cell office:value-type="float" office:value="97238.88" table:style-name="ce10">
            <text:p><text:s/>97.238,88<text:s/></text:p>
          </table:table-cell>
          <table:table-cell table:style-name="ce11"/>
          <table:table-cell table:number-columns-repeated="16374"/>
        </table:table-row>
        <table:table-row table:style-name="ro14">
          <table:table-cell office:value-type="float" office:value="1022" table:style-name="ce69">
            <text:p>1022</text:p>
          </table:table-cell>
          <table:table-cell table:style-name="ce9"/>
          <table:table-cell office:value-type="string" table:style-name="ce6">
            <text:p>Unico Termo Aditivo da Reforma da Orla Fluvial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75/2010</text:p>
          </table:table-cell>
          <table:table-cell office:value-type="string" table:style-name="ce70">
            <text:p>085/2010</text:p>
          </table:table-cell>
          <table:table-cell office:value-type="string" table:style-name="ce9">
            <text:p>44.90.51</text:p>
          </table:table-cell>
          <table:table-cell office:value-type="float" office:value="3562.34" table:style-name="ce10">
            <text:p><text:s/>3.562,34<text:s/></text:p>
          </table:table-cell>
          <table:table-cell table:style-name="ce11"/>
          <table:table-cell table:number-columns-repeated="16374"/>
        </table:table-row>
        <table:table-row table:style-name="ro11">
          <table:table-cell office:value-type="float" office:value="1034" table:style-name="ce69">
            <text:p>1034</text:p>
          </table:table-cell>
          <table:table-cell table:style-name="ce9"/>
          <table:table-cell office:value-type="string" table:style-name="ce6">
            <text:p>Aditivo da Construção da Praça da Quadra 12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59/2010</text:p>
          </table:table-cell>
          <table:table-cell office:value-type="string" table:style-name="ce70">
            <text:p>065/2010</text:p>
          </table:table-cell>
          <table:table-cell office:value-type="string" table:style-name="ce9">
            <text:p>44.90.51</text:p>
          </table:table-cell>
          <table:table-cell office:value-type="float" office:value="1813.86" table:style-name="ce10">
            <text:p><text:s/>1.813,86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1033" table:style-name="ce69">
            <text:p>1033</text:p>
          </table:table-cell>
          <table:table-cell table:style-name="ce9"/>
          <table:table-cell office:value-type="string" table:style-name="ce6">
            <text:p>Unico Termo Aditivo da Pavimentação em Paralelepipedos da Agrovila 01 do Bloco 04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69/2010</text:p>
          </table:table-cell>
          <table:table-cell office:value-type="string" table:style-name="ce70">
            <text:p>079/2010</text:p>
          </table:table-cell>
          <table:table-cell office:value-type="string" table:style-name="ce9">
            <text:p>44.90.51</text:p>
          </table:table-cell>
          <table:table-cell office:value-type="float" office:value="22391.3" table:style-name="ce10">
            <text:p><text:s/>22.391,30<text:s/></text:p>
          </table:table-cell>
          <table:table-cell table:style-name="ce11"/>
          <table:table-cell table:number-columns-repeated="16374"/>
        </table:table-row>
        <table:table-row table:style-name="ro28">
          <table:table-cell office:value-type="float" office:value="1034" table:style-name="ce12">
            <text:p>1034</text:p>
          </table:table-cell>
          <table:table-cell table:style-name="ce9"/>
          <table:table-cell office:value-type="string" table:style-name="ce6">
            <text:p>1º Termo Aditivo da Construção da Praça da Quadra 09</text:p>
          </table:table-cell>
          <table:table-cell office:value-type="string" table:style-name="ce9">
            <text:p>Construção</text:p>
          </table:table-cell>
          <table:table-cell office:value-type="string" table:style-name="ce9">
            <text:p>Concluido</text:p>
          </table:table-cell>
          <table:table-cell office:value-type="string" table:style-name="ce9">
            <text:p>058/2010</text:p>
          </table:table-cell>
          <table:table-cell office:value-type="string" table:style-name="ce68">
            <text:p>068/2010</text:p>
          </table:table-cell>
          <table:table-cell office:value-type="string" table:style-name="ce9">
            <text:p>44.90.51</text:p>
          </table:table-cell>
          <table:table-cell office:value-type="float" office:value="3184.25" table:style-name="ce10">
            <text:p><text:s/>3.184,25<text:s/></text:p>
          </table:table-cell>
          <table:table-cell table:style-name="ce11"/>
          <table:table-cell table:number-columns-repeated="16374"/>
        </table:table-row>
        <table:table-row table:style-name="ro14">
          <table:table-cell table:style-name="ce71"/>
          <table:table-cell office:value-type="string" table:number-columns-spanned="7" table:number-rows-spanned="1" table:style-name="ce74">
            <text:p>Total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345147.43" table:formula="of:=SUM([.I11:.I39])" table:style-name="ce72">
            <text:p>345.147,43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25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1º_trimestre-2011" table:style-name="ta4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2.01 A 31.03.201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1002" table:style-name="ce75">
            <text:p>1.002</text:p>
          </table:table-cell>
          <table:table-cell table:style-name="ce5"/>
          <table:table-cell office:value-type="string" table:style-name="ce6">
            <text:p>Construção do Passeio Publico e Assentamento de Portão na Escola Municipal Mandacaru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2788.82" table:style-name="ce10">
            <text:p><text:s/>2.788,82<text:s/></text:p>
          </table:table-cell>
          <table:table-cell table:style-name="ce11"/>
          <table:table-cell table:number-columns-repeated="16374"/>
        </table:table-row>
        <table:table-row table:style-name="ro17">
          <table:table-cell office:value-type="float" office:value="1009" table:style-name="ce75">
            <text:p>1.009</text:p>
          </table:table-cell>
          <table:table-cell table:style-name="ce5"/>
          <table:table-cell office:value-type="string" table:style-name="ce6">
            <text:p>Reforma do Posto de Saúde da Agrovila 01 do Bloco 03. Neste Municipio</text:p>
          </table:table-cell>
          <table:table-cell office:value-type="string" table:style-name="ce7">
            <text:p>Reforma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8181.34" table:style-name="ce10">
            <text:p><text:s/>8.181,34<text:s/></text:p>
          </table:table-cell>
          <table:table-cell table:style-name="ce11"/>
          <table:table-cell table:number-columns-repeated="16374"/>
        </table:table-row>
        <table:table-row table:style-name="ro17">
          <table:table-cell office:value-type="float" office:value="1008" table:style-name="ce75">
            <text:p>1.008</text:p>
          </table:table-cell>
          <table:table-cell table:style-name="ce5"/>
          <table:table-cell office:value-type="string" table:style-name="ce6">
            <text:p>Ampliação e Reforma do Complexo Poliesportivo, Orla Fluvial, Centro Urbano de Petrolândia</text:p>
          </table:table-cell>
          <table:table-cell office:value-type="string" table:style-name="ce7">
            <text:p>Reforma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18/2011</text:p>
          </table:table-cell>
          <table:table-cell office:value-type="string" table:style-name="ce9">
            <text:p>015/2011</text:p>
          </table:table-cell>
          <table:table-cell office:value-type="string" table:style-name="ce9">
            <text:p>44.90.51</text:p>
          </table:table-cell>
          <table:table-cell office:value-type="float" office:value="98992.83" table:style-name="ce10">
            <text:p><text:s/>98.992,8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5">
            <text:p>1.033</text:p>
          </table:table-cell>
          <table:table-cell table:style-name="ce5"/>
          <table:table-cell office:value-type="string" table:style-name="ce6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3927.42" table:style-name="ce10">
            <text:p><text:s/>13.927,42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33" table:style-name="ce75">
            <text:p>1.033</text:p>
          </table:table-cell>
          <table:table-cell table:style-name="ce5"/>
          <table:table-cell office:value-type="string" table:style-name="ce6">
            <text:p>Pavimentação em Paralelepipedos do Acesso Entre a BR-316 e o Hospital Mun. Dr. FRANCISCO SIMÕES DE LIMA DE PETROLÂND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4320.15" table:style-name="ce10">
            <text:p><text:s/>14.320,15<text:s/></text:p>
          </table:table-cell>
          <table:table-cell table:style-name="ce11"/>
          <table:table-cell table:number-columns-repeated="16374"/>
        </table:table-row>
        <table:table-row table:style-name="ro13">
          <table:table-cell office:value-type="float" office:value="1013" table:style-name="ce76">
            <text:p>1.013</text:p>
          </table:table-cell>
          <table:table-cell table:style-name="ce5"/>
          <table:table-cell office:value-type="string" table:style-name="ce6">
            <text:p>Reforma da Casa de Farinha do Sitio Barriguda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432" table:style-name="ce10">
            <text:p><text:s/>4.432,00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42642.56" table:formula="of:=SUM([.I11:.I16])" table:style-name="ce23">
            <text:p>142.642,56</text:p>
          </table:table-cell>
          <table:table-cell table:style-name="ce2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2º_trimestre-2011" table:style-name="ta5">
        <table:table-column table:style-name="co16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6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0" table:number-columns-repeated="16374" table:default-cell-style-name="ce1"/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1.04 A 30.06.20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11929.78" table:style-name="ce10">
            <text:p><text:s/>11.929,78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2" table:style-name="ce77">
            <text:p>2.032</text:p>
          </table:table-cell>
          <table:table-cell table:style-name="ce5"/>
          <table:table-cell office:value-type="string" table:style-name="ce6">
            <text:p>Reforma e Ampliação do Canil de Apreensão de Anim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9054.6" table:style-name="ce10">
            <text:p><text:s/>9.054,6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Recostrução de Caixas e Redes Coletoras de Esgot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6249.22" table:style-name="ce10">
            <text:p><text:s/>6.249,2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49" table:style-name="ce77">
            <text:p>1.049</text:p>
          </table:table-cell>
          <table:table-cell table:style-name="ce5"/>
          <table:table-cell office:value-type="string" table:style-name="ce6">
            <text:p>Reforço Estrutural e Coberta do Portico do Parque de Vaquejada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2/2011</text:p>
          </table:table-cell>
          <table:table-cell office:value-type="string" table:style-name="ce9">
            <text:p>048/2011</text:p>
          </table:table-cell>
          <table:table-cell office:value-type="string" table:style-name="ce9">
            <text:p>44.90.51</text:p>
          </table:table-cell>
          <table:table-cell office:value-type="float" office:value="44891.06" table:style-name="ce10">
            <text:p><text:s/>44.891,0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8" table:style-name="ce77">
            <text:p>1.008</text:p>
          </table:table-cell>
          <table:table-cell table:style-name="ce5"/>
          <table:table-cell office:value-type="string" table:style-name="ce6">
            <text:p>Reforma do Ginasio de Esportes e Estadio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0/2011</text:p>
          </table:table-cell>
          <table:table-cell office:value-type="string" table:style-name="ce9">
            <text:p>053/2011</text:p>
          </table:table-cell>
          <table:table-cell office:value-type="string" table:style-name="ce9">
            <text:p>44.90.51</text:p>
          </table:table-cell>
          <table:table-cell office:value-type="float" office:value="73417.490000000005" table:style-name="ce10">
            <text:p><text:s/>73.417,4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1/2011</text:p>
          </table:table-cell>
          <table:table-cell office:value-type="string" table:style-name="ce9">
            <text:p>055/2011</text:p>
          </table:table-cell>
          <table:table-cell office:value-type="string" table:style-name="ce9">
            <text:p>44.90.51</text:p>
          </table:table-cell>
          <table:table-cell office:value-type="float" office:value="91291.8" table:style-name="ce10">
            <text:p><text:s/>91.291,8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Construção de paredes divisórias em blocos <text:s/>de Gess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3360" table:style-name="ce10">
            <text:p><text:s/>3.36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5221.7700000000004" table:style-name="ce10">
            <text:p><text:s/>5.221,77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1033" table:style-name="ce78">
            <text:p>1.033</text:p>
          </table:table-cell>
          <table:table-cell table:style-name="ce5"/>
          <table:table-cell office:value-type="string" table:style-name="ce6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14493.52" table:style-name="ce10">
            <text:p><text:s/>14.493,52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Prestação de Serviços de Elaboração de Projetos Executivos de Obras Públicas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3/2011</text:p>
          </table:table-cell>
          <table:table-cell office:value-type="string" table:style-name="ce9">
            <text:p>049/2011</text:p>
          </table:table-cell>
          <table:table-cell office:value-type="string" table:style-name="ce62">
            <text:p>44.90.51</text:p>
          </table:table-cell>
          <table:table-cell office:value-type="float" office:value="48851.46" table:style-name="ce10">
            <text:p><text:s/>48.851,46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1013" table:style-name="ce78">
            <text:p>1.013</text:p>
          </table:table-cell>
          <table:table-cell table:style-name="ce5"/>
          <table:table-cell office:value-type="string" table:style-name="ce6">
            <text:p>Reforma da Casa de Farinha Comunitaria do Sitio Lagoinh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7960" table:style-name="ce10">
            <text:p><text:s/>7.960,00<text:s/></text:p>
          </table:table-cell>
          <table:table-cell table:style-name="ce11"/>
          <table:table-cell table:number-columns-repeated="16374"/>
        </table:table-row>
        <table:table-row table:style-name="ro29">
          <table:table-cell office:value-type="float" office:value="1008" table:style-name="ce78">
            <text:p>1.008</text:p>
          </table:table-cell>
          <table:table-cell table:style-name="ce5"/>
          <table:table-cell office:value-type="string" table:style-name="ce6">
            <text:p>Pintura de Pisos das Quadras de Tenis da Orla Fluvial, N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11341.67" table:style-name="ce10">
            <text:p><text:s/>11.341,6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23" table:style-name="ce78">
            <text:p>1.023</text:p>
          </table:table-cell>
          <table:table-cell table:style-name="ce5"/>
          <table:table-cell office:value-type="string" table:style-name="ce6">
            <text:p>Serviços de mão de obra na reforma de prédio publico municipal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4729.72" table:style-name="ce10">
            <text:p><text:s/>4.729,72<text:s/></text:p>
          </table:table-cell>
          <table:table-cell table:style-name="ce11"/>
          <table:table-cell table:number-columns-repeated="16374"/>
        </table:table-row>
        <table:table-row table:style-name="ro28">
          <table:table-cell office:value-type="float" office:value="1032" table:style-name="ce79">
            <text:p>1.032</text:p>
          </table:table-cell>
          <table:table-cell table:style-name="ce9"/>
          <table:table-cell office:value-type="string" table:style-name="ce6">
            <text:p>Serviços de Manutenção em Redes Eletricas, Retirada e Colocação de Post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6100" table:style-name="ce10">
            <text:p><text:s/>6.100,00<text:s/></text:p>
          </table:table-cell>
          <table:table-cell table:style-name="ce11"/>
          <table:table-cell table:number-columns-repeated="16374"/>
        </table:table-row>
        <table:table-row table:style-name="ro21">
          <table:table-cell office:value-type="float" office:value="1023" table:style-name="ce79">
            <text:p>1.023</text:p>
          </table:table-cell>
          <table:table-cell table:style-name="ce9"/>
          <table:table-cell office:value-type="string" table:style-name="ce6">
            <text:p>Revestimento em Granito Artificial (marmorite) das Tarimbas de Carnes Bovinas e Peixes no Mercado Públic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4879.1000000000004" table:style-name="ce10">
            <text:p><text:s/>4.879,10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1008" table:style-name="ce79">
            <text:p>1.008</text:p>
          </table:table-cell>
          <table:table-cell table:style-name="ce9"/>
          <table:table-cell office:value-type="string" table:style-name="ce6">
            <text:p>Reforma do Telhado do Ginasio de Esportes, com Reposição de Telhas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2800" table:style-name="ce10">
            <text:p><text:s/>2.800,00<text:s/></text:p>
          </table:table-cell>
          <table:table-cell table:style-name="ce11"/>
          <table:table-cell table:number-columns-repeated="16374"/>
        </table:table-row>
        <table:table-row table:style-name="ro20">
          <table:table-cell office:value-type="float" office:value="1009" table:style-name="ce79">
            <text:p>1.009</text:p>
          </table:table-cell>
          <table:table-cell table:style-name="ce9"/>
          <table:table-cell office:value-type="string" table:style-name="ce6">
            <text:p>Reforma e Ampliação do Posto de Saúde da Familia Localizado Projeto Apolonio Sales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Andament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62">
            <text:p>44.90.51</text:p>
          </table:table-cell>
          <table:table-cell office:value-type="float" office:value="33341.94" table:style-name="ce10">
            <text:p><text:s/>33.341,94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80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379913.12999999995" table:formula="of:=SUM([.I8:.I24])" table:style-name="ce23">
            <text:p>379.913,13</text:p>
          </table:table-cell>
          <table:table-cell table:style-name="ce24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Titles" table:cell-range-address="2º_trimestre-2011.$A$1:2º_trimestre-2011.$IV$7" table:base-cell-address="2º_trimestre-2011.$A$1"/>
        </table:named-expressions>
      </table:table>
      <table:table table:name="3º_trimester-2011_" table:style-name="ta6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75"/>PERIODO</text:span>:<text:s/><text:span text:style-name="T1">01.07 A 30.09.2011</text:span>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style-name="ce77"/>
          <table:table-cell office:value-type="float" office:value="1009" table:style-name="ce81">
            <text:p>1.009</text:p>
          </table:table-cell>
          <table:table-cell office:value-type="string" table:style-name="ce6">
            <text:p>Serviços de Revestimentos de Forro de Gesso e Grades de Proteção para Postos de Saúde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2099.6" table:style-name="ce10">
            <text:p><text:s/>2.099,60<text:s/></text:p>
          </table:table-cell>
          <table:table-cell table:style-name="ce9"/>
          <table:table-cell table:number-columns-repeated="16374"/>
        </table:table-row>
        <table:table-row table:style-name="ro30">
          <table:table-cell table:style-name="ce77"/>
          <table:table-cell office:value-type="float" office:value="2037" table:style-name="ce81">
            <text:p>2.037</text:p>
          </table:table-cell>
          <table:table-cell office:value-type="string" table:style-name="ce6">
            <text:p>Serviços de Revestimentos de Forro de Gesso e Prateleiras na Sala de Inclusão Digital da Secretaria de Desenvolvimento Social Cidadania e Juventu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2479.92" table:style-name="ce10">
            <text:p><text:s/>2.479,92<text:s/></text:p>
          </table:table-cell>
          <table:table-cell table:style-name="ce9"/>
          <table:table-cell table:number-columns-repeated="16374"/>
        </table:table-row>
        <table:table-row table:style-name="ro17">
          <table:table-cell table:style-name="ce77"/>
          <table:table-cell office:value-type="float" office:value="1023" table:style-name="ce81">
            <text:p>1.023</text:p>
          </table:table-cell>
          <table:table-cell office:value-type="string" table:style-name="ce6">
            <text:p>Serviços de Confecção de Esquadrias Metálicas para o Setor de Carnes Bovinas e Peixes do Mercado Público Múnicip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7619.97" table:style-name="ce10">
            <text:p><text:s/>7.619,97<text:s/></text:p>
          </table:table-cell>
          <table:table-cell table:style-name="ce9"/>
          <table:table-cell table:number-columns-repeated="16374"/>
        </table:table-row>
        <table:table-row table:style-name="ro19">
          <table:table-cell table:style-name="ce77"/>
          <table:table-cell office:value-type="float" office:value="1013" table:style-name="ce81">
            <text:p>1.013</text:p>
          </table:table-cell>
          <table:table-cell office:value-type="string" table:style-name="ce6">
            <text:p>Serviço de Reforma da Casa de Farinha Comunitaria do Sitio Logradouro, neste Municipi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13770.24" table:style-name="ce10">
            <text:p><text:s/>13.770,24<text:s/></text:p>
          </table:table-cell>
          <table:table-cell table:style-name="ce9"/>
          <table:table-cell table:number-columns-repeated="16374"/>
        </table:table-row>
        <table:table-row table:style-name="ro31">
          <table:table-cell table:style-name="ce78"/>
          <table:table-cell office:value-type="float" office:value="1009" table:style-name="ce81">
            <text:p>1.009</text:p>
          </table:table-cell>
          <table:table-cell office:value-type="string" table:style-name="ce6">
            <text:p>Construção da Lixeira do Hospital Municipal de Petroland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8/2011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44..90.51</text:p>
          </table:table-cell>
          <table:table-cell office:value-type="float" office:value="37372.050000000003" table:style-name="ce10">
            <text:p><text:s/>37.372,05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11" table:style-name="ce81">
            <text:p>1.011</text:p>
          </table:table-cell>
          <table:table-cell office:value-type="string" table:style-name="ce6">
            <text:p>Construção de Rede de Esgoto nas Ruas Projetadas (Acesso ao Matadour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9815.9599999999991" table:style-name="ce10">
            <text:p><text:s/>9.815,96<text:s/></text:p>
          </table:table-cell>
          <table:table-cell table:style-name="ce11"/>
          <table:table-cell table:number-columns-repeated="16374"/>
        </table:table-row>
        <table:table-row table:style-name="ro16">
          <table:table-cell table:style-name="ce78"/>
          <table:table-cell office:value-type="float" office:value="1023" table:style-name="ce81">
            <text:p>1.023</text:p>
          </table:table-cell>
          <table:table-cell office:value-type="string" table:style-name="ce6">
            <text:p>Aditivo da Confecção e Montagem da Estrutura Metalica e Execução da Coberta do Mércado Público e Feira Livr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7/2010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44.90.51</text:p>
          </table:table-cell>
          <table:table-cell office:value-type="float" office:value="13763.48" table:style-name="ce10">
            <text:p><text:s/>13.763,48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81">
            <text:p>1.033</text:p>
          </table:table-cell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5802.84" table:style-name="ce10">
            <text:p><text:s/>5.802,84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09" table:style-name="ce81">
            <text:p>1.009</text:p>
          </table:table-cell>
          <table:table-cell office:value-type="string" table:style-name="ce6">
            <text:p>Reforma e Ampliação do Posto de Saúde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62">
            <text:p>44.90.51</text:p>
          </table:table-cell>
          <table:table-cell office:value-type="float" office:value="15245.02" table:style-name="ce10">
            <text:p><text:s/>15.245,02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81">
            <text:p>1.033</text:p>
          </table:table-cell>
          <table:table-cell office:value-type="string" table:style-name="ce6">
            <text:p>1º Termo Aditivo da Pavimentação em Paralelepipedos da Agrovila 02 do Bloco 03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8/2010</text:p>
          </table:table-cell>
          <table:table-cell office:value-type="string" table:style-name="ce62">
            <text:p>44.90.51</text:p>
          </table:table-cell>
          <table:table-cell office:value-type="float" office:value="36228.68" table:style-name="ce10">
            <text:p><text:s/>36.228,68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81">
            <text:p>1.033</text:p>
          </table:table-cell>
          <table:table-cell office:value-type="string" table:style-name="ce6">
            <text:p>Unico Termo Aditivo da Pavimentação em Paralelepipedos da Agrovila 09 do Bloco 03.</text:p>
          </table:table-cell>
          <table:table-cell office:value-type="string" table:style-name="ce7">
            <text:p>Construção</text:p>
          </table:table-cell>
          <table:table-cell table:style-name="ce8"/>
          <table:table-cell office:value-type="string" table:style-name="ce9">
            <text:p>069/2010</text:p>
          </table:table-cell>
          <table:table-cell office:value-type="string" table:style-name="ce9">
            <text:p>077/2010</text:p>
          </table:table-cell>
          <table:table-cell office:value-type="string" table:style-name="ce62">
            <text:p>44.90.51</text:p>
          </table:table-cell>
          <table:table-cell office:value-type="float" office:value="29333.11" table:style-name="ce10">
            <text:p><text:s/>29.333,11<text:s/></text:p>
          </table:table-cell>
          <table:table-cell table:style-name="ce11"/>
          <table:table-cell table:number-columns-repeated="16374"/>
        </table:table-row>
        <table:table-row table:style-name="ro31">
          <table:table-cell table:style-name="ce78"/>
          <table:table-cell office:value-type="float" office:value="2032" table:style-name="ce81">
            <text:p>2.032</text:p>
          </table:table-cell>
          <table:table-cell office:value-type="string" table:style-name="ce6">
            <text:p>Implantação de Rede Eletrica no Cemiterio Ico/Mandant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7725.62" table:style-name="ce10">
            <text:p><text:s/>7.725,62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2" table:style-name="ce78">
            <text:p>1.032</text:p>
          </table:table-cell>
          <table:table-cell office:value-type="string" table:style-name="ce6">
            <text:p>Implantação de Postes Metalicos com Luminarias para Iluminação Pública da Vila Brejinho de Fora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411.63" table:style-name="ce10">
            <text:p><text:s/>6.411,63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03" table:style-name="ce78">
            <text:p>1.003</text:p>
          </table:table-cell>
          <table:table-cell office:value-type="string" table:style-name="ce6">
            <text:p>Reforma das Escolas Municipais, Monteiro Lobato e Vinicius de Mor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6/2011</text:p>
          </table:table-cell>
          <table:table-cell office:value-type="string" table:style-name="ce9">
            <text:p>089/2011</text:p>
          </table:table-cell>
          <table:table-cell office:value-type="string" table:style-name="ce62">
            <text:p>44.90.51</text:p>
          </table:table-cell>
          <table:table-cell office:value-type="float" office:value="45919.49" table:style-name="ce10">
            <text:p><text:s/>45.919,49<text:s/></text:p>
          </table:table-cell>
          <table:table-cell table:style-name="ce11"/>
          <table:table-cell table:number-columns-repeated="16374"/>
        </table:table-row>
        <table:table-row table:style-name="ro31">
          <table:table-cell table:style-name="ce78"/>
          <table:table-cell office:value-type="float" office:value="1002" table:style-name="ce78">
            <text:p>1.002</text:p>
          </table:table-cell>
          <table:table-cell office:value-type="string" table:style-name="ce6">
            <text:p>Reforma e Ampliação da Escola Municipal 07 de Setembr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5/2011</text:p>
          </table:table-cell>
          <table:table-cell office:value-type="string" table:style-name="ce9">
            <text:p>088/2011</text:p>
          </table:table-cell>
          <table:table-cell office:value-type="string" table:style-name="ce62">
            <text:p>44.90.51</text:p>
          </table:table-cell>
          <table:table-cell office:value-type="float" office:value="148292.87" table:style-name="ce10">
            <text:p><text:s/>148.292,87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09" table:style-name="ce78">
            <text:p>1.009</text:p>
          </table:table-cell>
          <table:table-cell office:value-type="string" table:style-name="ce6">
            <text:p>1º Termo Aditivo da Construção de Unidade Basica de Saúde P.S.F Resna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71/2010</text:p>
          </table:table-cell>
          <table:table-cell office:value-type="string" table:style-name="ce9">
            <text:p>084/2010</text:p>
          </table:table-cell>
          <table:table-cell office:value-type="string" table:style-name="ce62">
            <text:p>44.90.51</text:p>
          </table:table-cell>
          <table:table-cell office:value-type="float" office:value="18733.330000000002" table:style-name="ce10">
            <text:p><text:s/>18.733,33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2037" table:style-name="ce78">
            <text:p>2.037</text:p>
          </table:table-cell>
          <table:table-cell office:value-type="string" table:style-name="ce6">
            <text:p>Reforma e Ampliação da Casa da Criança Nutrida. (Casa do Leite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84/2011</text:p>
          </table:table-cell>
          <table:table-cell office:value-type="string" table:style-name="ce9">
            <text:p>087/2011</text:p>
          </table:table-cell>
          <table:table-cell office:value-type="string" table:style-name="ce62">
            <text:p>44.90.51</text:p>
          </table:table-cell>
          <table:table-cell office:value-type="float" office:value="67708.91" table:style-name="ce10">
            <text:p><text:s/>67.708,91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78">
            <text:p>1.033</text:p>
          </table:table-cell>
          <table:table-cell office:value-type="string" table:style-name="ce6">
            <text:p>pavimentação em paralelepipedos da agrovila 02 do bloco 01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90/2011</text:p>
          </table:table-cell>
          <table:table-cell office:value-type="string" table:style-name="ce9">
            <text:p>097/2011</text:p>
          </table:table-cell>
          <table:table-cell office:value-type="string" table:style-name="ce62">
            <text:p>44.90.51</text:p>
          </table:table-cell>
          <table:table-cell office:value-type="float" office:value="307302.69" table:style-name="ce10">
            <text:p><text:s/>307.302,69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78">
            <text:p>1.033</text:p>
          </table:table-cell>
          <table:table-cell office:value-type="string" table:style-name="ce6">
            <text:p>pavimentação em paralelepipedos da agrovila 01 do bloco 01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90/2011</text:p>
          </table:table-cell>
          <table:table-cell office:value-type="string" table:style-name="ce9">
            <text:p>096/2011</text:p>
          </table:table-cell>
          <table:table-cell office:value-type="string" table:style-name="ce62">
            <text:p>44.90.51</text:p>
          </table:table-cell>
          <table:table-cell office:value-type="float" office:value="343669.55" table:style-name="ce10">
            <text:p><text:s/>343.669,55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78">
            <text:p>1.033</text:p>
          </table:table-cell>
          <table:table-cell office:value-type="string" table:style-name="ce6">
            <text:p>Construção de Estacionamento Público na Av. Prefeito José Gomes de Avelar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6/2011</text:p>
          </table:table-cell>
          <table:table-cell office:value-type="string" table:style-name="ce9">
            <text:p>090/2011</text:p>
          </table:table-cell>
          <table:table-cell office:value-type="string" table:style-name="ce62">
            <text:p>44.90.51</text:p>
          </table:table-cell>
          <table:table-cell office:value-type="float" office:value="61912.39" table:style-name="ce10">
            <text:p><text:s/>61.912,39<text:s/></text:p>
          </table:table-cell>
          <table:table-cell table:style-name="ce11"/>
          <table:table-cell table:number-columns-repeated="16374"/>
        </table:table-row>
        <table:table-row table:style-name="ro13">
          <table:table-cell table:style-name="ce78"/>
          <table:table-cell office:value-type="float" office:value="2041" table:style-name="ce78">
            <text:p>2.041</text:p>
          </table:table-cell>
          <table:table-cell office:value-type="string" table:style-name="ce6">
            <text:p>Serviços de Reforma do Prédio para Implantação do Centro de Especialidades Odontologicas-CE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12606.57" table:style-name="ce10">
            <text:p><text:s/>12.606,57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80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193813.92" table:formula="of:=SUM([.I11:.I31])" table:style-name="ce23">
            <text:p>1.193.813,92</text:p>
          </table:table-cell>
          <table:table-cell table:style-name="ce24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3º_trimester-2011_.$A$1:3º_trimester-2011_.$IV$10" table:base-cell-address="3º_trimester-2011_.$A$1"/>
        </table:named-expressions>
      </table:table>
      <table:table table:name="4º_trimestre_2011_" table:style-name="ta7">
        <table:table-column table:style-name="co19" table:default-cell-style-name="ce1"/>
        <table:table-column table:style-name="co28" table:default-cell-style-name="ce1"/>
        <table:table-column table:style-name="co30" table:default-cell-style-name="ce1"/>
        <table:table-column table:style-name="co15" table:default-cell-style-name="ce1"/>
        <table:table-column table:style-name="co22" table:default-cell-style-name="ce1"/>
        <table:table-column table:style-name="co1" table:default-cell-style-name="ce1"/>
        <table:table-column table:style-name="co31" table:default-cell-style-name="ce1"/>
        <table:table-column table:style-name="co28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3"/></text:span>EXERCÍCIO:<text:s/><text:span text:style-name="T1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8"/>PERIODO</text:span>:<text:s/><text:span text:style-name="T1">01.10 A 31.12.2011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float" office:value="1033" table:style-name="ce82">
            <text:p>1.033</text:p>
          </table:table-cell>
          <table:table-cell table:style-name="ce83"/>
          <table:table-cell office:value-type="string" table:style-name="ce84">
            <text:p>Serviços de Construção de Quebramolas em Diversas Ruas desta Cidade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44.90.51</text:p>
          </table:table-cell>
          <table:table-cell office:value-type="float" office:value="3354.32" table:style-name="ce88">
            <text:p><text:s/>3.354,32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1033" table:style-name="ce82">
            <text:p>1.033</text:p>
          </table:table-cell>
          <table:table-cell table:style-name="ce83"/>
          <table:table-cell office:value-type="string" table:style-name="ce84">
            <text:p>Reposição de Pavimentação em <text:s/>Paralelepipedo (tapa-buracos)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44.90.51</text:p>
          </table:table-cell>
          <table:table-cell office:value-type="float" office:value="5024.7" table:style-name="ce88">
            <text:p><text:s/>5.024,70<text:s/></text:p>
          </table:table-cell>
          <table:table-cell table:style-name="ce87"/>
          <table:table-cell table:number-columns-repeated="16374"/>
        </table:table-row>
        <table:table-row table:style-name="ro34">
          <table:table-cell office:value-type="float" office:value="1008" table:style-name="ce82">
            <text:p>1.008</text:p>
          </table:table-cell>
          <table:table-cell table:style-name="ce83"/>
          <table:table-cell office:value-type="string" table:style-name="ce84">
            <text:p>Serviços de <text:s/>Desmontagem do Alambrado da Quadra de Esportes da Escola Municipal 1º de Julho e Montagem do Mesmo nas Quadras de Tenis da Orla Fluvial.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44.90.51</text:p>
          </table:table-cell>
          <table:table-cell office:value-type="float" office:value="7239.3" table:style-name="ce88">
            <text:p><text:s/>7.239,30<text:s/></text:p>
          </table:table-cell>
          <table:table-cell table:style-name="ce87"/>
          <table:table-cell table:number-columns-repeated="16374"/>
        </table:table-row>
        <table:table-row table:style-name="ro1">
          <table:table-cell office:value-type="float" office:value="1011" table:style-name="ce82">
            <text:p>1.011</text:p>
          </table:table-cell>
          <table:table-cell table:style-name="ce83"/>
          <table:table-cell office:value-type="string" table:style-name="ce84">
            <text:p>Construção da Ete 04 e Emissario na Quadra 17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097/2011</text:p>
          </table:table-cell>
          <table:table-cell office:value-type="string" table:style-name="ce87">
            <text:p>100/2011</text:p>
          </table:table-cell>
          <table:table-cell office:value-type="string" table:style-name="ce87">
            <text:p>44.90.51</text:p>
          </table:table-cell>
          <table:table-cell office:value-type="float" office:value="29639.74" table:style-name="ce88">
            <text:p><text:s/>29.639,74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1002" table:style-name="ce89">
            <text:p>1.002</text:p>
          </table:table-cell>
          <table:table-cell table:style-name="ce83"/>
          <table:table-cell office:value-type="string" table:style-name="ce84">
            <text:p>Unico Termo Aditivo <text:s/>da Reforma e Ampliação da Escola Municipal 04 de Outubro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041/2011</text:p>
          </table:table-cell>
          <table:table-cell office:value-type="string" table:style-name="ce87">
            <text:p>055/2011</text:p>
          </table:table-cell>
          <table:table-cell office:value-type="string" table:style-name="ce87">
            <text:p>44.90.51</text:p>
          </table:table-cell>
          <table:table-cell office:value-type="float" office:value="20768.27" table:style-name="ce88">
            <text:p><text:s/>20.768,27<text:s/></text:p>
          </table:table-cell>
          <table:table-cell table:style-name="ce87"/>
          <table:table-cell table:number-columns-repeated="16374"/>
        </table:table-row>
        <table:table-row table:style-name="ro34">
          <table:table-cell office:value-type="float" office:value="2032" table:style-name="ce89">
            <text:p>2.032</text:p>
          </table:table-cell>
          <table:table-cell table:style-name="ce83"/>
          <table:table-cell office:value-type="string" table:style-name="ce84">
            <text:p>Serviços de implatação e manutenção de sinalização grafica horinzontal, vertical e de dispositivos auxiliares de transito com o fornecimento dos matergiais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107/2011</text:p>
          </table:table-cell>
          <table:table-cell office:value-type="string" table:style-name="ce87">
            <text:p>109/2011</text:p>
          </table:table-cell>
          <table:table-cell office:value-type="string" table:style-name="ce87">
            <text:p>44.90.51</text:p>
          </table:table-cell>
          <table:table-cell office:value-type="float" office:value="146760.5" table:style-name="ce88">
            <text:p><text:s/>146.760,50<text:s/></text:p>
          </table:table-cell>
          <table:table-cell table:style-name="ce87"/>
          <table:table-cell table:number-columns-repeated="16374"/>
        </table:table-row>
        <table:table-row table:style-name="ro35">
          <table:table-cell office:value-type="float" office:value="1009" table:style-name="ce89">
            <text:p>1.009</text:p>
          </table:table-cell>
          <table:table-cell table:style-name="ce83"/>
          <table:table-cell office:value-type="string" table:style-name="ce84">
            <text:p>Unico Termo Aditivo da Reforma e Ampliação do Posto de Saude, da Familia do Projeto Apolonio Sales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064/2011</text:p>
          </table:table-cell>
          <table:table-cell office:value-type="string" table:style-name="ce87">
            <text:p>075/2011</text:p>
          </table:table-cell>
          <table:table-cell office:value-type="string" table:style-name="ce87">
            <text:p>44.90.51</text:p>
          </table:table-cell>
          <table:table-cell office:value-type="float" office:value="9895.89" table:style-name="ce88">
            <text:p><text:s/>9.895,89<text:s/></text:p>
          </table:table-cell>
          <table:table-cell table:style-name="ce87"/>
          <table:table-cell table:number-columns-repeated="16374"/>
        </table:table-row>
        <table:table-row table:style-name="ro34">
          <table:table-cell office:value-type="float" office:value="2032" table:style-name="ce89">
            <text:p>2.032</text:p>
          </table:table-cell>
          <table:table-cell table:style-name="ce83"/>
          <table:table-cell office:value-type="string" table:style-name="ce84">
            <text:p>1º termo aditivo para contratação de empresa para prestação de serviço de elaboração de projetos basicos e complemento de engenharia, processo licitatorio Nº 043/2011.</text:p>
          </table:table-cell>
          <table:table-cell office:value-type="string" table:style-name="ce85">
            <text:p>Projetos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043/2011</text:p>
          </table:table-cell>
          <table:table-cell office:value-type="string" table:style-name="ce87">
            <text:p>049/2011</text:p>
          </table:table-cell>
          <table:table-cell office:value-type="string" table:style-name="ce90">
            <text:p>44.90.51</text:p>
          </table:table-cell>
          <table:table-cell office:value-type="float" office:value="36760.800000000003" table:style-name="ce88">
            <text:p><text:s/>36.760,80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1003" table:style-name="ce89">
            <text:p>1.003</text:p>
          </table:table-cell>
          <table:table-cell table:style-name="ce83"/>
          <table:table-cell office:value-type="string" table:style-name="ce84">
            <text:p>Construção das Creches, Proinfancia-Espaço Educacional Infantil Tipo ¨C¨ <text:s/>Nesta Cidade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Em Andamento</text:p>
          </table:table-cell>
          <table:table-cell office:value-type="string" table:style-name="ce91">
            <text:p>/122/2011</text:p>
          </table:table-cell>
          <table:table-cell office:value-type="string" table:style-name="ce92">
            <text:p>131/2011</text:p>
          </table:table-cell>
          <table:table-cell office:value-type="string" table:style-name="ce90">
            <text:p>44.90.51</text:p>
          </table:table-cell>
          <table:table-cell office:value-type="float" office:value="1573818.58" table:style-name="ce88">
            <text:p><text:s/>1.573.818,58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1054" table:style-name="ce89">
            <text:p>1.054</text:p>
          </table:table-cell>
          <table:table-cell table:style-name="ce83"/>
          <table:table-cell office:value-type="string" table:style-name="ce84">
            <text:p>Construção da Academia das Cidades, Nesta Municipalidade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Em Andamento</text:p>
          </table:table-cell>
          <table:table-cell office:value-type="string" table:style-name="ce87">
            <text:p>119/2011</text:p>
          </table:table-cell>
          <table:table-cell office:value-type="string" table:style-name="ce87">
            <text:p>121/2011</text:p>
          </table:table-cell>
          <table:table-cell office:value-type="string" table:style-name="ce90">
            <text:p>44.90.51</text:p>
          </table:table-cell>
          <table:table-cell office:value-type="float" office:value="590431.12" table:style-name="ce88">
            <text:p><text:s/>590.431,12<text:s/></text:p>
          </table:table-cell>
          <table:table-cell table:style-name="ce87"/>
          <table:table-cell table:number-columns-repeated="16374"/>
        </table:table-row>
        <table:table-row table:style-name="ro35">
          <table:table-cell office:value-type="float" office:value="2019" table:style-name="ce89">
            <text:p>2.019</text:p>
          </table:table-cell>
          <table:table-cell table:style-name="ce83"/>
          <table:table-cell office:value-type="string" table:style-name="ce84">
            <text:p>Serviços de Reconstrução de Caixas de Esgoto e Reposição de Tubos nas Redes de Saneamento Publico da Quadra 04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,,</text:p>
          </table:table-cell>
          <table:table-cell office:value-type="string" table:style-name="ce87">
            <text:p>,,</text:p>
          </table:table-cell>
          <table:table-cell office:value-type="string" table:style-name="ce90">
            <text:p>44.90.51</text:p>
          </table:table-cell>
          <table:table-cell office:value-type="float" office:value="8395.58" table:style-name="ce88">
            <text:p><text:s/>8.395,58<text:s/></text:p>
          </table:table-cell>
          <table:table-cell table:style-name="ce92"/>
          <table:table-cell table:number-columns-repeated="16374"/>
        </table:table-row>
        <table:table-row table:style-name="ro33">
          <table:table-cell office:value-type="float" office:value="1049" table:style-name="ce89">
            <text:p>1.049</text:p>
          </table:table-cell>
          <table:table-cell table:style-name="ce83"/>
          <table:table-cell office:value-type="string" table:style-name="ce84">
            <text:p>Serviços de Pintura Interna e Externa do Centro Cultural desta Cidade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,,</text:p>
          </table:table-cell>
          <table:table-cell office:value-type="string" table:style-name="ce87">
            <text:p>,,</text:p>
          </table:table-cell>
          <table:table-cell office:value-type="string" table:style-name="ce90">
            <text:p>44.90.51</text:p>
          </table:table-cell>
          <table:table-cell office:value-type="float" office:value="8659.25" table:style-name="ce88">
            <text:p><text:s/>8.659,25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2032" table:style-name="ce89">
            <text:p>2.032</text:p>
          </table:table-cell>
          <table:table-cell table:style-name="ce83"/>
          <table:table-cell office:value-type="string" table:style-name="ce84">
            <text:p>Serviços de Manutenção das Pistas de Ciclismo, Cooper e Construção de Dreno na Orla Fluvial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,,</text:p>
          </table:table-cell>
          <table:table-cell office:value-type="string" table:style-name="ce87">
            <text:p>,,</text:p>
          </table:table-cell>
          <table:table-cell office:value-type="string" table:style-name="ce90">
            <text:p>44.90.51</text:p>
          </table:table-cell>
          <table:table-cell office:value-type="float" office:value="12147.98" table:style-name="ce88">
            <text:p><text:s/>12.147,98<text:s/></text:p>
          </table:table-cell>
          <table:table-cell table:style-name="ce87"/>
          <table:table-cell table:number-columns-repeated="16374"/>
        </table:table-row>
        <table:table-row table:style-name="ro36">
          <table:table-cell office:value-type="float" office:value="2019" table:style-name="ce89">
            <text:p>2.019</text:p>
          </table:table-cell>
          <table:table-cell table:style-name="ce83"/>
          <table:table-cell office:value-type="string" table:style-name="ce84">
            <text:p>Serviço de Substituição de Tubulação de pvc 100 mm e Construção de Caixas de Alvenaria de Paralelepipedos para a Rede Coloetora de Esgoto das Quadras 01 e 02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,,</text:p>
          </table:table-cell>
          <table:table-cell office:value-type="string" table:style-name="ce87">
            <text:p>,,</text:p>
          </table:table-cell>
          <table:table-cell office:value-type="string" table:style-name="ce90">
            <text:p>44.90.51</text:p>
          </table:table-cell>
          <table:table-cell office:value-type="float" office:value="6883.84" table:style-name="ce88">
            <text:p><text:s/>6.883,84<text:s/></text:p>
          </table:table-cell>
          <table:table-cell table:style-name="ce87"/>
          <table:table-cell table:number-columns-repeated="16374"/>
        </table:table-row>
        <table:table-row table:style-name="ro2">
          <table:table-cell table:style-name="ce93"/>
          <table:table-cell office:value-type="string" table:number-columns-spanned="7" table:number-rows-spanned="1" table:style-name="ce96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459779.87" table:formula="of:=SUM([.I11:.I24])" table:style-name="ce94">
            <text:p>2.459.779,87</text:p>
          </table:table-cell>
          <table:table-cell table:style-name="ce95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CONSOLIDADO-2011" table:style-name="ta8">
        <table:table-column table:style-name="co19" table:default-cell-style-name="ce1"/>
        <table:table-column table:style-name="co28" table:default-cell-style-name="ce1"/>
        <table:table-column table:style-name="co33" table:default-cell-style-name="ce1"/>
        <table:table-column table:style-name="co32" table:default-cell-style-name="ce1"/>
        <table:table-column table:style-name="co2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3"/></text:span>EXERCÍCIO:<text:s/><text:span text:style-name="T1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8"/>PERIODO</text:span>:<text:s/><text:span text:style-name="T1">02.01 A 31.12.2011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02" table:style-name="ce75">
            <text:p>1.002</text:p>
          </table:table-cell>
          <table:table-cell table:style-name="ce5"/>
          <table:table-cell office:value-type="string" table:style-name="ce6">
            <text:p>Construção do Passeio Publico e Assentamento de Portão na Escola Municipal Mandacaru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2788.82" table:style-name="ce10">
            <text:p><text:s/>2.788,8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5">
            <text:p>1.009</text:p>
          </table:table-cell>
          <table:table-cell table:style-name="ce5"/>
          <table:table-cell office:value-type="string" table:style-name="ce6">
            <text:p>Reforma do Posto de Saúde da Agrovila 01 do Bloco 03. Neste Municipio</text:p>
          </table:table-cell>
          <table:table-cell office:value-type="string" table:style-name="ce7">
            <text:p>Reforma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8181.34" table:style-name="ce10">
            <text:p><text:s/>8.181,34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08" table:style-name="ce75">
            <text:p>1.008</text:p>
          </table:table-cell>
          <table:table-cell table:style-name="ce5"/>
          <table:table-cell office:value-type="string" table:style-name="ce6">
            <text:p>Ampliação e Reforma do Complexo Poliesportivo, Orla Fluvial, Centro Urbano de Petrolândia</text:p>
          </table:table-cell>
          <table:table-cell office:value-type="string" table:style-name="ce7">
            <text:p>Reforma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18/2011</text:p>
          </table:table-cell>
          <table:table-cell office:value-type="string" table:style-name="ce9">
            <text:p>015/2011</text:p>
          </table:table-cell>
          <table:table-cell office:value-type="string" table:style-name="ce9">
            <text:p>44.90.51</text:p>
          </table:table-cell>
          <table:table-cell office:value-type="float" office:value="98992.83" table:style-name="ce10">
            <text:p><text:s/>98.992,8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5">
            <text:p>1.033</text:p>
          </table:table-cell>
          <table:table-cell table:style-name="ce5"/>
          <table:table-cell office:value-type="string" table:style-name="ce6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3927.42" table:style-name="ce10">
            <text:p><text:s/>13.927,42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1033" table:style-name="ce75">
            <text:p>1.033</text:p>
          </table:table-cell>
          <table:table-cell table:style-name="ce5"/>
          <table:table-cell office:value-type="string" table:style-name="ce6">
            <text:p>Pavimentação em Paralelepipedos do Acesso Entre a BR-316 e o Hospital Mun. Dr. FRANCISCO SIMÕES DE LIMA DE PETROLÂND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4320.15" table:style-name="ce10">
            <text:p><text:s/>14.320,15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3" table:style-name="ce76">
            <text:p>1.013</text:p>
          </table:table-cell>
          <table:table-cell table:style-name="ce5"/>
          <table:table-cell office:value-type="string" table:style-name="ce6">
            <text:p>Reforma da Casa de Farinha do Sitio Barriguda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432" table:style-name="ce10">
            <text:p><text:s/>4.432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11929.78" table:style-name="ce10">
            <text:p><text:s/>11.929,78<text:s/></text:p>
          </table:table-cell>
          <table:table-cell table:style-name="ce11"/>
          <table:table-cell table:number-columns-repeated="16374"/>
        </table:table-row>
        <table:table-row table:style-name="ro10">
          <table:table-cell office:value-type="float" office:value="2032" table:style-name="ce77">
            <text:p>2.032</text:p>
          </table:table-cell>
          <table:table-cell table:style-name="ce5"/>
          <table:table-cell office:value-type="string" table:style-name="ce6">
            <text:p>Reforma e Ampliação do Canil de Apreensão de Anim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9054.6" table:style-name="ce10">
            <text:p><text:s/>9.054,6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Recostrução de Caixas e Redes Coletoras de Esgot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6249.22" table:style-name="ce10">
            <text:p><text:s/>6.249,2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49" table:style-name="ce77">
            <text:p>1.049</text:p>
          </table:table-cell>
          <table:table-cell table:style-name="ce5"/>
          <table:table-cell office:value-type="string" table:style-name="ce6">
            <text:p>Reforço Estrutural e Coberta do Portico do Parque de Vaquejada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2/2011</text:p>
          </table:table-cell>
          <table:table-cell office:value-type="string" table:style-name="ce9">
            <text:p>048/2011</text:p>
          </table:table-cell>
          <table:table-cell office:value-type="string" table:style-name="ce9">
            <text:p>44.90.51</text:p>
          </table:table-cell>
          <table:table-cell office:value-type="float" office:value="44891.06" table:style-name="ce10">
            <text:p><text:s/>44.891,0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8" table:style-name="ce77">
            <text:p>1.008</text:p>
          </table:table-cell>
          <table:table-cell table:style-name="ce5"/>
          <table:table-cell office:value-type="string" table:style-name="ce6">
            <text:p>Reforma do Ginasio de Esportes e Estadio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0/2011</text:p>
          </table:table-cell>
          <table:table-cell office:value-type="string" table:style-name="ce9">
            <text:p>053/2011</text:p>
          </table:table-cell>
          <table:table-cell office:value-type="string" table:style-name="ce9">
            <text:p>44.90.51</text:p>
          </table:table-cell>
          <table:table-cell office:value-type="float" office:value="73417.490000000005" table:style-name="ce10">
            <text:p><text:s/>73.417,49<text:s/></text:p>
          </table:table-cell>
          <table:table-cell table:style-name="ce11"/>
          <table:table-cell table:number-columns-repeated="16374"/>
        </table:table-row>
        <table:table-row table:style-name="ro11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1/2011</text:p>
          </table:table-cell>
          <table:table-cell office:value-type="string" table:style-name="ce9">
            <text:p>055/2011</text:p>
          </table:table-cell>
          <table:table-cell office:value-type="string" table:style-name="ce9">
            <text:p>44.90.51</text:p>
          </table:table-cell>
          <table:table-cell office:value-type="float" office:value="91291.8" table:style-name="ce10">
            <text:p><text:s/>91.291,8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Construção de paredes divisórias em blocos <text:s/>de Gess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3360" table:style-name="ce10">
            <text:p><text:s/>3.36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5221.7700000000004" table:style-name="ce10">
            <text:p><text:s/>5.221,7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8">
            <text:p>1.033</text:p>
          </table:table-cell>
          <table:table-cell table:style-name="ce5"/>
          <table:table-cell office:value-type="string" table:style-name="ce6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14493.52" table:style-name="ce10">
            <text:p><text:s/>14.493,5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Prestação de Serviços de Elaboração de Projetos Executivos de Obras Públicas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3/2011</text:p>
          </table:table-cell>
          <table:table-cell office:value-type="string" table:style-name="ce9">
            <text:p>049/2011</text:p>
          </table:table-cell>
          <table:table-cell office:value-type="string" table:style-name="ce62">
            <text:p>44.90.51</text:p>
          </table:table-cell>
          <table:table-cell office:value-type="float" office:value="48851.46" table:style-name="ce10">
            <text:p><text:s/>48.851,4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3" table:style-name="ce78">
            <text:p>1.013</text:p>
          </table:table-cell>
          <table:table-cell table:style-name="ce5"/>
          <table:table-cell office:value-type="string" table:style-name="ce6">
            <text:p>Reforma da Casa de Farinha Comunitaria do Sitio Lagoinh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7960" table:style-name="ce10">
            <text:p><text:s/>7.96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8" table:style-name="ce78">
            <text:p>1.008</text:p>
          </table:table-cell>
          <table:table-cell table:style-name="ce5"/>
          <table:table-cell office:value-type="string" table:style-name="ce6">
            <text:p>Pintura de Pisos das Quadras de Tenis da Orla Fluvial, N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11341.67" table:style-name="ce10">
            <text:p><text:s/>11.341,6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23" table:style-name="ce78">
            <text:p>1.023</text:p>
          </table:table-cell>
          <table:table-cell table:style-name="ce5"/>
          <table:table-cell office:value-type="string" table:style-name="ce6">
            <text:p>Serviços de mão de obra na reforma de prédio publico municipal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4729.72" table:style-name="ce10">
            <text:p><text:s/>4.729,7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2" table:style-name="ce79">
            <text:p>1.032</text:p>
          </table:table-cell>
          <table:table-cell table:style-name="ce9"/>
          <table:table-cell office:value-type="string" table:style-name="ce6">
            <text:p>Serviços de Manutenção em Redes Eletricas, Retirada e Colocação de Post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6100" table:style-name="ce10">
            <text:p><text:s/>6.100,00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1023" table:style-name="ce79">
            <text:p>1.023</text:p>
          </table:table-cell>
          <table:table-cell table:style-name="ce9"/>
          <table:table-cell office:value-type="string" table:style-name="ce6">
            <text:p>Revestimento em Granito Artificial (marmorite) das Tarimbas de Carnes Bovinas e Peixes no Mercado Públic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4879.1000000000004" table:style-name="ce10">
            <text:p><text:s/>4.879,1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8" table:style-name="ce79">
            <text:p>1.008</text:p>
          </table:table-cell>
          <table:table-cell table:style-name="ce9"/>
          <table:table-cell office:value-type="string" table:style-name="ce6">
            <text:p>Reforma do Telhado do Ginasio de Esportes, com Reposição de Telhas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2800" table:style-name="ce10">
            <text:p><text:s/>2.80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9">
            <text:p>1.009</text:p>
          </table:table-cell>
          <table:table-cell table:style-name="ce9"/>
          <table:table-cell office:value-type="string" table:style-name="ce6">
            <text:p>Reforma e Ampliação do Posto de Saúde da Familia Localizado Projeto Apolonio Sales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Andament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62">
            <text:p>44.90.51</text:p>
          </table:table-cell>
          <table:table-cell office:value-type="float" office:value="33341.94" table:style-name="ce10">
            <text:p><text:s/>33.341,94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09" table:style-name="ce81">
            <text:p>1.009</text:p>
          </table:table-cell>
          <table:table-cell table:style-name="ce81"/>
          <table:table-cell office:value-type="string" table:style-name="ce6">
            <text:p>Serviços de Revestimentos de Forro de Gesso e Grades de Proteção para Postos de Saúde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2099.6" table:style-name="ce10">
            <text:p><text:s/>2.099,60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2037" table:style-name="ce81">
            <text:p>2.037</text:p>
          </table:table-cell>
          <table:table-cell table:style-name="ce81"/>
          <table:table-cell office:value-type="string" table:style-name="ce6">
            <text:p>Serviços de Revestimentos de Forro de Gesso e Prateleiras na Sala de Inclusão Digital da Secretaria de Desenvolvimento Social Cidadania e Juventu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2479.92" table:style-name="ce10">
            <text:p><text:s/>2.479,92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023" table:style-name="ce81">
            <text:p>1.023</text:p>
          </table:table-cell>
          <table:table-cell table:style-name="ce81"/>
          <table:table-cell office:value-type="string" table:style-name="ce6">
            <text:p>Serviços de Confecção de Esquadrias Metálicas para o Setor de Carnes Bovinas e Peixes do Mercado Público Múnicip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7619.97" table:style-name="ce10">
            <text:p><text:s/>7.619,97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3" table:style-name="ce81">
            <text:p>1.013</text:p>
          </table:table-cell>
          <table:table-cell table:style-name="ce81"/>
          <table:table-cell office:value-type="string" table:style-name="ce6">
            <text:p>Serviço de Reforma da Casa de Farinha Comunitaria do Sitio Logradouro, neste Municipi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13770.24" table:style-name="ce10">
            <text:p><text:s/>13.770,24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9" table:style-name="ce81">
            <text:p>1.009</text:p>
          </table:table-cell>
          <table:table-cell table:style-name="ce81"/>
          <table:table-cell office:value-type="string" table:style-name="ce6">
            <text:p>Construção da Lixeira do Hospital Municipal de Petroland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8/2011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44..90.51</text:p>
          </table:table-cell>
          <table:table-cell office:value-type="float" office:value="37372.050000000003" table:style-name="ce10">
            <text:p><text:s/>37.372,05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1" table:style-name="ce81">
            <text:p>1.011</text:p>
          </table:table-cell>
          <table:table-cell table:style-name="ce81"/>
          <table:table-cell office:value-type="string" table:style-name="ce6">
            <text:p>Construção de Rede de Esgoto nas Ruas Projetadas (Acesso ao Matadour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9815.9599999999991" table:style-name="ce10">
            <text:p><text:s/>9.815,96<text:s/></text:p>
          </table:table-cell>
          <table:table-cell table:style-name="ce11"/>
          <table:table-cell table:number-columns-repeated="16374"/>
        </table:table-row>
        <table:table-row table:style-name="ro28">
          <table:table-cell office:value-type="float" office:value="1023" table:style-name="ce81">
            <text:p>1.023</text:p>
          </table:table-cell>
          <table:table-cell table:style-name="ce81"/>
          <table:table-cell office:value-type="string" table:style-name="ce6">
            <text:p>Aditivo da Confecção e Montagem da Estrutura Metalica e Execução da Coberta do Mércado Público e Feira Livr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7/2010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44.90.51</text:p>
          </table:table-cell>
          <table:table-cell office:value-type="float" office:value="13763.48" table:style-name="ce10">
            <text:p><text:s/>13.763,48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81">
            <text:p>1.033</text:p>
          </table:table-cell>
          <table:table-cell table:style-name="ce81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5802.84" table:style-name="ce10">
            <text:p><text:s/>5.802,84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81">
            <text:p>1.009</text:p>
          </table:table-cell>
          <table:table-cell table:style-name="ce81"/>
          <table:table-cell office:value-type="string" table:style-name="ce6">
            <text:p>Reforma e Ampliação do Posto de Saúde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62">
            <text:p>44.90.51</text:p>
          </table:table-cell>
          <table:table-cell office:value-type="float" office:value="15245.02" table:style-name="ce10">
            <text:p><text:s/>15.245,0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81">
            <text:p>1.033</text:p>
          </table:table-cell>
          <table:table-cell table:style-name="ce81"/>
          <table:table-cell office:value-type="string" table:style-name="ce6">
            <text:p>1º Termo Aditivo da Pavimentação em Paralelepipedos da Agrovila 02 do Bloco 03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8/2010</text:p>
          </table:table-cell>
          <table:table-cell office:value-type="string" table:style-name="ce62">
            <text:p>44.90.51</text:p>
          </table:table-cell>
          <table:table-cell office:value-type="float" office:value="36228.68" table:style-name="ce10">
            <text:p><text:s/>36.228,68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81">
            <text:p>1.033</text:p>
          </table:table-cell>
          <table:table-cell table:style-name="ce81"/>
          <table:table-cell office:value-type="string" table:style-name="ce6">
            <text:p>Unico Termo Aditivo da Pavimentação em Paralelepipedos da Agrovila 09 do Bloco 03.</text:p>
          </table:table-cell>
          <table:table-cell office:value-type="string" table:style-name="ce7">
            <text:p>Construção</text:p>
          </table:table-cell>
          <table:table-cell table:style-name="ce8"/>
          <table:table-cell office:value-type="string" table:style-name="ce9">
            <text:p>069/2010</text:p>
          </table:table-cell>
          <table:table-cell office:value-type="string" table:style-name="ce9">
            <text:p>077/2010</text:p>
          </table:table-cell>
          <table:table-cell office:value-type="string" table:style-name="ce62">
            <text:p>44.90.51</text:p>
          </table:table-cell>
          <table:table-cell office:value-type="float" office:value="29333.11" table:style-name="ce10">
            <text:p><text:s/>29.333,11<text:s/></text:p>
          </table:table-cell>
          <table:table-cell table:style-name="ce11"/>
          <table:table-cell table:number-columns-repeated="16374"/>
        </table:table-row>
        <table:table-row table:style-name="ro10">
          <table:table-cell office:value-type="float" office:value="2032" table:style-name="ce81">
            <text:p>2.032</text:p>
          </table:table-cell>
          <table:table-cell table:style-name="ce81"/>
          <table:table-cell office:value-type="string" table:style-name="ce6">
            <text:p>Implantação de Rede Eletrica no Cemiterio Ico/Mandant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7725.62" table:style-name="ce10">
            <text:p><text:s/>7.725,6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2" table:style-name="ce78">
            <text:p>1.032</text:p>
          </table:table-cell>
          <table:table-cell table:style-name="ce78"/>
          <table:table-cell office:value-type="string" table:style-name="ce6">
            <text:p>Implantação de Postes Metalicos com Luminarias para Iluminação Pública da Vila Brejinho de Fora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411.63" table:style-name="ce10">
            <text:p><text:s/>6.411,6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3" table:style-name="ce78">
            <text:p>1.003</text:p>
          </table:table-cell>
          <table:table-cell table:style-name="ce78"/>
          <table:table-cell office:value-type="string" table:style-name="ce6">
            <text:p>Reforma das Escolas Municipais, Monteiro Lobato e Vinicius de Mor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6/2011</text:p>
          </table:table-cell>
          <table:table-cell office:value-type="string" table:style-name="ce9">
            <text:p>089/2011</text:p>
          </table:table-cell>
          <table:table-cell office:value-type="string" table:style-name="ce62">
            <text:p>44.90.51</text:p>
          </table:table-cell>
          <table:table-cell office:value-type="float" office:value="45919.49" table:style-name="ce10">
            <text:p><text:s/>45.919,4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2" table:style-name="ce78">
            <text:p>1.002</text:p>
          </table:table-cell>
          <table:table-cell table:style-name="ce78"/>
          <table:table-cell office:value-type="string" table:style-name="ce6">
            <text:p>Reforma e Ampliação da Escola Municipal 07 de Setembr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5/2011</text:p>
          </table:table-cell>
          <table:table-cell office:value-type="string" table:style-name="ce9">
            <text:p>088/2011</text:p>
          </table:table-cell>
          <table:table-cell office:value-type="string" table:style-name="ce62">
            <text:p>44.90.51</text:p>
          </table:table-cell>
          <table:table-cell office:value-type="float" office:value="148292.87" table:style-name="ce10">
            <text:p><text:s/>148.292,8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78"/>
          <table:table-cell office:value-type="string" table:style-name="ce6">
            <text:p>1º Termo Aditivo da Construção de Unidade Basica de Saúde P.S.F Resna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71/2010</text:p>
          </table:table-cell>
          <table:table-cell office:value-type="string" table:style-name="ce9">
            <text:p>084/2010</text:p>
          </table:table-cell>
          <table:table-cell office:value-type="string" table:style-name="ce62">
            <text:p>44.90.51</text:p>
          </table:table-cell>
          <table:table-cell office:value-type="float" office:value="18733.330000000002" table:style-name="ce10">
            <text:p><text:s/>18.733,3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7" table:style-name="ce78">
            <text:p>2.037</text:p>
          </table:table-cell>
          <table:table-cell table:style-name="ce78"/>
          <table:table-cell office:value-type="string" table:style-name="ce6">
            <text:p>Reforma e Ampliação da Casa da Criança Nutrida. (Casa do Leite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84/2011</text:p>
          </table:table-cell>
          <table:table-cell office:value-type="string" table:style-name="ce9">
            <text:p>087/2011</text:p>
          </table:table-cell>
          <table:table-cell office:value-type="string" table:style-name="ce62">
            <text:p>44.90.51</text:p>
          </table:table-cell>
          <table:table-cell office:value-type="float" office:value="67708.91" table:style-name="ce10">
            <text:p><text:s/>67.708,9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8">
            <text:p>1.033</text:p>
          </table:table-cell>
          <table:table-cell table:style-name="ce78"/>
          <table:table-cell office:value-type="string" table:style-name="ce6">
            <text:p>pavimentação em paralelepipedos da agrovila 02 do bloco 01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90/2011</text:p>
          </table:table-cell>
          <table:table-cell office:value-type="string" table:style-name="ce9">
            <text:p>097/2011</text:p>
          </table:table-cell>
          <table:table-cell office:value-type="string" table:style-name="ce62">
            <text:p>44.90.51</text:p>
          </table:table-cell>
          <table:table-cell office:value-type="float" office:value="307302.69" table:style-name="ce10">
            <text:p><text:s/>307.302,6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8">
            <text:p>1.033</text:p>
          </table:table-cell>
          <table:table-cell table:style-name="ce78"/>
          <table:table-cell office:value-type="string" table:style-name="ce6">
            <text:p>pavimentação em paralelepipedos da agrovila 01 do bloco 01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90/2011</text:p>
          </table:table-cell>
          <table:table-cell office:value-type="string" table:style-name="ce9">
            <text:p>096/2011</text:p>
          </table:table-cell>
          <table:table-cell office:value-type="string" table:style-name="ce62">
            <text:p>44.90.51</text:p>
          </table:table-cell>
          <table:table-cell office:value-type="float" office:value="343669.55" table:style-name="ce10">
            <text:p><text:s/>343.669,55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8">
            <text:p>1.033</text:p>
          </table:table-cell>
          <table:table-cell table:style-name="ce78"/>
          <table:table-cell office:value-type="string" table:style-name="ce6">
            <text:p>Construção de Estacionamento Público na Av. Prefeito José Gomes de Avelar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6/2011</text:p>
          </table:table-cell>
          <table:table-cell office:value-type="string" table:style-name="ce9">
            <text:p>090/2011</text:p>
          </table:table-cell>
          <table:table-cell office:value-type="string" table:style-name="ce62">
            <text:p>44.90.51</text:p>
          </table:table-cell>
          <table:table-cell office:value-type="float" office:value="61912.39" table:style-name="ce10">
            <text:p><text:s/>61.912,3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41" table:style-name="ce78">
            <text:p>2.041</text:p>
          </table:table-cell>
          <table:table-cell table:style-name="ce78"/>
          <table:table-cell office:value-type="string" table:style-name="ce6">
            <text:p>Serviços de Reforma do Prédio para Implantação do Centro de Especialidades Odontologicas-CE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12606.57" table:style-name="ce10">
            <text:p><text:s/>12.606,5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Serviços de 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3354.32" table:style-name="ce10">
            <text:p><text:s/>3.354,32<text:s/></text:p>
          </table:table-cell>
          <table:table-cell table:style-name="ce97"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5024.7" table:style-name="ce10">
            <text:p><text:s/>5.024,70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float" office:value="1008" table:style-name="ce77">
            <text:p>1.008</text:p>
          </table:table-cell>
          <table:table-cell table:style-name="ce5"/>
          <table:table-cell office:value-type="string" table:style-name="ce6">
            <text:p>Serviços Prestados na Desmontagem do Alambrado da Quadra de Esportes da Escola Municipal 1º de Julho e Montagem do Mesmo nas Quadras de Tenis da Orla Fluvial.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7239.3" table:style-name="ce10">
            <text:p><text:s/>7.239,30<text:s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Construção da Ete 04 e Emissario na Quadra 17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97/2011</text:p>
          </table:table-cell>
          <table:table-cell office:value-type="string" table:style-name="ce9">
            <text:p>100/2011</text:p>
          </table:table-cell>
          <table:table-cell office:value-type="string" table:style-name="ce9">
            <text:p>44.90.51</text:p>
          </table:table-cell>
          <table:table-cell office:value-type="float" office:value="29639.74" table:style-name="ce10">
            <text:p><text:s/>29.639,74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Unico Termo Aditivo <text:s/>da 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1/2011</text:p>
          </table:table-cell>
          <table:table-cell office:value-type="string" table:style-name="ce9">
            <text:p>055/2011</text:p>
          </table:table-cell>
          <table:table-cell office:value-type="string" table:style-name="ce9">
            <text:p>44.90.51</text:p>
          </table:table-cell>
          <table:table-cell office:value-type="float" office:value="20768.27" table:style-name="ce10">
            <text:p><text:s/>20.768,27<text:s/>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implatação e manutenção de sinalização grafica horinzontal, vertical e de dispositivos auxiliares de transito com o fornecimento dos matergi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107/2011</text:p>
          </table:table-cell>
          <table:table-cell office:value-type="string" table:style-name="ce9">
            <text:p>109/2011</text:p>
          </table:table-cell>
          <table:table-cell office:value-type="string" table:style-name="ce9">
            <text:p>44.90.51</text:p>
          </table:table-cell>
          <table:table-cell office:value-type="float" office:value="146760.5" table:style-name="ce10">
            <text:p><text:s/>146.760,50<text:s/>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Unico Termo Aditivo da Reforma e Ampliação do Posto de Saude, da Familia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9">
            <text:p>44.90.51</text:p>
          </table:table-cell>
          <table:table-cell office:value-type="float" office:value="9895.89" table:style-name="ce10">
            <text:p><text:s/>9.895,89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1º termo aditivo para contratação de empresa para prestação de serviço de elaboração de projetos basicos e complemento de engenharia, processo licitatorio Nº 043/2011.</text:p>
          </table:table-cell>
          <table:table-cell office:value-type="string" table:style-name="ce7">
            <text:p>Projetos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3/2011</text:p>
          </table:table-cell>
          <table:table-cell office:value-type="string" table:style-name="ce9">
            <text:p>049/2011</text:p>
          </table:table-cell>
          <table:table-cell office:value-type="string" table:style-name="ce62">
            <text:p>44.90.51</text:p>
          </table:table-cell>
          <table:table-cell office:value-type="float" office:value="36760.800000000003" table:style-name="ce10">
            <text:p><text:s/>36.760,8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3" table:style-name="ce78">
            <text:p>1.003</text:p>
          </table:table-cell>
          <table:table-cell table:style-name="ce5"/>
          <table:table-cell office:value-type="string" table:style-name="ce6">
            <text:p>Construção da Proinfancia-Espaço Educacional Infantil Tipo ¨C¨ <text:s/>N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8">
            <text:p>/122/2011</text:p>
          </table:table-cell>
          <table:table-cell office:value-type="string" table:style-name="ce99">
            <text:p>131/2011</text:p>
          </table:table-cell>
          <table:table-cell office:value-type="string" table:style-name="ce62">
            <text:p>44.90.51</text:p>
          </table:table-cell>
          <table:table-cell office:value-type="float" office:value="1573818.58" table:style-name="ce10">
            <text:p><text:s/>1.573.818,58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54" table:style-name="ce78">
            <text:p>1.054</text:p>
          </table:table-cell>
          <table:table-cell table:style-name="ce5"/>
          <table:table-cell office:value-type="string" table:style-name="ce6">
            <text:p>Construção da Academia das Cidades, Nesta Municipal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119/2011</text:p>
          </table:table-cell>
          <table:table-cell office:value-type="string" table:style-name="ce9">
            <text:p>121/2011</text:p>
          </table:table-cell>
          <table:table-cell office:value-type="string" table:style-name="ce62">
            <text:p>44.90.51</text:p>
          </table:table-cell>
          <table:table-cell office:value-type="float" office:value="590431.12" table:style-name="ce10">
            <text:p><text:s/>590.431,12<text:s/>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2019" table:style-name="ce78">
            <text:p>2.019</text:p>
          </table:table-cell>
          <table:table-cell table:style-name="ce5"/>
          <table:table-cell office:value-type="string" table:style-name="ce6">
            <text:p>Serviços de Reconstrução de Caixas de Esgoto e Reposição de Tubos nas Redes de Saneamento Publico da Quadra 04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8395.58" table:style-name="ce10">
            <text:p><text:s/>8.395,58<text:s/></text:p>
          </table:table-cell>
          <table:table-cell table:style-name="ce99"/>
          <table:table-cell table:number-columns-repeated="16374"/>
        </table:table-row>
        <table:table-row table:style-name="ro5">
          <table:table-cell office:value-type="float" office:value="1049" table:style-name="ce78">
            <text:p>1.049</text:p>
          </table:table-cell>
          <table:table-cell table:style-name="ce5"/>
          <table:table-cell office:value-type="string" table:style-name="ce6">
            <text:p>Serviços de Pintura Interna e Externa do Centro Cultural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8659.25" table:style-name="ce10">
            <text:p><text:s/>8.659,25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Manutenção das Pistas de Cisclimo, Cooper e Construção de Dreno na Orla Fluvi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12147.98" table:style-name="ce10">
            <text:p><text:s/>12.147,98<text:s/></text:p>
          </table:table-cell>
          <table:table-cell table:style-name="ce9"/>
          <table:table-cell table:number-columns-repeated="16374"/>
        </table:table-row>
        <table:table-row table:style-name="ro21">
          <table:table-cell office:value-type="float" office:value="2019" table:style-name="ce78">
            <text:p>2.019</text:p>
          </table:table-cell>
          <table:table-cell table:style-name="ce5"/>
          <table:table-cell office:value-type="string" table:style-name="ce6">
            <text:p>Serviço de Substituição de Tubulação de pvc 100 mm e Construção de Caixas de Alvenaria de Paralelepipedos para a Rede Coloetora de Esgoto das Quadras 01 e 02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883.84" table:style-name="ce10">
            <text:p><text:s/>6.883,84<text:s/>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80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4176149.48" table:formula="of:=SUM([.I11:.I68])" table:style-name="ce23">
            <text:p>4.176.149,48</text:p>
          </table:table-cell>
          <table:table-cell table:style-name="ce24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Titles" table:cell-range-address="CONSOLIDADO-2011.$A$1:CONSOLIDADO-2011.$IV$10" table:base-cell-address="CONSOLIDADO-2011.$A$1"/>
        </table:named-expressions>
      </table:table>
      <table:table table:name="1º_trimestre-2012" table:style-name="ta3">
        <table:table-column table:style-name="co19" table:default-cell-style-name="ce1"/>
        <table:table-column table:style-name="co28" table:default-cell-style-name="ce1"/>
        <table:table-column table:style-name="co30" table:default-cell-style-name="ce1"/>
        <table:table-column table:style-name="co15" table:default-cell-style-name="ce1"/>
        <table:table-column table:style-name="co22" table:default-cell-style-name="ce1"/>
        <table:table-column table:style-name="co1" table:default-cell-style-name="ce1"/>
        <table:table-column table:style-name="co31" table:default-cell-style-name="ce1"/>
        <table:table-column table:style-name="co28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3"/></text:span>EXERCÍCIO:<text:s/><text:span text:style-name="T1">201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8"/>PERIODO</text:span>:<text:s/><text:span text:style-name="T1">02.01 A 31.03.2012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Construção de Rede de Esgoto na Rua Projetada ao Lado do Cemiterio Público Municip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11479.49" table:style-name="ce10">
            <text:p><text:s/>11.479,49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6174.2" table:style-name="ce10">
            <text:p><text:s/>6.174,2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Confecção de Caixas de Esgotos nas Lagoas de Tratamento ETE Nº 1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3936.11" table:style-name="ce10">
            <text:p><text:s/>3.936,11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Construção de Rede Adutora de Agua Potavel p/ Bairro Nova Esperanç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10/2012</text:p>
          </table:table-cell>
          <table:table-cell office:value-type="string" table:style-name="ce9">
            <text:p>012/2012</text:p>
          </table:table-cell>
          <table:table-cell office:value-type="string" table:style-name="ce9">
            <text:p>44.90.51</text:p>
          </table:table-cell>
          <table:table-cell office:value-type="float" office:value="127787.99" table:style-name="ce10">
            <text:p><text:s/>127.787,99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Reforma do Hospital Municipal de Petrolandia-Homupe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11/2012</text:p>
          </table:table-cell>
          <table:table-cell office:value-type="string" table:style-name="ce9">
            <text:p>013/2012</text:p>
          </table:table-cell>
          <table:table-cell office:value-type="string" table:style-name="ce9">
            <text:p>44.90.51</text:p>
          </table:table-cell>
          <table:table-cell office:value-type="float" office:value="92833.36" table:style-name="ce10">
            <text:p><text:s/>92.833,36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 de Sondagem de Solos para Construção de Obras Públicas deste Municipio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9305" table:style-name="ce10">
            <text:p><text:s/>9.305,00<text:s/>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 de tapa Buraco em Asfalto CBUQ e Construção de Pedra Argamassada, para Contençao de Aterro do Patio de Acesso da Prainha-Orla Fluvi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4532.63" table:style-name="ce10">
            <text:p><text:s/>4.532,63<text:s/>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4395.74" table:style-name="ce10">
            <text:p><text:s/>4.395,74<text:s/>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float" office:value="1015" table:style-name="ce78">
            <text:p>1.015</text:p>
          </table:table-cell>
          <table:table-cell table:style-name="ce5"/>
          <table:table-cell office:value-type="string" table:style-name="ce6">
            <text:p>Serviço de Implatação de Ligação Eletrica no Sitio Serrote Vermelho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218" table:style-name="ce10">
            <text:p><text:s/>6.218,00<text:s/></text:p>
          </table:table-cell>
          <table:table-cell table:style-name="ce9"/>
          <table:table-cell table:number-columns-repeated="16374"/>
        </table:table-row>
        <table:table-row table:style-name="ro13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Construção de Passeios Públicos em Predios Municipai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7012.59" table:style-name="ce10">
            <text:p><text:s/>7.012,59<text:s/>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93"/>
          <table:table-cell office:value-type="string" table:number-columns-spanned="7" table:number-rows-spanned="1" table:style-name="ce96">
            <text:p>Total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73675.11000000004" table:formula="of:=SUM([.I11:.I20])" table:style-name="ce94">
            <text:p>273.675,11</text:p>
          </table:table-cell>
          <table:table-cell table:style-name="ce95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2º_trimestre-2012" table:style-name="ta9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36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3"/></text:span>EXERCÍCIO:<text:s/><text:span text:style-name="T1">201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106"/>PERIODO</text:span>:<text:s/><text:span text:style-name="T1">01.04 A 30.06.2012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float" office:value="2014" table:style-name="ce77">
            <text:p>2.014</text:p>
          </table:table-cell>
          <table:table-cell table:style-name="ce5"/>
          <table:table-cell office:value-type="string" table:style-name="ce6">
            <text:p>Aquisição de Estacas e Morões de Madeira, para Cercamento de Area Externa da Escola Agropecuargia N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4797" table:style-name="ce10">
            <text:p><text:s/>4.797,00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2014" table:style-name="ce77">
            <text:p>2.014</text:p>
          </table:table-cell>
          <table:table-cell table:style-name="ce5"/>
          <table:table-cell office:value-type="string" table:style-name="ce6">
            <text:p>Construção de Cerca Com 10 Fios de Arame Farpado, Estacas e Mouroes de Madeira na Area da Escola Munic. Agropecuar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2737" table:style-name="ce10">
            <text:p><text:s/>2.737,00<text:s/>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float" office:value="2041" table:style-name="ce77">
            <text:p>2.041</text:p>
          </table:table-cell>
          <table:table-cell table:style-name="ce5"/>
          <table:table-cell office:value-type="string" table:style-name="ce6">
            <text:p>Construção de 28 Metros Quadrados de Parede de Gesso na Sala de Exames, da Secretaria de Saú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1120" table:style-name="ce10">
            <text:p><text:s/>1.120,00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002" table:style-name="ce77">
            <text:p>1.002</text:p>
          </table:table-cell>
          <table:table-cell table:style-name="ce5"/>
          <table:table-cell office:value-type="string" table:style-name="ce6">
            <text:p>Manutenção das Escolas Municipais, Angico, Aroeira, Santa Felomena, Paulo Freire, e Lino Manoel Viana, Neste MunÍ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14/2012</text:p>
          </table:table-cell>
          <table:table-cell office:value-type="string" table:style-name="ce9">
            <text:p>019/2012</text:p>
          </table:table-cell>
          <table:table-cell office:value-type="string" table:style-name="ce9">
            <text:p>44.90.51</text:p>
          </table:table-cell>
          <table:table-cell office:value-type="float" office:value="112449.01" table:style-name="ce10">
            <text:p><text:s/>112.449,01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Cercamento da Area de Ampliação do Aterro Sanitario N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13/2012</text:p>
          </table:table-cell>
          <table:table-cell office:value-type="string" table:style-name="ce9">
            <text:p>017/2012</text:p>
          </table:table-cell>
          <table:table-cell office:value-type="string" table:style-name="ce9">
            <text:p>44.90.51</text:p>
          </table:table-cell>
          <table:table-cell office:value-type="float" office:value="39014.400000000001" table:style-name="ce10">
            <text:p><text:s/>39.014,4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Reforma e Ampliação do Posto de Saúde da Agrovila 04 do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17/2012</text:p>
          </table:table-cell>
          <table:table-cell office:value-type="string" table:style-name="ce9">
            <text:p>022/2012</text:p>
          </table:table-cell>
          <table:table-cell office:value-type="string" table:style-name="ce9">
            <text:p>44.90.51</text:p>
          </table:table-cell>
          <table:table-cell office:value-type="float" office:value="71057.45" table:style-name="ce10">
            <text:p><text:s/>71.057,45<text:s/>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float" office:value="1049" table:style-name="ce78">
            <text:p>1.049</text:p>
          </table:table-cell>
          <table:table-cell table:style-name="ce5"/>
          <table:table-cell office:value-type="string" table:style-name="ce6">
            <text:p>Construção de 02 Salas no Centro Bethovem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10363.82" table:style-name="ce10">
            <text:p><text:s/>10.363,82<text:s/>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Manutenção do Cemiterio Público Municipal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8190" table:style-name="ce10">
            <text:p><text:s/>8.190,00<text:s/></text:p>
          </table:table-cell>
          <table:table-cell table:style-name="ce9"/>
          <table:table-cell table:number-columns-repeated="16374"/>
        </table:table-row>
        <table:table-row table:style-name="ro26">
          <table:table-cell office:value-type="float" office:value="1033" table:style-name="ce78">
            <text:p>1.033</text:p>
          </table:table-cell>
          <table:table-cell table:style-name="ce5"/>
          <table:table-cell office:value-type="string" table:style-name="ce6">
            <text:p>Reposição de Pavimentação em Paralelepipedos em Diversas Ruas Desta Cidade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3175.23" table:style-name="ce10">
            <text:p><text:s/>3.175,23<text:s/>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Construção do Reservatorio Inferior da Escola Municipal Agropecuar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2850" table:style-name="ce10">
            <text:p><text:s/>2.850,00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Prestação de Serviços de Elaboração de Projetos Basicos e Complemento de Engenharia de diversas Obras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5/2012</text:p>
          </table:table-cell>
          <table:table-cell office:value-type="string" table:style-name="ce9">
            <text:p>049/2012</text:p>
          </table:table-cell>
          <table:table-cell office:value-type="string" table:style-name="ce62">
            <text:p>44.90.51</text:p>
          </table:table-cell>
          <table:table-cell office:value-type="float" office:value="142264.79999999999" table:style-name="ce10">
            <text:p><text:s/>142.264,8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3" table:style-name="ce78">
            <text:p>1.013</text:p>
          </table:table-cell>
          <table:table-cell table:style-name="ce5"/>
          <table:table-cell office:value-type="string" table:style-name="ce6">
            <text:p>Reforma da Casa de Farinha da Comunidade Serrinha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9/2012</text:p>
          </table:table-cell>
          <table:table-cell office:value-type="string" table:style-name="ce9">
            <text:p>056/2012</text:p>
          </table:table-cell>
          <table:table-cell office:value-type="string" table:style-name="ce62">
            <text:p>44.90.51</text:p>
          </table:table-cell>
          <table:table-cell office:value-type="float" office:value="23302.5" table:style-name="ce10">
            <text:p><text:s/>23.302,5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23" table:style-name="ce78">
            <text:p>1.023</text:p>
          </table:table-cell>
          <table:table-cell table:style-name="ce5"/>
          <table:table-cell office:value-type="string" table:style-name="ce6">
            <text:p>Confecção de Bancas de Feira para o Mércado Público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1/2012</text:p>
          </table:table-cell>
          <table:table-cell office:value-type="string" table:style-name="ce9">
            <text:p>061/2012</text:p>
          </table:table-cell>
          <table:table-cell office:value-type="string" table:style-name="ce62">
            <text:p>44.90.51</text:p>
          </table:table-cell>
          <table:table-cell office:value-type="float" office:value="1449746.95" table:style-name="ce10">
            <text:p><text:s/>1.449.746,95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Reforma da Escola Municipal Macambira Localizada na Agrovila 04 Bloco 03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8/2012</text:p>
          </table:table-cell>
          <table:table-cell office:value-type="string" table:style-name="ce9">
            <text:p>054/2012</text:p>
          </table:table-cell>
          <table:table-cell office:value-type="string" table:style-name="ce62">
            <text:p>44.90.51</text:p>
          </table:table-cell>
          <table:table-cell office:value-type="float" office:value="21126.16" table:style-name="ce10">
            <text:p><text:s/>21.126,16<text:s/>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1008" table:style-name="ce78">
            <text:p>1.008</text:p>
          </table:table-cell>
          <table:table-cell table:style-name="ce5"/>
          <table:table-cell office:value-type="string" table:style-name="ce6">
            <text:p>Recuperação da Quadra Poliesportiva da Agrovila 01 do Bloco 04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7/2012</text:p>
          </table:table-cell>
          <table:table-cell office:value-type="string" table:style-name="ce9">
            <text:p>053/2012</text:p>
          </table:table-cell>
          <table:table-cell office:value-type="string" table:style-name="ce62">
            <text:p>44.90.51</text:p>
          </table:table-cell>
          <table:table-cell office:value-type="float" office:value="38901.64" table:style-name="ce10">
            <text:p><text:s/>38.901,64<text:s/></text:p>
          </table:table-cell>
          <table:table-cell table:style-name="ce9"/>
          <table:table-cell table:number-columns-repeated="16374"/>
        </table:table-row>
        <table:table-row table:style-name="ro26">
          <table:table-cell office:value-type="float" office:value="1033" table:style-name="ce78">
            <text:p>1.033</text:p>
          </table:table-cell>
          <table:table-cell table:style-name="ce5"/>
          <table:table-cell office:value-type="string" table:style-name="ce6">
            <text:p>Serviços de Iluminação Pública do 1º Estacionamento da Av. Prefeito José Gomes de Avelar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603" table:style-name="ce10">
            <text:p><text:s/>6.603,0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5" table:style-name="ce78">
            <text:p>1.015</text:p>
          </table:table-cell>
          <table:table-cell table:style-name="ce5"/>
          <table:table-cell office:value-type="string" table:style-name="ce6">
            <text:p>Serviço de Implantação de Ligações Eletricas nos Sitios Moco e Varzea Redond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7940.46" table:style-name="ce10">
            <text:p><text:s/>7.940,46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23" table:style-name="ce78">
            <text:p>1.023</text:p>
          </table:table-cell>
          <table:table-cell table:style-name="ce5"/>
          <table:table-cell office:value-type="string" table:style-name="ce6">
            <text:p>Serviços de Elaboração do Projeto Eletrico das Unidades Consumidoras do Mércado Público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4000" table:style-name="ce10">
            <text:p><text:s/>4.000,00<text:s/>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78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62"/>
          <table:table-cell table:style-name="ce10"/>
          <table:table-cell table:style-name="ce9"/>
          <table:table-cell table:number-columns-repeated="16374"/>
        </table:table-row>
        <table:table-row table:style-name="ro2">
          <table:table-cell table:style-name="ce93"/>
          <table:table-cell office:value-type="string" table:number-columns-spanned="7" table:number-rows-spanned="1" table:style-name="ce96">
            <text:p>Total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949639.4199999997" table:formula="of:=SUM([.I11:.I29])" table:style-name="ce94">
            <text:p>1.949.639,42</text:p>
          </table:table-cell>
          <table:table-cell table:style-name="ce95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Consolidado_2020" table:style-name="ta10">
        <table:table-column table:style-name="co37" table:default-cell-style-name="ce1"/>
        <table:table-column table:style-name="co1" table:default-cell-style-name="ce152"/>
        <table:table-column table:style-name="co38" table:default-cell-style-name="ce1"/>
        <table:table-column table:style-name="co1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" table:default-cell-style-name="ce1"/>
        <table:table-column table:style-name="co4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7" table:default-cell-style-name="ce1"/>
        <table:table-column table:style-name="co28" table:default-cell-style-name="ce1"/>
        <table:table-column table:style-name="co44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45" table:number-columns-repeated="2" table:default-cell-style-name="ce1"/>
        <table:table-column table:style-name="co6" table:default-cell-style-name="ce1"/>
        <table:table-column table:style-name="co10" table:number-columns-repeated="16362" table:default-cell-style-name="ce1"/>
        <table:table-row table:style-name="ro39">
          <table:table-cell/>
          <table:table-cell office:value-type="string" table:number-columns-spanned="21" table:number-rows-spanned="1" table:style-name="ce153">
            <text:p>RESOLUÇÃO TC Nº 0003/2013</text:p>
          </table:table-cell>
          <table:covered-table-cell table:number-columns-repeated="20"/>
          <table:table-cell table:number-columns-repeated="16362"/>
        </table:table-row>
        <table:table-row table:style-name="ro39">
          <table:table-cell/>
          <table:table-cell office:value-type="string" table:number-columns-spanned="21" table:number-rows-spanned="1" table:style-name="ce153">
            <text:p>ANEXO V</text:p>
          </table:table-cell>
          <table:covered-table-cell table:number-columns-repeated="20"/>
          <table:table-cell table:number-columns-repeated="16362"/>
        </table:table-row>
        <table:table-row table:style-name="ro39">
          <table:table-cell/>
          <table:table-cell office:value-type="string" table:number-columns-spanned="21" table:number-rows-spanned="1" table:style-name="ce153">
            <text:p>MAPA DEMONSTRATIVO DE OBRAS E SERVIÇOS DE ENGENHARI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table:number-columns-spanned="12" table:number-rows-spanned="1" table:style-name="ce154"/>
          <table:covered-table-cell table:number-columns-repeated="11"/>
          <table:table-cell table:number-columns-repeated="5" table:style-name="ce1"/>
          <table:table-cell table:style-name="ce100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12" table:number-rows-spanned="1" table:style-name="ce155">
            <text:p>UNIDADE: PREFEITURA MUNICIPAL DE PETROLÂNDIA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155">
            <text:p>EXERCÍCIO: 2020</text:p>
          </table:table-cell>
          <table:covered-table-cell table:number-columns-repeated="7"/>
          <table:table-cell table:number-columns-repeated="16362"/>
        </table:table-row>
        <table:table-row table:style-name="ro40">
          <table:table-cell/>
          <table:table-cell table:number-columns-spanned="12" table:number-rows-spanned="1" table:style-name="ce154"/>
          <table:covered-table-cell table:number-columns-repeated="11"/>
          <table:table-cell table:style-name="ce1"/>
          <table:table-cell table:number-columns-spanned="8" table:number-rows-spanned="1" table:style-name="ce154"/>
          <table:covered-table-cell table:number-columns-repeated="7"/>
          <table:table-cell table:number-columns-repeated="16362"/>
        </table:table-row>
        <table:table-row table:style-name="ro1">
          <table:table-cell/>
          <table:table-cell office:value-type="string" table:number-columns-spanned="12" table:number-rows-spanned="1" table:style-name="ce156">
            <text:p>UNIDADE ORÇAMENTÁRIA: SECRETARIA DE INFRAESTRUTURA</text:p>
          </table:table-cell>
          <table:covered-table-cell table:number-columns-repeated="11"/>
          <table:table-cell table:style-name="ce102"/>
          <table:table-cell office:value-type="string" table:number-columns-spanned="8" table:number-rows-spanned="1" table:style-name="ce156">
            <text:p>PERÍODO REFERENCIAL: 01/01/2020 A 31/12/2020</text:p>
          </table:table-cell>
          <table:covered-table-cell table:number-columns-repeated="7"/>
          <table:table-cell table:number-columns-repeated="16362"/>
        </table:table-row>
        <table:table-row table:style-name="ro1">
          <table:table-cell/>
          <table:table-cell table:style-name="ce103"/>
          <table:table-cell table:number-columns-repeated="19" table:style-name="ce102"/>
          <table:table-cell office:value-type="string" table:style-name="ce101">
            <text:p>Em R$</text:p>
          </table:table-cell>
          <table:table-cell table:number-columns-repeated="16362"/>
        </table:table-row>
        <table:table-row table:style-name="ro1">
          <table:table-cell/>
          <table:table-cell office:value-type="string" table:number-columns-spanned="15" table:number-rows-spanned="1" table:style-name="ce157">
            <text:p>OBRAS OU SERVIÇOS</text:p>
          </table:table-cell>
          <table:covered-table-cell table:number-columns-repeated="14"/>
          <table:table-cell office:value-type="string" table:number-columns-spanned="4" table:number-rows-spanned="1" table:style-name="ce158">
            <text:p>DESPESAS DO EXERCICIO</text:p>
          </table:table-cell>
          <table:covered-table-cell table:number-columns-repeated="3"/>
          <table:table-cell office:value-type="string" table:number-columns-spanned="1" table:number-rows-spanned="3" table:style-name="ce159">
            <text:p>VALOR PAGO ACUMULADO NA OBRA OU SERVIÇO <text:s text:c="6"/>(R$)</text:p>
          </table:table-cell>
          <table:table-cell office:value-type="string" table:number-columns-spanned="1" table:number-rows-spanned="3" table:style-name="ce159">
            <text:p>SITUAÇÃO</text:p>
          </table:table-cell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2" table:style-name="ce160">
            <text:p>MODALIDADE/Nº LICITAÇÃO<text:s text:c="21"/></text:p>
          </table:table-cell>
          <table:table-cell office:value-type="string" table:number-columns-spanned="1" table:number-rows-spanned="2" table:style-name="ce159">
            <text:p>IDENTIFICAÇÃO DA OUBRA, SERVIÇO OU AQUISIÇÃO<text:s/>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AD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59">
            <text:p>NATUREZA DA <text:s/>DESPESA<text:s text:c="9"/></text:p>
          </table:table-cell>
          <table:table-cell office:value-type="string" table:number-columns-spanned="1" table:number-rows-spanned="2" table:style-name="ce159">
            <text:p>VALOR <text:s text:c="10"/>MEDIDO ACUMULADO <text:s text:c="5"/>(R$)<text:s text:c="7"/></text:p>
          </table:table-cell>
          <table:table-cell office:value-type="string" table:number-columns-spanned="1" table:number-rows-spanned="2" table:style-name="ce159">
            <text:p>VALOR PAGO ACUMULADO NO PERÍODO <text:s text:c="6"/>(R$)</text:p>
          </table:table-cell>
          <table:table-cell office:value-type="string" table:number-columns-spanned="1" table:number-rows-spanned="2" table:style-name="ce159">
            <text:p>VALOR PAGO ACUMULADO NO EXERCÍCIO</text:p>
          </table:table-cell>
          <table:covered-table-cell/>
          <table:covered-table-cell/>
          <table:table-cell table:number-columns-repeated="16362"/>
        </table:table-row>
        <table:table-row table:style-name="ro41">
          <table:table-cell/>
          <table:covered-table-cell/>
          <table:covered-table-cell/>
          <table:table-cell office:value-type="string" table:style-name="ce105">
            <text:p>Nº<text:s text:c="44"/></text:p>
          </table:table-cell>
          <table:table-cell office:value-type="string" table:style-name="ce104">
            <text:p>CONCEDENTE<text:s text:c="5"/></text:p>
          </table:table-cell>
          <table:table-cell office:value-type="string" table:style-name="ce105">
            <text:p>REPASSE <text:s text:c="10"/>R$<text:s text:c="5"/></text:p>
          </table:table-cell>
          <table:table-cell office:value-type="string" table:style-name="ce104">
            <text:p>CONTRAPARTIDA (R$)<text:s text:c="15"/></text:p>
          </table:table-cell>
          <table:table-cell office:value-type="string" table:style-name="ce105">
            <text:p>CNPJ/CPF<text:s text:c="18"/></text:p>
          </table:table-cell>
          <table:table-cell office:value-type="string" table:style-name="ce104">
            <text:p>RAZÃO SOCIAL<text:s text:c="3"/></text:p>
          </table:table-cell>
          <table:table-cell office:value-type="string" table:style-name="ce105">
            <text:p>Nº<text:s text:c="47"/></text:p>
          </table:table-cell>
          <table:table-cell office:value-type="string" table:style-name="ce104">
            <text:p>DATA INÍCIO<text:s text:c="7"/></text:p>
          </table:table-cell>
          <table:table-cell office:value-type="string" table:style-name="ce105">
            <text:p>PRAZO<text:s text:c="16"/></text:p>
          </table:table-cell>
          <table:table-cell office:value-type="string" table:style-name="ce104">
            <text:p>VALOR CONTRATADO (R$)<text:s text:c="22"/></text:p>
          </table:table-cell>
          <table:table-cell office:value-type="string" table:style-name="ce105">
            <text:p>DATA CONCLUSÃO/ PARALISAÇÃO<text:s text:c="2"/></text:p>
          </table:table-cell>
          <table:table-cell office:value-type="string" table:style-name="ce104">
            <text:p>PRAZO <text:s/>ADITADO<text:s text:c="6"/></text:p>
          </table:table-cell>
          <table:table-cell office:value-type="string" table:style-name="ce105">
            <text:p>VALOR ADITADO ACUMULADO (R$)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/>
          <table:table-cell office:value-type="float" office:value="-5" table:style-name="ce106">
            <text:p>(5)</text:p>
          </table:table-cell>
          <table:table-cell office:value-type="float" office:value="-6" table:style-name="ce107">
            <text:p>(6)</text:p>
          </table:table-cell>
          <table:table-cell office:value-type="float" office:value="-7" table:style-name="ce108">
            <text:p>(7)</text:p>
          </table:table-cell>
          <table:table-cell office:value-type="float" office:value="-8" table:style-name="ce107">
            <text:p>(8)</text:p>
          </table:table-cell>
          <table:table-cell office:value-type="float" office:value="-9" table:style-name="ce108">
            <text:p>(9)</text:p>
          </table:table-cell>
          <table:table-cell office:value-type="float" office:value="-10" table:style-name="ce107">
            <text:p>(10)</text:p>
          </table:table-cell>
          <table:table-cell office:value-type="float" office:value="-11" table:style-name="ce108">
            <text:p>(11)</text:p>
          </table:table-cell>
          <table:table-cell office:value-type="float" office:value="-12" table:style-name="ce107">
            <text:p>(12)</text:p>
          </table:table-cell>
          <table:table-cell office:value-type="float" office:value="-13" table:style-name="ce108">
            <text:p>(13)</text:p>
          </table:table-cell>
          <table:table-cell office:value-type="float" office:value="-14" table:style-name="ce107">
            <text:p>(14)</text:p>
          </table:table-cell>
          <table:table-cell office:value-type="float" office:value="-15" table:style-name="ce108">
            <text:p>(15)</text:p>
          </table:table-cell>
          <table:table-cell office:value-type="float" office:value="-16" table:style-name="ce107">
            <text:p>(16)</text:p>
          </table:table-cell>
          <table:table-cell office:value-type="float" office:value="-17" table:style-name="ce108">
            <text:p>(17)</text:p>
          </table:table-cell>
          <table:table-cell office:value-type="float" office:value="-18" table:style-name="ce107">
            <text:p>(18)</text:p>
          </table:table-cell>
          <table:table-cell office:value-type="float" office:value="-19" table:style-name="ce108">
            <text:p>(19)</text:p>
          </table:table-cell>
          <table:table-cell office:value-type="float" office:value="-20" table:style-name="ce107">
            <text:p>(20)</text:p>
          </table:table-cell>
          <table:table-cell office:value-type="float" office:value="-21" table:style-name="ce108">
            <text:p>(21)</text:p>
          </table:table-cell>
          <table:table-cell office:value-type="float" office:value="-22" table:style-name="ce107">
            <text:p>(22)</text:p>
          </table:table-cell>
          <table:table-cell office:value-type="float" office:value="-23" table:style-name="ce108">
            <text:p>(23)</text:p>
          </table:table-cell>
          <table:table-cell office:value-type="float" office:value="-24" table:style-name="ce107">
            <text:p>(24)</text:p>
          </table:table-cell>
          <table:table-cell office:value-type="float" office:value="-25" table:style-name="ce108">
            <text:p>(25)</text:p>
          </table:table-cell>
          <table:table-cell table:number-columns-repeated="16362"/>
        </table:table-row>
        <table:table-row table:style-name="ro42">
          <table:table-cell table:style-name="ce109"/>
          <table:table-cell office:value-type="string" table:style-name="ce110">
            <text:p>TP 001/2020</text:p>
          </table:table-cell>
          <table:table-cell office:value-type="string" table:style-name="ce111">
            <text:p>AMPLIAÇÃO E MELHORIAS UBS AGROVILA 06 BLOCO 3</text:p>
          </table:table-cell>
          <table:table-cell office:value-type="float" office:value="0" table:style-name="ce112">
            <text:p>0</text:p>
          </table:table-cell>
          <table:table-cell table:number-columns-repeated="3" table:style-name="ce112"/>
          <table:table-cell office:value-type="string" table:style-name="ce113">
            <text:p>05.464.089/0001-60</text:p>
          </table:table-cell>
          <table:table-cell office:value-type="string" table:style-name="ce114">
            <text:p>CONSTRUÇÕES E SERVIÇOS G. HOLANDA LTDA</text:p>
          </table:table-cell>
          <table:table-cell office:value-type="string" table:style-name="ce115">
            <text:p>008/2020</text:p>
          </table:table-cell>
          <table:table-cell office:value-type="string" table:style-name="ce116">
            <text:p>13.03.2020</text:p>
          </table:table-cell>
          <table:table-cell office:value-type="string" table:style-name="ce112">
            <text:p>120 DIAS</text:p>
          </table:table-cell>
          <table:table-cell office:value-type="float" office:value="116884.16" table:style-name="ce117">
            <text:p>116.884,16</text:p>
          </table:table-cell>
          <table:table-cell office:value-type="string" table:style-name="ce116">
            <text:p>29.06.2020</text:p>
          </table:table-cell>
          <table:table-cell office:value-type="float" office:value="0" table:style-name="ce115">
            <text:p>-</text:p>
          </table:table-cell>
          <table:table-cell office:value-type="float" office:value="13737.49" table:style-name="ce117">
            <text:p>13.737,49</text:p>
          </table:table-cell>
          <table:table-cell office:value-type="string" table:style-name="ce118">
            <text:p>44.90.51</text:p>
          </table:table-cell>
          <table:table-cell office:value-type="float" office:value="130621.65000000001" table:formula="of:=[.M13]+[.P13]" table:style-name="ce119">
            <text:p>130.621,65</text:p>
          </table:table-cell>
          <table:table-cell office:value-type="float" office:value="130621.65" table:style-name="ce119">
            <text:p>130.621,65</text:p>
          </table:table-cell>
          <table:table-cell office:value-type="float" office:value="130621.65" table:style-name="ce119">
            <text:p>130.621,65</text:p>
          </table:table-cell>
          <table:table-cell office:value-type="float" office:value="130621.65" table:style-name="ce119">
            <text:p>130.621,65</text:p>
          </table:table-cell>
          <table:table-cell office:value-type="string" table:style-name="ce113">
            <text:p>CONCLUIDA</text:p>
          </table:table-cell>
          <table:table-cell table:number-columns-repeated="16362" table:style-name="ce109"/>
        </table:table-row>
        <table:table-row table:style-name="ro43">
          <table:table-cell table:style-name="ce109"/>
          <table:table-cell office:value-type="string" table:style-name="ce120">
            <text:p>TP 001/2018</text:p>
          </table:table-cell>
          <table:table-cell office:value-type="string" table:style-name="ce111">
            <text:p>REFORMA E AMPLIAÇÃO DO ANTIGO PREDIO DO INSTITUTO FEDERAL - IF (ESCOLA MUNICIPAL AMARO JOSE DA SILVA).</text:p>
          </table:table-cell>
          <table:table-cell table:number-columns-repeated="4" table:style-name="ce112"/>
          <table:table-cell office:value-type="string" table:style-name="ce113">
            <text:p>28.796.562/0001-02</text:p>
          </table:table-cell>
          <table:table-cell office:value-type="string" table:style-name="ce114">
            <text:p>VM CONSTRUÇÕES E SERVIÇOS EIRELI - EPP</text:p>
          </table:table-cell>
          <table:table-cell office:value-type="string" table:style-name="ce115">
            <text:p>027/2020</text:p>
          </table:table-cell>
          <table:table-cell office:value-type="date" office:date-value="2020-08-27T00:00:00" table:style-name="ce116">
            <text:p>27/08/2020</text:p>
          </table:table-cell>
          <table:table-cell office:value-type="string" table:style-name="ce112">
            <text:p>180 DIAS</text:p>
          </table:table-cell>
          <table:table-cell office:value-type="float" office:value="765258.26" table:style-name="ce121">
            <text:p><text:s/>765.258,26<text:s/></text:p>
          </table:table-cell>
          <table:table-cell table:number-columns-repeated="2" table:style-name="ce116"/>
          <table:table-cell table:style-name="ce117"/>
          <table:table-cell office:value-type="string" table:style-name="ce118">
            <text:p>44.90.51</text:p>
          </table:table-cell>
          <table:table-cell office:value-type="float" office:value="122805.89" table:style-name="ce121">
            <text:p><text:s/>122.805,89<text:s/></text:p>
          </table:table-cell>
          <table:table-cell office:value-type="float" office:value="122805.89" table:style-name="ce121">
            <text:p><text:s/>122.805,89<text:s/></text:p>
          </table:table-cell>
          <table:table-cell office:value-type="float" office:value="122805.89" table:style-name="ce121">
            <text:p><text:s/>122.805,89<text:s/></text:p>
          </table:table-cell>
          <table:table-cell office:value-type="float" office:value="122805.89" table:style-name="ce121">
            <text:p><text:s/>122.805,89<text:s/></text:p>
          </table:table-cell>
          <table:table-cell office:value-type="string" table:style-name="ce113">
            <text:p>ANDAMENTO</text:p>
          </table:table-cell>
          <table:table-cell table:number-columns-repeated="16362" table:style-name="ce109"/>
        </table:table-row>
        <table:table-row table:style-name="ro44">
          <table:table-cell/>
          <table:table-cell office:value-type="string" table:style-name="ce110">
            <text:p>DISPENSA 005/2020</text:p>
          </table:table-cell>
          <table:table-cell office:value-type="string" table:style-name="ce122">
            <text:p>REFORMA DA <text:s/>CASA DE FARINHA DO SITIO ALAGOINHA</text:p>
          </table:table-cell>
          <table:table-cell table:number-columns-repeated="4" table:style-name="ce123"/>
          <table:table-cell office:value-type="string" table:style-name="ce113">
            <text:p>07.560.062/0001-05</text:p>
          </table:table-cell>
          <table:table-cell office:value-type="string" table:style-name="ce114">
            <text:p>CONSTRUTORA JD LTDA-ME</text:p>
          </table:table-cell>
          <table:table-cell office:value-type="string" table:style-name="ce112">
            <text:p>026/2020</text:p>
          </table:table-cell>
          <table:table-cell office:value-type="date" office:date-value="2020-03-13T00:00:00" table:style-name="ce116">
            <text:p>13/03/2020</text:p>
          </table:table-cell>
          <table:table-cell office:value-type="string" table:style-name="ce112">
            <text:p>60 DIAS</text:p>
          </table:table-cell>
          <table:table-cell office:value-type="float" office:value="32353.22" table:style-name="ce117">
            <text:p>32.353,22</text:p>
          </table:table-cell>
          <table:table-cell office:value-type="date" office:date-value="2020-05-11T00:00:00" table:style-name="ce116">
            <text:p>11/05/2020</text:p>
          </table:table-cell>
          <table:table-cell table:style-name="ce121"/>
          <table:table-cell table:style-name="ce117"/>
          <table:table-cell office:value-type="string" table:style-name="ce118">
            <text:p>44.90.51</text:p>
          </table:table-cell>
          <table:table-cell office:value-type="float" office:value="32253.22" table:style-name="ce117">
            <text:p>32.253,22</text:p>
          </table:table-cell>
          <table:table-cell office:value-type="float" office:value="32253.22" table:style-name="ce117">
            <text:p>32.253,22</text:p>
          </table:table-cell>
          <table:table-cell office:value-type="float" office:value="32253.22" table:style-name="ce117">
            <text:p>32.253,22</text:p>
          </table:table-cell>
          <table:table-cell office:value-type="float" office:value="32253.22" table:style-name="ce117">
            <text:p>32.253,22</text:p>
          </table:table-cell>
          <table:table-cell office:value-type="string" table:style-name="ce113">
            <text:p>CONCLUÍDO</text:p>
          </table:table-cell>
          <table:table-cell table:number-columns-repeated="16362"/>
        </table:table-row>
        <table:table-row table:style-name="ro45">
          <table:table-cell table:style-name="ce124"/>
          <table:table-cell office:value-type="string" table:style-name="ce110">
            <text:p>DISPENSA 005/2020</text:p>
          </table:table-cell>
          <table:table-cell office:value-type="string" table:style-name="ce122">
            <text:p>REVITALIZAÇÃO DE CANTEIROS CENTRAIS DA AV. AUSPICIO VALGUEIRO BARROS</text:p>
          </table:table-cell>
          <table:table-cell table:number-columns-repeated="4" table:style-name="ce123"/>
          <table:table-cell office:value-type="string" table:style-name="ce113">
            <text:p>07.560.062/0001-05</text:p>
          </table:table-cell>
          <table:table-cell office:value-type="string" table:style-name="ce114">
            <text:p>CONSTRUTORA JD LTDA-ME</text:p>
          </table:table-cell>
          <table:table-cell office:value-type="string" table:style-name="ce115">
            <text:p>009/2020</text:p>
          </table:table-cell>
          <table:table-cell office:value-type="date" office:date-value="2020-06-14T00:00:00" table:style-name="ce116">
            <text:p>14/06/2020</text:p>
          </table:table-cell>
          <table:table-cell office:value-type="string" table:style-name="ce116">
            <text:p>120 DIAS</text:p>
          </table:table-cell>
          <table:table-cell office:value-type="float" office:value="569402.14" table:style-name="ce117">
            <text:p>569.402,14</text:p>
          </table:table-cell>
          <table:table-cell office:value-type="date" office:date-value="2020-11-27T00:00:00" table:style-name="ce116">
            <text:p>27/11/2020</text:p>
          </table:table-cell>
          <table:table-cell table:style-name="ce112"/>
          <table:table-cell table:style-name="ce117"/>
          <table:table-cell office:value-type="string" table:style-name="ce118">
            <text:p>44.90.51</text:p>
          </table:table-cell>
          <table:table-cell office:value-type="float" office:value="559266.06999999995" table:style-name="ce117">
            <text:p>559.266,07</text:p>
          </table:table-cell>
          <table:table-cell office:value-type="float" office:value="559266.06999999995" table:style-name="ce117">
            <text:p>559.266,07</text:p>
          </table:table-cell>
          <table:table-cell office:value-type="float" office:value="559266.06999999995" table:style-name="ce117">
            <text:p>559.266,07</text:p>
          </table:table-cell>
          <table:table-cell office:value-type="float" office:value="559266.06999999995" table:style-name="ce117">
            <text:p>559.266,07</text:p>
          </table:table-cell>
          <table:table-cell office:value-type="string" table:style-name="ce113">
            <text:p>CONCLUIDA</text:p>
          </table:table-cell>
          <table:table-cell table:number-columns-repeated="16362" table:style-name="ce124"/>
        </table:table-row>
        <table:table-row table:style-name="ro46">
          <table:table-cell table:style-name="ce109"/>
          <table:table-cell office:value-type="string" table:style-name="ce110">
            <text:p>DISPENSA 005/2020</text:p>
          </table:table-cell>
          <table:table-cell office:value-type="string" table:style-name="ce122">
            <text:p>CONSTRUÇÃO DE LETREIRO DE SINALIZAÇÃO TURISTICA NA AV. MILVERNES CRUZ LIMA</text:p>
          </table:table-cell>
          <table:table-cell table:style-name="ce122"/>
          <table:table-cell table:number-columns-repeated="3" table:style-name="ce123"/>
          <table:table-cell office:value-type="string" table:style-name="ce113">
            <text:p>07.560.062/0001-05</text:p>
          </table:table-cell>
          <table:table-cell office:value-type="string" table:style-name="ce112">
            <text:p>CONSTRUTORA JD LTDA-ME</text:p>
          </table:table-cell>
          <table:table-cell office:value-type="string" table:style-name="ce112">
            <text:p>026/2020</text:p>
          </table:table-cell>
          <table:table-cell office:value-type="date" office:date-value="2020-03-13T00:00:00" table:style-name="ce116">
            <text:p>13/03/2020</text:p>
          </table:table-cell>
          <table:table-cell office:value-type="string" table:style-name="ce112">
            <text:p>60 DIAS</text:p>
          </table:table-cell>
          <table:table-cell office:value-type="float" office:value="32253.22" table:style-name="ce117">
            <text:p>32.253,22</text:p>
          </table:table-cell>
          <table:table-cell office:value-type="float" office:value="44074" table:style-name="ce117">
            <text:p>44.074,00</text:p>
          </table:table-cell>
          <table:table-cell table:style-name="ce116"/>
          <table:table-cell table:style-name="ce121"/>
          <table:table-cell office:value-type="string" table:style-name="ce118">
            <text:p>44.90.51</text:p>
          </table:table-cell>
          <table:table-cell office:value-type="float" office:value="32253.22" table:style-name="ce117">
            <text:p>32.253,22</text:p>
          </table:table-cell>
          <table:table-cell office:value-type="float" office:value="32253.22" table:style-name="ce117">
            <text:p>32.253,22</text:p>
          </table:table-cell>
          <table:table-cell office:value-type="float" office:value="32253.22" table:style-name="ce117">
            <text:p>32.253,22</text:p>
          </table:table-cell>
          <table:table-cell office:value-type="float" office:value="32253.22" table:style-name="ce117">
            <text:p>32.253,22</text:p>
          </table:table-cell>
          <table:table-cell office:value-type="string" table:style-name="ce113">
            <text:p>CONCLUIDA</text:p>
          </table:table-cell>
          <table:table-cell table:number-columns-repeated="16362" table:style-name="ce109"/>
        </table:table-row>
        <table:table-row table:style-name="ro47">
          <table:table-cell table:style-name="ce109"/>
          <table:table-cell office:value-type="string" table:style-name="ce113">
            <text:p>DISPENSA 008/2020</text:p>
          </table:table-cell>
          <table:table-cell office:value-type="string" table:style-name="ce125">
            <text:p>READEQUAÇÃO DO SISTEMA DE TRATAMENTO D'AGUA UTR DA AGROVILA 6 DO BLOCO 3</text:p>
          </table:table-cell>
          <table:table-cell table:number-columns-repeated="4" table:style-name="ce126"/>
          <table:table-cell office:value-type="string" table:style-name="ce113">
            <text:p>15.821.625/0001-91</text:p>
          </table:table-cell>
          <table:table-cell office:value-type="string" table:style-name="ce127">
            <text:p>SOCIEDADE TECNICA DE ENGENHARIA AMBIENTAL LTDA - EPP</text:p>
          </table:table-cell>
          <table:table-cell office:value-type="string" table:style-name="ce128">
            <text:p>028/2020</text:p>
          </table:table-cell>
          <table:table-cell office:value-type="date" office:date-value="2020-08-24T00:00:00" table:style-name="ce128">
            <text:p>24/08/2020</text:p>
          </table:table-cell>
          <table:table-cell office:value-type="string" table:style-name="ce9">
            <text:p>30 DIAS</text:p>
          </table:table-cell>
          <table:table-cell office:value-type="float" office:value="29221.38" table:style-name="ce117">
            <text:p>29.221,38</text:p>
          </table:table-cell>
          <table:table-cell office:value-type="date" office:date-value="2020-09-18T00:00:00" table:style-name="ce128">
            <text:p>18/09/2020</text:p>
          </table:table-cell>
          <table:table-cell table:number-columns-repeated="2" table:style-name="ce9"/>
          <table:table-cell office:value-type="string" table:style-name="ce118">
            <text:p>44.90.51</text:p>
          </table:table-cell>
          <table:table-cell office:value-type="float" office:value="29221.38" table:style-name="ce129">
            <text:p>29.221,38</text:p>
          </table:table-cell>
          <table:table-cell office:value-type="float" office:value="29221.38" table:style-name="ce129">
            <text:p>29.221,38</text:p>
          </table:table-cell>
          <table:table-cell office:value-type="float" office:value="29221.38" table:style-name="ce129">
            <text:p>29.221,38</text:p>
          </table:table-cell>
          <table:table-cell office:value-type="float" office:value="29221.38" table:style-name="ce129">
            <text:p>29.221,38</text:p>
          </table:table-cell>
          <table:table-cell office:value-type="string" table:style-name="ce113">
            <text:p>CONCLUIDO</text:p>
          </table:table-cell>
          <table:table-cell table:number-columns-repeated="16362" table:style-name="ce109"/>
        </table:table-row>
        <table:table-row table:style-name="ro48">
          <table:table-cell table:style-name="ce109"/>
          <table:table-cell office:value-type="string" table:style-name="ce113">
            <text:p>DISPENSA 007/2020</text:p>
          </table:table-cell>
          <table:table-cell office:value-type="string" table:style-name="ce111">
            <text:p>REPOSIÇÃO DE PAVIMENTAÇÃO EM PARALELEPIPEDOS EM DIVERSAS RUAS DA CIDADE DE PETROLANDIA</text:p>
          </table:table-cell>
          <table:table-cell office:value-type="float" office:value="0" table:style-name="ce112">
            <text:p>0</text:p>
          </table:table-cell>
          <table:table-cell table:number-columns-repeated="3" table:style-name="ce112"/>
          <table:table-cell office:value-type="string" table:style-name="ce113">
            <text:p>05.464.089/0001-60</text:p>
          </table:table-cell>
          <table:table-cell office:value-type="string" table:style-name="ce114">
            <text:p>CONSTRUÇÕES E SERVIÇOS G. HOLANDA LTDA</text:p>
          </table:table-cell>
          <table:table-cell office:value-type="string" table:style-name="ce9">
            <text:p>026/2020</text:p>
          </table:table-cell>
          <table:table-cell office:value-type="string" table:style-name="ce128">
            <text:p>27/008/2020</text:p>
          </table:table-cell>
          <table:table-cell office:value-type="string" table:style-name="ce9">
            <text:p>60 DIAS</text:p>
          </table:table-cell>
          <table:table-cell office:value-type="float" office:value="32741.95" table:style-name="ce35">
            <text:p>32.741,95</text:p>
          </table:table-cell>
          <table:table-cell office:value-type="date" office:date-value="2020-09-30T00:00:00" table:style-name="ce128">
            <text:p>30/09/2020</text:p>
          </table:table-cell>
          <table:table-cell table:number-columns-repeated="2" table:style-name="ce9"/>
          <table:table-cell office:value-type="string" table:style-name="ce130">
            <text:p>44.90.51</text:p>
          </table:table-cell>
          <table:table-cell office:value-type="float" office:value="32741.95" table:style-name="ce129">
            <text:p>32.741,95</text:p>
          </table:table-cell>
          <table:table-cell office:value-type="float" office:value="32741.95" table:style-name="ce129">
            <text:p>32.741,95</text:p>
          </table:table-cell>
          <table:table-cell office:value-type="float" office:value="32741.95" table:style-name="ce129">
            <text:p>32.741,95</text:p>
          </table:table-cell>
          <table:table-cell office:value-type="float" office:value="32741.95" table:style-name="ce129">
            <text:p>32.741,95</text:p>
          </table:table-cell>
          <table:table-cell office:value-type="string" table:style-name="ce113">
            <text:p>CONCLUIDO</text:p>
          </table:table-cell>
          <table:table-cell table:number-columns-repeated="16362" table:style-name="ce109"/>
        </table:table-row>
        <table:table-row table:style-name="ro49">
          <table:table-cell table:style-name="ce109"/>
          <table:table-cell office:value-type="string" table:style-name="ce113">
            <text:p>DISPENSA 009/2020</text:p>
          </table:table-cell>
          <table:table-cell office:value-type="string" table:style-name="ce114">
            <text:p>REFORMA DO PREDIO <text:s/>SEDE OPERACIONAL DA GUARDA MUNICIPAL</text:p>
          </table:table-cell>
          <table:table-cell table:number-columns-repeated="4" table:style-name="ce126"/>
          <table:table-cell office:value-type="string" table:style-name="ce113">
            <text:p>05.464.089/0001-60</text:p>
          </table:table-cell>
          <table:table-cell office:value-type="string" table:style-name="ce114">
            <text:p>CONSTRUÇÕES E SERVIÇOS G. HOLANDA LTDA</text:p>
          </table:table-cell>
          <table:table-cell office:value-type="string" table:style-name="ce9">
            <text:p>034/2020</text:p>
          </table:table-cell>
          <table:table-cell office:value-type="date" office:date-value="2020-11-12T00:00:00" table:style-name="ce128">
            <text:p>12/11/2020</text:p>
          </table:table-cell>
          <table:table-cell office:value-type="string" table:style-name="ce9">
            <text:p>60 DIAS</text:p>
          </table:table-cell>
          <table:table-cell office:value-type="float" office:value="23105.63" table:style-name="ce35">
            <text:p>23.105,63</text:p>
          </table:table-cell>
          <table:table-cell office:value-type="date" office:date-value="2020-12-21T00:00:00" table:style-name="ce128">
            <text:p>21/12/2020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11522.62" table:style-name="ce131">
            <text:p><text:s/>11.522,62<text:s/></text:p>
          </table:table-cell>
          <table:table-cell office:value-type="string" table:style-name="ce130">
            <text:p>44.90.51</text:p>
          </table:table-cell>
          <table:table-cell office:value-type="float" office:value="34628.25" table:style-name="ce35">
            <text:p>34.628,25</text:p>
          </table:table-cell>
          <table:table-cell office:value-type="float" office:value="34628.25" table:style-name="ce35">
            <text:p>34.628,25</text:p>
          </table:table-cell>
          <table:table-cell office:value-type="float" office:value="34628.25" table:style-name="ce35">
            <text:p>34.628,25</text:p>
          </table:table-cell>
          <table:table-cell office:value-type="float" office:value="34628.25" table:style-name="ce35">
            <text:p>34.628,25</text:p>
          </table:table-cell>
          <table:table-cell office:value-type="string" table:style-name="ce113">
            <text:p>CONCLUIDO</text:p>
          </table:table-cell>
          <table:table-cell table:number-columns-repeated="3" table:style-name="ce109"/>
          <table:table-cell table:style-name="ce132"/>
          <table:table-cell table:number-columns-repeated="16358" table:style-name="ce109"/>
        </table:table-row>
        <table:table-row table:style-name="ro16">
          <table:table-cell table:style-name="ce133"/>
          <table:table-cell table:number-columns-repeated="11" table:style-name="ce134"/>
          <table:table-cell office:value-type="float" office:value="1601219.9599999997" table:formula="of:=SUM([.M13:.M20])" table:style-name="ce135">
            <text:p>1.601.219,96</text:p>
          </table:table-cell>
          <table:table-cell table:number-columns-repeated="2" table:style-name="ce136"/>
          <table:table-cell office:value-type="float" office:value="25260.11" table:formula="of:=SUM([.P13:.P20])" table:style-name="ce135">
            <text:p>25.260,11</text:p>
          </table:table-cell>
          <table:table-cell office:value-type="string" table:style-name="ce137">
            <text:p>TOTAL</text:p>
          </table:table-cell>
          <table:table-cell office:value-type="float" office:value="973791.62999999989" table:formula="of:=SUM([.R13:.R20])" table:style-name="ce138">
            <text:p>973.791,63</text:p>
          </table:table-cell>
          <table:table-cell office:value-type="float" office:value="973791.62999999989" table:formula="of:=SUM([.S13:.S20])" table:style-name="ce138">
            <text:p>973.791,63</text:p>
          </table:table-cell>
          <table:table-cell office:value-type="float" office:value="973791.62999999989" table:formula="of:=SUM([.T13:.T20])" table:style-name="ce138">
            <text:p>973.791,63</text:p>
          </table:table-cell>
          <table:table-cell office:value-type="float" office:value="973791.62999999989" table:formula="of:=SUM([.U13:.U20])" table:style-name="ce138">
            <text:p>973.791,63</text:p>
          </table:table-cell>
          <table:table-cell table:style-name="ce136"/>
          <table:table-cell table:style-name="ce133"/>
          <table:table-cell table:style-name="ce139"/>
          <table:table-cell table:number-columns-repeated="16360" table:style-name="ce133"/>
        </table:table-row>
        <table:table-row table:style-name="ro1">
          <table:table-cell/>
          <table:table-cell office:value-type="string" table:style-name="ce140">
            <text:p>DECLARAMOS QUE AS INFORMAÇÕES CONTIDAS NESTA PLANILHA SÃO FIDEDIGNAS E ESTÃO ATUALIZADAS ATÉ ESTA <text:s/>DATA.</text:p>
          </table:table-cell>
          <table:table-cell table:number-columns-repeated="11" table:style-name="ce141"/>
          <table:table-cell table:number-columns-repeated="8" table:style-name="ce142"/>
          <table:table-cell table:style-name="ce14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12" table:number-rows-spanned="1" table:style-name="ce162">
            <text:p>PETROLANDIA, 22/12/2020</text:p>
          </table:table-cell>
          <table:covered-table-cell table:number-columns-repeated="11"/>
          <table:table-cell table:number-columns-repeated="2" table:style-name="ce144"/>
          <table:table-cell table:style-name="ce145"/>
          <table:table-cell table:style-name="ce144"/>
          <table:table-cell table:style-name="ce145"/>
          <table:table-cell table:number-columns-repeated="3" table:style-name="ce144"/>
          <table:table-cell table:style-name="ce146"/>
          <table:table-cell table:number-columns-repeated="16362" table:style-name="ce1"/>
        </table:table-row>
        <table:table-row table:style-name="ro1">
          <table:table-cell/>
          <table:table-cell table:style-name="ce147"/>
          <table:table-cell table:number-columns-repeated="6" table:style-name="ce144"/>
          <table:table-cell table:style-name="ce148"/>
          <table:table-cell table:number-columns-repeated="4" table:style-name="ce144"/>
          <table:table-cell table:style-name="ce148"/>
          <table:table-cell table:number-columns-repeated="7" table:style-name="ce144"/>
          <table:table-cell table:style-name="ce146"/>
          <table:table-cell table:number-columns-repeated="16362" table:style-name="ce1"/>
        </table:table-row>
        <table:table-row table:style-name="ro50">
          <table:table-cell/>
          <table:table-cell table:number-columns-spanned="6" table:number-rows-spanned="1" table:style-name="ce163"/>
          <table:covered-table-cell table:number-columns-repeated="5"/>
          <table:table-cell table:style-name="ce144"/>
          <table:table-cell table:number-columns-spanned="6" table:number-rows-spanned="1" table:style-name="ce154"/>
          <table:covered-table-cell table:number-columns-repeated="5"/>
          <table:table-cell table:style-name="ce144"/>
          <table:table-cell table:number-columns-spanned="6" table:number-rows-spanned="1" table:style-name="ce154"/>
          <table:covered-table-cell table:number-columns-repeated="5"/>
          <table:table-cell table:style-name="ce146"/>
          <table:table-cell table:number-columns-repeated="16362" table:style-name="ce1"/>
        </table:table-row>
        <table:table-row table:style-name="ro17">
          <table:table-cell/>
          <table:table-cell office:value-type="string" table:number-columns-spanned="7" table:number-rows-spanned="1" table:style-name="ce164">
            <text:p>PAULO LUCENA DE ARAÚJO - SECRETARIO DE INFRAESTRUTURA 954.924.538-15</text:p>
          </table:table-cell>
          <table:covered-table-cell table:number-columns-repeated="6"/>
          <table:table-cell office:value-type="string" table:number-columns-spanned="6" table:number-rows-spanned="1" table:style-name="ce165">
            <text:p>PREFEITURA MUNICIPAL DE PETROLANDIA<text:s/></text:p>
          </table:table-cell>
          <table:covered-table-cell table:number-columns-repeated="5"/>
          <table:table-cell table:style-name="ce149"/>
          <table:table-cell office:value-type="string" table:number-columns-spanned="6" table:number-rows-spanned="1" table:style-name="ce165">
            <text:p>JANIELMA MARIA FERREIRA RODRIGUES SOUZA CPF 893.337.724-72 PREFEITA</text:p>
          </table:table-cell>
          <table:covered-table-cell table:number-columns-repeated="5"/>
          <table:table-cell table:style-name="ce150"/>
          <table:table-cell table:number-columns-repeated="16362" table:style-name="ce1"/>
        </table:table-row>
        <table:table-row table:style-name="ro1">
          <table:table-cell/>
          <table:table-cell office:value-type="string" table:style-name="ce144">
            <text:p><text:s/></text:p>
          </table:table-cell>
          <table:table-cell table:number-columns-repeated="20" table:style-name="ce144"/>
          <table:table-cell table:number-columns-repeated="16362" table:style-name="ce1"/>
        </table:table-row>
        <table:table-row table:number-rows-repeated="2" table:style-name="ro1">
          <table:table-cell/>
          <table:table-cell table:number-columns-repeated="21" table:style-name="ce144"/>
          <table:table-cell table:number-columns-repeated="16362" table:style-name="ce1"/>
        </table:table-row>
        <table:table-row table:style-name="ro1">
          <table:table-cell/>
          <table:table-cell table:number-columns-repeated="13" table:style-name="ce144"/>
          <table:table-cell table:style-name="ce145"/>
          <table:table-cell table:number-columns-repeated="7" table:style-name="ce144"/>
          <table:table-cell table:number-columns-repeated="16362" table:style-name="ce1"/>
        </table:table-row>
        <table:table-row table:style-name="ro1">
          <table:table-cell/>
          <table:table-cell table:number-columns-repeated="7" table:style-name="ce144"/>
          <table:table-cell table:style-name="ce145"/>
          <table:table-cell table:number-columns-repeated="13" table:style-name="ce144"/>
          <table:table-cell table:number-columns-repeated="16362" table:style-name="ce1"/>
        </table:table-row>
        <table:table-row table:style-name="ro1">
          <table:table-cell/>
          <table:table-cell table:number-columns-repeated="21" table:style-name="ce144"/>
          <table:table-cell table:number-columns-repeated="16362" table:style-name="ce1"/>
        </table:table-row>
        <table:table-row table:number-rows-repeated="14" table:style-name="ro1">
          <table:table-cell/>
          <table:table-cell table:number-columns-repeated="21" table:style-name="ce144"/>
          <table:table-cell table:number-columns-repeated="16362"/>
        </table:table-row>
        <table:table-row table:number-rows-repeated="30" table:style-name="ro1">
          <table:table-cell/>
          <table:table-cell table:style-name="ce144"/>
          <table:table-cell table:number-columns-repeated="20" table:style-name="ce151"/>
          <table:table-cell table:number-columns-repeated="16362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Consolidado_2020.$A$1:Consolidado_2020.$V$26" table:base-cell-address="Consolidado_2020.$A$1"/>
          <table:named-range table:name="Print_Titles" table:cell-range-address="Consolidado_2020.$A$1:Consolidado_2020.$IV$12" table:base-cell-address="Consolidad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Rockwell" svg:font-family="Rockwel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-</number:text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in" fo:margin-bottom="0.36in" fo:margin-left="0.32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13in" fo:margin-bottom="0.19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.511811024in" fo:margin-right="0.511811024in" fo:margin-bottom="0in"/>
      </style:header-style>
      <style:footer-style>
        <style:header-footer-properties fo:min-height="0.07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17in" fo:margin-bottom="0.1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.511811023622047in" fo:margin-right="0.511811023622047in" fo:margin-bottom="0in"/>
      </style:header-style>
      <style:footer-style>
        <style:header-footer-properties fo:min-height="0.11in" fo:margin-left="0.511811023622047in" fo:margin-right="0.511811023622047in" fo:margin-top="0in"/>
      </style:footer-style>
    </style:page-layout>
    <style:page-layout style:name="pm6">
      <style:page-layout-properties fo:margin-top="0.21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in" fo:margin-left="0.511811024in" fo:margin-right="0.511811024in" fo:margin-bottom="0in"/>
      </style:header-style>
      <style:footer-style>
        <style:header-footer-properties fo:min-height="0.10503938in" fo:margin-left="0.511811024in" fo:margin-right="0.511811024in" fo:margin-top="0in"/>
      </style:footer-style>
    </style:page-layout>
    <style:page-layout style:name="pm7">
      <style:page-layout-properties fo:margin-top="0.31496062in" fo:margin-bottom="0.17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503938in" fo:margin-left="0.511811024in" fo:margin-right="0.511811024in" fo:margin-bottom="0in"/>
      </style:header-style>
      <style:footer-style>
        <style:header-footer-properties fo:min-height="0in" fo:margin-left="0.511811024in" fo:margin-right="0.511811024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4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7" style:page-layout-name="pm6">
      <style:header/>
      <style:header-left style:display="false"/>
      <style:footer/>
      <style:footer-left style:display="false"/>
    </style:master-page>
    <style:master-page style:name="mp8" style:page-layout-name="pm4">
      <style:header>
        <text:p>Página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ga</meta:initial-creator>
    <dc:creator>luizm</dc:creator>
    <meta:creation-date>2007-01-09T22:19:11Z</meta:creation-date>
    <dc:date>2021-03-25T20:38:58Z</dc:date>
    <meta:print-date>2020-12-22T13:15:30Z</meta:print-date>
  </office:meta>
</office:document-meta>
</file>