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36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Moeda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0"/>
    <style:style style:name="ce13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page" style:column-width="2.037291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56.25pt" style:use-optimal-row-height="true" fo:break-before="auto"/>
    </style:style>
    <style:style style:name="ro29" style:family="table-row">
      <style:table-row-properties style:row-height="12.2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_Jan_a_15__abril_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9" table:default-cell-style-name="ce72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3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4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4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4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7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18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5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4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4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2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6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3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4">
          <table:table-cell table:number-columns-repeated="16384" table:style-name="ce64"/>
        </table:table-row>
        <table:table-row table:style-name="ro4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4">
          <table:table-cell table:number-columns-repeated="16384" table:style-name="ce66"/>
        </table:table-row>
        <table:table-row table:number-rows-repeated="2" table:style-name="ro5">
          <table:table-cell table:number-columns-repeated="16384" table:style-name="ce66"/>
        </table:table-row>
        <table:table-row table:style-name="ro5">
          <table:table-cell table:number-columns-repeated="3" table:style-name="ce67"/>
          <table:table-cell office:value-type="string" table:number-columns-spanned="2" table:number-rows-spanned="1" table:style-name="ce77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8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7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5">
          <table:table-cell table:number-columns-repeated="3" table:style-name="ce67"/>
          <table:table-cell office:value-type="string" table:number-columns-spanned="2" table:number-rows-spanned="1" table:style-name="ce79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80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9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5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1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1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2">
          <table:table-cell table:style-name="ce72"/>
          <table:table-cell table:style-name="ce5"/>
          <table:table-cell table:style-name="ce72"/>
          <table:table-cell table:number-columns-repeated="2" table:style-name="ce5"/>
          <table:table-cell table:style-name="ce72"/>
          <table:table-cell table:number-columns-repeated="2" table:style-name="ce5"/>
          <table:table-cell table:number-columns-repeated="13" table:style-name="ce72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3" table:style-name="ta2">
        <table:table-column table:style-name="co1" table:default-cell-style-name="ce72"/>
        <table:table-column table:style-name="co19" table:default-cell-style-name="ce72"/>
        <table:table-column table:style-name="co3" table:default-cell-style-name="ce72"/>
        <table:table-column table:style-name="co4" table:default-cell-style-name="ce72"/>
        <table:table-column table:style-name="co20" table:default-cell-style-name="ce72"/>
        <table:table-column table:style-name="co21" table:default-cell-style-name="ce72"/>
        <table:table-column table:style-name="co6" table:default-cell-style-name="ce72"/>
        <table:table-column table:style-name="co22" table:default-cell-style-name="ce72"/>
        <table:table-column table:style-name="co23" table:default-cell-style-name="ce72"/>
        <table:table-column table:style-name="co9" table:default-cell-style-name="ce72"/>
        <table:table-column table:style-name="co10" table:default-cell-style-name="ce72"/>
        <table:table-column table:style-name="co24" table:default-cell-style-name="ce72"/>
        <table:table-column table:style-name="co15" table:default-cell-style-name="ce72"/>
        <table:table-column table:style-name="co13" table:default-cell-style-name="ce72"/>
        <table:table-column table:style-name="co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83"/>
        <table:table-column table:style-name="co28" table:default-cell-style-name="ce72"/>
        <table:table-column table:style-name="co29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22">
            <text:p>MAPA DEMONSTRATIVO DE OBRAS E SERVIÇOS DE ENGENHARIA REALIZADAS NO EXERCÍCIO (2023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23">
            <text:p>Item 47, Anexo II da Resolução Nº 216/2023.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4">
            <text:p>UNIDADE: PREFEITURA MUNICIPAL DE PETROLÂNDIA PE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24">
            <text:p>EXERCÍCIO: 2023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2" table:style-name="ce68"/>
          <table:table-cell table:style-name="ce88"/>
          <table:table-cell table:style-name="ce68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24">
            <text:p>UNIDADE ORÇAMENTÁRIA: PREFEITURA MUNICIPAL DE PETROLÂNDIA PE</text:p>
          </table:table-cell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24">
            <text:p>PERÍODO REFERENCIAL: MAPA ANUAL DE OBRAS 2023</text:p>
          </table:table-cell>
          <table:covered-table-cell table:number-columns-repeated="6"/>
          <table:table-cell table:number-columns-repeated="2" table:style-name="ce68"/>
          <table:table-cell table:style-name="ce88"/>
          <table:table-cell table:style-name="ce68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9"/>
          <table:table-cell table:number-columns-repeated="5" table:style-name="ce68"/>
          <table:table-cell table:number-columns-repeated="5" table:style-name="ce89"/>
          <table:table-cell table:number-columns-repeated="2" table:style-name="ce69"/>
          <table:table-cell table:number-columns-repeated="2" table:style-name="ce68"/>
          <table:table-cell table:style-name="ce88"/>
          <table:table-cell table:style-name="ce68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7" table:style-name="ce90"/>
          <table:table-cell table:style-name="ce91"/>
          <table:table-cell table:style-name="ce90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25">
            <text:p>MODALIDADE / Nº LICITAÇÃO</text:p>
          </table:table-cell>
          <table:table-cell office:value-type="string" table:number-columns-spanned="1" table:number-rows-spanned="3" table:style-name="ce125">
            <text:p>IDENTIFICAÇÃO DA OBRA, SERVIÇO OU AQUISIÇÃO</text:p>
          </table:table-cell>
          <table:table-cell office:value-type="string" table:number-columns-spanned="4" table:number-rows-spanned="2" table:style-name="ce125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5">
            <text:p>CONTRATADO</text:p>
          </table:table-cell>
          <table:covered-table-cell/>
          <table:table-cell office:value-type="string" table:number-columns-spanned="5" table:number-rows-spanned="2" table:style-name="ce125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5">
            <text:p>ADITIVO</text:p>
          </table:table-cell>
          <table:covered-table-cell/>
          <table:table-cell office:value-type="string" table:number-columns-spanned="1" table:number-rows-spanned="3" table:style-name="ce125">
            <text:p>NATUREZA DA DESPESA</text:p>
          </table:table-cell>
          <table:table-cell office:value-type="string" table:number-columns-spanned="1" table:number-rows-spanned="3" table:style-name="ce125">
            <text:p>VALOR MEDIDO ACUMULADO</text:p>
          </table:table-cell>
          <table:table-cell office:value-type="string" table:number-columns-spanned="1" table:number-rows-spanned="3" table:style-name="ce125">
            <text:p>VALOR PAGO ACUMULADO NO PERÍODO (R$)</text:p>
          </table:table-cell>
          <table:table-cell office:value-type="string" table:number-columns-spanned="1" table:number-rows-spanned="3" table:style-name="ce125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2">
            <text:p>Nº / ANO</text:p>
          </table:table-cell>
          <table:table-cell office:value-type="string" table:style-name="ce92">
            <text:p>CONCEDENTE</text:p>
          </table:table-cell>
          <table:table-cell office:value-type="string" table:style-name="ce92">
            <text:p>REPASSE</text:p>
            <text:p>(R$)</text:p>
          </table:table-cell>
          <table:table-cell office:value-type="string" table:style-name="ce92">
            <text:p>CONTRAPARTIDA (R$)</text:p>
          </table:table-cell>
          <table:table-cell office:value-type="string" table:style-name="ce92">
            <text:p>CNPJ/CPF</text:p>
          </table:table-cell>
          <table:table-cell office:value-type="string" table:style-name="ce92">
            <text:p>RAZÃO SOCIAL</text:p>
          </table:table-cell>
          <table:table-cell office:value-type="string" table:style-name="ce92">
            <text:p>Nº / ANO</text:p>
          </table:table-cell>
          <table:table-cell office:value-type="string" table:style-name="ce92">
            <text:p>DATA INÍCIO</text:p>
          </table:table-cell>
          <table:table-cell office:value-type="string" table:style-name="ce92">
            <text:p>PRAZO</text:p>
          </table:table-cell>
          <table:table-cell office:value-type="string" table:style-name="ce92">
            <text:p>VALOR CONTRATADO (R$)</text:p>
          </table:table-cell>
          <table:table-cell office:value-type="string" table:style-name="ce92">
            <text:p>DATA CONCLUSÃO / PARALISAÇÃO</text:p>
          </table:table-cell>
          <table:table-cell office:value-type="string" table:style-name="ce92">
            <text:p>PRAZO ADITADO</text:p>
          </table:table-cell>
          <table:table-cell office:value-type="string" table:style-name="ce92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">
          <table:table-cell office:value-type="string" table:style-name="ce93">
            <text:p>(5)</text:p>
          </table:table-cell>
          <table:table-cell office:value-type="string" table:style-name="ce93">
            <text:p>(6)</text:p>
          </table:table-cell>
          <table:table-cell office:value-type="string" table:style-name="ce93">
            <text:p>(7)</text:p>
          </table:table-cell>
          <table:table-cell office:value-type="string" table:style-name="ce93">
            <text:p>(8)</text:p>
          </table:table-cell>
          <table:table-cell office:value-type="string" table:style-name="ce93">
            <text:p>(9)</text:p>
          </table:table-cell>
          <table:table-cell office:value-type="string" table:style-name="ce93">
            <text:p>(10)</text:p>
          </table:table-cell>
          <table:table-cell office:value-type="string" table:style-name="ce93">
            <text:p>(11)</text:p>
          </table:table-cell>
          <table:table-cell office:value-type="string" table:style-name="ce93">
            <text:p>(12)</text:p>
          </table:table-cell>
          <table:table-cell office:value-type="string" table:style-name="ce93">
            <text:p>(13)</text:p>
          </table:table-cell>
          <table:table-cell office:value-type="string" table:style-name="ce93">
            <text:p>(14)</text:p>
          </table:table-cell>
          <table:table-cell office:value-type="string" table:style-name="ce93">
            <text:p>(15)</text:p>
          </table:table-cell>
          <table:table-cell office:value-type="string" table:style-name="ce93">
            <text:p>(16)</text:p>
          </table:table-cell>
          <table:table-cell office:value-type="string" table:style-name="ce93">
            <text:p>(17)</text:p>
          </table:table-cell>
          <table:table-cell office:value-type="string" table:style-name="ce93">
            <text:p>(18)</text:p>
          </table:table-cell>
          <table:table-cell office:value-type="string" table:style-name="ce93">
            <text:p>(19)</text:p>
          </table:table-cell>
          <table:table-cell office:value-type="string" table:style-name="ce93">
            <text:p>(20)</text:p>
          </table:table-cell>
          <table:table-cell office:value-type="string" table:style-name="ce93">
            <text:p>(21)</text:p>
          </table:table-cell>
          <table:table-cell office:value-type="string" table:style-name="ce94">
            <text:p>(22)</text:p>
          </table:table-cell>
          <table:table-cell office:value-type="string" table:style-name="ce93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TOMADA DE PREÇOS Nº 005/2021</text:p>
          </table:table-cell>
          <table:table-cell office:value-type="string" table:style-name="ce96">
            <text:p>CONTRATAÇÃO DE EMPRESA DE ENGENHARIA PARA CONSTRUÇÃO DE UM GALPÃO PARA CENTRAL DE ABASTECIMENTO DE PETROLÂNDIA -PE</text:p>
          </table:table-cell>
          <table:table-cell office:value-type="string" table:style-name="ce95">
            <text:p>892822/2019</text:p>
          </table:table-cell>
          <table:table-cell office:value-type="string" table:style-name="ce95">
            <text:p>MINISTÉRIO DA AGRICULTURA, PECUARIA E ABASTECIMENTO</text:p>
          </table:table-cell>
          <table:table-cell office:value-type="string" table:style-name="ce95">
            <text:p>477.500,00</text:p>
          </table:table-cell>
          <table:table-cell office:value-type="string" table:style-name="ce95">
            <text:p>295.922,73</text:p>
          </table:table-cell>
          <table:table-cell office:value-type="string" table:style-name="ce95">
            <text:p>21.641.207/0001-15</text:p>
          </table:table-cell>
          <table:table-cell office:value-type="string" table:style-name="ce96">
            <text:p>J.N. CONSTRUTORA LTDA</text:p>
          </table:table-cell>
          <table:table-cell office:value-type="string" table:style-name="ce95">
            <text:p>2021</text:p>
          </table:table-cell>
          <table:table-cell office:value-type="string" table:style-name="ce97">
            <text:p>23/11/2021 <text:s text:c="5"/>DATA DA OS <text:s/>- 29/12/2021</text:p>
          </table:table-cell>
          <table:table-cell office:value-type="string" table:style-name="ce95">
            <text:p>10 MESES<text:s/></text:p>
          </table:table-cell>
          <table:table-cell office:value-type="string" table:style-name="ce95">
            <text:p>R$ 773.422,73<text:s/></text:p>
          </table:table-cell>
          <table:table-cell office:value-type="string" table:style-name="ce97">
            <text:p>30/06/2023</text:p>
          </table:table-cell>
          <table:table-cell office:value-type="string" table:style-name="ce95">
            <text:p>10 MESES<text:s/></text:p>
          </table:table-cell>
          <table:table-cell office:value-type="currency" office:value="37965.86" table:style-name="ce98">
            <text:p><text:s/>R$ 37.965,86<text:s/></text:p>
          </table:table-cell>
          <table:table-cell table:style-name="ce95"/>
          <table:table-cell office:value-type="currency" office:value="621818.4" table:style-name="ce98">
            <text:p><text:s/>R$ 621.818,40<text:s/></text:p>
          </table:table-cell>
          <table:table-cell office:value-type="currency" office:value="780583.92" table:style-name="ce98">
            <text:p><text:s/>R$ 780.583,92<text:s/></text:p>
          </table:table-cell>
          <table:table-cell office:value-type="currency" office:value="621818.4" table:style-name="ce98">
            <text:p><text:s/>R$ 621.818,4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TOMADA DE PREÇOS Nº 007/2021</text:p>
          </table:table-cell>
          <table:table-cell office:value-type="string" table:style-name="ce96">
            <text:p>CONTRATAÇÃO DE EMPRESA DE ENGENHARIA PARA CONSTRUÇÃO DE QUADRAS POLIESPORTIVAS COM COBERTURA METÁLICA, TIPOS GRANDE E PEQUENA, PADRÃO FNDE, NO MUNICÍPIO DE PETROLÂNDIA</text:p>
          </table:table-cell>
          <table:table-cell table:number-columns-repeated="4" table:style-name="ce99"/>
          <table:table-cell office:value-type="string" table:style-name="ce95">
            <text:p>05.418.653/0001-09</text:p>
          </table:table-cell>
          <table:table-cell office:value-type="string" table:style-name="ce96">
            <text:p>JOSÉ ERMILSON GOMES SAMPAIO &amp; CIA LTDA</text:p>
          </table:table-cell>
          <table:table-cell office:value-type="string" table:style-name="ce95">
            <text:p>2021</text:p>
          </table:table-cell>
          <table:table-cell office:value-type="string" table:style-name="ce97">
            <text:p>01/02/2022 <text:s text:c="5"/>DATA DA OS - 24/02/2022 E 01/04/2022</text:p>
          </table:table-cell>
          <table:table-cell office:value-type="string" table:style-name="ce95">
            <text:p>150 DIAS<text:s/></text:p>
          </table:table-cell>
          <table:table-cell office:value-type="string" table:style-name="ce95">
            <text:p>R$ 2.029.217,29<text:s/></text:p>
          </table:table-cell>
          <table:table-cell office:value-type="string" table:style-name="ce95">
            <text:p>22/03/2023</text:p>
          </table:table-cell>
          <table:table-cell office:value-type="string" table:style-name="ce95">
            <text:p>8 MESES</text:p>
          </table:table-cell>
          <table:table-cell office:value-type="currency" office:value="216536.74" table:style-name="ce98">
            <text:p><text:s/>R$ 216.536,74<text:s/></text:p>
          </table:table-cell>
          <table:table-cell table:style-name="ce95"/>
          <table:table-cell office:value-type="currency" office:value="891757.45" table:style-name="ce98">
            <text:p><text:s/>R$ 891.757,45<text:s/></text:p>
          </table:table-cell>
          <table:table-cell office:value-type="currency" office:value="2064278.26" table:style-name="ce98">
            <text:p><text:s/>R$ 2.064.278,26<text:s/></text:p>
          </table:table-cell>
          <table:table-cell office:value-type="currency" office:value="891757.45" table:style-name="ce98">
            <text:p><text:s/>R$ 891.757,45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5">
            <text:p>TOMADA DE PREÇOS Nº 009/2021</text:p>
          </table:table-cell>
          <table:table-cell office:value-type="string" table:style-name="ce100">
            <text:p>CONTRATAÇÃO DE EMPRESA DE ENGENHARIA PARA A REVITALIZAÇÃO DE PRAÇAS DA AVENIDA AUSPÍCIO VALGUEIRO BARROS<text:s/></text:p>
          </table:table-cell>
          <table:table-cell office:value-type="string" table:style-name="ce95">
            <text:p>899233/2020</text:p>
          </table:table-cell>
          <table:table-cell office:value-type="string" table:style-name="ce95">
            <text:p>MINISTERIO DO TURISMO</text:p>
          </table:table-cell>
          <table:table-cell office:value-type="string" table:style-name="ce95">
            <text:p>238.856,00</text:p>
          </table:table-cell>
          <table:table-cell office:value-type="string" table:style-name="ce95">
            <text:p>55.236,31</text:p>
          </table:table-cell>
          <table:table-cell office:value-type="string" table:style-name="ce95">
            <text:p>12.997.385/0001-92</text:p>
          </table:table-cell>
          <table:table-cell office:value-type="string" table:style-name="ce101">
            <text:p>CLAUDEMIR FERREIRA TEIXEIRA EIRELI</text:p>
          </table:table-cell>
          <table:table-cell office:value-type="string" table:style-name="ce95">
            <text:p>2021</text:p>
          </table:table-cell>
          <table:table-cell office:value-type="string" table:style-name="ce97">
            <text:p>16/02/2022</text:p>
          </table:table-cell>
          <table:table-cell office:value-type="string" table:style-name="ce95">
            <text:p>120 DIAS<text:s/></text:p>
          </table:table-cell>
          <table:table-cell office:value-type="string" table:style-name="ce95">
            <text:p>R$ 294.092,31</text:p>
          </table:table-cell>
          <table:table-cell office:value-type="string" table:style-name="ce95">
            <text:p>03/03/2023</text:p>
          </table:table-cell>
          <table:table-cell office:value-type="string" table:style-name="ce95">
            <text:p>150 DIAS<text:s/></text:p>
          </table:table-cell>
          <table:table-cell table:number-columns-repeated="2" table:style-name="ce95"/>
          <table:table-cell office:value-type="currency" office:value="94351.88" table:style-name="ce98">
            <text:p><text:s/>R$ 94.351,88<text:s/></text:p>
          </table:table-cell>
          <table:table-cell office:value-type="currency" office:value="294092.11" table:style-name="ce98">
            <text:p><text:s/>R$ 294.092,11<text:s/></text:p>
          </table:table-cell>
          <table:table-cell office:value-type="currency" office:value="94351.88" table:style-name="ce98">
            <text:p><text:s/>R$ 94.351,88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PREGÃO ELETRÔNICO N°069/2021</text:p>
          </table:table-cell>
          <table:table-cell office:value-type="string" table:style-name="ce100">
            <text:p><text:s/>CONTRATAÇÃO DE EMPRESA ESPECIALIZADA EM ENGENHARIA CONSULTIVA PARA ELABORAÇÃO DE ESTUDOS TÉCNICOS, PROJETOS BÁSICOS E PROJETOS EXECUTIVOS DE ENGENHARIA</text:p>
          </table:table-cell>
          <table:table-cell table:number-columns-repeated="4" table:style-name="ce99"/>
          <table:table-cell office:value-type="string" table:style-name="ce95">
            <text:p>41.909.186/0001-83</text:p>
          </table:table-cell>
          <table:table-cell office:value-type="string" table:style-name="ce100">
            <text:p>JOAO EUDES RODRIGUES CAVALCANTE EIRELI<text:s/></text:p>
          </table:table-cell>
          <table:table-cell office:value-type="string" table:style-name="ce95">
            <text:p>2022</text:p>
          </table:table-cell>
          <table:table-cell office:value-type="string" table:style-name="ce97">
            <text:p>03/01/2022</text:p>
          </table:table-cell>
          <table:table-cell office:value-type="string" table:style-name="ce95">
            <text:p>12 MESES<text:s/></text:p>
          </table:table-cell>
          <table:table-cell office:value-type="currency" office:value="480750.6" table:style-name="ce98">
            <text:p><text:s/>R$ 480.750,60<text:s/></text:p>
          </table:table-cell>
          <table:table-cell office:value-type="string" table:style-name="ce95">
            <text:p>03/07/2023</text:p>
          </table:table-cell>
          <table:table-cell office:value-type="string" table:style-name="ce95">
            <text:p>6 MESES<text:s/></text:p>
          </table:table-cell>
          <table:table-cell office:value-type="currency" office:value="237858.93" table:style-name="ce98">
            <text:p><text:s/>R$ 237.858,93<text:s/></text:p>
          </table:table-cell>
          <table:table-cell table:style-name="ce95"/>
          <table:table-cell office:value-type="currency" office:value="237858.93" table:style-name="ce102">
            <text:p><text:s/>R$ 237.858,93<text:s/></text:p>
          </table:table-cell>
          <table:table-cell office:value-type="currency" office:value="713470.68" table:style-name="ce103">
            <text:p><text:s/>R$ 713.470,68<text:s/></text:p>
          </table:table-cell>
          <table:table-cell office:value-type="currency" office:value="237858.93" table:style-name="ce102">
            <text:p><text:s/>R$ 237.858,93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PREGÃO ELETRÔNICO N°20/2022</text:p>
          </table:table-cell>
          <table:table-cell office:value-type="string" table:style-name="ce100">
            <text:p>CONTRATAÇÃO DE EMPRESA ESPECIALIZADA PARA ELABORAÇÃO DOS PROJETOS BÁSICO E EXECUTIVO DE ENGENHARIA PARA IMPLANTAÇÃO E PAVIMENTAÇÃO DE CINTURÃO VERDE.</text:p>
          </table:table-cell>
          <table:table-cell table:number-columns-repeated="4" table:style-name="ce99"/>
          <table:table-cell office:value-type="string" table:style-name="ce95">
            <text:p>01.856.351/0001-61</text:p>
          </table:table-cell>
          <table:table-cell office:value-type="string" table:style-name="ce101">
            <text:p>MKS ENGENHARIA LTDA</text:p>
          </table:table-cell>
          <table:table-cell office:value-type="string" table:style-name="ce95">
            <text:p>2022</text:p>
          </table:table-cell>
          <table:table-cell office:value-type="string" table:style-name="ce97">
            <text:p>13/07/2022</text:p>
          </table:table-cell>
          <table:table-cell office:value-type="string" table:style-name="ce95">
            <text:p>4 MESES</text:p>
          </table:table-cell>
          <table:table-cell office:value-type="currency" office:value="1658301.65" table:style-name="ce98">
            <text:p><text:s/>R$ 1.658.301,65<text:s/></text:p>
          </table:table-cell>
          <table:table-cell office:value-type="string" table:style-name="ce95">
            <text:p>06/02/2023</text:p>
          </table:table-cell>
          <table:table-cell office:value-type="string" table:style-name="ce95">
            <text:p>90 DIAS<text:s/></text:p>
          </table:table-cell>
          <table:table-cell table:number-columns-repeated="2" table:style-name="ce95"/>
          <table:table-cell office:value-type="currency" office:value="470730.19" table:style-name="ce98">
            <text:p><text:s/>R$ 470.730,19<text:s/></text:p>
          </table:table-cell>
          <table:table-cell office:value-type="currency" office:value="1653301.65" table:style-name="ce98">
            <text:p><text:s/>R$ 1.653.301,65<text:s/></text:p>
          </table:table-cell>
          <table:table-cell office:value-type="currency" office:value="470730.19" table:style-name="ce98">
            <text:p><text:s/>R$ 470.730,19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TOMADA DE PREÇOS N° 003/2022</text:p>
          </table:table-cell>
          <table:table-cell office:value-type="string" table:style-name="ce100">
            <text:p>PAVIMENTAÇÃO DA AGROVILA 01 DO BLOCO 03 <text:s/>E AGROVILA 06 DO BLOCO <text:s/>03 DO MUNICÍPIO DE PETROLÂNDIA-PE</text:p>
          </table:table-cell>
          <table:table-cell office:value-type="string" table:style-name="ce95">
            <text:p>063/2022</text:p>
          </table:table-cell>
          <table:table-cell office:value-type="string" table:style-name="ce99">
            <text:p>SECRETARIA ESTADUAL DE DESENVOLVIMENTO E HABITAÇAÕ<text:s/></text:p>
          </table:table-cell>
          <table:table-cell office:value-type="currency" office:value="2070602.96" table:style-name="ce98">
            <text:p><text:s/>R$ 2.070.602,96<text:s/></text:p>
          </table:table-cell>
          <table:table-cell office:value-type="currency" office:value="42257.2" table:style-name="ce98">
            <text:p><text:s/>R$ 42.257,20<text:s/></text:p>
          </table:table-cell>
          <table:table-cell office:value-type="string" table:style-name="ce95">
            <text:p>12.997.385/0001-92</text:p>
          </table:table-cell>
          <table:table-cell office:value-type="string" table:style-name="ce101">
            <text:p>CLAUDEMIR FERREIRA TEIXEIRA EIRELI</text:p>
          </table:table-cell>
          <table:table-cell office:value-type="string" table:style-name="ce95">
            <text:p>2022</text:p>
          </table:table-cell>
          <table:table-cell office:value-type="string" table:style-name="ce97">
            <text:p>17/10/2022</text:p>
          </table:table-cell>
          <table:table-cell office:value-type="string" table:style-name="ce95">
            <text:p>360 DIAS</text:p>
          </table:table-cell>
          <table:table-cell office:value-type="currency" office:value="2097908.41" table:style-name="ce98">
            <text:p><text:s/>R$ 2.097.908,41<text:s/></text:p>
          </table:table-cell>
          <table:table-cell table:style-name="ce97"/>
          <table:table-cell office:value-type="string" table:style-name="ce97">
            <text:p>180 DIAS</text:p>
          </table:table-cell>
          <table:table-cell office:value-type="currency" office:value="229710.78" table:style-name="ce104">
            <text:p><text:s/>R$ 229.710,78<text:s/></text:p>
          </table:table-cell>
          <table:table-cell table:style-name="ce95"/>
          <table:table-cell office:value-type="currency" office:value="177752.79" table:style-name="ce98">
            <text:p><text:s/>R$ 177.752,79<text:s/></text:p>
          </table:table-cell>
          <table:table-cell office:value-type="currency" office:value="1259851.78" table:style-name="ce98">
            <text:p><text:s/>R$ 1.259.851,78<text:s/></text:p>
          </table:table-cell>
          <table:table-cell office:value-type="currency" office:value="177752.79" table:style-name="ce98">
            <text:p><text:s/>R$ 177.752,79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5">
            <text:p>TOMADA DE PREÇOS N° 004/2022</text:p>
          </table:table-cell>
          <table:table-cell office:value-type="string" table:style-name="ce96">
            <text:p>DRENO PARCIAL DA ORLA MUNICIPAL<text:s/></text:p>
          </table:table-cell>
          <table:table-cell table:number-columns-repeated="4" table:style-name="ce95"/>
          <table:table-cell office:value-type="string" table:style-name="ce95">
            <text:p>07.560.062/0001-05</text:p>
          </table:table-cell>
          <table:table-cell office:value-type="string" table:style-name="ce101">
            <text:p>CONSTRUTORA JD LTDA</text:p>
          </table:table-cell>
          <table:table-cell office:value-type="string" table:style-name="ce95">
            <text:p>068/2022</text:p>
          </table:table-cell>
          <table:table-cell office:value-type="string" table:style-name="ce97">
            <text:p>14/12/2022</text:p>
          </table:table-cell>
          <table:table-cell office:value-type="string" table:style-name="ce95">
            <text:p>90 DIAS<text:s/></text:p>
          </table:table-cell>
          <table:table-cell office:value-type="currency" office:value="61398.6" table:style-name="ce98">
            <text:p><text:s/>R$ 61.398,60<text:s/></text:p>
          </table:table-cell>
          <table:table-cell office:value-type="string" table:style-name="ce95">
            <text:p>30/03/2023</text:p>
          </table:table-cell>
          <table:table-cell office:value-type="string" table:style-name="ce95">
            <text:p>15 DIAS</text:p>
          </table:table-cell>
          <table:table-cell office:value-type="currency" office:value="8347.85" table:style-name="ce98">
            <text:p><text:s/>R$ 8.347,85<text:s/></text:p>
          </table:table-cell>
          <table:table-cell table:style-name="ce95"/>
          <table:table-cell office:value-type="currency" office:value="68420.83" table:style-name="ce98">
            <text:p><text:s/>R$ 68.420,83<text:s/></text:p>
          </table:table-cell>
          <table:table-cell office:value-type="currency" office:value="68420.83" table:style-name="ce98">
            <text:p><text:s/>R$ 68.420,83<text:s/></text:p>
          </table:table-cell>
          <table:table-cell office:value-type="currency" office:value="68420.83" table:style-name="ce98">
            <text:p><text:s/>R$ 68.420,83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5">
            <text:p>TOMADA DE PREÇOS N° 005/2022</text:p>
          </table:table-cell>
          <table:table-cell office:value-type="string" table:style-name="ce96">
            <text:p>REFORMA DA DELEGACIA</text:p>
          </table:table-cell>
          <table:table-cell table:number-columns-repeated="4" table:style-name="ce99"/>
          <table:table-cell office:value-type="string" table:style-name="ce95">
            <text:p>07.560.062/0001-05</text:p>
          </table:table-cell>
          <table:table-cell office:value-type="string" table:style-name="ce101">
            <text:p>CONSTRUTORA JD LTDA</text:p>
          </table:table-cell>
          <table:table-cell office:value-type="string" table:style-name="ce95">
            <text:p>066/2022</text:p>
          </table:table-cell>
          <table:table-cell office:value-type="string" table:style-name="ce97">
            <text:p>08/12/2022</text:p>
          </table:table-cell>
          <table:table-cell office:value-type="string" table:style-name="ce95">
            <text:p>150 DIAS<text:s/></text:p>
          </table:table-cell>
          <table:table-cell office:value-type="currency" office:value="163233.29999999999" table:style-name="ce98">
            <text:p><text:s/>R$ 163.233,30<text:s/></text:p>
          </table:table-cell>
          <table:table-cell office:value-type="string" table:style-name="ce95">
            <text:p>22/06/2023</text:p>
          </table:table-cell>
          <table:table-cell office:value-type="string" table:style-name="ce95">
            <text:p>45 DIAS</text:p>
          </table:table-cell>
          <table:table-cell office:value-type="currency" office:value="63242.39" table:style-name="ce98">
            <text:p><text:s/>R$ 63.242,39<text:s/></text:p>
          </table:table-cell>
          <table:table-cell table:style-name="ce95"/>
          <table:table-cell office:value-type="currency" office:value="224318.07999999999" table:style-name="ce98">
            <text:p><text:s/>R$ 224.318,08<text:s/></text:p>
          </table:table-cell>
          <table:table-cell office:value-type="currency" office:value="224318.07999999999" table:style-name="ce98">
            <text:p><text:s/>R$ 224.318,08<text:s/></text:p>
          </table:table-cell>
          <table:table-cell office:value-type="currency" office:value="224318.07999999999" table:style-name="ce98">
            <text:p><text:s/>R$ 224.318,08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TOMADA DE PREÇOS N° 006/2022</text:p>
          </table:table-cell>
          <table:table-cell office:value-type="string" table:style-name="ce96">
            <text:p>CONTRATAÇÃO DE PESSOA JURÍDICA PARA EXECUÇÃO DE SERVIÇOS DE RECONSTRUÇÃO E REPAROS EM REDES DE ESGOTOS E PAVIMENTAÇÃO NA SEDE E AGROVILAS DO MUNICIPIO DE PETROLÂNDIA</text:p>
          </table:table-cell>
          <table:table-cell table:number-columns-repeated="4" table:style-name="ce99"/>
          <table:table-cell office:value-type="string" table:style-name="ce95">
            <text:p>47.305.575/0001-86</text:p>
          </table:table-cell>
          <table:table-cell office:value-type="string" table:style-name="ce105">
            <text:p>CONSTRUTOR A IPOJUCA LTDA</text:p>
          </table:table-cell>
          <table:table-cell office:value-type="string" table:style-name="ce95">
            <text:p>070/2022</text:p>
          </table:table-cell>
          <table:table-cell office:value-type="string" table:style-name="ce95">
            <text:p>01/01/2023</text:p>
          </table:table-cell>
          <table:table-cell office:value-type="string" table:style-name="ce95">
            <text:p>12 MESES</text:p>
          </table:table-cell>
          <table:table-cell office:value-type="currency" office:value="496825.45" table:style-name="ce98">
            <text:p><text:s/>R$ 496.825,45<text:s/></text:p>
          </table:table-cell>
          <table:table-cell table:style-name="ce95"/>
          <table:table-cell office:value-type="string" table:style-name="ce95">
            <text:p>12 MESES</text:p>
          </table:table-cell>
          <table:table-cell table:style-name="ce29"/>
          <table:table-cell table:style-name="ce95"/>
          <table:table-cell office:value-type="currency" office:value="285286.48" table:style-name="ce98">
            <text:p><text:s/>R$ 285.286,48<text:s/></text:p>
          </table:table-cell>
          <table:table-cell office:value-type="currency" office:value="285286.48" table:style-name="ce98">
            <text:p><text:s/>R$ 285.286,48<text:s/></text:p>
          </table:table-cell>
          <table:table-cell office:value-type="currency" office:value="285286.48" table:style-name="ce98">
            <text:p><text:s/>R$ 285.286,48<text:s/>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5">
            <text:p>CONCORRÊNCIA Nº 001/2022.</text:p>
            <text:p/>
          </table:table-cell>
          <table:table-cell office:value-type="string" table:style-name="ce96">
            <text:p>Contratação de empresa de engenharia para execução dos Serviços de Capeamento e Recapeamento asfáltico em diversas ruas no município de Petrolândia/PE, para atender à solicitação da Secretaria de Infraestrutura de Petrolândia/PE.</text:p>
          </table:table-cell>
          <table:table-cell office:value-type="string" table:style-name="ce95">
            <text:p>094/2022</text:p>
          </table:table-cell>
          <table:table-cell office:value-type="string" table:style-name="ce95">
            <text:p>SECRETARIA ESTADUAL DE DESENVOLVIMENTO E HABITAÇAÕ<text:s/></text:p>
          </table:table-cell>
          <table:table-cell office:value-type="string" table:style-name="ce95">
            <text:p>5.814.044,21</text:p>
          </table:table-cell>
          <table:table-cell office:value-type="string" table:style-name="ce95">
            <text:p>118.653,96</text:p>
          </table:table-cell>
          <table:table-cell office:value-type="string" table:style-name="ce95">
            <text:p>05.545.366/0001-60</text:p>
          </table:table-cell>
          <table:table-cell office:value-type="string" table:style-name="ce105">
            <text:p>C P M CONSTRUTORA LTDA</text:p>
          </table:table-cell>
          <table:table-cell office:value-type="string" table:style-name="ce95">
            <text:p>020/2023</text:p>
          </table:table-cell>
          <table:table-cell office:value-type="string" table:style-name="ce95">
            <text:p>27/03/2023</text:p>
          </table:table-cell>
          <table:table-cell office:value-type="string" table:style-name="ce95">
            <text:p>120 DIAS<text:s/></text:p>
          </table:table-cell>
          <table:table-cell office:value-type="currency" office:value="5805373.5800000001" table:style-name="ce98">
            <text:p><text:s/>R$ 5.805.373,58<text:s/></text:p>
          </table:table-cell>
          <table:table-cell table:style-name="ce95"/>
          <table:table-cell office:value-type="string" table:style-name="ce95">
            <text:p>240 DIAS</text:p>
          </table:table-cell>
          <table:table-cell office:value-type="currency" office:value="1402061.58" table:style-name="ce98">
            <text:p><text:s/>R$ 1.402.061,58<text:s/></text:p>
          </table:table-cell>
          <table:table-cell table:style-name="ce95"/>
          <table:table-cell office:value-type="currency" office:value="2755328.77" table:style-name="ce98">
            <text:p><text:s/>R$ 2.755.328,77<text:s/></text:p>
          </table:table-cell>
          <table:table-cell office:value-type="currency" office:value="2755328.77" table:style-name="ce98">
            <text:p><text:s/>R$ 2.755.328,77<text:s/></text:p>
          </table:table-cell>
          <table:table-cell office:value-type="currency" office:value="2755328.77" table:style-name="ce98">
            <text:p><text:s/>R$ 2.755.328,77<text:s/>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5">
            <text:p>CONCORRÊNCIA Nº 001/2022.</text:p>
            <text:p/>
          </table:table-cell>
          <table:table-cell office:value-type="string" table:style-name="ce96">
            <text:p>Contratação de empresa de engenharia para execução dos Serviços de Capeamento e Recapeamento asfáltico em diversas ruas no município de Petrolândia/PE, para atender à solicitação da Secretaria de Infraestrutura de Petrolândia/PE.</text:p>
          </table:table-cell>
          <table:table-cell office:value-type="string" table:style-name="ce95">
            <text:p>093/2022</text:p>
          </table:table-cell>
          <table:table-cell office:value-type="string" table:style-name="ce95">
            <text:p>SECRETARIA ESTADUAL DE DESENVOLVIMENTO E HABITAÇAÕ<text:s/></text:p>
          </table:table-cell>
          <table:table-cell office:value-type="string" table:style-name="ce95">
            <text:p>5.346.460,49</text:p>
          </table:table-cell>
          <table:table-cell office:value-type="string" table:style-name="ce95">
            <text:p>109.111,14</text:p>
          </table:table-cell>
          <table:table-cell office:value-type="string" table:style-name="ce95">
            <text:p>05.545.366/0001-60</text:p>
          </table:table-cell>
          <table:table-cell office:value-type="string" table:style-name="ce105">
            <text:p>C P M CONSTRUTORA LTDA</text:p>
          </table:table-cell>
          <table:table-cell office:value-type="string" table:style-name="ce95">
            <text:p>020/2023</text:p>
          </table:table-cell>
          <table:table-cell office:value-type="string" table:style-name="ce95">
            <text:p>27/03/2023</text:p>
          </table:table-cell>
          <table:table-cell office:value-type="string" table:style-name="ce95">
            <text:p>120 DIAS<text:s/></text:p>
          </table:table-cell>
          <table:table-cell office:value-type="currency" office:value="5344141.04" table:style-name="ce98">
            <text:p><text:s/>R$ 5.344.141,04<text:s/></text:p>
          </table:table-cell>
          <table:table-cell table:style-name="ce95"/>
          <table:table-cell office:value-type="string" table:style-name="ce95">
            <text:p>240 DIAS</text:p>
          </table:table-cell>
          <table:table-cell office:value-type="currency" office:value="1248045.08" table:style-name="ce98">
            <text:p><text:s/>R$ 1.248.045,08<text:s/></text:p>
          </table:table-cell>
          <table:table-cell table:style-name="ce95"/>
          <table:table-cell office:value-type="currency" office:value="2634114.87" table:style-name="ce98">
            <text:p><text:s/>R$ 2.634.114,87<text:s/></text:p>
          </table:table-cell>
          <table:table-cell office:value-type="currency" office:value="2634114.87" table:style-name="ce98">
            <text:p><text:s/>R$ 2.634.114,87<text:s/></text:p>
          </table:table-cell>
          <table:table-cell office:value-type="currency" office:value="2634114.87" table:style-name="ce98">
            <text:p><text:s/>R$ 2.634.114,87<text:s/>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5">
            <text:p>CONCORRÊNCIA Nº 001/2022.</text:p>
            <text:p/>
          </table:table-cell>
          <table:table-cell office:value-type="string" table:style-name="ce96">
            <text:p>Contratação de empresa de engenharia para execução dos Serviços de Capeamento e Recapeamento asfáltico em diversas ruas no município de Petrolândia/PE, para atender à solicitação da Secretaria de Infraestrutura de Petrolândia/PE.</text:p>
          </table:table-cell>
          <table:table-cell office:value-type="string" table:style-name="ce95">
            <text:p>101/2022</text:p>
          </table:table-cell>
          <table:table-cell office:value-type="string" table:style-name="ce95">
            <text:p>SECRETARIA ESTADUAL DE DESENVOLVIMENTO E HABITAÇAÕ<text:s/></text:p>
          </table:table-cell>
          <table:table-cell office:value-type="string" table:style-name="ce95">
            <text:p>6.401.932,93</text:p>
          </table:table-cell>
          <table:table-cell office:value-type="string" table:style-name="ce95">
            <text:p>130.651,96</text:p>
          </table:table-cell>
          <table:table-cell office:value-type="string" table:style-name="ce95">
            <text:p>05.545.366/0001-60</text:p>
          </table:table-cell>
          <table:table-cell office:value-type="string" table:style-name="ce105">
            <text:p>C P M CONSTRUTORA LTDA</text:p>
          </table:table-cell>
          <table:table-cell office:value-type="string" table:style-name="ce95">
            <text:p>020/2023</text:p>
          </table:table-cell>
          <table:table-cell office:value-type="string" table:style-name="ce95">
            <text:p>27/03/2023</text:p>
          </table:table-cell>
          <table:table-cell office:value-type="string" table:style-name="ce95">
            <text:p>180 DIAS</text:p>
          </table:table-cell>
          <table:table-cell office:value-type="currency" office:value="6371404" table:style-name="ce98">
            <text:p><text:s/>R$ 6.371.404,00<text:s/></text:p>
          </table:table-cell>
          <table:table-cell table:style-name="ce95"/>
          <table:table-cell office:value-type="string" table:style-name="ce95">
            <text:p>240 DIAS</text:p>
          </table:table-cell>
          <table:table-cell office:value-type="currency" office:value="1571488.1" table:style-name="ce98">
            <text:p><text:s/>R$ 1.571.488,10<text:s/></text:p>
          </table:table-cell>
          <table:table-cell table:style-name="ce95"/>
          <table:table-cell office:value-type="currency" office:value="3427531.18" table:style-name="ce98">
            <text:p><text:s/>R$ 3.427.531,18<text:s/></text:p>
          </table:table-cell>
          <table:table-cell office:value-type="currency" office:value="3427531.18" table:style-name="ce98">
            <text:p><text:s/>R$ 3.427.531,18<text:s/></text:p>
          </table:table-cell>
          <table:table-cell office:value-type="currency" office:value="3427531.18" table:style-name="ce98">
            <text:p><text:s/>R$ 3.427.531,18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5">
            <text:p>TOMADA DE PREÇOS N° 001/2023</text:p>
          </table:table-cell>
          <table:table-cell office:value-type="string" table:style-name="ce96">
            <text:p>contratação de empresa de engenharia para a REFORMA E AMPLIAÇÃO DO PSF SANTA INÊS,</text:p>
          </table:table-cell>
          <table:table-cell table:number-columns-repeated="4" table:style-name="ce95"/>
          <table:table-cell office:value-type="string" table:style-name="ce95">
            <text:p>47.305.575/0001-86</text:p>
          </table:table-cell>
          <table:table-cell office:value-type="string" table:style-name="ce105">
            <text:p>CONSTRUTOR A IPOJUCA LTDA</text:p>
          </table:table-cell>
          <table:table-cell office:value-type="string" table:style-name="ce95">
            <text:p>029/2023</text:p>
          </table:table-cell>
          <table:table-cell office:value-type="string" table:style-name="ce95">
            <text:p>19/06/2023</text:p>
          </table:table-cell>
          <table:table-cell office:value-type="string" table:style-name="ce95">
            <text:p>120 DIAS<text:s/></text:p>
          </table:table-cell>
          <table:table-cell office:value-type="currency" office:value="148868.45000000001" table:style-name="ce98">
            <text:p><text:s/>R$ 148.868,45<text:s/></text:p>
          </table:table-cell>
          <table:table-cell office:value-type="string" table:style-name="ce95">
            <text:p>16/11/2023</text:p>
          </table:table-cell>
          <table:table-cell office:value-type="string" table:style-name="ce95">
            <text:p>30 DIAS</text:p>
          </table:table-cell>
          <table:table-cell office:value-type="currency" office:value="54998.55" table:formula="of:=23321.8+31676.75" table:style-name="ce98">
            <text:p><text:s/>R$ 54.998,55<text:s/></text:p>
          </table:table-cell>
          <table:table-cell table:style-name="ce95"/>
          <table:table-cell office:value-type="currency" office:value="186138.44" table:style-name="ce98">
            <text:p><text:s/>R$ 186.138,44<text:s/></text:p>
          </table:table-cell>
          <table:table-cell office:value-type="currency" office:value="186138.44" table:style-name="ce98">
            <text:p><text:s/>R$ 186.138,44<text:s/></text:p>
          </table:table-cell>
          <table:table-cell office:value-type="currency" office:value="186138.44" table:style-name="ce98">
            <text:p><text:s/>R$ 186.138,44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5">
            <text:p>TOMADA DE PREÇOS N° 003/2023</text:p>
          </table:table-cell>
          <table:table-cell office:value-type="string" table:style-name="ce96">
            <text:p>REFORMA E AMPLIAÇÃO DO PRÉDIO SEDE DA PREFEITURA E CONSTRUÇÃO DE ESTACIONAMENTO COBERTO PRIVATIVO NO PÀTIO EXTERNO</text:p>
          </table:table-cell>
          <table:table-cell table:number-columns-repeated="4" table:style-name="ce95"/>
          <table:table-cell office:value-type="string" table:style-name="ce95">
            <text:p>47.305.575/0001-86</text:p>
          </table:table-cell>
          <table:table-cell office:value-type="string" table:style-name="ce105">
            <text:p>CONSTRUTOR A IPOJUCA LTDA</text:p>
          </table:table-cell>
          <table:table-cell office:value-type="string" table:style-name="ce95">
            <text:p>062/2023</text:p>
          </table:table-cell>
          <table:table-cell office:value-type="string" table:style-name="ce95">
            <text:p>10/08/2023</text:p>
          </table:table-cell>
          <table:table-cell office:value-type="string" table:style-name="ce95">
            <text:p>180 DIAS</text:p>
          </table:table-cell>
          <table:table-cell office:value-type="currency" office:value="669252.1" table:style-name="ce98">
            <text:p><text:s/>R$ 669.252,10<text:s/></text:p>
          </table:table-cell>
          <table:table-cell table:number-columns-repeated="2" table:style-name="ce95"/>
          <table:table-cell table:style-name="ce98"/>
          <table:table-cell table:style-name="ce95"/>
          <table:table-cell office:value-type="currency" office:value="224975.39" table:style-name="ce98">
            <text:p><text:s/>R$ 224.975,39<text:s/></text:p>
          </table:table-cell>
          <table:table-cell office:value-type="currency" office:value="224975.39" table:style-name="ce98">
            <text:p><text:s/>R$ 224.975,39<text:s/></text:p>
          </table:table-cell>
          <table:table-cell office:value-type="currency" office:value="224975.39" table:style-name="ce98">
            <text:p><text:s/>R$ 224.975,39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PREGÃO ELETRÔNICO Nº 014/2023</text:p>
          </table:table-cell>
          <table:table-cell office:value-type="string" table:style-name="ce96">
            <text:p>contratação de empresa de engenharia especializada para prestação de serviços de assessoria e consultoria na elaboração de projetos básicos de engenharia e arquitetura por ordem de serviço.</text:p>
          </table:table-cell>
          <table:table-cell table:number-columns-repeated="4" table:style-name="ce95"/>
          <table:table-cell office:value-type="string" table:style-name="ce95">
            <text:p>41.909.186/0001-83</text:p>
          </table:table-cell>
          <table:table-cell office:value-type="string" table:style-name="ce96">
            <text:p>JOAO EUDES RODRIGUES CAVALCANTE EIRELI<text:s/></text:p>
          </table:table-cell>
          <table:table-cell office:value-type="string" table:style-name="ce95">
            <text:p>048/2023</text:p>
          </table:table-cell>
          <table:table-cell office:value-type="string" table:style-name="ce95">
            <text:p>13/07/2023</text:p>
          </table:table-cell>
          <table:table-cell office:value-type="string" table:style-name="ce95">
            <text:p>12 MESES</text:p>
          </table:table-cell>
          <table:table-cell office:value-type="currency" office:value="379449.25" table:style-name="ce98">
            <text:p><text:s/>R$ 379.449,25<text:s/></text:p>
          </table:table-cell>
          <table:table-cell table:number-columns-repeated="2" table:style-name="ce95"/>
          <table:table-cell table:style-name="ce98"/>
          <table:table-cell table:style-name="ce95"/>
          <table:table-cell office:value-type="currency" office:value="150280.43" table:formula="of:=63241.54+28051.53+27366.59+31620.77" table:style-name="ce98">
            <text:p><text:s/>R$ 150.280,43<text:s/></text:p>
          </table:table-cell>
          <table:table-cell office:value-type="currency" office:value="150280.43" table:formula="of:=63241.54+28051.53+27366.59+31620.77" table:style-name="ce98">
            <text:p><text:s/>R$ 150.280,43<text:s/></text:p>
          </table:table-cell>
          <table:table-cell office:value-type="currency" office:value="150280.43" table:formula="of:=63241.54+28051.53+27366.59+31620.77" table:style-name="ce98">
            <text:p><text:s/>R$ 150.280,43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5">
            <text:p>TOMADA DE PREÇOS N° 004/2023</text:p>
          </table:table-cell>
          <table:table-cell office:value-type="string" table:style-name="ce96">
            <text:p>RECONSTRUÇÃO E MODERNIZAÇÃO DO ESCADÃO DA ORLA – TRECHO 01</text:p>
          </table:table-cell>
          <table:table-cell table:number-columns-repeated="4" table:style-name="ce95"/>
          <table:table-cell office:value-type="string" table:style-name="ce95">
            <text:p>69.942.019/0001-53</text:p>
          </table:table-cell>
          <table:table-cell office:value-type="string" table:style-name="ce106">
            <text:p>HIGIENIZADORA &amp; CONSTRUTORA EIRELI</text:p>
          </table:table-cell>
          <table:table-cell office:value-type="string" table:style-name="ce95">
            <text:p>061/2023</text:p>
          </table:table-cell>
          <table:table-cell office:value-type="string" table:style-name="ce95">
            <text:p>16/09/2023</text:p>
          </table:table-cell>
          <table:table-cell office:value-type="string" table:style-name="ce95">
            <text:p>4 MESES</text:p>
          </table:table-cell>
          <table:table-cell office:value-type="currency" office:value="240440.52" table:style-name="ce98">
            <text:p><text:s/>R$ 240.440,52<text:s/></text:p>
          </table:table-cell>
          <table:table-cell table:number-columns-repeated="2" table:style-name="ce95"/>
          <table:table-cell table:style-name="ce98"/>
          <table:table-cell table:style-name="ce95"/>
          <table:table-cell office:value-type="currency" office:value="108734.8" table:style-name="ce98">
            <text:p><text:s/>R$ 108.734,80<text:s/></text:p>
          </table:table-cell>
          <table:table-cell office:value-type="currency" office:value="108734.8" table:style-name="ce98">
            <text:p><text:s/>R$ 108.734,80<text:s/></text:p>
          </table:table-cell>
          <table:table-cell office:value-type="currency" office:value="108734.8" table:style-name="ce98">
            <text:p><text:s/>R$ 108.734,8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5">
            <text:p>CONCORRÊNCIA Nº 001/2023.</text:p>
            <text:p/>
          </table:table-cell>
          <table:table-cell office:value-type="string" table:style-name="ce96">
            <text:p>CONTRATAÇÃO DE EMPRESA DE ENGENHARIA PARA IMPLANTAÇÃO E PAVIMENTAÇÃO DO CINTURÃO VERDE TRECHO 01 - EXTENSÃO 22,27 Km, CONFORME CONDIÇÕES, QUANTIDADES E EXIGÊNCIAS ESTABELECIDAS NESTE INSTRUMENTO E SEUS ANEXOS.</text:p>
          </table:table-cell>
          <table:table-cell table:number-columns-repeated="4" table:style-name="ce95"/>
          <table:table-cell office:value-type="string" table:style-name="ce95">
            <text:p>05.545.366/0001-60</text:p>
          </table:table-cell>
          <table:table-cell office:value-type="string" table:style-name="ce105">
            <text:p>C P M CONSTRUTORA LTDA</text:p>
          </table:table-cell>
          <table:table-cell office:value-type="string" table:style-name="ce95">
            <text:p>082/2023</text:p>
          </table:table-cell>
          <table:table-cell office:value-type="string" table:style-name="ce95">
            <text:p>12/12/2023</text:p>
          </table:table-cell>
          <table:table-cell table:style-name="ce95"/>
          <table:table-cell office:value-type="currency" office:value="32236352.5" table:style-name="ce98">
            <text:p><text:s/>R$ 32.236.352,50<text:s/></text:p>
          </table:table-cell>
          <table:table-cell table:number-columns-repeated="2" table:style-name="ce95"/>
          <table:table-cell table:style-name="ce98"/>
          <table:table-cell table:style-name="ce95"/>
          <table:table-cell table:style-name="ce98"/>
          <table:table-cell table:style-name="ce107"/>
          <table:table-cell table:style-name="ce98"/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5">
            <text:p>TOMADA DE PREÇOS N° 007/2023</text:p>
          </table:table-cell>
          <table:table-cell office:value-type="string" table:style-name="ce96">
            <text:p>CONTRATAÇÃO DE EMPRESA DE ENGENHARIA PARA CAPEAMENTO ASFÁLTICO DE DIVERSAS RUAS DO MUNICÍPIO.</text:p>
          </table:table-cell>
          <table:table-cell table:number-columns-repeated="4" table:style-name="ce95"/>
          <table:table-cell office:value-type="string" table:style-name="ce95">
            <text:p>08.534.529/0001-05</text:p>
          </table:table-cell>
          <table:table-cell office:value-type="string" table:style-name="ce105">
            <text:p>CVM CONSTRUTORA LTDA</text:p>
          </table:table-cell>
          <table:table-cell office:value-type="string" table:style-name="ce95">
            <text:p>077/2023</text:p>
          </table:table-cell>
          <table:table-cell office:value-type="string" table:style-name="ce95">
            <text:p>02/12/2023</text:p>
          </table:table-cell>
          <table:table-cell table:style-name="ce95"/>
          <table:table-cell office:value-type="currency" office:value="1117172.3700000001" table:style-name="ce98">
            <text:p><text:s/>R$ 1.117.172,37<text:s/></text:p>
          </table:table-cell>
          <table:table-cell table:number-columns-repeated="2" table:style-name="ce95"/>
          <table:table-cell table:style-name="ce98"/>
          <table:table-cell table:style-name="ce95"/>
          <table:table-cell table:number-columns-repeated="3" table:style-name="ce98"/>
          <table:table-cell table:number-columns-repeated="235" table:style-name="ce5"/>
          <table:table-cell table:number-columns-repeated="16130"/>
        </table:table-row>
        <table:table-row table:style-name="ro2">
          <table:table-cell office:value-type="string" table:style-name="ce108">
            <text:p><text:s/></text:p>
          </table:table-cell>
          <table:table-cell table:style-name="ce109"/>
          <table:table-cell table:style-name="ce110"/>
          <table:table-cell office:value-type="string" table:number-columns-spanned="8" table:number-rows-spanned="1" table:style-name="ce126">
            <text:p>TOTAL</text:p>
          </table:table-cell>
          <table:covered-table-cell table:number-columns-repeated="7"/>
          <table:table-cell office:value-type="currency" office:value="57270871.82" table:formula="of:=SUM([.L15:.L29])" table:style-name="ce111">
            <text:p><text:s/>R$ 57.270.871,82<text:s/></text:p>
          </table:table-cell>
          <table:table-cell table:number-columns-repeated="4" table:style-name="ce110"/>
          <table:table-cell table:style-name="ce112"/>
          <table:table-cell table:style-name="ce113"/>
          <table:table-cell office:value-type="currency" office:value="12559398.910000002" table:formula="of:=SUM([.S11:.S29])" table:style-name="ce114">
            <text:p><text:s/>R$ 12.559.398,91<text:s/></text:p>
          </table:table-cell>
          <table:table-cell table:number-columns-repeated="235" table:style-name="ce5"/>
          <table:table-cell table:number-columns-repeated="16130"/>
        </table:table-row>
        <table:table-row table:number-rows-repeated="2" table:style-name="ro2">
          <table:table-cell table:number-columns-repeated="17" table:style-name="ce1"/>
          <table:table-cell table:style-name="ce115"/>
          <table:table-cell table:style-name="ce1"/>
          <table:table-cell table:number-columns-repeated="235" table:style-name="ce58"/>
          <table:table-cell table:number-columns-repeated="16130"/>
        </table:table-row>
        <table:table-row table:style-name="ro29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3" table:style-name="ce1"/>
          <table:table-cell table:style-name="ce115"/>
          <table:table-cell table:style-name="ce1"/>
          <table:table-cell table:number-columns-repeated="16365" table:style-name="ce29"/>
        </table:table-row>
        <table:table-row table:style-name="ro2">
          <table:table-cell table:number-columns-repeated="17" table:style-name="ce1"/>
          <table:table-cell table:style-name="ce115"/>
          <table:table-cell table:style-name="ce1"/>
          <table:table-cell table:number-columns-repeated="16365" table:style-name="ce58"/>
        </table:table-row>
        <table:table-row table:style-name="ro2" table:visibility="collapse">
          <table:table-cell table:number-columns-repeated="17" table:style-name="ce1"/>
          <table:table-cell table:style-name="ce115"/>
          <table:table-cell table:style-name="ce1"/>
          <table:table-cell table:number-columns-repeated="16365" table:style-name="ce58"/>
        </table:table-row>
        <table:table-row table:style-name="ro2">
          <table:table-cell table:number-columns-repeated="17" table:style-name="ce1"/>
          <table:table-cell table:style-name="ce115"/>
          <table:table-cell table:style-name="ce1"/>
          <table:table-cell table:number-columns-repeated="16365" table:style-name="ce58"/>
        </table:table-row>
        <table:table-row table:style-name="ro23">
          <table:table-cell office:value-type="string" table:style-name="ce1">
            <text:p>Município, 29 de janeiro de 2024</text:p>
          </table:table-cell>
          <table:table-cell table:style-name="ce116"/>
          <table:table-cell table:number-columns-repeated="15" table:style-name="ce1"/>
          <table:table-cell table:style-name="ce115"/>
          <table:table-cell table:style-name="ce1"/>
          <table:table-cell table:number-columns-repeated="3" table:style-name="ce58"/>
          <table:table-cell table:style-name="ce117"/>
          <table:table-cell table:number-columns-repeated="16361" table:style-name="ce58"/>
        </table:table-row>
        <table:table-row table:number-rows-repeated="3" table:style-name="ro2">
          <table:table-cell table:number-columns-repeated="17" table:style-name="ce1"/>
          <table:table-cell table:style-name="ce115"/>
          <table:table-cell table:style-name="ce1"/>
          <table:table-cell table:number-columns-repeated="16365" table:style-name="ce58"/>
        </table:table-row>
        <table:table-row table:style-name="ro30">
          <table:table-cell table:number-columns-repeated="2" table:style-name="ce118"/>
          <table:table-cell office:value-type="string" table:number-columns-spanned="2" table:number-rows-spanned="1" table:style-name="ce127">
            <text:p>Antônio Victor de Souza Barros</text:p>
          </table:table-cell>
          <table:covered-table-cell/>
          <table:table-cell table:number-columns-repeated="2" table:style-name="ce118"/>
          <table:table-cell office:value-type="string" table:number-columns-spanned="4" table:number-rows-spanned="1" table:style-name="ce127">
            <text:p>Igor Nogueira Soares</text:p>
          </table:table-cell>
          <table:covered-table-cell table:number-columns-repeated="3"/>
          <table:table-cell table:number-columns-repeated="3" table:style-name="ce118"/>
          <table:table-cell office:value-type="string" table:number-columns-spanned="4" table:number-rows-spanned="1" table:style-name="ce127">
            <text:p>Fabiano Jaques Marques<text:s/></text:p>
          </table:table-cell>
          <table:covered-table-cell table:number-columns-repeated="3"/>
          <table:table-cell table:style-name="ce119"/>
          <table:table-cell table:style-name="ce118"/>
          <table:table-cell table:number-columns-repeated="16365" table:style-name="ce120"/>
        </table:table-row>
        <table:table-row table:style-name="ro4">
          <table:table-cell table:number-columns-repeated="2" table:style-name="ce118"/>
          <table:table-cell office:value-type="string" table:number-columns-spanned="2" table:number-rows-spanned="1" table:style-name="ce82">
            <text:p>CPF: 077.762.904-67</text:p>
          </table:table-cell>
          <table:covered-table-cell/>
          <table:table-cell table:number-columns-repeated="2" table:style-name="ce118"/>
          <table:table-cell office:value-type="string" table:number-columns-spanned="4" table:number-rows-spanned="1" table:style-name="ce82">
            <text:p>CPF: 081.674.394-02</text:p>
          </table:table-cell>
          <table:covered-table-cell table:number-columns-repeated="3"/>
          <table:table-cell table:number-columns-repeated="3" table:style-name="ce118"/>
          <table:table-cell office:value-type="string" table:number-columns-spanned="4" table:number-rows-spanned="1" table:style-name="ce82">
            <text:p>CPF: 812.035.514-87</text:p>
          </table:table-cell>
          <table:covered-table-cell table:number-columns-repeated="3"/>
          <table:table-cell table:style-name="ce119"/>
          <table:table-cell table:number-columns-repeated="16366" table:style-name="ce118"/>
        </table:table-row>
        <table:table-row table:style-name="ro4">
          <table:table-cell table:number-columns-repeated="2" table:style-name="ce118"/>
          <table:table-cell office:value-type="string" table:number-columns-spanned="2" table:number-rows-spanned="1" table:style-name="ce82">
            <text:p>Engenheiro Civil.</text:p>
          </table:table-cell>
          <table:covered-table-cell/>
          <table:table-cell table:number-columns-repeated="2" table:style-name="ce71"/>
          <table:table-cell office:value-type="string" table:number-columns-spanned="4" table:number-rows-spanned="1" table:style-name="ce82">
            <text:p>Secretário de Infraestrutura</text:p>
          </table:table-cell>
          <table:covered-table-cell table:number-columns-repeated="3"/>
          <table:table-cell table:number-columns-repeated="3" table:style-name="ce71"/>
          <table:table-cell office:value-type="string" table:number-columns-spanned="4" table:number-rows-spanned="1" table:style-name="ce82">
            <text:p>Prefeito</text:p>
          </table:table-cell>
          <table:covered-table-cell table:number-columns-repeated="3"/>
          <table:table-cell table:style-name="ce121"/>
          <table:table-cell table:style-name="ce71"/>
          <table:table-cell table:number-columns-repeated="16365" table:style-name="ce69"/>
        </table:table-row>
        <table:table-row table:number-rows-repeated="3" table:style-name="ro2">
          <table:table-cell table:number-columns-repeated="17" table:style-name="ce1"/>
          <table:table-cell table:style-name="ce115"/>
          <table:table-cell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7" table:style-name="ce1"/>
          <table:table-cell table:style-name="ce115"/>
          <table:table-cell table:style-name="ce1"/>
          <table:table-cell table:number-columns-repeated="16365" table:style-name="ce64"/>
        </table:table-row>
        <table:table-row table:number-rows-repeated="5" table:style-name="ro2">
          <table:table-cell table:number-columns-repeated="17" table:style-name="ce1"/>
          <table:table-cell table:style-name="ce115"/>
          <table:table-cell table:number-columns-repeated="3" table:style-name="ce1"/>
          <table:table-cell table:number-columns-repeated="16363" table:style-name="ce64"/>
        </table:table-row>
        <table:table-row table:style-name="ro2">
          <table:table-cell table:number-columns-repeated="17" table:style-name="ce1"/>
          <table:table-cell table:style-name="ce115"/>
          <table:table-cell table:number-columns-repeated="3" table:style-name="ce1"/>
          <table:table-cell table:number-columns-repeated="16363" table:style-name="ce66"/>
        </table:table-row>
        <table:table-row table:number-rows-repeated="2" table:style-name="ro5">
          <table:table-cell table:number-columns-repeated="17" table:style-name="ce1"/>
          <table:table-cell table:style-name="ce115"/>
          <table:table-cell table:number-columns-repeated="3" table:style-name="ce1"/>
          <table:table-cell table:number-columns-repeated="16363" table:style-name="ce66"/>
        </table:table-row>
        <table:table-row table:number-rows-repeated="2" table:style-name="ro5">
          <table:table-cell table:number-columns-repeated="17" table:style-name="ce1"/>
          <table:table-cell table:style-name="ce115"/>
          <table:table-cell table:number-columns-repeated="3" table:style-name="ce1"/>
          <table:table-cell table:number-columns-repeated="16363" table:style-name="ce67"/>
        </table:table-row>
        <table:table-row table:style-name="ro5">
          <table:table-cell table:number-columns-repeated="17" table:style-name="ce1"/>
          <table:table-cell table:style-name="ce115"/>
          <table:table-cell table:number-columns-repeated="3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17" table:style-name="ce1"/>
          <table:table-cell table:style-name="ce115"/>
          <table:table-cell table:number-columns-repeated="3" table:style-name="ce1"/>
          <table:table-cell table:number-columns-repeated="16363"/>
        </table:table-row>
        <table:table-row table:style-name="ro2">
          <table:table-cell table:style-name="ce63"/>
          <table:table-cell table:style-name="ce70"/>
          <table:table-cell table:style-name="ce63"/>
          <table:table-cell table:number-columns-repeated="14" table:style-name="ce1"/>
          <table:table-cell table:style-name="ce115"/>
          <table:table-cell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2"/>
          <table:table-cell table:style-name="ce5"/>
          <table:table-cell table:style-name="ce72"/>
          <table:table-cell table:number-columns-repeated="14" table:style-name="ce1"/>
          <table:table-cell table:style-name="ce115"/>
          <table:table-cell table:style-name="ce1"/>
          <table:table-cell table:number-columns-repeated="235" table:style-name="ce5"/>
          <table:table-cell table:number-columns-repeated="1613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2023.$A$1:2023.$V$47" table:base-cell-address="2023.$A$1"/>
        </table:named-expressions>
      </table:table>
      <table:table table:name="LEGENDA" table:style-name="ta3">
        <table:table-column table:style-name="co30" table:default-cell-style-name="ce130"/>
        <table:table-column table:style-name="co31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8">
            <text:p>LEGENDA:</text:p>
          </table:table-cell>
          <table:table-cell table:number-columns-repeated="2"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table:style-name="ce130"/>
          <table:table-cell table:number-columns-repeated="2"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office:value-type="string" table:style-name="ce131">
            <text:p>(*)</text:p>
          </table:table-cell>
          <table:table-cell office:value-type="string" table:style-name="ce13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office:value-type="string" table:style-name="ce133">
            <text:p>(1)</text:p>
          </table:table-cell>
          <table:table-cell office:value-type="string" table:style-name="ce13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29"/>
          <table:table-cell table:number-columns-repeated="16375"/>
        </table:table-row>
        <table:table-row table:style-name="ro2">
          <table:table-cell office:value-type="string" table:style-name="ce133">
            <text:p>(2)</text:p>
          </table:table-cell>
          <table:table-cell office:value-type="string" table:style-name="ce13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3)</text:p>
          </table:table-cell>
          <table:table-cell office:value-type="string" table:style-name="ce13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4)</text:p>
          </table:table-cell>
          <table:table-cell office:value-type="string" table:style-name="ce134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33">
            <text:p>(5)</text:p>
          </table:table-cell>
          <table:table-cell office:value-type="string" table:style-name="ce13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33">
            <text:p>(6)</text:p>
          </table:table-cell>
          <table:table-cell office:value-type="string" table:style-name="ce13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7)</text:p>
          </table:table-cell>
          <table:table-cell office:value-type="string" table:style-name="ce134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33">
            <text:p>(8)</text:p>
          </table:table-cell>
          <table:table-cell office:value-type="string" table:style-name="ce13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9)</text:p>
          </table:table-cell>
          <table:table-cell office:value-type="string" table:style-name="ce13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0)</text:p>
          </table:table-cell>
          <table:table-cell office:value-type="string" table:style-name="ce13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1)</text:p>
          </table:table-cell>
          <table:table-cell office:value-type="string" table:style-name="ce13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2)</text:p>
          </table:table-cell>
          <table:table-cell office:value-type="string" table:style-name="ce13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33">
            <text:p>(13)</text:p>
          </table:table-cell>
          <table:table-cell office:value-type="string" table:style-name="ce13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3">
            <text:p>(14)</text:p>
          </table:table-cell>
          <table:table-cell office:value-type="string" table:style-name="ce134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15)</text:p>
          </table:table-cell>
          <table:table-cell office:value-type="string" table:style-name="ce13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33">
            <text:p>(16)</text:p>
          </table:table-cell>
          <table:table-cell office:value-type="string" table:style-name="ce134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17)</text:p>
          </table:table-cell>
          <table:table-cell office:value-type="string" table:style-name="ce13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33">
            <text:p>(18)</text:p>
          </table:table-cell>
          <table:table-cell office:value-type="string" table:style-name="ce13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33">
            <text:p>(19)</text:p>
          </table:table-cell>
          <table:table-cell office:value-type="string" table:style-name="ce13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0)</text:p>
          </table:table-cell>
          <table:table-cell office:value-type="string" table:style-name="ce13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1)</text:p>
          </table:table-cell>
          <table:table-cell office:value-type="string" table:style-name="ce13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2)</text:p>
          </table:table-cell>
          <table:table-cell office:value-type="string" table:style-name="ce13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3)</text:p>
          </table:table-cell>
          <table:table-cell office:value-type="string" table:style-name="ce13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4<text:span text:style-name="T4">)</text:span></text:p>
          </table:table-cell>
          <table:table-cell office:value-type="string" table:style-name="ce13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33">
            <text:p>(25)</text:p>
          </table:table-cell>
          <table:table-cell office:value-type="string" table:style-name="ce13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6)</text:p>
          </table:table-cell>
          <table:table-cell office:value-type="string" table:style-name="ce13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33">
            <text:p>(27)</text:p>
          </table:table-cell>
          <table:table-cell office:value-type="string" table:style-name="ce13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36">
            <text:p>(28)</text:p>
          </table:table-cell>
          <table:table-cell office:value-type="string" table:style-name="ce13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decimal-places="2" number:min-integer-digits="1" number:grouping="true"/>
      <number:text> </number:text>
    </number:number-style>
    <number:number-style style:name="N37P1">
      <number:text> R$(</number:text>
      <number:number number:decimal-places="2" number:min-decimal-places="2" number:min-integer-digits="1" number:grouping="true"/>
      <number:text>)</number:text>
    </number:number-style>
    <number:number-style style:name="N37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iente</meta:initial-creator>
    <dc:creator>Fabio Silva</dc:creator>
    <meta:creation-date>2007-03-13T07:46:47Z</meta:creation-date>
    <dc:date>2024-03-22T12:12:11Z</dc:date>
    <meta:print-date>2024-02-19T19:28:05Z</meta:print-date>
    <meta:editing-cycles>55</meta:editing-cycles>
    <meta:editing-duration>PT1776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