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6" style:family="table-cell" style:parent-style-name="Default" style:data-style-name="N0"/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6"/>
    <style:style style:name="ce69" style:family="table-cell" style:parent-style-name="Default" style:data-style-name="N37"/>
    <style:style style:name="ce70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85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8.2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__de_Saú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2" table:number-columns-repeated="2" table:default-cell-style-name="ce3"/>
        <table:table-column table:style-name="co20" table:default-cell-style-name="ce3"/>
        <table:table-column table:style-name="co21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4"/>
          <table:table-cell office:value-type="string" table:number-columns-spanned="22" table:number-rows-spanned="1" table:style-name="ce53">
            <text:p>MAPA DEMONSTRATIVO DE OBRAS E SERVIÇOS DE ENGENHARIA REALIZADAS NO ANO DE 2019</text:p>
          </table:table-cell>
          <table:covered-table-cell table:number-columns-repeated="21"/>
          <table:table-cell table:number-columns-repeated="16361" table:style-name="ce4"/>
        </table:table-row>
        <table:table-row table:style-name="ro4">
          <table:table-cell table:style-name="ce5"/>
          <table:table-cell office:value-type="string" table:style-name="ce6">
            <text:p>UNIDADE:(1)</text:p>
          </table:table-cell>
          <table:table-cell office:value-type="string" table:number-columns-spanned="7" table:number-rows-spanned="1" table:style-name="ce54">
            <text:p>CÂMARA MUNICIPAL DE INGAZEIRA</text:p>
          </table:table-cell>
          <table:covered-table-cell table:number-columns-repeated="6"/>
          <table:table-cell office:value-type="string" table:number-columns-spanned="2" table:number-rows-spanned="1" table:style-name="ce55">
            <text:p>EXERCÍCIO:<text:s/><text:span text:style-name="T1">(3)</text:span></text:p>
          </table:table-cell>
          <table:covered-table-cell/>
          <table:table-cell office:value-type="string" table:style-name="ce7">
            <text:p>2020</text:p>
          </table:table-cell>
          <table:table-cell table:style-name="ce8"/>
          <table:table-cell table:number-columns-repeated="7" table:style-name="ce9"/>
          <table:table-cell table:style-name="ce10"/>
          <table:table-cell office:value-type="string" table:style-name="ce11">
            <text:p>Pág.:</text:p>
          </table:table-cell>
          <table:table-cell office:value-type="string" table:style-name="ce12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56">
            <text:p>UNIDADE ORÇAMENTÁRIA: CÂMARA MUNICIPAL DE INGAZEIRA</text:p>
          </table:table-cell>
          <table:covered-table-cell table:number-columns-repeated="7"/>
          <table:table-cell office:value-type="string" table:number-columns-spanned="3" table:number-rows-spanned="1" table:style-name="ce55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57">
            <text:p>ACUMULATIVO DO ANO 2020</text:p>
          </table:table-cell>
          <table:covered-table-cell table:number-columns-repeated="3"/>
          <table:table-cell table:style-name="ce13"/>
          <table:table-cell table:number-columns-repeated="5" table:style-name="ce14"/>
          <table:table-cell table:style-name="ce15"/>
          <table:table-cell table:number-columns-repeated="16361" table:style-name="ce5"/>
        </table:table-row>
        <table:table-row table:style-name="ro6">
          <table:table-cell table:style-name="ce16"/>
          <table:table-cell office:value-type="string" table:number-columns-spanned="13" table:number-rows-spanned="1" table:style-name="ce58">
            <text:p>OBRA OU SERVIÇO<text:s/></text:p>
          </table:table-cell>
          <table:covered-table-cell table:number-columns-repeated="12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9">
            <text:p>VALOR <text:s/>PAGO ACUMULADO NA OBRA OU SERVIÇO (R$)</text:p>
          </table:table-cell>
          <table:table-cell office:value-type="string" table:number-columns-spanned="1" table:number-rows-spanned="3" table:style-name="ce60">
            <text:p>SITUAÇÃO</text:p>
          </table:table-cell>
          <table:table-cell table:number-columns-repeated="16361" table:style-name="ce16"/>
        </table:table-row>
        <table:table-row table:style-name="ro7">
          <table:table-cell table:style-name="ce16"/>
          <table:table-cell office:value-type="string" table:number-columns-spanned="1" table:number-rows-spanned="2" table:style-name="ce58">
            <text:p>MODALI DADE / Nº LICITA ÇÃO</text:p>
          </table:table-cell>
          <table:table-cell office:value-type="string" table:number-columns-spanned="1" table:number-rows-spanned="2" table:style-name="ce59">
            <text:p>IDENTIFICAÇÃO DA OBRA, SERVIÇO OU AQUISIÇÃO</text:p>
          </table:table-cell>
          <table:table-cell office:value-type="string" table:number-columns-spanned="4" table:number-rows-spanned="1" table:style-name="ce5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9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2">
            <text:p>ADITIVO</text:p>
          </table:table-cell>
          <table:covered-table-cell/>
          <table:table-cell table:style-name="ce20"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59">
            <text:p>VALOR MEDIDO ACUMULADO</text:p>
          </table:table-cell>
          <table:table-cell office:value-type="string" table:number-columns-spanned="1" table:number-rows-spanned="2" table:style-name="ce59">
            <text:p>VALOR PAGO ACUMULADO NO PERÍODO (R$)</text:p>
          </table:table-cell>
          <table:table-cell office:value-type="string" table:number-columns-spanned="1" table:number-rows-spanned="2" table:style-name="ce59">
            <text:p>VALOR PAGO ACUMULADO NO EXERCÍCIO (R$)</text:p>
          </table:table-cell>
          <table:covered-table-cell/>
          <table:covered-table-cell/>
          <table:table-cell table:number-columns-repeated="16361" table:style-name="ce16"/>
        </table:table-row>
        <table:table-row table:style-name="ro8">
          <table:table-cell table:style-name="ce16"/>
          <table:covered-table-cell/>
          <table:covered-table-cell/>
          <table:table-cell office:value-type="string" table:style-name="ce19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</text:p>
            <text:p>(R$)</text:p>
          </table:table-cell>
          <table:table-cell office:value-type="string" table:style-name="ce20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.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 (R$)</text:p>
          </table:table-cell>
          <table:table-cell office:value-type="string" table:style-name="ce20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6"/>
        </table:table-row>
        <table:table-row table:style-name="ro6">
          <table:table-cell/>
          <table:table-cell office:value-type="string" table:style-name="ce19">
            <text:p>(5)</text:p>
          </table:table-cell>
          <table:table-cell office:value-type="string" table:style-name="ce24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3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22">
            <text:p>(25)</text:p>
          </table:table-cell>
          <table:table-cell office:value-type="string" table:style-name="ce25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63"/>
          <table:covered-table-cell table:number-columns-repeated="16"/>
          <table:table-cell table:style-name="ce27"/>
          <table:table-cell table:number-columns-spanned="4" table:number-rows-spanned="1" table:style-name="ce63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28">
            <text:p>Dispensa de Licitação</text:p>
          </table:table-cell>
          <table:table-cell office:value-type="string" table:style-name="ce29">
            <text:p>CONTRATAÇÃO DE EMPRESA PARA INSTALAÇÃO DE AR CONDICIONADOS, PORTA DE VIDRO DA ENTRADA E REFORMA DA COZINHA DA CÂMARA MUNICIPAL DE VEREADORES DE INGAZEIRA.</text:p>
          </table:table-cell>
          <table:table-cell table:number-columns-repeated="4" table:style-name="ce30"/>
          <table:table-cell office:value-type="string" table:style-name="ce28">
            <text:p>12.912.423/0001-67</text:p>
          </table:table-cell>
          <table:table-cell office:value-type="string" table:style-name="ce28">
            <text:p>DNJ CONSTRUÇÕES LTDA ME</text:p>
          </table:table-cell>
          <table:table-cell table:number-columns-repeated="2" table:style-name="ce30"/>
          <table:table-cell table:style-name="ce28"/>
          <table:table-cell table:style-name="ce31"/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17951.23" table:style-name="ce32">
            <text:p><text:s/>17.951,23<text:s/></text:p>
          </table:table-cell>
          <table:table-cell office:value-type="float" office:value="17951.23" table:style-name="ce32">
            <text:p><text:s/>17.951,23<text:s/></text:p>
          </table:table-cell>
          <table:table-cell office:value-type="float" office:value="17951.23" table:style-name="ce32">
            <text:p><text:s/>17.951,23<text:s/></text:p>
          </table:table-cell>
          <table:table-cell office:value-type="float" office:value="17951.23" table:style-name="ce32">
            <text:p><text:s/>17.951,23<text:s/></text:p>
          </table:table-cell>
          <table:table-cell office:value-type="string" table:style-name="ce31">
            <text:p>CONCLUÍD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28">
            <text:p>Dispensa de Licitação</text:p>
          </table:table-cell>
          <table:table-cell office:value-type="string" table:style-name="ce34">
            <text:p><text:s/>SERVIÇOS DE EMPRESA ESPECIALIZADA EM CONSTRUÇÃO CIVIL PARA REALIZAR OBRAS/SERVIÇOS DE: REFORMA DO TELHADO E PINTURAS DA FACHADA, DAS ARÉAS EXTERNAS DO PRÉDIO DA DA CÂMARA MUNICIPAL DE VEREADORES DE INGAZEIRA/PE.</text:p>
          </table:table-cell>
          <table:table-cell table:number-columns-repeated="4" table:style-name="ce31"/>
          <table:table-cell office:value-type="string" table:style-name="ce28">
            <text:p>26.768.831/0001-00</text:p>
          </table:table-cell>
          <table:table-cell office:value-type="string" table:style-name="ce28">
            <text:p>VALERIA GOMES SANTANA EPP</text:p>
          </table:table-cell>
          <table:table-cell table:number-columns-repeated="4" table:style-name="ce31"/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7996.45" table:style-name="ce32">
            <text:p><text:s/>7.996,45<text:s/></text:p>
          </table:table-cell>
          <table:table-cell office:value-type="float" office:value="7996.45" table:style-name="ce32">
            <text:p><text:s/>7.996,45<text:s/></text:p>
          </table:table-cell>
          <table:table-cell office:value-type="float" office:value="7996.45" table:style-name="ce32">
            <text:p><text:s/>7.996,45<text:s/></text:p>
          </table:table-cell>
          <table:table-cell office:value-type="float" office:value="7996.45" table:style-name="ce33">
            <text:p>7.996,45</text:p>
          </table:table-cell>
          <table:table-cell office:value-type="string" table:style-name="ce31">
            <text:p>CONCLUÍDO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28">
            <text:p>Dispensa de Licitação</text:p>
          </table:table-cell>
          <table:table-cell office:value-type="string" table:style-name="ce29">
            <text:p>CONTRATAÇÃO DE EMPRESA PARA INSTALAÇÃO DE AR CONDICIONADOS, PORTA DE VIDRO DA ENTRADA E REFORMA DA COZINHA DA CÂMARA MUNICIPAL DE VEREADORES DE INGAZEIRA.</text:p>
          </table:table-cell>
          <table:table-cell table:number-columns-repeated="4" table:style-name="ce30"/>
          <table:table-cell office:value-type="string" table:style-name="ce28">
            <text:p>12.912.423/0001-67</text:p>
          </table:table-cell>
          <table:table-cell office:value-type="string" table:style-name="ce28">
            <text:p>DNJ CONSTRUÇÕES LTDA ME</text:p>
          </table:table-cell>
          <table:table-cell table:number-columns-repeated="4" table:style-name="ce35"/>
          <table:table-cell table:number-columns-repeated="4" table:style-name="ce36"/>
          <table:table-cell office:value-type="string" table:style-name="ce36">
            <text:p>4.4.90.51</text:p>
          </table:table-cell>
          <table:table-cell office:value-type="float" office:value="4775.58" table:style-name="ce37">
            <text:p><text:s/>4.775,58<text:s/></text:p>
          </table:table-cell>
          <table:table-cell office:value-type="float" office:value="4775.58" table:style-name="ce37">
            <text:p><text:s/>4.775,58<text:s/></text:p>
          </table:table-cell>
          <table:table-cell office:value-type="float" office:value="4775.58" table:style-name="ce37">
            <text:p><text:s/>4.775,58<text:s/></text:p>
          </table:table-cell>
          <table:table-cell office:value-type="float" office:value="4775.58" table:style-name="ce38">
            <text:p>4.775,58</text:p>
          </table:table-cell>
          <table:table-cell office:value-type="string" table:style-name="ce31">
            <text:p>CONCLUÍDO</text:p>
          </table:table-cell>
          <table:table-cell table:number-columns-repeated="16361"/>
        </table:table-row>
        <table:table-row table:style-name="ro12">
          <table:table-cell/>
          <table:table-cell table:style-name="ce28"/>
          <table:table-cell table:style-name="ce39"/>
          <table:table-cell table:number-columns-repeated="9" table:style-name="ce26"/>
          <table:table-cell table:style-name="ce40"/>
          <table:table-cell table:style-name="ce41"/>
          <table:table-cell table:style-name="ce32"/>
          <table:table-cell table:number-columns-repeated="2" table:style-name="ce26"/>
          <table:table-cell table:number-columns-repeated="4" table:style-name="ce32"/>
          <table:table-cell table:style-name="ce33"/>
          <table:table-cell table:style-name="ce31"/>
          <table:table-cell table:number-columns-repeated="16361"/>
        </table:table-row>
        <table:table-row table:style-name="ro13">
          <table:table-cell/>
          <table:table-cell table:number-columns-spanned="15" table:number-rows-spanned="1" table:style-name="ce64"/>
          <table:covered-table-cell table:number-columns-repeated="14"/>
          <table:table-cell table:style-name="ce42"/>
          <table:table-cell office:value-type="string" table:style-name="ce43">
            <text:p>TOTAL</text:p>
          </table:table-cell>
          <table:table-cell office:value-type="float" office:value="30723.260000000002" table:formula="of:=SUM([.S11:.S14])" table:style-name="ce44">
            <text:p><text:s/>30.723,26<text:s/></text:p>
          </table:table-cell>
          <table:table-cell office:value-type="float" office:value="30723.260000000002" table:formula="of:=SUM([.T11:.T14])" table:style-name="ce44">
            <text:p><text:s/>30.723,26<text:s/></text:p>
          </table:table-cell>
          <table:table-cell office:value-type="float" office:value="30723.260000000002" table:formula="of:=SUM([.U11:.U14])" table:style-name="ce44">
            <text:p><text:s/>30.723,26<text:s/></text:p>
          </table:table-cell>
          <table:table-cell office:value-type="float" office:value="30723.260000000002" table:formula="of:=SUM([.V11:.V14])" table:style-name="ce44">
            <text:p><text:s/>30.723,26<text:s/></text:p>
          </table:table-cell>
          <table:table-cell office:value-type="string" table:style-name="ce45">
            <text:p>_</text:p>
          </table:table-cell>
          <table:table-cell table:number-columns-repeated="16361"/>
        </table:table-row>
        <table:table-row table:style-name="ro14">
          <table:table-cell/>
          <table:table-cell table:number-columns-spanned="12" table:number-rows-spanned="1" table:style-name="ce65"/>
          <table:covered-table-cell table:number-columns-repeated="11"/>
          <table:table-cell table:number-columns-repeated="4" table:style-name="ce46"/>
          <table:table-cell table:number-columns-repeated="2" table:style-name="ce47"/>
          <table:table-cell table:number-columns-repeated="3" table:style-name="ce48"/>
          <table:table-cell table:style-name="ce46"/>
          <table:table-cell table:number-columns-repeated="16361"/>
        </table:table-row>
        <table:table-row table:style-name="ro15" table:visibility="collapse">
          <table: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2" table:style-name="ce49"/>
          <table:table-cell table:number-columns-spanned="4" table:number-rows-spanned="1" table:style-name="ce66"/>
          <table:covered-table-cell table:number-columns-repeated="3"/>
          <table:table-cell table:number-columns-repeated="2" table:style-name="ce50"/>
          <table:table-cell table:number-columns-spanned="6" table:number-rows-spanned="1" table:style-name="ce66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6">
          <table:table-cell table:number-columns-repeated="2"/>
          <table:table-cell table:number-columns-repeated="10" table:style-name="ce49"/>
          <table:table-cell table:number-columns-repeated="2" table:style-name="ce50"/>
          <table:table-cell table:number-columns-repeated="6" table:style-name="ce49"/>
          <table:table-cell table:number-columns-repeated="3" table:style-name="ce3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2" table:style-name="ce51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office:value-type="string" table:number-columns-spanned="4" table:number-rows-spanned="1" table:style-name="ce67">
            <text:p>Deorlanda Maria da Silva Carvalho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2" table:style-name="ce51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office:value-type="string" table:number-columns-spanned="4" table:number-rows-spanned="1" table:style-name="ce67">
            <text:p>CPF: 026.211.824-61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2" table:style-name="ce51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office:value-type="string" table:number-columns-spanned="4" table:number-rows-spanned="1" table:style-name="ce67">
            <text:p>Presidente</text:p>
          </table:table-cell>
          <table:covered-table-cell table:number-columns-repeated="3"/>
          <table:table-cell table:style-name="ce52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3"/>
          <table:table-cell table:style-name="ce52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  <table:table table:name="Plan1" table:style-name="ta2">
        <table:table-column table:style-name="co22" table:number-columns-repeated="10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4" table:default-cell-style-name="ce1"/>
        <table:table-column table:style-name="co22" table:number-columns-repeated="16369" table:default-cell-style-name="ce1"/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string" table:style-name="ce32">
            <text:p>1.019.327,33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9256.22" table:style-name="ce68">
            <text:p><text:s/>29.256,22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1048583.55" table:formula="of:=SUM([.K4]+[.K5])" table:style-name="ce69">
            <text:p><text:s/>1.048.583,55<text:s/></text:p>
          </table:table-cell>
          <table:table-cell table:number-columns-repeated="1637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126625.57" table:style-name="ce68">
            <text:p><text:s/>126.625,57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9256.22" table:style-name="ce68">
            <text:p><text:s/>29.256,22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155881.79" table:formula="of:=SUM([.K10:.K11])" table:style-name="ce68">
            <text:p><text:s/>155.881,79<text:s/></text:p>
          </table:table-cell>
          <table:table-cell table:number-columns-repeated="1637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25160.54" table:style-name="ce68">
            <text:p><text:s/>25.160,54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5468.73" table:style-name="ce68">
            <text:p><text:s/>25.468,73<text:s/></text:p>
          </table:table-cell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8">
          <table:table-cell table:number-columns-repeated="10"/>
          <table:table-cell office:value-type="float" office:value="14000.09" table:style-name="ce68">
            <text:p><text:s/>14.000,09<text:s/></text:p>
          </table:table-cell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8">
          <table:table-cell table:number-columns-repeated="10"/>
          <table:table-cell office:value-type="float" office:value="64629.36" table:formula="of:=SUM([.K16:.K18])" table:style-name="ce70">
            <text:p><text:s/>64.629,36<text:s/></text:p>
          </table:table-cell>
          <table:table-cell table:number-columns-repeated="3" table:style-name="ce1"/>
          <table:table-cell table:style-name="ce70"/>
          <table:table-cell table:number-columns-repeated="16369"/>
        </table:table-row>
        <table:table-row table:style-name="ro18">
          <table:table-cell table:number-columns-repeated="10"/>
          <table:table-cell table:number-columns-repeated="4" table:style-name="ce1"/>
          <table:table-cell table:style-name="ce68"/>
          <table:table-cell table:number-columns-repeated="16369"/>
        </table:table-row>
        <table:table-row table:style-name="ro18">
          <table:table-cell table:number-columns-repeated="10"/>
          <table:table-cell table:number-columns-repeated="4" table:style-name="ce1"/>
          <table:table-cell table:style-name="ce70"/>
          <table:table-cell table:number-columns-repeated="1636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18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18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josiv</dc:creator>
    <meta:creation-date>2007-03-13T10:46:47Z</meta:creation-date>
    <dc:date>2021-03-13T18:12:02Z</dc:date>
    <meta:print-date>2019-03-27T13:31:28Z</meta:print-date>
  </office:meta>
</office:document-meta>
</file>