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">UNIDADE:<text:s text:c="2"/></text:span>CAMARA MUNICIPAL DE BREJÃO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XERCÍCIO:<text:s text:c="2"/></text:span>2018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PERÍODO DEREFERÊNCIA:<text:s/></text:span>DE 01 DE JANEIRO A DEZEMBRO DE 2018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6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SERVIDOR</dc:creator>
    <meta:creation-date>2017-03-28T17:44:07Z</meta:creation-date>
    <dc:date>2019-03-15T14:04:46Z</dc:date>
    <meta:editing-duration>PT0S</meta:editing-duration>
  </office:meta>
</office:document-meta>
</file>