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UNIDADE:<text:s text:c="2"/></text:span>CAMARA MUNICIPAL DE BREJÃO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EXERCÍCIO:<text:s text:c="2"/></text:span>2018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PERÍODO DEREFERÊNCIA:<text:s/></text:span>DE 01 DE JANEIRO A DEZEMBRO DE 2019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7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20-03-13T14:04:12Z</dc:date>
    <meta:editing-duration>PT0S</meta:editing-duration>
  </office:meta>
</office:document-meta>
</file>