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ÃO HOUV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UNIDADE:<text:s text:c="2"/></text:span>CAMARA MUNICIPAL DE TEREZINHA-P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EXERCÍCIO:<text:s text:c="2"/></text:span>2018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PERÍODO DEREFERÊNCIA:<text:s/></text:span>DE 01 DE JANEIRO A DEZEMBRO DE 2018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DENTIFICAÇÃ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XECUÇÃO <text:s text:c="48"/>VALOR PAG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MODALIDADE /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º LICITAÇÃ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 OBRA,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ERVIÇO OU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T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 MEDI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 PAG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QUISIÇÃO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Nº/Ano <text:s text:c="6"/>DAT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RATADO <text:s text:c="4"/>CONCLUSÃO /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DITA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ATUREZA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7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ERVIÇO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OCIA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NÍCI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PARALIZAÇÃO <text:s text:c="3"/>ADITADO <text:s text:c="2"/>ACUMULA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 DESPES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nline2PDF.com</meta:initial-creator>
    <dc:creator>jorda</dc:creator>
    <meta:creation-date>2017-03-28T17:44:07Z</meta:creation-date>
    <dc:date>2019-03-14T21:16:45Z</dc:date>
    <meta:editing-duration>PT0S</meta:editing-duration>
  </office:meta>
</office:document-meta>
</file>