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TEREZINHA-PE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4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0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21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TEREZINHA-PE, 02 de Março de 2012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JOZINALDO DANTAS DA COSTA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ário do Windows</dc:creator>
    <meta:creation-date>2015-03-18T15:03:20Z</meta:creation-date>
    <dc:date>2020-03-11T14:46:00Z</dc:date>
    <meta:print-date>2020-03-07T15:16:37Z</meta:print-date>
  </office:meta>
</office:document-meta>
</file>