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howcard Gothic" style:font-name-asian="Showcard Gothic" style:font-name-complex="Showcard Gothic" fo:font-size="17pt" style:font-size-asian="17pt" style:font-size-complex="17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<text:s text:c="23"/></text:p>
            <draw:custom-shape svg:x="0.98611in" svg:y="0.01389in" svg:width="9.33333in" svg:height="0.02083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table-cell table:style-name="ce1">
            <draw:frame draw:z-index="4" draw:id="id3" draw:style-name="a12" draw:name="Text Box 3" svg:x="0.75694in" svg:y="0.14584in" svg:width="4.75in" svg:height="0.54166in">
              <draw:text-box>
                <text:p text:style-name="a11" text:class-names="" text:cond-style-name=""><text:span text:style-name="a9" text:class-names="">CÂMARA MUNICIPAL DE TEREZINHA-PE</text:span><text:span text:style-name="a10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6" table:style-name="ce1"/>
          <table:table-cell office:value-type="string" table:style-name="ce1">
            <text:p><text:s text:c="14"/>Prestação de Contas de 2021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4">
            <text:p>ANEXO V</text:p>
            <draw:custom-shape svg:x="0.95833in" svg:y="0.04167in" svg:width="9.40972in" svg:height="0.00694in" draw:z-index="2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4">
            <text:p>RESOLUÇÃO TC nº153 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5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6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2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4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10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10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10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number-rows-repeated="2" table:style-name="ro10">
          <table:table-cell table:style-name="ce21"/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32">
            <text:p>TEREZINHA-PE, 15 de Març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table:style-name="ce22"/>
          <table:table-cell table:number-columns-repeated="16383" table:style-name="ce1"/>
        </table:table-row>
        <table:table-row table:style-name="ro10">
          <table:table-cell table:style-name="ce23"/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32">
            <text:p>Heleno Soares de Azevedo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32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uario</meta:initial-creator>
    <dc:creator>MV consultoria</dc:creator>
    <meta:creation-date>2015-03-18T15:03:20Z</meta:creation-date>
    <dc:date>2022-03-15T15:00:32Z</dc:date>
    <meta:print-date>2020-03-07T15:16:37Z</meta:print-date>
  </office:meta>
</office:document-meta>
</file>