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>
      <style:table-cell-properties style:vertical-align="middle"/>
    </style:style>
    <style:style style:name="ce1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POEIRAS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ORPO DELIBERATIVO E SECRETARIA DA CÂMAR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5</text:p>
            </table:table-cell>
            <table:table-cell table:style-name="ce67"/>
            <table:table-cell table:style-name="ce87" office:value-type="string" calcext:value-type="string">
              <text:p>AILTON LINO DE ARAÚJO</text:p>
            </table:table-cell>
            <table:table-cell table:style-name="ce92" office:value-type="string" calcext:value-type="string" table:number-columns-spanned="3" table:number-rows-spanned="1">
              <text:p>AILTON LINO DE ARAÚJO</text:p>
            </table:table-cell>
            <table:covered-table-cell table:style-name="ce68"/>
            <table:covered-table-cell table:style-name="ce67"/>
            <table:table-cell table:style-name="ce87" office:value-type="string" calcext:value-type="string">
              <text:p>AILTON LINO DE ARAÚJO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POEIRAS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ORPO DELIBERATIVO E SECRETARIA DA CÂMAR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5</text:p>
            </table:table-cell>
            <table:table-cell table:style-name="ce67"/>
            <table:table-cell table:style-name="ce87" office:value-type="string" calcext:value-type="string">
              <text:p>AILTON LINO DE ARAÚJO</text:p>
            </table:table-cell>
            <table:table-cell table:style-name="ce92" office:value-type="string" calcext:value-type="string" table:number-columns-spanned="3" table:number-rows-spanned="1">
              <text:p>AILTON LINO DE ARAÚJO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AILTON LINO DE ARAÚJO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ABRIL A JUNH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POEIRAS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ORPO DELIBERATIVO E SECRETARIA DA CÂMAR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5</text:p>
            </table:table-cell>
            <table:table-cell table:style-name="ce67"/>
            <table:table-cell table:style-name="ce87" office:value-type="string" calcext:value-type="string">
              <text:p>AILTON LINO DE ARAÚJO</text:p>
            </table:table-cell>
            <table:table-cell table:style-name="ce92" office:value-type="string" calcext:value-type="string" table:number-columns-spanned="3" table:number-rows-spanned="1">
              <text:p>AILTON LINO DE ARAÚJO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AILTON LINO DE ARAÚJO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1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POEIRAS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ORPO DELIBERATIVO E SECRETARIA DA CÂMAR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5</text:p>
            </table:table-cell>
            <table:table-cell table:style-name="ce67"/>
            <table:table-cell table:style-name="ce87" office:value-type="string" calcext:value-type="string">
              <text:p>AILTON LINO DE ARAÚJO</text:p>
            </table:table-cell>
            <table:table-cell table:style-name="ce92" office:value-type="string" calcext:value-type="string" table:number-columns-spanned="3" table:number-rows-spanned="1">
              <text:p>AILTON LINO DE ARAÚJO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AILTON LINO DE ARAÚJO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OUTUBRO A DEZEMBR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POEIRAS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ORPO DELIBERATIVO E SECRETARIA DA CÂMAR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5</text:p>
            </table:table-cell>
            <table:table-cell table:style-name="ce67"/>
            <table:table-cell table:style-name="ce87" office:value-type="string" calcext:value-type="string">
              <text:p>AILTON LINO DE ARAÚJO</text:p>
            </table:table-cell>
            <table:table-cell table:style-name="ce92" office:value-type="string" calcext:value-type="string" table:number-columns-spanned="3" table:number-rows-spanned="1">
              <text:p>AILTON LINO DE ARAÚJO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AILTON LINO DE ARAÚJO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DEZEMBR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R$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R$ 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00/00/0000</text:date>, <text:time style:data-style-name="N2" text:time-value="15:35:53.8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6-02-18T15:40:07.372000000</dc:date>
    <meta:editing-duration>P1DT5H30M10S</meta:editing-duration>
    <meta:editing-cycles>19</meta:editing-cycles>
    <meta:generator>LibreOffice/4.3.2.2$Windows_x86 LibreOffice_project/edfb5295ba211bd31ad47d0bad0118690f76407d</meta:generator>
    <meta:print-date>2014-10-17T16:42:21.080000000</meta:print-date>
    <meta:document-statistic meta:table-count="6" meta:cell-count="349" meta:object-count="0"/>
  </office:meta>
</office:document-meta>
</file>