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CAPOEIRA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ORPO DELIBERATIVO E SECRETARIA DA CÂMAR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 office:value-type="string" calcext:value-type="string">
              <text:p>ANTONIO FERREIRA DE MELO</text:p>
            </table:table-cell>
            <table:table-cell table:style-name="ce51" office:value-type="string" calcext:value-type="string" table:number-columns-spanned="3" table:number-rows-spanned="1">
              <text:p>ANTONIO FERREIRA DE MELO</text:p>
            </table:table-cell>
            <table:covered-table-cell table:style-name="ce27"/>
            <table:covered-table-cell table:style-name="ce26"/>
            <table:table-cell table:style-name="ce46" office:value-type="string" calcext:value-type="string">
              <text:p>ANTONIO FERREIRA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 office:value-type="string" calcext:value-type="string">
            <text:p>NADA A REGISTRAR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CAPOEIRA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ORPO DELIBERATIVO E SECRETARIA DA CÂMAR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 office:value-type="string" calcext:value-type="string">
              <text:p>ANTONIO FERREIRA DE MELO</text:p>
            </table:table-cell>
            <table:table-cell table:style-name="ce51" office:value-type="string" calcext:value-type="string" table:number-columns-spanned="3" table:number-rows-spanned="1">
              <text:p>ANTONIO FERREIRA DE MELO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ANTONIO FERREIRA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 office:value-type="string" calcext:value-type="string">
            <text:p>NADA A REGISTRAR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CAPOEIRA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ORPO DELIBERATIVO E SECRETARIA DA CÂMAR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 office:value-type="string" calcext:value-type="string">
              <text:p>ANTONIO FERREIRA DE MELO</text:p>
            </table:table-cell>
            <table:table-cell table:style-name="ce51" office:value-type="string" calcext:value-type="string" table:number-columns-spanned="3" table:number-rows-spanned="1">
              <text:p>ANTONIO FERREIRA DE MELO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ANTONIO FERREIRA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SERVIÇOS DE ENGENHARIA PARA RECUPERAÇÃO DO TELHADO DO PRÉDIO DA CÂMARA MUNICIPAL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6.442.947/0001-92</text:p>
          </table:table-cell>
          <table:table-cell table:style-name="ce38" office:value-type="string" calcext:value-type="string">
            <text:p>MS Construções e Serviços Ltda - EPP</text:p>
          </table:table-cell>
          <table:table-cell table:style-name="ce38" office:value-type="string" calcext:value-type="string">
            <text:p>06/2014</text:p>
          </table:table-cell>
          <table:table-cell table:style-name="ce66" office:value-type="date" office:date-value="2014-06-02" calcext:value-type="date">
            <text:p>02/06/2014</text:p>
          </table:table-cell>
          <table:table-cell table:style-name="ce38" office:value-type="string" calcext:value-type="string">
            <text:p>30/DIAS</text:p>
          </table:table-cell>
          <table:table-cell table:style-name="ce56" office:value-type="float" office:value="14753" calcext:value-type="float">
            <text:p>14.753,00</text:p>
          </table:table-cell>
          <table:table-cell table:style-name="ce66" office:value-type="date" office:date-value="2014-07-31" calcext:value-type="date">
            <text:p>31/07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.4.90.51</text:p>
          </table:table-cell>
          <table:table-cell table:number-columns-repeated="4" table:style-name="ce56" office:value-type="float" office:value="14753" calcext:value-type="float">
            <text:p>14.753,00</text:p>
          </table:table-cell>
          <table:table-cell table:style-name="ce38" office:value-type="string" calcext:value-type="string">
            <text:p>Concluída</text:p>
          </table:table-cell>
          <table:table-cell table:number-columns-repeated="1002"/>
        </table:table-row>
        <table:table-row table:style-name="ro4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CAPOEIRA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ORPO DELIBERATIVO E SECRETARIA DA CÂMAR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 office:value-type="string" calcext:value-type="string">
              <text:p>ANTONIO FERREIRA DE MELO</text:p>
            </table:table-cell>
            <table:table-cell table:style-name="ce51" office:value-type="string" calcext:value-type="string" table:number-columns-spanned="3" table:number-rows-spanned="1">
              <text:p>ANTONIO FERREIRA DE MELO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ANTONIO FERREIRA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 office:value-type="string" calcext:value-type="string">
            <text:p>NADA A REGISTRAR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 MUNICIPAL DE CAPOEIRAS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ORPO DELIBERATIVO E SECRETARIA DA CÂMARA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 office:value-type="string" calcext:value-type="string">
              <text:p>ANTONIO FERREIRA DE MELO</text:p>
            </table:table-cell>
            <table:table-cell table:style-name="ce51" office:value-type="string" calcext:value-type="string" table:number-columns-spanned="3" table:number-rows-spanned="1">
              <text:p>ANTONIO FERREIRA DE MELO</text:p>
            </table:table-cell>
            <table:covered-table-cell table:style-name="ce46"/>
            <table:covered-table-cell table:style-name="ce78"/>
            <table:table-cell table:style-name="ce46" office:value-type="string" calcext:value-type="string">
              <text:p>ANTONIO FERREIRA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10"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SERVIÇOS DE ENGENHARIA PARA RECUPERAÇÃO DO TELHADO DO PRÉDIO DA CÂMARA MUNICIPAL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38" office:value-type="string" calcext:value-type="string">
            <text:p>16.442.947/0001-92</text:p>
          </table:table-cell>
          <table:table-cell table:style-name="ce38" office:value-type="string" calcext:value-type="string">
            <text:p>MS Construções e Serviços Ltda - EPP</text:p>
          </table:table-cell>
          <table:table-cell table:style-name="ce38" office:value-type="string" calcext:value-type="string">
            <text:p>06/2014</text:p>
          </table:table-cell>
          <table:table-cell table:style-name="ce66" office:value-type="date" office:date-value="2014-06-02" calcext:value-type="date">
            <text:p>02/06/2014</text:p>
          </table:table-cell>
          <table:table-cell table:style-name="ce38" office:value-type="string" calcext:value-type="string">
            <text:p>30/DIAS</text:p>
          </table:table-cell>
          <table:table-cell table:style-name="ce56" office:value-type="float" office:value="14753" calcext:value-type="float">
            <text:p>14.753,00</text:p>
          </table:table-cell>
          <table:table-cell table:style-name="ce66" office:value-type="date" office:date-value="2014-07-31" calcext:value-type="date">
            <text:p>31/07/201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38" office:value-type="string" calcext:value-type="string">
            <text:p>4.4.90.51</text:p>
          </table:table-cell>
          <table:table-cell table:number-columns-repeated="4" table:style-name="ce56" office:value-type="float" office:value="14753" calcext:value-type="float">
            <text:p>14.753,00</text:p>
          </table:table-cell>
          <table:table-cell table:style-name="ce38" office:value-type="string" calcext:value-type="string">
            <text:p>Concluída</text:p>
          </table:table-cell>
          <table:table-cell table:number-columns-repeated="1002"/>
        </table:table-row>
        <table:table-row table:style-name="ro4" table:number-rows-repeated="1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18:06:36.0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5-03-02T18:08:20.116000000</dc:date>
    <meta:editing-duration>P1DT5H25M57S</meta:editing-duration>
    <meta:editing-cycles>17</meta:editing-cycles>
    <meta:generator>LibreOffice/4.3.2.2$Windows_x86 LibreOffice_project/edfb5295ba211bd31ad47d0bad0118690f76407d</meta:generator>
    <meta:print-date>2014-10-17T16:42:21.080000000</meta:print-date>
    <meta:document-statistic meta:table-count="6" meta:cell-count="391" meta:object-count="0"/>
  </office:meta>
</office:document-meta>
</file>