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UNIDADE:<text:s text:c="2"/></text:span><text:span text:style-name="T2">CAMARA MUNICIPAL DE QUIPAPÁ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XERCÍCIO:<text:s text:c="2"/></text:span>2018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PERÍODO DEREFERÊNCIA:<text:s/></text:span>DE 01 DE JANEIRO A DEZEMBRO DE 2018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6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19-03-15T14:03:34Z</dc:date>
    <meta:editing-duration>PT0S</meta:editing-duration>
  </office:meta>
</office:document-meta>
</file>