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9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3">
            <text:p>AUTARQUIA EDUCACIONAL DE AFOGADOS DA INGAZEIRA - AEDAI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EXERCÍCIO FINANCEIRO: 2014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13">
            <text:p>MODALIDADE E Nº/ ANO DA LICITAÇÃO</text:p>
            <text:p>(5)</text:p>
          </table:table-cell>
          <table:table-cell office:value-type="string" table:number-columns-spanned="1" table:number-rows-spanned="2" table:style-name="ce13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1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">
            <text:p>EMPRESA CONTRATADA</text:p>
          </table:table-cell>
          <table:covered-table-cell/>
          <table:table-cell office:value-type="string" table:number-columns-spanned="5" table:number-rows-spanned="1" table:style-name="ce13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13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1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13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13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1">
            <text:p>CV 004/2013</text:p>
          </table:table-cell>
          <table:table-cell office:value-type="string" table:style-name="ce7">
            <text:p>CONTRATAÇÃO DE<text:s/></text:p>
            <text:p>EMPRESA DE ENGENHARIA</text:p>
            <text:p><text:s/>PARA CONSTRUÇÃO DE</text:p>
            <text:p><text:s/>UMA RAMPA DE ACESSO AO PAVIMENTO TÉRREO ONDE FUNCIONA A FACULDADE DE FORMAÇÃO DE PROFESSORES E A PINTURA DA FACHADA PRINCIPAL</text:p>
          </table:table-cell>
          <table:table-cell table:number-columns-repeated="4" table:style-name="ce1"/>
          <table:table-cell office:value-type="string" table:style-name="ce7">
            <text:p>10.704.</text:p>
            <text:p>889/0001-41</text:p>
          </table:table-cell>
          <table:table-cell office:value-type="string" table:style-name="ce7">
            <text:p>CONSTRUTORA</text:p>
            <text:p><text:s/>QUEIROZ RIBEIRO LTDA</text:p>
          </table:table-cell>
          <table:table-cell office:value-type="string" table:style-name="ce7">
            <text:p>CONTRATO<text:s/></text:p>
            <text:p>09/2013</text:p>
          </table:table-cell>
          <table:table-cell office:value-type="date" office:date-value="2013-11-12T00:00:00" table:style-name="ce5">
            <text:p>12/11/2013</text:p>
          </table:table-cell>
          <table:table-cell office:value-type="string" table:style-name="ce1">
            <text:p>90 DIAS</text:p>
          </table:table-cell>
          <table:table-cell office:value-type="float" office:value="30818.45" table:style-name="ce6">
            <text:p>30.818,45</text:p>
          </table:table-cell>
          <table:table-cell office:value-type="date" office:date-value="2014-03-05T00:00:00" table:style-name="ce5">
            <text:p>05/03/2014</text:p>
          </table:table-cell>
          <table:table-cell office:value-type="string" table:style-name="ce1">
            <text:p>30 DIAS</text:p>
          </table:table-cell>
          <table:table-cell office:value-type="float" office:value="39.64" table:style-name="ce1">
            <text:p>39,64</text:p>
          </table:table-cell>
          <table:table-cell table:style-name="ce1"/>
          <table:table-cell office:value-type="string" table:style-name="ce1">
            <text:p>4.4.90.51</text:p>
          </table:table-cell>
          <table:table-cell office:value-type="float" office:value="29780.63" table:style-name="ce6">
            <text:p>29.780,63</text:p>
          </table:table-cell>
          <table:table-cell office:value-type="float" office:value="14396.28" table:style-name="ce6">
            <text:p>14.396,28</text:p>
          </table:table-cell>
          <table:table-cell office:value-type="float" office:value="14396.28" table:style-name="ce6">
            <text:p>14.396,28</text:p>
          </table:table-cell>
          <table:table-cell office:value-type="float" office:value="29780.63" table:style-name="ce6">
            <text:p>29.780,63</text:p>
          </table:table-cell>
          <table:table-cell office:value-type="string" table:style-name="ce1">
            <text:p>CONCLUÍDA</text:p>
          </table:table-cell>
          <table:table-cell office:value-type="string" table:style-name="ce7">
            <text:p>MARIA ZULEIDE ALVES -<text:s/></text:p>
            <text:p>CPF: 716.581.654-20 -</text:p>
          </table:table-cell>
          <table:table-cell office:value-type="string" table:style-name="ce7">
            <text:p>MARIA DO SOCORRO DIAS MARQUES PESSOA -<text:s/></text:p>
            <text:p>CPF <text:s/>053.638.704-44 - DIRETOR PRESIDENTE DA AEDAI</text:p>
          </table:table-cell>
          <table:table-cell office:value-type="string" table:style-name="ce7">
            <text:p>MARIA DO SOCORRO DIAS MARQUES PESSOA -<text:s/></text:p>
            <text:p>CPF <text:s/>053.638.704-44 - DIRETOR PRESIDENTE DA AEDAI</text:p>
          </table:table-cell>
          <table:table-cell table:number-columns-repeated="16359"/>
        </table:table-row>
        <table:table-row table:number-rows-repeated="36" table:style-name="ro1">
          <table:table-cell table:number-columns-repeated="25" table:style-name="ce1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5-03-25T21:43:16Z</dc:date>
    <meta:print-date>2015-03-18T14:48:23Z</meta:print-date>
  </office:meta>
</office:document-meta>
</file>