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9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2">
            <text:p>AUTARQUIA EDUCACIONAL DE AFOGADOS DA INGAZEIRA - AEDA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XERCÍCIO FINANCEIRO: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9">
            <text:p>MODALIDADE E Nº/ ANO DA LICITAÇÃO</text:p>
            <text:p>(5)</text:p>
          </table:table-cell>
          <table:table-cell office:value-type="string" table:number-columns-spanned="1" table:number-rows-spanned="2" table:style-name="ce9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EMPRESA CONTRATADA</text:p>
          </table:table-cell>
          <table:covered-table-cell/>
          <table:table-cell office:value-type="string" table:number-columns-spanned="5" table:number-rows-spanned="1" table:style-name="ce9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9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9">
            <text:p>NOME, CPF E CARGO DO ORDENADOR DE DESPESA</text:p>
            <text:p>(29)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table:number-columns-repeated="9"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4" table:style-name="ce6"/>
          <table:table-cell table:number-columns-repeated="16359"/>
        </table:table-row>
        <table:table-row table:number-rows-repeated="11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7" table:style-name="ro2">
          <table:table-cell table:number-columns-repeated="25" table:style-name="ce6"/>
          <table:table-cell table:number-columns-repeated="16359"/>
        </table:table-row>
        <table:table-row table:number-rows-repeated="17" table:style-name="ro5">
          <table:table-cell table:number-columns-repeated="25" table:style-name="ce6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estao</meta:initial-creator>
    <dc:creator>josiv</dc:creator>
    <meta:creation-date>2015-03-10T13:21:40Z</meta:creation-date>
    <dc:date>2021-03-14T16:43:10Z</dc:date>
    <meta:print-date>2015-03-18T19:34:42Z</meta:print-date>
  </office:meta>
</office:document-meta>
</file>