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Instituto de Previdência dos Servidores de Jucati - IPSEJU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20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7" table:style-name="ro1">
          <table:table-cell table:number-columns-repeated="25" table:style-name="ce5"/>
          <table:table-cell table:number-columns-repeated="16359"/>
        </table:table-row>
        <table:table-row table:number-rows-repeated="17" table:style-name="ro4">
          <table:table-cell table:number-columns-repeated="25" table:style-name="ce5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estao</meta:initial-creator>
    <dc:creator>josiv</dc:creator>
    <meta:creation-date>2015-03-10T13:21:40Z</meta:creation-date>
    <dc:date>2021-03-22T13:25:55Z</dc:date>
    <meta:print-date>2017-03-27T17:57:17Z</meta:print-date>
  </office:meta>
</office:document-meta>
</file>