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4"/>
    <style:style style:name="ce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2">
      <style:table-cell-properties fo:border="thin solid #000000" style:vertical-align="middle" fo:background-color="#FF0000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4">
      <style:table-cell-properties fo:border="thin solid #000000" style:vertical-align="middle" fo:background-color="#00B050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19">
      <style:table-cell-properties fo:border="thin solid #000000" style:vertical-align="middle" fo:background-color="#00B050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19">
      <style:table-cell-properties style:vertical-align="middle" fo:background-color="#00B050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2">
      <style:table-cell-properties fo:border="thin solid #000000" style:vertical-align="middle" fo:background-color="#00B050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4">
      <style:table-cell-properties fo:border="thin solid #000000" style:vertical-align="middle" fo:background-color="#00B050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fo:background-color="#00B050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fo:background-color="#FFFF00"/>
    </style:style>
    <style:style style:name="ce48" style:family="table-cell" style:parent-style-name="Default" style:data-style-name="N0">
      <style:table-cell-properties fo:border="thin solid #000000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fo:background-color="#92D050"/>
    </style:style>
    <style:style style:name="ce50" style:family="table-cell" style:parent-style-name="Default" style:data-style-name="N19">
      <style:table-cell-properties fo:border="thin solid #000000" fo:background-color="#92D050"/>
    </style:style>
    <style:style style:name="ce51" style:family="table-cell" style:parent-style-name="Default" style:data-style-name="N4">
      <style:table-cell-properties fo:border="thin solid #000000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fo:background-color="#0070C0"/>
    </style:style>
    <style:style style:name="ce53" style:family="table-cell" style:parent-style-name="Default" style:data-style-name="N19">
      <style:table-cell-properties fo:border="thin solid #000000" fo:background-color="#8497B0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B050"/>
    </style:style>
    <style:style style:name="ce55" style:family="table-cell" style:parent-style-name="Default" style:data-style-name="N19">
      <style:table-cell-properties fo:border="thin solid #000000" fo:background-color="#FFFF00"/>
    </style:style>
    <style:style style:name="ce56" style:family="table-cell" style:parent-style-name="Default" style:data-style-name="N19">
      <style:table-cell-properties fo:border="thin solid #000000" fo:background-color="#00B050"/>
    </style:style>
    <style:style style:name="ce57" style:family="table-cell" style:parent-style-name="Default" style:data-style-name="N4">
      <style:table-cell-properties fo:border="thin solid #000000" fo:background-color="#FFFFFF"/>
    </style:style>
    <style:style style:name="ce58" style:family="table-cell" style:parent-style-name="Default" style:data-style-name="N0">
      <style:table-cell-properties fo:border="thin solid #000000" style:vertical-align="middle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4">
      <style:table-cell-properties fo:border="thin solid #000000" fo:background-color="transparent"/>
    </style:style>
    <style:style style:name="ce61" style:family="table-cell" style:parent-style-name="Default" style:data-style-name="N0">
      <style:table-cell-properties fo:border="thin solid #000000" fo:background-color="#BFBFBF"/>
    </style:style>
    <style:style style:name="ce62" style:family="table-cell" style:parent-style-name="Default" style:data-style-name="N4">
      <style:table-cell-properties fo:border="thin solid #000000" style:vertical-align="middle" fo:background-color="#BFBFBF"/>
    </style:style>
    <style:style style:name="ce63" style:family="table-cell" style:parent-style-name="Default" style:data-style-name="N4">
      <style:table-cell-properties fo:border="thin solid #000000" fo:background-color="#BFBFBF"/>
    </style:style>
    <style:style style:name="ce64" style:family="table-cell" style:parent-style-name="Default" style:data-style-name="N0">
      <style:table-cell-properties fo:border="thin solid #000000" style:vertical-align="middle" fo:background-color="#002060" style:repeat-content="false"/>
      <style:paragraph-properties fo:text-align="center"/>
      <style:text-properties fo:color="#FFFFFF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7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FFFFFF" fo:font-size="9pt" style:font-size-asian="9pt" style:font-size-complex="9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7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fo:border="thin solid #000000" fo:background-color="#FFFFFF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81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4">
      <style:table-cell-properties fo:border="thin solid #000000" style:vertical-align="automatic" fo:background-color="#BFBFBF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</style:style>
    <style:style style:name="ce130" style:family="table-cell" style:parent-style-name="Default" style:data-style-name="N4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9685cm" style:use-optimal-column-width="true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3.8735cm"/>
    </style:style>
    <style:style style:name="co4" style:family="table-column">
      <style:table-column-properties fo:break-before="auto" style:column-width="3.53483333333333cm"/>
    </style:style>
    <style:style style:name="co5" style:family="table-column">
      <style:table-column-properties fo:break-before="auto" style:column-width="2.39183333333333cm"/>
    </style:style>
    <style:style style:name="co6" style:family="table-column">
      <style:table-column-properties fo:break-before="auto" style:column-width="2.37066666666667cm" style:use-optimal-column-width="true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2.032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07433333333333cm" style:use-optimal-column-width="true"/>
    </style:style>
    <style:style style:name="co12" style:family="table-column">
      <style:table-column-properties fo:break-before="auto" style:column-width="1.98966666666667cm"/>
    </style:style>
    <style:style style:name="co13" style:family="table-column">
      <style:table-column-properties fo:break-before="auto" style:column-width="2.307166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88383333333333cm"/>
    </style:style>
    <style:style style:name="co17" style:family="table-column">
      <style:table-column-properties fo:break-before="auto" style:column-width="2.20133333333333cm"/>
    </style:style>
    <style:style style:name="co18" style:family="table-column">
      <style:table-column-properties fo:break-before="auto" style:column-width="2.26483333333333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413cm"/>
    </style:style>
    <style:style style:name="co21" style:family="table-column">
      <style:table-column-properties fo:break-before="auto" style:column-width="1.8415cm"/>
    </style:style>
    <style:style style:name="co22" style:family="table-column">
      <style:table-column-properties fo:break-before="auto" style:column-width="2.0955cm" style:use-optimal-column-width="true"/>
    </style:style>
    <style:style style:name="co23" style:family="table-column">
      <style:table-column-properties fo:break-before="auto" style:column-width="2.30716666666667cm" style:use-optimal-column-width="true"/>
    </style:style>
    <style:style style:name="co24" style:family="table-column">
      <style:table-column-properties fo:break-before="auto" style:column-width="2.45533333333333cm"/>
    </style:style>
    <style:style style:name="co25" style:family="table-column">
      <style:table-column-properties fo:break-before="auto" style:column-width="2.413cm" style:use-optimal-column-width="true"/>
    </style:style>
    <style:style style:name="co26" style:family="table-column">
      <style:table-column-properties fo:break-before="auto" style:column-width="2.01083333333333cm" style:use-optimal-column-width="true"/>
    </style:style>
    <style:style style:name="co27" style:family="table-column">
      <style:table-column-properties fo:break-before="auto" style:column-width="9.398cm" style:use-optimal-column-width="true"/>
    </style:style>
    <style:style style:name="co28" style:family="table-column">
      <style:table-column-properties fo:break-before="auto" style:column-width="2.032cm" style:use-optimal-column-width="true"/>
    </style:style>
    <style:style style:name="co29" style:family="table-column">
      <style:table-column-properties fo:break-before="auto" style:column-width="2.39183333333333cm" style:use-optimal-column-width="true"/>
    </style:style>
    <style:style style:name="co30" style:family="table-column">
      <style:table-column-properties fo:break-before="auto" style:column-width="2.667cm"/>
    </style:style>
    <style:style style:name="co31" style:family="table-column">
      <style:table-column-properties fo:break-before="auto" style:column-width="1.92616666666667cm" style:use-optimal-column-width="true"/>
    </style:style>
    <style:style style:name="co32" style:family="table-column">
      <style:table-column-properties fo:break-before="auto" style:column-width="1.62983333333333cm"/>
    </style:style>
    <style:style style:name="co33" style:family="table-column">
      <style:table-column-properties fo:break-before="auto" style:column-width="4.0005cm"/>
    </style:style>
    <style:style style:name="co34" style:family="table-column">
      <style:table-column-properties fo:break-before="auto" style:column-width="2.64583333333333cm"/>
    </style:style>
    <style:style style:name="co35" style:family="table-column">
      <style:table-column-properties fo:break-before="auto" style:column-width="2.45533333333333cm" style:use-optimal-column-width="true"/>
    </style:style>
    <style:style style:name="co36" style:family="table-column">
      <style:table-column-properties fo:break-before="auto" style:column-width="3.175cm"/>
    </style:style>
    <style:style style:name="co37" style:family="table-column">
      <style:table-column-properties fo:break-before="auto" style:column-width="2.878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11pt" style:use-optimal-row-height="false" fo:break-before="auto"/>
    </style:style>
    <style:style style:name="ro5" style:family="table-row">
      <style:table-row-properties style:row-height="261pt" style:use-optimal-row-height="false" fo:break-before="auto"/>
    </style:style>
    <style:style style:name="ro6" style:family="table-row">
      <style:table-row-properties style:row-height="132pt" style:use-optimal-row-height="true" fo:break-before="auto"/>
    </style:style>
    <style:style style:name="ro7" style:family="table-row">
      <style:table-row-properties style:row-height="150.75pt" style:use-optimal-row-height="false" fo:break-before="auto"/>
    </style:style>
    <style:style style:name="ro8" style:family="table-row">
      <style:table-row-properties style:row-height="136.5pt" style:use-optimal-row-height="false" fo:break-before="auto"/>
    </style:style>
    <style:style style:name="ro9" style:family="table-row">
      <style:table-row-properties style:row-height="126pt" style:use-optimal-row-height="false" fo:break-before="auto"/>
    </style:style>
    <style:style style:name="ro10" style:family="table-row">
      <style:table-row-properties style:row-height="112.5pt" style:use-optimal-row-height="false" fo:break-before="auto"/>
    </style:style>
    <style:style style:name="ro11" style:family="table-row">
      <style:table-row-properties style:row-height="197.25pt" style:use-optimal-row-height="false" fo:break-before="auto"/>
    </style:style>
    <style:style style:name="ro12" style:family="table-row">
      <style:table-row-properties style:row-height="168pt" style:use-optimal-row-height="true" fo:break-before="auto"/>
    </style:style>
    <style:style style:name="ro13" style:family="table-row">
      <style:table-row-properties style:row-height="103.5pt" style:use-optimal-row-height="false" fo:break-before="auto"/>
    </style:style>
    <style:style style:name="ro14" style:family="table-row">
      <style:table-row-properties style:row-height="138.75pt" style:use-optimal-row-height="false" fo:break-before="auto"/>
    </style:style>
    <style:style style:name="ro15" style:family="table-row">
      <style:table-row-properties style:row-height="123pt" style:use-optimal-row-height="false" fo:break-before="auto"/>
    </style:style>
    <style:style style:name="ro16" style:family="table-row">
      <style:table-row-properties style:row-height="137.2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63pt" style:use-optimal-row-height="false" fo:break-before="auto"/>
    </style:style>
    <style:style style:name="ro19" style:family="table-row">
      <style:table-row-properties style:row-height="264pt" style:use-optimal-row-height="false" fo:break-before="auto"/>
    </style:style>
    <style:style style:name="ro20" style:family="table-row">
      <style:table-row-properties style:row-height="141pt" style:use-optimal-row-height="false" fo:break-before="auto"/>
    </style:style>
    <style:style style:name="ro21" style:family="table-row">
      <style:table-row-properties style:row-height="147.75pt" style:use-optimal-row-height="false" fo:break-before="auto"/>
    </style:style>
    <style:style style:name="ro22" style:family="table-row">
      <style:table-row-properties style:row-height="117.75pt" style:use-optimal-row-height="false" fo:break-before="auto"/>
    </style:style>
    <style:style style:name="ro23" style:family="table-row">
      <style:table-row-properties style:row-height="184.5pt" style:use-optimal-row-height="false" fo:break-before="auto"/>
    </style:style>
    <style:style style:name="ro24" style:family="table-row">
      <style:table-row-properties style:row-height="98.25pt" style:use-optimal-row-height="false" fo:break-before="auto"/>
    </style:style>
    <style:style style:name="ro25" style:family="table-row">
      <style:table-row-properties style:row-height="142.5pt" style:use-optimal-row-height="false" fo:break-before="auto"/>
    </style:style>
    <style:style style:name="ro26" style:family="table-row">
      <style:table-row-properties style:row-height="65.25pt" style:use-optimal-row-height="false" fo:break-before="auto"/>
    </style:style>
    <style:style style:name="ro27" style:family="table-row">
      <style:table-row-properties style:row-height="135.75pt" style:use-optimal-row-height="false" fo:break-before="auto"/>
    </style:style>
    <style:style style:name="ro28" style:family="table-row">
      <style:table-row-properties style:row-height="113.25pt" style:use-optimal-row-height="false" fo:break-before="auto"/>
    </style:style>
    <style:style style:name="ro29" style:family="table-row">
      <style:table-row-properties style:row-height="150pt" style:use-optimal-row-height="false" fo:break-before="auto"/>
    </style:style>
    <style:style style:name="ro30" style:family="table-row">
      <style:table-row-properties style:row-height="28.8pt" style:use-optimal-row-height="true" fo:break-before="auto"/>
    </style:style>
    <style:style style:name="ro31" style:family="table-row">
      <style:table-row-properties style:row-height="112.5pt" style:use-optimal-row-height="false" fo:break-before="page"/>
    </style:style>
    <style:style style:name="ro32" style:family="table-row">
      <style:table-row-properties style:row-height="264pt" style:use-optimal-row-height="false" fo:break-before="page"/>
    </style:style>
    <style:style style:name="ro33" style:family="table-row">
      <style:table-row-properties style:row-height="90.6pt" style:use-optimal-row-height="false" fo:break-before="auto"/>
    </style:style>
    <style:style style:name="ro34" style:family="table-row">
      <style:table-row-properties style:row-height="84pt" style:use-optimal-row-height="true" fo:break-before="auto"/>
    </style:style>
    <style:style style:name="ro35" style:family="table-row">
      <style:table-row-properties style:row-height="66pt" style:use-optimal-row-height="false" fo:break-before="auto"/>
    </style:style>
    <style:style style:name="ro36" style:family="table-row">
      <style:table-row-properties style:row-height="72pt" style:use-optimal-row-height="true" fo:break-before="auto"/>
    </style:style>
    <style:style style:name="ro37" style:family="table-row">
      <style:table-row-properties style:row-height="262.5pt" style:use-optimal-row-height="false" fo:break-before="auto"/>
    </style:style>
    <style:style style:name="ro38" style:family="table-row">
      <style:table-row-properties style:row-height="121.5pt" style:use-optimal-row-height="false" fo:break-before="auto"/>
    </style:style>
    <style:style style:name="ro39" style:family="table-row">
      <style:table-row-properties style:row-height="120.75pt" style:use-optimal-row-height="false" fo:break-before="auto"/>
    </style:style>
    <style:style style:name="ro40" style:family="table-row">
      <style:table-row-properties style:row-height="99.75pt" style:use-optimal-row-height="false" fo:break-before="page"/>
    </style:style>
    <style:style style:name="ro41" style:family="table-row">
      <style:table-row-properties style:row-height="126.75pt" style:use-optimal-row-height="false" fo:break-before="auto"/>
    </style:style>
    <style:style style:name="ro42" style:family="table-row">
      <style:table-row-properties style:row-height="108pt" style:use-optimal-row-height="true" fo:break-before="auto"/>
    </style:style>
    <style:style style:name="ro43" style:family="table-row">
      <style:table-row-properties style:row-height="48pt" style:use-optimal-row-height="true" fo:break-before="auto"/>
    </style:style>
    <style:style style:name="ro44" style:family="table-row">
      <style:table-row-properties style:row-height="9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UAL_2019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number-columns-repeated="1636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MAPA DEMONSTRATIVO DE OBRAS E SERVIÇOS DE ENGENHARIA</text:p>
          </table:table-cell>
          <table:table-cell table:number-columns-repeated="20" table:style-name="ce1"/>
          <table:table-cell office:value-type="string" table:style-name="ce4">
            <text:p><text:s text:c="28"/>ANUAL</text:p>
          </table:table-cell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UNIDADE: PREFEITURA MUNICIPAL DE IGUARACY</text:p>
          </table:table-cell>
          <table:table-cell table:number-columns-repeated="5" table:style-name="ce1"/>
          <table:table-cell office:value-type="string" table:number-columns-spanned="5" table:number-rows-spanned="1" table:style-name="ce114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114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114">
            <text:p>______________________________________________</text:p>
          </table:table-cell>
          <table:covered-table-cell table:number-columns-repeated="4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style-name="ce3">
            <text:p>UNIDADE ORÇAMENTÁRIA: SECRETARIA MUNICIPAL DE VIAÇÃO, OBRAS E SERVIÇOS PÚBLICOS</text:p>
          </table:table-cell>
          <table:table-cell table:number-columns-repeated="5" table:style-name="ce1"/>
          <table:table-cell office:value-type="string" table:number-columns-spanned="5" table:number-rows-spanned="1" table:style-name="ce112">
            <text:p>Libni Angelim Feijó</text:p>
          </table:table-cell>
          <table:covered-table-cell table:number-columns-repeated="4"/>
          <table:table-cell office:value-type="string" table:number-columns-spanned="5" table:number-rows-spanned="1" table:style-name="ce112">
            <text:p>José Torres Lopes Filho</text:p>
          </table:table-cell>
          <table:covered-table-cell table:number-columns-repeated="4"/>
          <table:table-cell office:value-type="string" table:number-columns-spanned="5" table:number-rows-spanned="1" table:style-name="ce112">
            <text:p>Luciano Santana dos Santos</text:p>
          </table:table-cell>
          <table:covered-table-cell table:number-columns-repeated="4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style-name="ce3">
            <text:p>EXERCÍCIO: 2019</text:p>
          </table:table-cell>
          <table:table-cell table:number-columns-repeated="5" table:style-name="ce1"/>
          <table:table-cell office:value-type="string" table:number-columns-spanned="5" table:number-rows-spanned="1" table:style-name="ce112">
            <text:p><text:s/>CPF 084.378.544-66</text:p>
          </table:table-cell>
          <table:covered-table-cell table:number-columns-repeated="4"/>
          <table:table-cell office:value-type="string" table:number-columns-spanned="5" table:number-rows-spanned="1" table:style-name="ce112">
            <text:p>CPF 457.387.344-91</text:p>
          </table:table-cell>
          <table:covered-table-cell table:number-columns-repeated="4"/>
          <table:table-cell office:value-type="string" table:number-columns-spanned="5" table:number-rows-spanned="1" table:style-name="ce112">
            <text:p>CPF <text:s/>998. 691.954-15</text:p>
          </table:table-cell>
          <table:covered-table-cell table:number-columns-repeated="4"/>
          <table:table-cell table:style-name="ce5"/>
          <table:table-cell table:number-columns-repeated="16361"/>
        </table:table-row>
        <table:table-row table:style-name="ro1">
          <table:table-cell table:style-name="ce1"/>
          <table:table-cell office:value-type="string" table:number-columns-spanned="3" table:number-rows-spanned="1" table:style-name="ce113">
            <text:p>PERÍODO REFERENCIAL: ANUAL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5" table:number-rows-spanned="1" table:style-name="ce112">
            <text:p>Engenheiro Civil <text:s/>CREA-PE 056790</text:p>
          </table:table-cell>
          <table:covered-table-cell table:number-columns-repeated="4"/>
          <table:table-cell office:value-type="string" table:number-columns-spanned="5" table:number-rows-spanned="1" table:style-name="ce112">
            <text:p>Prefeito Municipal<text:s/></text:p>
          </table:table-cell>
          <table:covered-table-cell table:number-columns-repeated="4"/>
          <table:table-cell office:value-type="string" table:number-columns-spanned="5" table:number-rows-spanned="1" table:style-name="ce112">
            <text:p><text:s/>Secretário Municipal de Viação, Obras e Serviços Públicos<text:s/></text:p>
          </table:table-cell>
          <table:covered-table-cell table:number-columns-repeated="4"/>
          <table:table-cell table:style-name="ce5"/>
          <table:table-cell table:number-columns-repeated="16361"/>
        </table:table-row>
        <table:table-row table:style-name="ro1">
          <table:table-cell table:number-columns-repeated="23" table:style-name="ce11"/>
          <table:table-cell table:number-columns-repeated="16361"/>
        </table:table-row>
        <table:table-row table:style-name="ro1">
          <table:table-cell table:number-columns-spanned="1" table:number-rows-spanned="2" table:style-name="ce106"/>
          <table:table-cell office:value-type="string" table:number-columns-spanned="1" table:number-rows-spanned="2" table:style-name="ce135">
            <text:p>MODALIDADE / Nº LICITAÇÃO<text:s text:c="13"/></text:p>
          </table:table-cell>
          <table:table-cell office:value-type="string" table:number-columns-spanned="1" table:number-rows-spanned="2" table:style-name="ce134">
            <text:p>IDENTIFICAÇÃO DA</text:p>
            <text:p>OBRA, SERVIÇO OU</text:p>
            <text:p>AQUISIÇÃO<text:s text:c="17"/></text:p>
          </table:table-cell>
          <table:table-cell office:value-type="string" table:number-columns-spanned="4" table:number-rows-spanned="1" table:style-name="ce134">
            <text:p>CONVÊNIO<text:s/></text:p>
          </table:table-cell>
          <table:covered-table-cell table:number-columns-repeated="3"/>
          <table:table-cell office:value-type="string" table:number-columns-spanned="2" table:number-rows-spanned="1" table:style-name="ce134">
            <text:p>CONTRATADO</text:p>
          </table:table-cell>
          <table:covered-table-cell/>
          <table:table-cell office:value-type="string" table:number-columns-spanned="5" table:number-rows-spanned="1" table:style-name="ce13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33">
            <text:p>ADITIVO</text:p>
          </table:table-cell>
          <table:covered-table-cell/>
          <table:table-cell office:value-type="string" table:number-columns-spanned="1" table:number-rows-spanned="2" table:style-name="ce134">
            <text:p>REAJUSTE (R$)<text:s text:c="9"/></text:p>
            <text:p/>
          </table:table-cell>
          <table:table-cell office:value-type="string" table:number-columns-spanned="5" table:number-rows-spanned="1" table:style-name="ce133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34">
            <text:p>SITUAÇÃO<text:s/>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Nº/Ano<text:s text:c="7"/></text:p>
          </table:table-cell>
          <table:table-cell office:value-type="string" table:style-name="ce13">
            <text:p>CONCEDENTE<text:s text:c="5"/></text:p>
          </table:table-cell>
          <table:table-cell office:value-type="string" table:style-name="ce12">
            <text:p>REPASSE <text:s text:c="4"/>(R$)</text:p>
            <text:p/>
          </table:table-cell>
          <table:table-cell office:value-type="string" table:style-name="ce12">
            <text:p>CONTRAPARTIDA (R$)<text:s text:c="42"/></text:p>
          </table:table-cell>
          <table:table-cell office:value-type="string" table:style-name="ce12">
            <text:p><text:s text:c="2"/>CNPJ/CPF<text:s text:c="6"/></text:p>
          </table:table-cell>
          <table:table-cell office:value-type="string" table:style-name="ce12">
            <text:p>RAZÃO SOCIAL<text:s text:c="4"/></text:p>
          </table:table-cell>
          <table:table-cell office:value-type="string" table:style-name="ce12">
            <text:p>Nº/Ano<text:s text:c="5"/></text:p>
          </table:table-cell>
          <table:table-cell office:value-type="string" table:style-name="ce6">
            <text:p>DATA INÍCIO<text:s text:c="2"/></text:p>
          </table:table-cell>
          <table:table-cell office:value-type="string" table:style-name="ce12">
            <text:p>PRAZO<text:s text:c="10"/></text:p>
          </table:table-cell>
          <table:table-cell office:value-type="string" table:style-name="ce12">
            <text:p>VALOR CONTRATADO (R$)<text:s text:c="15"/></text:p>
          </table:table-cell>
          <table:table-cell office:value-type="string" table:style-name="ce12">
            <text:p>DATA CONCLUSÃO / PARALISAÇÃO<text:s text:c="2"/></text:p>
          </table:table-cell>
          <table:table-cell office:value-type="string" table:style-name="ce12">
            <text:p>PRAZO<text:s/></text:p>
            <text:p>ADITADO<text:s/></text:p>
          </table:table-cell>
          <table:table-cell office:value-type="string" table:style-name="ce12">
            <text:p>VALOR</text:p>
            <text:p>ADITADO</text:p>
            <text:p>ACUMULADO (R$)<text:s text:c="21"/></text:p>
          </table:table-cell>
          <table:covered-table-cell/>
          <table:table-cell office:value-type="string" table:style-name="ce12">
            <text:p>NATUREZA DA</text:p>
            <text:p>DESPESA<text:s text:c="11"/></text:p>
          </table:table-cell>
          <table:table-cell office:value-type="string" table:style-name="ce12">
            <text:p>VALOR</text:p>
            <text:p>MEDIDO</text:p>
            <text:p>ACUMULADO</text:p>
            <text:p>(R$)<text:s text:c="15"/></text:p>
          </table:table-cell>
          <table:table-cell office:value-type="string" table:style-name="ce12">
            <text:p>VALOR PAGO</text:p>
            <text:p>ACUMULADO</text:p>
            <text:p>NO PERÍODO</text:p>
            <text:p>(R$)<text:s text:c="11"/></text:p>
          </table:table-cell>
          <table:table-cell office:value-type="string" table:style-name="ce12">
            <text:p>VALOR PAGO</text:p>
            <text:p>ACUMULADO</text:p>
            <text:p>NO EXERCÍCIO</text:p>
            <text:p>(R$)<text:s text:c="17"/></text:p>
          </table:table-cell>
          <table:table-cell office:value-type="string" table:style-name="ce12">
            <text:p>VALOR PAGO</text:p>
            <text:p>ACUMULADO NA</text:p>
            <text:p>OBRA OU SERVIÇO</text:p>
            <text:p>(R$)<text:s text:c="23"/></text:p>
          </table:table-cell>
          <table:covered-table-cell/>
          <table:table-cell table:number-columns-repeated="16361"/>
        </table:table-row>
        <table:table-row table:style-name="ro4">
          <table:table-cell table:style-name="ce1"/>
          <table:table-cell office:value-type="string" table:style-name="ce16">
            <text:p>TP 001/2016</text:p>
          </table:table-cell>
          <table:table-cell office:value-type="string" table:style-name="ce9">
            <text:p>Contratação de empresa especializada para ampliação e recuperação de prédio público para o centro de comercialização de artesanatos na sede do município de Iguaracy-PE.</text:p>
          </table:table-cell>
          <table:table-cell office:value-type="string" table:style-name="ce15">
            <text:p>OPERAÇÃO</text:p>
            <text:p>1017484-95 SICONV 806160/2014</text:p>
          </table:table-cell>
          <table:table-cell office:value-type="string" table:style-name="ce15">
            <text:p>Ministério</text:p>
            <text:p>do Turismo /</text:p>
            <text:p>Caixa Econômica Federal</text:p>
          </table:table-cell>
          <table:table-cell office:value-type="float" office:value="412089.32" table:formula="of:=[.M12]-[.G12]" table:style-name="ce8">
            <text:p>412.089,32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5">
            <text:p>07.524.547/0001-35</text:p>
          </table:table-cell>
          <table:table-cell office:value-type="string" table:style-name="ce15">
            <text:p>V&amp;A Construtora LTDA - ME</text:p>
          </table:table-cell>
          <table:table-cell office:value-type="string" table:style-name="ce16">
            <text:p>025/2016</text:p>
          </table:table-cell>
          <table:table-cell office:value-type="date" office:date-value="2016-06-20T00:00:00" table:style-name="ce17">
            <text:p>20/06/2016</text:p>
          </table:table-cell>
          <table:table-cell office:value-type="string" table:style-name="ce16">
            <text:p>12 meses</text:p>
          </table:table-cell>
          <table:table-cell office:value-type="float" office:value="412589.32" table:style-name="ce8">
            <text:p>412.589,32</text:p>
          </table:table-cell>
          <table:table-cell table:style-name="ce18"/>
          <table:table-cell table:style-name="ce16"/>
          <table:table-cell office:value-type="float" office:value="468098.79000000004" table:formula="of:=55509.47+[.M12]" table:style-name="ce8">
            <text:p>468.098,79</text:p>
          </table:table-cell>
          <table:table-cell office:value-type="float" office:value="55509.47" table:style-name="ce8">
            <text:p>55.509,47</text:p>
          </table:table-cell>
          <table:table-cell office:value-type="string" table:style-name="ce16">
            <text:p>4.4.90.51</text:p>
          </table:table-cell>
          <table:table-cell office:value-type="float" office:value="391810.53" table:formula="of:=29219.57+362590.96" table:style-name="ce8">
            <text:p>391.810,53</text:p>
          </table:table-cell>
          <table:table-cell office:value-type="float" office:value="90473.88" table:formula="of:=29219.57+8975.11+41987.35+10291.85" table:style-name="ce8">
            <text:p>90.473,88</text:p>
          </table:table-cell>
          <table:table-cell office:value-type="float" office:value="90473.88" table:formula="of:=[.T12]" table:style-name="ce8">
            <text:p>90.473,88</text:p>
          </table:table-cell>
          <table:table-cell office:value-type="float" office:value="339521.98000000004" table:formula="of:=284428.89+29219.57+25873.52" table:style-name="ce8">
            <text:p>339.521,98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3">
          <table:table-cell table:style-name="ce1"/>
          <table:table-cell office:value-type="string" table:style-name="ce16">
            <text:p>TP 002/2016</text:p>
          </table:table-cell>
          <table:table-cell office:value-type="string" table:style-name="ce9">
            <text:p>Contratação de empresa para construção de calçamento em rocha na cidade de Iguaracy-PE.</text:p>
          </table:table-cell>
          <table:table-cell office:value-type="string" table:style-name="ce15">
            <text:p>OPERAÇÃO</text:p>
            <text:p>1025763-25 SICONV 821555/2015</text:p>
          </table:table-cell>
          <table:table-cell office:value-type="string" table:style-name="ce15">
            <text:p>Ministério</text:p>
            <text:p>das Cidades /</text:p>
            <text:p>Caixa Econômica Federal</text:p>
          </table:table-cell>
          <table:table-cell office:value-type="float" office:value="295300" table:style-name="ce8">
            <text:p>295.300,00</text:p>
          </table:table-cell>
          <table:table-cell office:value-type="float" office:value="17306.490000000002" table:style-name="ce8">
            <text:p>17.306,49</text:p>
          </table:table-cell>
          <table:table-cell office:value-type="string" table:style-name="ce15">
            <text:p>13.477.111/0001-35</text:p>
          </table:table-cell>
          <table:table-cell office:value-type="string" table:style-name="ce15">
            <text:p>Construtora JPN Empreendimentos LTDA - ME</text:p>
          </table:table-cell>
          <table:table-cell office:value-type="string" table:style-name="ce16">
            <text:p>036/2016</text:p>
          </table:table-cell>
          <table:table-cell office:value-type="date" office:date-value="2016-10-13T00:00:00" table:style-name="ce18">
            <text:p>13/10/2016</text:p>
          </table:table-cell>
          <table:table-cell office:value-type="string" table:style-name="ce16">
            <text:p>3 meses</text:p>
          </table:table-cell>
          <table:table-cell office:value-type="float" office:value="312606.49" table:style-name="ce8">
            <text:p>312.606,49</text:p>
          </table:table-cell>
          <table:table-cell table:style-name="ce18"/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216263.57" table:style-name="ce8">
            <text:p>216.263,57</text:p>
          </table:table-cell>
          <table:table-cell office:value-type="float" office:value="70488.66" table:formula="of:=68014.95+2473.71" table:style-name="ce8">
            <text:p>70.488,66</text:p>
          </table:table-cell>
          <table:table-cell office:value-type="float" office:value="70488.66" table:formula="of:=[.T13]" table:style-name="ce8">
            <text:p>70.488,66</text:p>
          </table:table-cell>
          <table:table-cell office:value-type="float" office:value="190283.23" table:formula="of:=[.S13]-25980.34" table:style-name="ce8">
            <text:p>190.283,23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5">
          <table:table-cell table:style-name="ce1"/>
          <table:table-cell office:value-type="string" table:style-name="ce16">
            <text:p>TP 003/2016</text:p>
          </table:table-cell>
          <table:table-cell office:value-type="string" table:style-name="ce9">
            <text:p>Contratação de empresa especializada para calçamentos em pedras graníticas irregulares: Lote 1 - Continuação da Av. Odilon Rodrigues Da Cruz (sede); Lote 2 - Rua Projetada (Distrito De írajaí) e trecho da Rua Anália Santana (sede); Lote 3 - Rua Luiz Quaresma (Distrito de Jabitacá); Lote 4 - Continuação Da Rua Júlio Câmara (até a Ponte) e complemento da Trav. José Bezerra Câmara, Rua Maria da Conceição Perazzo Santos e Rua Projetada, na sede do Município.</text:p>
          </table:table-cell>
          <table:table-cell office:value-type="string" table:style-name="ce15">
            <text:p>OPERAÇÃO 1028311-75 SICONV 806160/2014</text:p>
          </table:table-cell>
          <table:table-cell office:value-type="string" table:style-name="ce15">
            <text:p>Ministério</text:p>
            <text:p>das Cidades /</text:p>
            <text:p>Caixa Econômica Federal</text:p>
          </table:table-cell>
          <table:table-cell office:value-type="float" office:value="483768.93000000005" table:formula="of:=[.P14]-[.G14]" table:style-name="ce8">
            <text:p>483.768,93</text:p>
          </table:table-cell>
          <table:table-cell office:value-type="float" office:value="592.6" table:style-name="ce14">
            <text:p>592,60</text:p>
          </table:table-cell>
          <table:table-cell office:value-type="string" table:style-name="ce15">
            <text:p>13.477.111/0001-35</text:p>
          </table:table-cell>
          <table:table-cell office:value-type="string" table:style-name="ce15">
            <text:p>Construtora JPN Empreendimentos LTDA - ME</text:p>
          </table:table-cell>
          <table:table-cell office:value-type="string" table:style-name="ce15">
            <text:p>041/2016, 042/2016, 043/2016 e 044/2016</text:p>
          </table:table-cell>
          <table:table-cell office:value-type="date" office:date-value="2015-12-14T00:00:00" table:style-name="ce18">
            <text:p>14/12/2015</text:p>
          </table:table-cell>
          <table:table-cell office:value-type="string" table:style-name="ce16">
            <text:p>6 meses</text:p>
          </table:table-cell>
          <table:table-cell office:value-type="float" office:value="526560.13" table:style-name="ce8">
            <text:p>526.560,13</text:p>
          </table:table-cell>
          <table:table-cell table:style-name="ce18"/>
          <table:table-cell table:style-name="ce16"/>
          <table:table-cell office:value-type="float" office:value="484361.53" table:style-name="ce8">
            <text:p>484.361,53</text:p>
          </table:table-cell>
          <table:table-cell office:value-type="float" office:value="-40487.979999999981" table:formula="of:=486072.15-[.M14]" table:style-name="ce8">
            <text:p>-40.487,98</text:p>
          </table:table-cell>
          <table:table-cell office:value-type="string" table:style-name="ce16">
            <text:p>4.4.90.51</text:p>
          </table:table-cell>
          <table:table-cell office:value-type="float" office:value="407436.7" table:style-name="ce8">
            <text:p>407.436,70</text:p>
          </table:table-cell>
          <table:table-cell office:value-type="float" office:value="87629.27" table:formula="of:=65067.65+22561.62" table:style-name="ce8">
            <text:p>87.629,27</text:p>
          </table:table-cell>
          <table:table-cell office:value-type="float" office:value="87629.27" table:formula="of:=[.T14]" table:style-name="ce8">
            <text:p>87.629,27</text:p>
          </table:table-cell>
          <table:table-cell office:value-type="float" office:value="372209.78" table:formula="of:=407436.7-32226.19-3000.73" table:style-name="ce8">
            <text:p>372.209,78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6">
          <table:table-cell table:style-name="ce1"/>
          <table:table-cell office:value-type="string" table:style-name="ce16">
            <text:p>TP 001/2017</text:p>
          </table:table-cell>
          <table:table-cell office:value-type="string" table:style-name="ce9">
            <text:p>Contratação de empresa especializada para prestação de serviços de construção em paralelepípedos graníticos por periodo de 120 (cento e vinte) dias, para atender a Prefeitura Municipal de Iguaracy-PE. (Rua Luiz Quaresma no Distrito de Jabitacá)</text:p>
          </table:table-cell>
          <table:table-cell office:value-type="string" table:style-name="ce15">
            <text:p/>
            <text:p/>
            <text:p>TERMO DE</text:p>
            <text:p>ADESÃO 075/2014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63300.21000000002" table:formula="of:=[.M15]-[.G15]" table:style-name="ce8">
            <text:p>163.300,21</text:p>
          </table:table-cell>
          <table:table-cell office:value-type="float" office:value="5180.74" table:style-name="ce8">
            <text:p>5.180,74</text:p>
          </table:table-cell>
          <table:table-cell office:value-type="string" table:style-name="ce15">
            <text:p>12.912.423/0001-67<text:s/></text:p>
          </table:table-cell>
          <table:table-cell office:value-type="string" table:style-name="ce15">
            <text:p>DNJ Construções LTDA - ME</text:p>
          </table:table-cell>
          <table:table-cell office:value-type="string" table:style-name="ce16">
            <text:p>142/2017<text:s/></text:p>
          </table:table-cell>
          <table:table-cell office:value-type="date" office:date-value="2017-11-03T00:00:00" table:style-name="ce18">
            <text:p>03/11/2017</text:p>
          </table:table-cell>
          <table:table-cell office:value-type="string" table:style-name="ce16">
            <text:p>4 meses</text:p>
          </table:table-cell>
          <table:table-cell office:value-type="float" office:value="168480.95" table:style-name="ce8">
            <text:p>168.480,95</text:p>
          </table:table-cell>
          <table:table-cell office:value-type="date" office:date-value="2018-04-30T00:00:00" table:style-name="ce18">
            <text:p>30/04/2018</text:p>
          </table:table-cell>
          <table:table-cell table:style-name="ce16"/>
          <table:table-cell office:value-type="float" office:value="173576.72" table:formula="of:=[.M15]+[.Q15]" table:style-name="ce8">
            <text:p>173.576,72</text:p>
          </table:table-cell>
          <table:table-cell office:value-type="float" office:value="5095.7700000000004" table:style-name="ce8">
            <text:p>5.095,77</text:p>
          </table:table-cell>
          <table:table-cell office:value-type="string" table:style-name="ce16">
            <text:p>4.4.90.51</text:p>
          </table:table-cell>
          <table:table-cell office:value-type="float" office:value="173576.72" table:formula="of:=[.V15]" table:style-name="ce8">
            <text:p>173.576,72</text:p>
          </table:table-cell>
          <table:table-cell office:value-type="string" table:style-name="ce8">
            <text:p>.</text:p>
          </table:table-cell>
          <table:table-cell office:value-type="string" office:string-value="." table:formula="of:=[.T15]" table:style-name="ce8">
            <text:p>.</text:p>
          </table:table-cell>
          <table:table-cell office:value-type="float" office:value="173576.72" table:formula="of:=[.P15]" table:style-name="ce8">
            <text:p>173.576,72</text:p>
          </table:table-cell>
          <table:table-cell office:value-type="string" table:style-name="ce15">
            <text:p>Concluída</text:p>
          </table:table-cell>
          <table:table-cell table:number-columns-repeated="16361"/>
        </table:table-row>
        <table:table-row table:style-name="ro7">
          <table:table-cell table:style-name="ce1"/>
          <table:table-cell office:value-type="string" table:style-name="ce16">
            <text:p>TP 001/2017</text:p>
          </table:table-cell>
          <table:table-cell office:value-type="string" table:style-name="ce9">
            <text:p>Contratação de empresa especializada para prestação de serviços de construção em paralelepípedos graníticos por periodo de 120 (cento e vinte) dias, para atender a Prefeitura Municipal de Iguaracy-PE. (Rua José Bezerra Câmara na cidade de Iguaracy)</text:p>
          </table:table-cell>
          <table:table-cell office:value-type="string" table:style-name="ce15">
            <text:p/>
            <text:p>TERMO DE</text:p>
            <text:p>ADESÃO 075/2014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81074.789999999994" table:formula="of:=[.M16]" table:style-name="ce8">
            <text:p>81.074,79</text:p>
          </table:table-cell>
          <table:table-cell office:value-type="float" office:value="0" table:style-name="ce8">
            <text:p>0,00</text:p>
          </table:table-cell>
          <table:table-cell office:value-type="string" table:style-name="ce15">
            <text:p>19.703.302/0001-54</text:p>
          </table:table-cell>
          <table:table-cell office:value-type="string" table:style-name="ce15">
            <text:p>Construtora Aurelio e Cia LTDA - ME</text:p>
          </table:table-cell>
          <table:table-cell office:value-type="string" table:style-name="ce16">
            <text:p>143/2017</text:p>
          </table:table-cell>
          <table:table-cell office:value-type="date" office:date-value="2017-11-03T00:00:00" table:style-name="ce18">
            <text:p>03/11/2017</text:p>
          </table:table-cell>
          <table:table-cell office:value-type="string" table:style-name="ce16">
            <text:p>4 meses</text:p>
          </table:table-cell>
          <table:table-cell office:value-type="float" office:value="81074.789999999994" table:style-name="ce8">
            <text:p>81.074,79</text:p>
          </table:table-cell>
          <table:table-cell office:value-type="date" office:date-value="2018-04-30T00:00:00" table:style-name="ce18">
            <text:p>30/04/2018</text:p>
          </table:table-cell>
          <table:table-cell table:style-name="ce16"/>
          <table:table-cell office:value-type="float" office:value="90018.549999999988" table:formula="of:=[.M16]+[.Q16]" table:style-name="ce8">
            <text:p>90.018,55</text:p>
          </table:table-cell>
          <table:table-cell office:value-type="float" office:value="8943.7599999999875" table:formula="of:=9333.29-(81464.32-81074.79)" table:style-name="ce8">
            <text:p>8.943,76</text:p>
          </table:table-cell>
          <table:table-cell office:value-type="string" table:style-name="ce16">
            <text:p>4.4.90.51</text:p>
          </table:table-cell>
          <table:table-cell office:value-type="float" office:value="90018.549999999988" table:formula="of:=[.P16]" table:style-name="ce8">
            <text:p>90.018,55</text:p>
          </table:table-cell>
          <table:table-cell office:value-type="float" office:value="24995.77" table:formula="of:=19900+5095.77" table:style-name="ce8">
            <text:p>24.995,77</text:p>
          </table:table-cell>
          <table:table-cell office:value-type="float" office:value="24995.77" table:formula="of:=[.T16]" table:style-name="ce8">
            <text:p>24.995,77</text:p>
          </table:table-cell>
          <table:table-cell office:value-type="float" office:value="81074.789999999994" table:formula="of:=[.M16]" table:style-name="ce8">
            <text:p>81.074,79</text:p>
          </table:table-cell>
          <table:table-cell office:value-type="string" table:style-name="ce15">
            <text:p>Concluída</text:p>
          </table:table-cell>
          <table:table-cell table:number-columns-repeated="16361"/>
        </table:table-row>
        <table:table-row table:style-name="ro8">
          <table:table-cell/>
          <table:table-cell office:value-type="string" table:style-name="ce16">
            <text:p>CV 011/2017</text:p>
          </table:table-cell>
          <table:table-cell office:value-type="string" table:style-name="ce9">
            <text:p>Contratação de empresa especializada para construção de Praça Central da Rua Odilon Rodrigues no Bairro Santa Ana do Município de Iguaracy, por período de 06 (seis) meses, para atender a Prefeitura Municipal de Iguaracy-PE.</text:p>
          </table:table-cell>
          <table:table-cell office:value-type="string" table:style-name="ce15">
            <text:p/>
            <text:p>TERMO DE</text:p>
            <text:p>ADESÃO 075/2014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50000" table:style-name="ce8">
            <text:p>50.000,00</text:p>
          </table:table-cell>
          <table:table-cell office:value-type="float" office:value="2529.6399999999994" table:formula="of:=[.M17]-[.F17]" table:style-name="ce8">
            <text:p>2.529,64</text:p>
          </table:table-cell>
          <table:table-cell office:value-type="string" table:style-name="ce15">
            <text:p>17.617.228/0001-74</text:p>
          </table:table-cell>
          <table:table-cell office:value-type="string" table:style-name="ce15">
            <text:p>Costa Lira Serviços e Transportes LTDA - EPP</text:p>
          </table:table-cell>
          <table:table-cell office:value-type="string" table:style-name="ce16">
            <text:p>148/2017</text:p>
          </table:table-cell>
          <table:table-cell office:value-type="date" office:date-value="2017-12-15T00:00:00" table:style-name="ce18">
            <text:p>15/12/2017</text:p>
          </table:table-cell>
          <table:table-cell office:value-type="string" table:style-name="ce16">
            <text:p>6 meses</text:p>
          </table:table-cell>
          <table:table-cell office:value-type="float" office:value="52529.64" table:style-name="ce8">
            <text:p>52.529,64</text:p>
          </table:table-cell>
          <table:table-cell table:number-columns-repeated="2"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42342.43" table:formula="of:=[.M17]-10187.21" table:style-name="ce8">
            <text:p>42.342,4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999.9" table:style-name="ce8">
            <text:p>14.999,90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9">
          <table:table-cell/>
          <table:table-cell office:value-type="string" table:style-name="ce16">
            <text:p>TP 003/2018</text:p>
          </table:table-cell>
          <table:table-cell office:value-type="string" table:style-name="ce9">
            <text:p>Contratação de empresa especializada para prestação de serviços de construção de paralelepípedos graníticos, por período de 04 (quatro) meses, visando atender a Prefeitura Municipal de Iguaracy/PE.</text:p>
          </table:table-cell>
          <table:table-cell office:value-type="string" table:style-name="ce15">
            <text:p/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50000" table:style-name="ce8">
            <text:p>150.000,00</text:p>
          </table:table-cell>
          <table:table-cell office:value-type="float" office:value="17391.25" table:formula="of:=[.M18]-[.F18]" table:style-name="ce8">
            <text:p>17.391,25</text:p>
          </table:table-cell>
          <table:table-cell office:value-type="string" table:style-name="ce15">
            <text:p>12.912.423/0001-67<text:s/></text:p>
          </table:table-cell>
          <table:table-cell office:value-type="string" table:style-name="ce15">
            <text:p>DNJ Construções LTDA - ME</text:p>
          </table:table-cell>
          <table:table-cell office:value-type="string" table:style-name="ce16">
            <text:p>092/2018</text:p>
          </table:table-cell>
          <table:table-cell office:value-type="date" office:date-value="2018-08-16T00:00:00" table:style-name="ce18">
            <text:p>16/08/2018</text:p>
          </table:table-cell>
          <table:table-cell office:value-type="string" table:style-name="ce16">
            <text:p>4 meses</text:p>
          </table:table-cell>
          <table:table-cell office:value-type="float" office:value="167391.25" table:style-name="ce8">
            <text:p>167.391,25</text:p>
          </table:table-cell>
          <table:table-cell table:number-columns-repeated="2"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40341.919999999998" table:style-name="ce8">
            <text:p>40.341,92</text:p>
          </table:table-cell>
          <table:table-cell office:value-type="float" office:value="40341.919999999998" table:formula="of:=37950.67+2391.25" table:style-name="ce8">
            <text:p>40.341,92</text:p>
          </table:table-cell>
          <table:table-cell office:value-type="float" office:value="40341.919999999998" table:formula="of:=[.T18]" table:style-name="ce8">
            <text:p>40.341,92</text:p>
          </table:table-cell>
          <table:table-cell office:value-type="float" office:value="40341.919999999998" table:formula="of:=[.U18]" table:style-name="ce8">
            <text:p>40.341,92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10">
          <table:table-cell/>
          <table:table-cell office:value-type="string" table:style-name="ce16">
            <text:p>TP 002/2018</text:p>
          </table:table-cell>
          <table:table-cell office:value-type="string" table:style-name="ce9">
            <text:p>Contratação de Empresa Especializada para Prestação de Serviços de Construção de Praças, por período de 06 (seis) meses, visando atender a Prefeitura Municipal de Iguaracy/PE.</text:p>
          </table:table-cell>
          <table:table-cell office:value-type="string" table:style-name="ce15">
            <text:p/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73686.67" table:formula="of:=[.M19]-[.G19]" table:style-name="ce8">
            <text:p>173.686,67</text:p>
          </table:table-cell>
          <table:table-cell office:value-type="float" office:value="5180.74" table:style-name="ce8">
            <text:p>5.180,74</text:p>
          </table:table-cell>
          <table:table-cell office:value-type="string" table:style-name="ce15">
            <text:p>12.912.423/0001-67<text:s/></text:p>
          </table:table-cell>
          <table:table-cell office:value-type="string" table:style-name="ce15">
            <text:p>DNJ Construções LTDA - ME</text:p>
          </table:table-cell>
          <table:table-cell office:value-type="string" table:style-name="ce16">
            <text:p>075/2018</text:p>
          </table:table-cell>
          <table:table-cell office:value-type="date" office:date-value="2018-07-18T00:00:00" table:style-name="ce18">
            <text:p>18/07/2018</text:p>
          </table:table-cell>
          <table:table-cell office:value-type="string" table:style-name="ce16">
            <text:p>6 meses</text:p>
          </table:table-cell>
          <table:table-cell office:value-type="float" office:value="178867.41" table:style-name="ce8">
            <text:p>178.867,41</text:p>
          </table:table-cell>
          <table:table-cell table:style-name="ce18"/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39632.71" table:style-name="ce8">
            <text:p>39.632,71</text:p>
          </table:table-cell>
          <table:table-cell office:value-type="float" office:value="39632.71" table:formula="of:=39632.71" table:style-name="ce8">
            <text:p>39.632,71</text:p>
          </table:table-cell>
          <table:table-cell office:value-type="float" office:value="39632.71" table:formula="of:=[.T19]" table:style-name="ce8">
            <text:p>39.632,71</text:p>
          </table:table-cell>
          <table:table-cell office:value-type="float" office:value="39632.71" table:formula="of:=[.U19]" table:style-name="ce8">
            <text:p>39.632,71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11">
          <table:table-cell/>
          <table:table-cell office:value-type="string" table:style-name="ce16">
            <text:p>TP 001/2018</text:p>
          </table:table-cell>
          <table:table-cell office:value-type="string" table:style-name="ce9">
            <text:p>Contratação de empresa especializada para prestação de serviços de execução de reformas, reparos, pinturas e manutenções nos prédios e espaços públicos municipais, com mão-de-obra direta e equipamentos necessários, exclusive materiais, por período de 12 (doze) meses, visando atender a Prefeitura Municipal de Iguaracy-PE.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Prefeitura Municip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12.912.423/0001-67<text:s/></text:p>
          </table:table-cell>
          <table:table-cell office:value-type="string" table:style-name="ce15">
            <text:p>DNJ Construções LTDA - ME</text:p>
          </table:table-cell>
          <table:table-cell office:value-type="string" table:style-name="ce15">
            <text:p>054/2018, 055/2018 e 056/2018</text:p>
          </table:table-cell>
          <table:table-cell office:value-type="date" office:date-value="2018-05-02T00:00:00" table:style-name="ce18">
            <text:p>02/05/2018</text:p>
          </table:table-cell>
          <table:table-cell office:value-type="string" table:style-name="ce16">
            <text:p>12 meses</text:p>
          </table:table-cell>
          <table:table-cell office:value-type="float" office:value="341598.2" table:style-name="ce8">
            <text:p>341.598,20</text:p>
          </table:table-cell>
          <table:table-cell office:value-type="date" office:date-value="2019-08-12T00:00:00" table:style-name="ce18">
            <text:p>12/08/2019</text:p>
          </table:table-cell>
          <table:table-cell table:style-name="ce16"/>
          <table:table-cell office:value-type="float" office:value="426997.75" table:formula="of:=[.M20]+[.Q20]" table:style-name="ce8">
            <text:p>426.997,75</text:p>
          </table:table-cell>
          <table:table-cell office:value-type="float" office:value="85399.55" table:style-name="ce8">
            <text:p>85.399,55</text:p>
          </table:table-cell>
          <table:table-cell office:value-type="string" table:style-name="ce16">
            <text:p>4.4.90.51</text:p>
          </table:table-cell>
          <table:table-cell office:value-type="float" office:value="420295.17" table:style-name="ce8">
            <text:p>420.295,17</text:p>
          </table:table-cell>
          <table:table-cell office:value-type="float" office:value="218695.49999999997" table:formula="of:=[.S20]-201599.67" table:style-name="ce8">
            <text:p>218.695,50</text:p>
          </table:table-cell>
          <table:table-cell office:value-type="float" office:value="218695.49999999997" table:formula="of:=[.T20]" table:style-name="ce8">
            <text:p>218.695,50</text:p>
          </table:table-cell>
          <table:table-cell office:value-type="float" office:value="420295.17" table:formula="of:=[.S20]" table:style-name="ce8">
            <text:p>420.295,17</text:p>
          </table:table-cell>
          <table:table-cell office:value-type="string" table:style-name="ce15">
            <text:p>Concluída</text:p>
          </table:table-cell>
          <table:table-cell table:number-columns-repeated="16361"/>
        </table:table-row>
        <table:table-row table:style-name="ro12">
          <table:table-cell/>
          <table:table-cell office:value-type="string" table:style-name="ce16">
            <text:p>CV 002/2019</text:p>
          </table:table-cell>
          <table:table-cell office:value-type="string" table:style-name="ce9">
            <text:p>Contratação de Empresa Especializada para Prestação de Serviços de Execução de Reformas, Reparos, Pinturas e Manutenções nos Prédios e Espaços Públicos Municipais, com mão-de-obra direta e equipamentos necessários, exclusive materiais, por período de 06 (seis) meses, visando atender a Prefeitura Municipal de Iguaracy/PE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Prefeitura Municip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19.703.302/0001-54</text:p>
          </table:table-cell>
          <table:table-cell office:value-type="string" table:style-name="ce15">
            <text:p>Construtora Aurelio e CIA LTDA - ME</text:p>
          </table:table-cell>
          <table:table-cell office:value-type="string" table:style-name="ce15">
            <text:p>048/2019, 049/2019 e 050/2019</text:p>
          </table:table-cell>
          <table:table-cell office:value-type="date" office:date-value="2019-08-20T00:00:00" table:style-name="ce18">
            <text:p>20/08/2019</text:p>
          </table:table-cell>
          <table:table-cell office:value-type="string" table:style-name="ce16">
            <text:p>6 meses</text:p>
          </table:table-cell>
          <table:table-cell office:value-type="float" office:value="173173" table:style-name="ce8">
            <text:p>173.173,00</text:p>
          </table:table-cell>
          <table:table-cell table:style-name="ce16"/>
          <table:table-cell table:style-name="ce8"/>
          <table:table-cell office:value-type="float" office:value="346346" table:formula="of:=[.M21]+[.Q21]" table:style-name="ce8">
            <text:p>346.346,00</text:p>
          </table:table-cell>
          <table:table-cell office:value-type="float" office:value="173173" table:style-name="ce8">
            <text:p>173.173,00</text:p>
          </table:table-cell>
          <table:table-cell office:value-type="string" table:style-name="ce16">
            <text:p>4.4.90.51</text:p>
          </table:table-cell>
          <table:table-cell office:value-type="float" office:value="134994.20000000001" table:formula="of:=[.T21]" table:style-name="ce8">
            <text:p>134.994,20</text:p>
          </table:table-cell>
          <table:table-cell office:value-type="float" office:value="134994.20000000001" table:style-name="ce8">
            <text:p>134.994,20</text:p>
          </table:table-cell>
          <table:table-cell office:value-type="float" office:value="134994.20000000001" table:formula="of:=[.T21]" table:style-name="ce8">
            <text:p>134.994,20</text:p>
          </table:table-cell>
          <table:table-cell office:value-type="float" office:value="134994.20000000001" table:formula="of:=[.U21]" table:style-name="ce8">
            <text:p>134.994,20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9">
          <table:table-cell/>
          <table:table-cell office:value-type="string" table:style-name="ce16">
            <text:p>TP 002/2019</text:p>
          </table:table-cell>
          <table:table-cell office:value-type="string" table:style-name="ce10">
            <text:p>Contratação de empresa especializada para prestação de serviços de construção de murada da creche do Distrito de Jabitacá, por período de 04 (quatro) meses, visando atender a Prefeitura municipal de Iguaracy.</text:p>
          </table:table-cell>
          <table:table-cell office:value-type="string" table:style-name="ce15">
            <text:p/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64433.27" table:formula="of:=[.M22]" table:style-name="ce8">
            <text:p>64.433,27</text:p>
          </table:table-cell>
          <table:table-cell office:value-type="float" office:value="0" table:style-name="ce14">
            <text:p>0,00</text:p>
          </table:table-cell>
          <table:table-cell office:value-type="string" table:style-name="ce15">
            <text:p>20.422.486/0001-63</text:p>
          </table:table-cell>
          <table:table-cell office:value-type="string" table:style-name="ce15">
            <text:p>J. &amp; J. Carvalho Construtora LTDA - EPP</text:p>
          </table:table-cell>
          <table:table-cell office:value-type="string" table:style-name="ce16">
            <text:p>056/2019</text:p>
          </table:table-cell>
          <table:table-cell office:value-type="date" office:date-value="2019-12-10T00:00:00" table:style-name="ce18">
            <text:p>10/12/2019</text:p>
          </table:table-cell>
          <table:table-cell office:value-type="string" table:style-name="ce16">
            <text:p>4 meses</text:p>
          </table:table-cell>
          <table:table-cell office:value-type="float" office:value="64433.27" table:style-name="ce8">
            <text:p>64.433,27</text:p>
          </table:table-cell>
          <table:table-cell table:number-columns-repeated="2"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13">
          <table:table-cell/>
          <table:table-cell office:value-type="string" table:style-name="ce16">
            <text:p>TP 004/2018</text:p>
          </table:table-cell>
          <table:table-cell office:value-type="string" table:style-name="ce9">
            <text:p>Contratação de empresa de engenharia para pavimentação em paralelepípedos graníticos em ruas no Conjunto Habitacional Otaviano Bezerra, no município de Iguaracy.</text:p>
          </table:table-cell>
          <table:table-cell office:value-type="string" table:style-name="ce15">
            <text:p>OPERAÇÃO</text:p>
            <text:p>1039178-76/2017 SICONV 846279/2017</text:p>
          </table:table-cell>
          <table:table-cell office:value-type="string" table:style-name="ce15">
            <text:p>Ministério</text:p>
            <text:p>das Cidades /</text:p>
            <text:p>Caixa Econômica Federal</text:p>
          </table:table-cell>
          <table:table-cell office:value-type="float" office:value="292894.93" table:style-name="ce8">
            <text:p>292.894,93</text:p>
          </table:table-cell>
          <table:table-cell office:value-type="float" office:value="299.17999999999302" table:formula="of:=[.M23]-[.F23]" table:style-name="ce8">
            <text:p>299,18</text:p>
          </table:table-cell>
          <table:table-cell office:value-type="string" table:style-name="ce15">
            <text:p>19.420.845/0001-64</text:p>
          </table:table-cell>
          <table:table-cell office:value-type="string" table:style-name="ce15">
            <text:p>INOVA Construções e Empreendimentos EIRELI - ME</text:p>
          </table:table-cell>
          <table:table-cell office:value-type="string" table:style-name="ce16">
            <text:p>116/2018</text:p>
          </table:table-cell>
          <table:table-cell office:value-type="date" office:date-value="2017-08-08T00:00:00" table:style-name="ce18">
            <text:p>08/08/2017</text:p>
          </table:table-cell>
          <table:table-cell table:style-name="ce16"/>
          <table:table-cell office:value-type="float" office:value="293194.11" table:style-name="ce8">
            <text:p>293.194,11</text:p>
          </table:table-cell>
          <table:table-cell table:style-name="ce18"/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101246.29999999999" table:formula="of:=[.T23]" table:style-name="ce8">
            <text:p>101.246,30</text:p>
          </table:table-cell>
          <table:table-cell office:value-type="float" office:value="101246.29999999999" table:formula="of:=42142.99+59103.31" table:style-name="ce8">
            <text:p>101.246,30</text:p>
          </table:table-cell>
          <table:table-cell office:value-type="float" office:value="101246.29999999999" table:formula="of:=[.T23]" table:style-name="ce8">
            <text:p>101.246,30</text:p>
          </table:table-cell>
          <table:table-cell office:value-type="float" office:value="101246.29999999999" table:formula="of:=[.U23]" table:style-name="ce8">
            <text:p>101.246,30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13">
          <table:table-cell/>
          <table:table-cell office:value-type="string" table:style-name="ce16">
            <text:p>CV 001/2019</text:p>
          </table:table-cell>
          <table:table-cell office:value-type="string" table:style-name="ce9">
            <text:p>Contratação de empresa de engenharia para reforma e ampliação, com construção de 02 (duas) salas de aula e 01 (uma) cozinha, da Escola Municipal Dr. Diomedes Gomes Lopes.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Prefeitura Municip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12.912.423/0001-67<text:s/></text:p>
          </table:table-cell>
          <table:table-cell office:value-type="string" table:style-name="ce15">
            <text:p>DNJ Construções LTDA - ME</text:p>
          </table:table-cell>
          <table:table-cell office:value-type="string" table:style-name="ce16">
            <text:p>021/2019</text:p>
          </table:table-cell>
          <table:table-cell office:value-type="date" office:date-value="2019-03-01T00:00:00" table:style-name="ce18">
            <text:p>01/03/2019</text:p>
          </table:table-cell>
          <table:table-cell table:style-name="ce20"/>
          <table:table-cell office:value-type="float" office:value="115598.7" table:style-name="ce8">
            <text:p>115.598,70</text:p>
          </table:table-cell>
          <table:table-cell office:value-type="date" office:date-value="2019-09-25T00:00:00" table:style-name="ce18">
            <text:p>25/09/2019</text:p>
          </table:table-cell>
          <table:table-cell table:style-name="ce20"/>
          <table:table-cell office:value-type="float" office:value="132009.79999999999" table:style-name="ce8">
            <text:p>132.009,80</text:p>
          </table:table-cell>
          <table:table-cell office:value-type="float" office:value="16411.099999999991" table:formula="of:=[.P24]-[.M24]" table:style-name="ce8">
            <text:p>16.411,10</text:p>
          </table:table-cell>
          <table:table-cell office:value-type="string" table:style-name="ce16">
            <text:p>4.4.90.51</text:p>
          </table:table-cell>
          <table:table-cell office:value-type="float" office:value="132009.80000000002" table:formula="of:=[.T24]" table:style-name="ce8">
            <text:p>132.009,80</text:p>
          </table:table-cell>
          <table:table-cell office:value-type="float" office:value="132009.80000000002" table:formula="of:=14846.65+55004.04+45748.01+16411.1" table:style-name="ce8">
            <text:p>132.009,80</text:p>
          </table:table-cell>
          <table:table-cell office:value-type="float" office:value="132009.80000000002" table:formula="of:=[.T24]" table:style-name="ce8">
            <text:p>132.009,80</text:p>
          </table:table-cell>
          <table:table-cell office:value-type="float" office:value="132009.80000000002" table:formula="of:=[.U24]" table:style-name="ce8">
            <text:p>132.009,80</text:p>
          </table:table-cell>
          <table:table-cell office:value-type="string" table:style-name="ce15">
            <text:p>Concluída</text:p>
          </table:table-cell>
          <table:table-cell table:number-columns-repeated="16361"/>
        </table:table-row>
        <table:table-row table:style-name="ro14">
          <table:table-cell/>
          <table:table-cell office:value-type="string" table:style-name="ce16">
            <text:p>CV 003/2019</text:p>
          </table:table-cell>
          <table:table-cell office:value-type="string" table:style-name="ce9">
            <text:p>Contratação de empresa especializada para prestação de serviços de construção de quadra poliesportiva no povoado da Caatingueira, por período de 180 (cento e oitenta) dias, visando atender a Prefeitura Municipal de Iguaracy/PE.</text:p>
          </table:table-cell>
          <table:table-cell office:value-type="string" table:style-name="ce15">
            <text:p>OPERAÇÃO</text:p>
            <text:p>1048857-91/2017 SICONV 862802/2017</text:p>
          </table:table-cell>
          <table:table-cell office:value-type="string" table:style-name="ce15">
            <text:p>Ministério</text:p>
            <text:p>das Cidades /</text:p>
            <text:p>Caixa Econômica Federal</text:p>
          </table:table-cell>
          <table:table-cell office:value-type="float" office:value="240888.44" table:formula="of:=[.M25]-[.G25]" table:style-name="ce8">
            <text:p>240.888,44</text:p>
          </table:table-cell>
          <table:table-cell office:value-type="float" office:value="241.13" table:style-name="ce14">
            <text:p>241,13</text:p>
          </table:table-cell>
          <table:table-cell office:value-type="string" table:style-name="ce15">
            <text:p>19.703.302/0001-54</text:p>
          </table:table-cell>
          <table:table-cell office:value-type="string" table:style-name="ce15">
            <text:p>Construtora Aurelio e Cia LTDA - ME</text:p>
          </table:table-cell>
          <table:table-cell office:value-type="string" table:style-name="ce16">
            <text:p>054/2019</text:p>
          </table:table-cell>
          <table:table-cell office:value-type="date" office:date-value="2019-11-08T00:00:00" table:style-name="ce18">
            <text:p>08/11/2019</text:p>
          </table:table-cell>
          <table:table-cell office:value-type="string" table:style-name="ce16">
            <text:p>6 meses</text:p>
          </table:table-cell>
          <table:table-cell office:value-type="float" office:value="241129.57" table:style-name="ce19">
            <text:p>241.129,57</text:p>
          </table:table-cell>
          <table:table-cell table:style-name="ce18"/>
          <table:table-cell table:style-name="ce20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15">
          <table:table-cell/>
          <table:table-cell office:value-type="string" table:style-name="ce16">
            <text:p>TP 003/2019</text:p>
          </table:table-cell>
          <table:table-cell office:value-type="string" table:style-name="ce9">
            <text:p>Contratação de empresa especializada para prestação de serviços de recuperação de quadra de esportes no Distrito de Jabitacá, por período de 06 (seis) meses, visando atender a Prefeitura Municipal de Iguaracy-PE.</text:p>
          </table:table-cell>
          <table:table-cell office:value-type="string" table:style-name="ce15">
            <text:p/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95266.28" table:formula="of:=[.M26]" table:style-name="ce8">
            <text:p>95.266,28</text:p>
          </table:table-cell>
          <table:table-cell office:value-type="float" office:value="0" table:style-name="ce14">
            <text:p>0,00</text:p>
          </table:table-cell>
          <table:table-cell office:value-type="string" table:style-name="ce15">
            <text:p>20.422.486/0001-63</text:p>
          </table:table-cell>
          <table:table-cell office:value-type="string" table:style-name="ce15">
            <text:p>J &amp; J Carvalho Construtora LTDA - EPP</text:p>
          </table:table-cell>
          <table:table-cell office:value-type="string" table:style-name="ce16">
            <text:p>057/2019</text:p>
          </table:table-cell>
          <table:table-cell office:value-type="date" office:date-value="2019-12-10T00:00:00" table:style-name="ce18">
            <text:p>10/12/2019</text:p>
          </table:table-cell>
          <table:table-cell office:value-type="string" table:style-name="ce16">
            <text:p>6 meses</text:p>
          </table:table-cell>
          <table:table-cell office:value-type="float" office:value="95266.28" table:style-name="ce8">
            <text:p>95.266,28</text:p>
          </table:table-cell>
          <table:table-cell table:number-columns-repeated="2"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16">
          <table:table-cell/>
          <table:table-cell office:value-type="string" table:style-name="ce16">
            <text:p>TP 001/2019</text:p>
          </table:table-cell>
          <table:table-cell office:value-type="string" table:style-name="ce9">
            <text:p>Contratação de empresa especializada para prestação de serviços de construção de pavimento em paralelepípedos graníticos, por período de 04 (quatro) meses, visando atender a Prefeitura Municipal de IguaracyPE.</text:p>
          </table:table-cell>
          <table:table-cell office:value-type="string" table:style-name="ce15">
            <text:p/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297556.17" table:formula="of:=[.M27]" table:style-name="ce8">
            <text:p>297.556,17</text:p>
          </table:table-cell>
          <table:table-cell office:value-type="float" office:value="0" table:style-name="ce14">
            <text:p>0,00</text:p>
          </table:table-cell>
          <table:table-cell office:value-type="string" table:style-name="ce15">
            <text:p>20.422.486/0001-63</text:p>
          </table:table-cell>
          <table:table-cell office:value-type="string" table:style-name="ce15">
            <text:p>J &amp; J Carvalho Construtora LTDA - EPP</text:p>
          </table:table-cell>
          <table:table-cell office:value-type="string" table:style-name="ce16">
            <text:p>055/2019</text:p>
          </table:table-cell>
          <table:table-cell office:value-type="date" office:date-value="2019-12-10T00:00:00" table:style-name="ce18">
            <text:p>10/12/2019</text:p>
          </table:table-cell>
          <table:table-cell office:value-type="string" table:style-name="ce16">
            <text:p>4 meses</text:p>
          </table:table-cell>
          <table:table-cell office:value-type="float" office:value="297556.17" table:style-name="ce8">
            <text:p>297.556,17</text:p>
          </table:table-cell>
          <table:table-cell table:number-columns-repeated="2"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style-name="ce21"/>
          <table:table-cell table:style-name="ce22"/>
          <table:table-cell table:number-columns-repeated="16381" table:style-name="ce1"/>
        </table:table-row>
        <table:table-row table:number-rows-repeated="4" table:style-name="ro1">
          <table:table-cell table:number-columns-repeated="16384"/>
        </table:table-row>
        <table:table-row table:style-name="ro17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style-name="ce7"/>
          <table:table-cell table:number-columns-repeated="16383"/>
        </table:table-row>
        <table:table-row table:style-name="ro20">
          <table:table-cell table:number-columns-repeated="16384" table:style-name="ce1"/>
        </table:table-row>
        <table:table-row table:style-name="ro2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2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23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24">
          <table:table-cell table:number-columns-repeated="16384" table:style-name="ce1"/>
        </table:table-row>
        <table:table-row table:style-name="ro25">
          <table:table-cell office:value-type="float" office:value="242289.59" table:style-name="ce1">
            <text:p>242289,59</text:p>
          </table:table-cell>
          <table:table-cell table:number-columns-repeated="16383"/>
        </table:table-row>
        <table:table-row table:number-rows-repeated="1048525" table:style-name="ro1">
          <table:table-cell table:number-columns-repeated="16384"/>
        </table:table-row>
      </table:table>
      <table:table table:name="1º_SEMESTRE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10" table:number-columns-repeated="1636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MAPA DEMONSTRATIVO DE OBRAS E SERVIÇOS DE ENGENHARIA</text:p>
          </table:table-cell>
          <table:table-cell table:number-columns-repeated="20" table:style-name="ce1"/>
          <table:table-cell office:value-type="string" table:style-name="ce4">
            <text:p><text:s text:c="26"/>SEMESTRAL</text:p>
          </table:table-cell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UNIDADE: PREFEITURA MUNICIPAL DE IGUARACY</text:p>
          </table:table-cell>
          <table:table-cell table:number-columns-repeated="5" table:style-name="ce1"/>
          <table:table-cell office:value-type="string" table:number-columns-spanned="5" table:number-rows-spanned="1" table:style-name="ce114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114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114">
            <text:p>______________________________________________</text:p>
          </table:table-cell>
          <table:covered-table-cell table:number-columns-repeated="4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style-name="ce3">
            <text:p>UNIDADE ORÇAMENTÁRIA: SECRETARIA MUNICIPAL DE VIAÇÃO, OBRAS E SERVIÇOS PÚBLICOS</text:p>
          </table:table-cell>
          <table:table-cell table:number-columns-repeated="5" table:style-name="ce1"/>
          <table:table-cell office:value-type="string" table:number-columns-spanned="5" table:number-rows-spanned="1" table:style-name="ce112">
            <text:p>Libni Angelim Feijó</text:p>
          </table:table-cell>
          <table:covered-table-cell table:number-columns-repeated="4"/>
          <table:table-cell office:value-type="string" table:number-columns-spanned="5" table:number-rows-spanned="1" table:style-name="ce112">
            <text:p>José Torres Lopes Filho</text:p>
          </table:table-cell>
          <table:covered-table-cell table:number-columns-repeated="4"/>
          <table:table-cell office:value-type="string" table:number-columns-spanned="5" table:number-rows-spanned="1" table:style-name="ce112">
            <text:p>Luciano Santana dos Santos</text:p>
          </table:table-cell>
          <table:covered-table-cell table:number-columns-repeated="4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style-name="ce3">
            <text:p>EXERCÍCIO: 2020</text:p>
          </table:table-cell>
          <table:table-cell table:number-columns-repeated="5" table:style-name="ce1"/>
          <table:table-cell office:value-type="string" table:number-columns-spanned="5" table:number-rows-spanned="1" table:style-name="ce112">
            <text:p><text:s/>CPF 084.378.544-66</text:p>
          </table:table-cell>
          <table:covered-table-cell table:number-columns-repeated="4"/>
          <table:table-cell office:value-type="string" table:number-columns-spanned="5" table:number-rows-spanned="1" table:style-name="ce112">
            <text:p>CPF 457.387.344-91</text:p>
          </table:table-cell>
          <table:covered-table-cell table:number-columns-repeated="4"/>
          <table:table-cell office:value-type="string" table:number-columns-spanned="5" table:number-rows-spanned="1" table:style-name="ce112">
            <text:p>CPF <text:s/>998. 691.954-15</text:p>
          </table:table-cell>
          <table:covered-table-cell table:number-columns-repeated="4"/>
          <table:table-cell table:style-name="ce5"/>
          <table:table-cell table:number-columns-repeated="16361"/>
        </table:table-row>
        <table:table-row table:style-name="ro1">
          <table:table-cell table:style-name="ce1"/>
          <table:table-cell office:value-type="string" table:number-columns-spanned="3" table:number-rows-spanned="1" table:style-name="ce113">
            <text:p>PERÍODO REFERENCIAL: 1º SEMESTRE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5" table:number-rows-spanned="1" table:style-name="ce112">
            <text:p>Engenheiro Civil <text:s/>CREA-PE 056790</text:p>
          </table:table-cell>
          <table:covered-table-cell table:number-columns-repeated="4"/>
          <table:table-cell office:value-type="string" table:number-columns-spanned="5" table:number-rows-spanned="1" table:style-name="ce112">
            <text:p>Prefeito Municipal<text:s/></text:p>
          </table:table-cell>
          <table:covered-table-cell table:number-columns-repeated="4"/>
          <table:table-cell office:value-type="string" table:number-columns-spanned="5" table:number-rows-spanned="1" table:style-name="ce112">
            <text:p><text:s/>Secretário Municipal de Viação, Obras e Serviços Públicos<text:s/></text:p>
          </table:table-cell>
          <table:covered-table-cell table:number-columns-repeated="4"/>
          <table:table-cell table:style-name="ce5"/>
          <table:table-cell table:number-columns-repeated="16361"/>
        </table:table-row>
        <table:table-row table:style-name="ro1">
          <table:table-cell table:number-columns-repeated="23" table:style-name="ce11"/>
          <table:table-cell table:number-columns-repeated="16361"/>
        </table:table-row>
        <table:table-row table:style-name="ro1">
          <table:table-cell table:number-columns-spanned="1" table:number-rows-spanned="2" table:style-name="ce106"/>
          <table:table-cell office:value-type="string" table:number-columns-spanned="1" table:number-rows-spanned="2" table:style-name="ce138">
            <text:p>MODALIDADE / Nº LICITAÇÃO<text:s text:c="13"/></text:p>
          </table:table-cell>
          <table:table-cell office:value-type="string" table:number-columns-spanned="1" table:number-rows-spanned="2" table:style-name="ce137">
            <text:p>IDENTIFICAÇÃO DA</text:p>
            <text:p>OBRA, SERVIÇO OU</text:p>
            <text:p>AQUISIÇÃO<text:s text:c="17"/></text:p>
          </table:table-cell>
          <table:table-cell office:value-type="string" table:number-columns-spanned="4" table:number-rows-spanned="1" table:style-name="ce137">
            <text:p>CONVÊNIO<text:s/></text:p>
          </table:table-cell>
          <table:covered-table-cell table:number-columns-repeated="3"/>
          <table:table-cell office:value-type="string" table:number-columns-spanned="2" table:number-rows-spanned="1" table:style-name="ce137">
            <text:p>CONTRATADO</text:p>
          </table:table-cell>
          <table:covered-table-cell/>
          <table:table-cell office:value-type="string" table:number-columns-spanned="5" table:number-rows-spanned="1" table:style-name="ce13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36">
            <text:p>ADITIVO</text:p>
          </table:table-cell>
          <table:covered-table-cell/>
          <table:table-cell office:value-type="string" table:number-columns-spanned="1" table:number-rows-spanned="2" table:style-name="ce137">
            <text:p>REAJUSTE (R$)<text:s text:c="9"/></text:p>
            <text:p/>
          </table:table-cell>
          <table:table-cell office:value-type="string" table:number-columns-spanned="5" table:number-rows-spanned="1" table:style-name="ce136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37">
            <text:p>SITUAÇÃO<text:s/>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Nº/Ano<text:s text:c="7"/></text:p>
          </table:table-cell>
          <table:table-cell office:value-type="string" table:style-name="ce28">
            <text:p>CONCEDENTE<text:s text:c="5"/></text:p>
          </table:table-cell>
          <table:table-cell office:value-type="string" table:style-name="ce29">
            <text:p>REPASSE <text:s text:c="4"/>(R$)</text:p>
            <text:p/>
          </table:table-cell>
          <table:table-cell office:value-type="string" table:style-name="ce29">
            <text:p>CONTRAPARTIDA (R$)<text:s text:c="42"/></text:p>
          </table:table-cell>
          <table:table-cell office:value-type="string" table:style-name="ce29">
            <text:p><text:s text:c="2"/>CNPJ/CPF<text:s text:c="6"/></text:p>
          </table:table-cell>
          <table:table-cell office:value-type="string" table:style-name="ce29">
            <text:p>RAZÃO SOCIAL<text:s text:c="4"/></text:p>
          </table:table-cell>
          <table:table-cell office:value-type="string" table:style-name="ce29">
            <text:p>Nº/Ano<text:s text:c="5"/></text:p>
          </table:table-cell>
          <table:table-cell office:value-type="string" table:style-name="ce15">
            <text:p>DATA INÍCIO<text:s text:c="2"/></text:p>
          </table:table-cell>
          <table:table-cell office:value-type="string" table:style-name="ce29">
            <text:p>PRAZO<text:s text:c="10"/></text:p>
          </table:table-cell>
          <table:table-cell office:value-type="string" table:style-name="ce29">
            <text:p>VALOR CONTRATADO (R$)<text:s text:c="15"/></text:p>
          </table:table-cell>
          <table:table-cell office:value-type="string" table:style-name="ce29">
            <text:p>DATA CONCLUSÃO / PARALISAÇÃO<text:s text:c="2"/></text:p>
          </table:table-cell>
          <table:table-cell office:value-type="string" table:style-name="ce29">
            <text:p>PRAZO<text:s/></text:p>
            <text:p>ADITADO<text:s/></text:p>
          </table:table-cell>
          <table:table-cell office:value-type="string" table:style-name="ce29">
            <text:p>VALOR</text:p>
            <text:p>ADITADO</text:p>
            <text:p>ACUMULADO (R$)<text:s text:c="21"/></text:p>
          </table:table-cell>
          <table:covered-table-cell/>
          <table:table-cell office:value-type="string" table:style-name="ce29">
            <text:p>NATUREZA DA</text:p>
            <text:p>DESPESA<text:s text:c="11"/></text:p>
          </table:table-cell>
          <table:table-cell office:value-type="string" table:style-name="ce29">
            <text:p>VALOR</text:p>
            <text:p>MEDIDO</text:p>
            <text:p>ACUMULADO</text:p>
            <text:p>(R$)<text:s text:c="15"/></text:p>
          </table:table-cell>
          <table:table-cell office:value-type="string" table:style-name="ce29">
            <text:p>VALOR PAGO</text:p>
            <text:p>ACUMULADO</text:p>
            <text:p>NO PERÍODO</text:p>
            <text:p>(R$)<text:s text:c="11"/></text:p>
          </table:table-cell>
          <table:table-cell office:value-type="string" table:style-name="ce29">
            <text:p>VALOR PAGO</text:p>
            <text:p>ACUMULADO</text:p>
            <text:p>NO EXERCÍCIO</text:p>
            <text:p>(R$)<text:s text:c="17"/></text:p>
          </table:table-cell>
          <table:table-cell office:value-type="string" table:style-name="ce29">
            <text:p>VALOR PAGO</text:p>
            <text:p>ACUMULADO NA</text:p>
            <text:p>OBRA OU SERVIÇO</text:p>
            <text:p>(R$)<text:s text:c="23"/></text:p>
          </table:table-cell>
          <table:covered-table-cell/>
          <table:table-cell table:number-columns-repeated="16361"/>
        </table:table-row>
        <table:table-row table:style-name="ro4">
          <table:table-cell table:style-name="ce1"/>
          <table:table-cell office:value-type="string" table:style-name="ce16">
            <text:p>TP 001/2016</text:p>
          </table:table-cell>
          <table:table-cell office:value-type="string" table:style-name="ce9">
            <text:p>Contratação de empresa especializada para ampliação e recuperação de prédio público para o centro de comercialização de artesanatos na sede do município de Iguaracy-PE.</text:p>
          </table:table-cell>
          <table:table-cell office:value-type="string" table:style-name="ce15">
            <text:p>OPERAÇÃO</text:p>
            <text:p>1017484-95 SICONV 806160/2014</text:p>
          </table:table-cell>
          <table:table-cell office:value-type="string" table:style-name="ce15">
            <text:p>Ministério</text:p>
            <text:p>do Turismo /</text:p>
            <text:p>Caixa Econômica Federal</text:p>
          </table:table-cell>
          <table:table-cell office:value-type="float" office:value="412089.32" table:formula="of:=[.M12]-[.G12]" table:style-name="ce8">
            <text:p>412.089,32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5">
            <text:p>07.524.547/0001-35</text:p>
          </table:table-cell>
          <table:table-cell office:value-type="string" table:style-name="ce15">
            <text:p>V&amp;A Construtora LTDA - ME</text:p>
          </table:table-cell>
          <table:table-cell office:value-type="string" table:style-name="ce16">
            <text:p>025/2016</text:p>
          </table:table-cell>
          <table:table-cell office:value-type="date" office:date-value="2016-06-20T00:00:00" table:style-name="ce17">
            <text:p>20/06/2016</text:p>
          </table:table-cell>
          <table:table-cell office:value-type="string" table:style-name="ce16">
            <text:p>12 meses</text:p>
          </table:table-cell>
          <table:table-cell office:value-type="float" office:value="412589.32" table:style-name="ce8">
            <text:p>412.589,32</text:p>
          </table:table-cell>
          <table:table-cell table:style-name="ce18"/>
          <table:table-cell table:style-name="ce16"/>
          <table:table-cell office:value-type="float" office:value="468098.79000000004" table:formula="of:=55509.47+[.M12]" table:style-name="ce8">
            <text:p>468.098,79</text:p>
          </table:table-cell>
          <table:table-cell office:value-type="float" office:value="55509.47" table:style-name="ce8">
            <text:p>55.509,47</text:p>
          </table:table-cell>
          <table:table-cell office:value-type="string" table:style-name="ce16">
            <text:p>4.4.90.51</text:p>
          </table:table-cell>
          <table:table-cell office:value-type="float" office:value="441959.22000000003" table:formula="of:=387472.69+[.Q12]-1022.94" table:style-name="ce19">
            <text:p>441.959,22</text:p>
          </table:table-cell>
          <table:table-cell office:value-type="float" office:value="25873.52" table:style-name="ce19">
            <text:p>25.873,52</text:p>
          </table:table-cell>
          <table:table-cell office:value-type="float" office:value="25873.52" table:formula="of:=[.T12]" table:style-name="ce19">
            <text:p>25.873,52</text:p>
          </table:table-cell>
          <table:table-cell office:value-type="float" office:value="417077.49" table:formula="of:=[.Q12]-1022.94+362590.96" table:style-name="ce19">
            <text:p>417.077,49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3">
          <table:table-cell table:style-name="ce1"/>
          <table:table-cell office:value-type="string" table:style-name="ce16">
            <text:p>TP 002/2016</text:p>
          </table:table-cell>
          <table:table-cell office:value-type="string" table:style-name="ce9">
            <text:p>Contratação de empresa para construção de calçamento em rocha na cidade de Iguaracy-PE.</text:p>
          </table:table-cell>
          <table:table-cell office:value-type="string" table:style-name="ce15">
            <text:p>OPERAÇÃO</text:p>
            <text:p>1025763-25 SICONV 821555/2015</text:p>
          </table:table-cell>
          <table:table-cell office:value-type="string" table:style-name="ce15">
            <text:p>Ministério</text:p>
            <text:p>das Cidades /</text:p>
            <text:p>Caixa Econômica Federal</text:p>
          </table:table-cell>
          <table:table-cell office:value-type="float" office:value="295300" table:style-name="ce8">
            <text:p>295.300,00</text:p>
          </table:table-cell>
          <table:table-cell office:value-type="float" office:value="17306.490000000002" table:style-name="ce8">
            <text:p>17.306,49</text:p>
          </table:table-cell>
          <table:table-cell office:value-type="string" table:style-name="ce15">
            <text:p>13.477.111/0001-35</text:p>
          </table:table-cell>
          <table:table-cell office:value-type="string" table:style-name="ce15">
            <text:p>Construtora JPN Empreendimentos LTDA - ME</text:p>
          </table:table-cell>
          <table:table-cell office:value-type="string" table:style-name="ce16">
            <text:p>036/2016</text:p>
          </table:table-cell>
          <table:table-cell office:value-type="date" office:date-value="2016-10-13T00:00:00" table:style-name="ce18">
            <text:p>13/10/2016</text:p>
          </table:table-cell>
          <table:table-cell office:value-type="string" table:style-name="ce16">
            <text:p>3 meses</text:p>
          </table:table-cell>
          <table:table-cell office:value-type="float" office:value="312606.49" table:style-name="ce8">
            <text:p>312.606,49</text:p>
          </table:table-cell>
          <table:table-cell table:style-name="ce18"/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216263.57" table:style-name="ce19">
            <text:p>216.263,57</text:p>
          </table:table-cell>
          <table:table-cell office:value-type="float" office:value="25980.34" table:style-name="ce19">
            <text:p>25.980,34</text:p>
          </table:table-cell>
          <table:table-cell office:value-type="float" office:value="25980.34" table:formula="of:=[.T13]" table:style-name="ce19">
            <text:p>25.980,34</text:p>
          </table:table-cell>
          <table:table-cell office:value-type="float" office:value="216263.57" table:formula="of:=[.S13]" table:style-name="ce19">
            <text:p>216.263,57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5">
          <table:table-cell table:style-name="ce1"/>
          <table:table-cell office:value-type="string" table:style-name="ce16">
            <text:p>TP 003/2016</text:p>
          </table:table-cell>
          <table:table-cell office:value-type="string" table:style-name="ce9">
            <text:p>Contratação de empresa especializada para calçamentos em pedras graníticas irregulares: Lote 1 - Continuação da Av. Odilon Rodrigues Da Cruz (sede); Lote 2 - Rua Projetada (Distrito De írajaí) e trecho da Rua Anália Santana (sede); Lote 3 - Rua Luiz Quaresma (Distrito de Jabitacá); Lote 4 - Continuação Da Rua Júlio Câmara (até a Ponte) e complemento da Trav. José Bezerra Câmara, Rua Maria da Conceição Perazzo Santos e Rua Projetada, na sede do Município.</text:p>
          </table:table-cell>
          <table:table-cell office:value-type="string" table:style-name="ce15">
            <text:p>OPERAÇÃO 1028311-75 SICONV 826315/2015</text:p>
          </table:table-cell>
          <table:table-cell office:value-type="string" table:style-name="ce15">
            <text:p>Ministério</text:p>
            <text:p>das Cidades /</text:p>
            <text:p>Caixa Econômica Federal</text:p>
          </table:table-cell>
          <table:table-cell office:value-type="float" office:value="485479.55" table:style-name="ce8">
            <text:p>485.479,55</text:p>
          </table:table-cell>
          <table:table-cell office:value-type="float" office:value="592.6" table:style-name="ce14">
            <text:p>592,60</text:p>
          </table:table-cell>
          <table:table-cell office:value-type="string" table:style-name="ce15">
            <text:p>13.477.111/0001-35</text:p>
          </table:table-cell>
          <table:table-cell office:value-type="string" table:style-name="ce15">
            <text:p>Construtora JPN Empreendimentos LTDA - ME</text:p>
          </table:table-cell>
          <table:table-cell office:value-type="string" table:style-name="ce15">
            <text:p>041/2016, 042/2016, 043/2016 e 044/2016</text:p>
          </table:table-cell>
          <table:table-cell office:value-type="date" office:date-value="2015-12-14T00:00:00" table:style-name="ce18">
            <text:p>14/12/2015</text:p>
          </table:table-cell>
          <table:table-cell office:value-type="string" table:style-name="ce16">
            <text:p>6 meses</text:p>
          </table:table-cell>
          <table:table-cell office:value-type="float" office:value="526560.13" table:style-name="ce8">
            <text:p>526.560,13</text:p>
          </table:table-cell>
          <table:table-cell table:style-name="ce18"/>
          <table:table-cell table:style-name="ce16"/>
          <table:table-cell office:value-type="float" office:value="486072.14999999997" table:formula="of:=[.F14]+[.G14]" table:style-name="ce8">
            <text:p>486.072,15</text:p>
          </table:table-cell>
          <table:table-cell office:value-type="float" office:value="-40487.98000000004" table:formula="of:=[.P14]-[.M14]" table:style-name="ce8">
            <text:p>-40.487,98</text:p>
          </table:table-cell>
          <table:table-cell office:value-type="string" table:style-name="ce16">
            <text:p>4.4.90.51</text:p>
          </table:table-cell>
          <table:table-cell office:value-type="float" office:value="410214.71" table:style-name="ce19">
            <text:p>410.214,71</text:p>
          </table:table-cell>
          <table:table-cell office:value-type="float" office:value="32226.19" table:style-name="ce19">
            <text:p>32.226,19</text:p>
          </table:table-cell>
          <table:table-cell office:value-type="float" office:value="32226.19" table:formula="of:=[.T14]" table:style-name="ce19">
            <text:p>32.226,19</text:p>
          </table:table-cell>
          <table:table-cell office:value-type="float" office:value="407436.7" table:formula="of:=[.S14]-(35004.2-32226.19)" table:style-name="ce19">
            <text:p>407.436,70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7">
          <table:table-cell table:style-name="ce1"/>
          <table:table-cell office:value-type="string" table:style-name="ce16">
            <text:p>TP 001/2017</text:p>
          </table:table-cell>
          <table:table-cell office:value-type="string" table:style-name="ce9">
            <text:p>Contratação de empresa especializada para prestação de serviços de construção em paralelepípedos graníticos por periodo de 120 (cento e vinte) dias, para atender a Prefeitura Municipal de Iguaracy-PE. (Rua José Bezerra Câmara na cidade de Iguaracy)</text:p>
          </table:table-cell>
          <table:table-cell office:value-type="string" table:style-name="ce15">
            <text:p/>
            <text:p>TERMO DE</text:p>
            <text:p>ADESÃO 075/2014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81074.789999999994" table:formula="of:=[.M15]" table:style-name="ce8">
            <text:p>81.074,79</text:p>
          </table:table-cell>
          <table:table-cell table:style-name="ce8"/>
          <table:table-cell office:value-type="string" table:style-name="ce15">
            <text:p>19.703.302/0001-54</text:p>
          </table:table-cell>
          <table:table-cell office:value-type="string" table:style-name="ce15">
            <text:p>Construtora Aurelio e Cia LTDA - ME</text:p>
          </table:table-cell>
          <table:table-cell office:value-type="string" table:style-name="ce16">
            <text:p>143/2017</text:p>
          </table:table-cell>
          <table:table-cell office:value-type="date" office:date-value="2017-11-03T00:00:00" table:style-name="ce18">
            <text:p>03/11/2017</text:p>
          </table:table-cell>
          <table:table-cell office:value-type="string" table:style-name="ce16">
            <text:p>4 meses</text:p>
          </table:table-cell>
          <table:table-cell office:value-type="float" office:value="81074.789999999994" table:style-name="ce8">
            <text:p>81.074,79</text:p>
          </table:table-cell>
          <table:table-cell table:style-name="ce18"/>
          <table:table-cell table:style-name="ce16"/>
          <table:table-cell office:value-type="float" office:value="90018.549999999988" table:formula="of:=[.M15]+[.Q15]" table:style-name="ce8">
            <text:p>90.018,55</text:p>
          </table:table-cell>
          <table:table-cell office:value-type="float" office:value="8943.7599999999875" table:formula="of:=9333.29-(81464.32-81074.79)" table:style-name="ce8">
            <text:p>8.943,76</text:p>
          </table:table-cell>
          <table:table-cell office:value-type="string" table:style-name="ce16">
            <text:p>4.4.90.51</text:p>
          </table:table-cell>
          <table:table-cell office:value-type="float" office:value="90018.549999999988" table:formula="of:=[.P15]" table:style-name="ce19">
            <text:p>90.018,55</text:p>
          </table:table-cell>
          <table:table-cell table:number-columns-repeated="2" table:style-name="ce19"/>
          <table:table-cell office:value-type="float" office:value="81074.789999999994" table:formula="of:=[.M15]" table:style-name="ce19">
            <text:p>81.074,79</text:p>
          </table:table-cell>
          <table:table-cell office:value-type="string" table:style-name="ce15">
            <text:p>Concluída</text:p>
          </table:table-cell>
          <table:table-cell table:number-columns-repeated="16361"/>
        </table:table-row>
        <table:table-row table:style-name="ro8">
          <table:table-cell table:style-name="ce1"/>
          <table:table-cell office:value-type="string" table:style-name="ce16">
            <text:p>CV 011/2017</text:p>
          </table:table-cell>
          <table:table-cell office:value-type="string" table:style-name="ce9">
            <text:p>Contratação de empresa especializada para construção de Praça Central da Rua Odilon Rodrigues no Bairro Santa Ana do Município de Iguaracy, por período de 06 (seis) meses, para atender a Prefeitura Municipal de Iguaracy-PE.</text:p>
          </table:table-cell>
          <table:table-cell office:value-type="string" table:style-name="ce15">
            <text:p/>
            <text:p>TERMO DE</text:p>
            <text:p>ADESÃO 075/2014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50000" table:style-name="ce8">
            <text:p>50.000,00</text:p>
          </table:table-cell>
          <table:table-cell office:value-type="float" office:value="2529.6399999999994" table:formula="of:=[.M16]-[.F16]" table:style-name="ce8">
            <text:p>2.529,64</text:p>
          </table:table-cell>
          <table:table-cell office:value-type="string" table:style-name="ce15">
            <text:p>17.617.228/0001-74</text:p>
          </table:table-cell>
          <table:table-cell office:value-type="string" table:style-name="ce15">
            <text:p>Costa Lira Serviços e Transportes LTDA - EPP</text:p>
          </table:table-cell>
          <table:table-cell office:value-type="string" table:style-name="ce16">
            <text:p>148/2017</text:p>
          </table:table-cell>
          <table:table-cell office:value-type="date" office:date-value="2017-12-15T00:00:00" table:style-name="ce18">
            <text:p>15/12/2017</text:p>
          </table:table-cell>
          <table:table-cell office:value-type="string" table:style-name="ce16">
            <text:p>6 meses</text:p>
          </table:table-cell>
          <table:table-cell office:value-type="float" office:value="52529.64" table:style-name="ce8">
            <text:p>52.529,64</text:p>
          </table:table-cell>
          <table:table-cell table:number-columns-repeated="2"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42342.43" table:formula="of:=[.M16]-10187.21" table:style-name="ce19">
            <text:p>42.342,43</text:p>
          </table:table-cell>
          <table:table-cell table:number-columns-repeated="2" table:style-name="ce19"/>
          <table:table-cell office:value-type="float" office:value="14999.9" table:style-name="ce19">
            <text:p>14.999,90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9">
          <table:table-cell/>
          <table:table-cell office:value-type="string" table:style-name="ce16">
            <text:p>TP 003/2018</text:p>
          </table:table-cell>
          <table:table-cell office:value-type="string" table:style-name="ce9">
            <text:p>Contratação de empresa especializada para prestação de serviços de construção de paralelepípedos graníticos, por período de 04 (quatro) meses, visando atender a Prefeitura Municipal de Iguaracy/PE.</text:p>
          </table:table-cell>
          <table:table-cell office:value-type="string" table:style-name="ce15">
            <text:p/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50000" table:style-name="ce8">
            <text:p>150.000,00</text:p>
          </table:table-cell>
          <table:table-cell office:value-type="float" office:value="17391.25" table:formula="of:=[.M17]-[.F17]" table:style-name="ce8">
            <text:p>17.391,25</text:p>
          </table:table-cell>
          <table:table-cell office:value-type="string" table:style-name="ce15">
            <text:p>12.912.423/0001-67<text:s/></text:p>
          </table:table-cell>
          <table:table-cell office:value-type="string" table:style-name="ce15">
            <text:p>DNJ Construções LTDA - ME</text:p>
          </table:table-cell>
          <table:table-cell office:value-type="string" table:style-name="ce16">
            <text:p>092/2018</text:p>
          </table:table-cell>
          <table:table-cell office:value-type="date" office:date-value="2018-08-16T00:00:00" table:style-name="ce18">
            <text:p>16/08/2018</text:p>
          </table:table-cell>
          <table:table-cell office:value-type="string" table:style-name="ce16">
            <text:p>4 meses</text:p>
          </table:table-cell>
          <table:table-cell office:value-type="float" office:value="167391.25" table:style-name="ce8">
            <text:p>167.391,25</text:p>
          </table:table-cell>
          <table:table-cell table:number-columns-repeated="2"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40341.919999999998" table:style-name="ce19">
            <text:p>40.341,92</text:p>
          </table:table-cell>
          <table:table-cell table:number-columns-repeated="2" table:style-name="ce19"/>
          <table:table-cell office:value-type="float" office:value="40341.919999999998" table:formula="of:=[.S17]" table:style-name="ce19">
            <text:p>40.341,92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10">
          <table:table-cell/>
          <table:table-cell office:value-type="string" table:style-name="ce16">
            <text:p>TP 002/2018</text:p>
          </table:table-cell>
          <table:table-cell office:value-type="string" table:style-name="ce9">
            <text:p>Contratação de Empresa Especializada para Prestação de Serviços de Construção de Praças, por período de 06 (seis) meses, visando atender a Prefeitura Municipal de Iguaracy/PE.</text:p>
          </table:table-cell>
          <table:table-cell office:value-type="string" table:style-name="ce15">
            <text:p/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73686.67" table:formula="of:=[.M18]-[.G18]" table:style-name="ce8">
            <text:p>173.686,67</text:p>
          </table:table-cell>
          <table:table-cell office:value-type="float" office:value="5180.74" table:style-name="ce8">
            <text:p>5.180,74</text:p>
          </table:table-cell>
          <table:table-cell office:value-type="string" table:style-name="ce15">
            <text:p>12.912.423/0001-67<text:s/></text:p>
          </table:table-cell>
          <table:table-cell office:value-type="string" table:style-name="ce15">
            <text:p>DNJ Construções LTDA - ME</text:p>
          </table:table-cell>
          <table:table-cell office:value-type="string" table:style-name="ce16">
            <text:p>075/2018</text:p>
          </table:table-cell>
          <table:table-cell office:value-type="date" office:date-value="2018-07-18T00:00:00" table:style-name="ce18">
            <text:p>18/07/2018</text:p>
          </table:table-cell>
          <table:table-cell office:value-type="string" table:style-name="ce16">
            <text:p>6 meses</text:p>
          </table:table-cell>
          <table:table-cell office:value-type="float" office:value="178867.41" table:style-name="ce8">
            <text:p>178.867,41</text:p>
          </table:table-cell>
          <table:table-cell table:style-name="ce18"/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39632.71" table:style-name="ce19">
            <text:p>39.632,71</text:p>
          </table:table-cell>
          <table:table-cell office:value-type="float" office:value="12469.55" table:style-name="ce19">
            <text:p>12.469,55</text:p>
          </table:table-cell>
          <table:table-cell office:value-type="float" office:value="12469.55" table:formula="of:=[.T18]" table:style-name="ce19">
            <text:p>12.469,55</text:p>
          </table:table-cell>
          <table:table-cell office:value-type="float" office:value="12469.55" table:formula="of:=[.U18]" table:style-name="ce19">
            <text:p>12.469,55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9">
          <table:table-cell/>
          <table:table-cell office:value-type="string" table:style-name="ce16">
            <text:p>TP 002/2019</text:p>
          </table:table-cell>
          <table:table-cell office:value-type="string" table:style-name="ce10">
            <text:p>Contratação de empresa especializada para prestação de serviços de construção de murada da creche do Distrito de Jabitacá, por período de 04 (quatro) meses, visando atender a Prefeitura municipal de Iguaracy.</text:p>
          </table:table-cell>
          <table:table-cell office:value-type="string" table:style-name="ce15">
            <text:p/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64433.27" table:formula="of:=[.M19]" table:style-name="ce8">
            <text:p>64.433,27</text:p>
          </table:table-cell>
          <table:table-cell table:style-name="ce14"/>
          <table:table-cell office:value-type="string" table:style-name="ce15">
            <text:p>20.422.486/0001-63</text:p>
          </table:table-cell>
          <table:table-cell office:value-type="string" table:style-name="ce15">
            <text:p>J. &amp; J. Carvalho Construtora LTDA - EPP</text:p>
          </table:table-cell>
          <table:table-cell office:value-type="string" table:style-name="ce16">
            <text:p>056/2019</text:p>
          </table:table-cell>
          <table:table-cell office:value-type="date" office:date-value="2019-12-10T00:00:00" table:style-name="ce18">
            <text:p>10/12/2019</text:p>
          </table:table-cell>
          <table:table-cell office:value-type="string" table:style-name="ce16">
            <text:p>4 meses</text:p>
          </table:table-cell>
          <table:table-cell office:value-type="float" office:value="64433.27" table:style-name="ce8">
            <text:p>64.433,27</text:p>
          </table:table-cell>
          <table:table-cell table:number-columns-repeated="2"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13">
          <table:table-cell/>
          <table:table-cell office:value-type="string" table:style-name="ce16">
            <text:p>TP 004/2018</text:p>
          </table:table-cell>
          <table:table-cell office:value-type="string" table:style-name="ce9">
            <text:p>Contratação de empresa de engenharia para pavimentação em paralelepípedos graníticos em ruas no Conjunto Habitacional Otaviano Bezerra, no município de Iguaracy.</text:p>
          </table:table-cell>
          <table:table-cell office:value-type="string" table:style-name="ce15">
            <text:p>OPERAÇÃO</text:p>
            <text:p>1039178-76/2017 SICONV 846279/2017</text:p>
          </table:table-cell>
          <table:table-cell office:value-type="string" table:style-name="ce15">
            <text:p>Ministério</text:p>
            <text:p>das Cidades /</text:p>
            <text:p>Caixa Econômica Federal</text:p>
          </table:table-cell>
          <table:table-cell office:value-type="float" office:value="292894.93" table:style-name="ce27">
            <text:p>292.894,93</text:p>
          </table:table-cell>
          <table:table-cell office:value-type="float" office:value="299.17999999999302" table:formula="of:=[.M20]-[.F20]" table:style-name="ce27">
            <text:p>299,18</text:p>
          </table:table-cell>
          <table:table-cell office:value-type="string" table:style-name="ce15">
            <text:p>19.420.845/0001-64</text:p>
          </table:table-cell>
          <table:table-cell office:value-type="string" table:style-name="ce15">
            <text:p>INOVA Construções e Empreendimentos EIRELI - ME</text:p>
          </table:table-cell>
          <table:table-cell office:value-type="string" table:style-name="ce16">
            <text:p>116/2018</text:p>
          </table:table-cell>
          <table:table-cell office:value-type="date" office:date-value="2017-08-08T00:00:00" table:style-name="ce18">
            <text:p>08/08/2017</text:p>
          </table:table-cell>
          <table:table-cell table:style-name="ce16"/>
          <table:table-cell office:value-type="float" office:value="293194.11" table:style-name="ce8">
            <text:p>293.194,11</text:p>
          </table:table-cell>
          <table:table-cell table:style-name="ce18"/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101246.29999999999" table:formula="of:=[.T20]" table:style-name="ce24">
            <text:p>101.246,30</text:p>
          </table:table-cell>
          <table:table-cell office:value-type="float" office:value="101246.29999999999" table:formula="of:=42142.99+59103.31" table:style-name="ce24">
            <text:p>101.246,30</text:p>
          </table:table-cell>
          <table:table-cell office:value-type="float" office:value="101246.29999999999" table:formula="of:=[.T20]" table:style-name="ce24">
            <text:p>101.246,30</text:p>
          </table:table-cell>
          <table:table-cell office:value-type="float" office:value="101246.29999999999" table:formula="of:=[.U20]" table:style-name="ce24">
            <text:p>101.246,30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14">
          <table:table-cell/>
          <table:table-cell office:value-type="string" table:style-name="ce16">
            <text:p>CV 003/2019</text:p>
          </table:table-cell>
          <table:table-cell office:value-type="string" table:style-name="ce9">
            <text:p>Contratação de empresa especializada para prestação de serviços de construção de quadra poliesportiva no povoado da Caatingueira, por período de 180 (cento e oitenta) dias, visando atender a Prefeitura Municipal de Iguaracy/PE.</text:p>
          </table:table-cell>
          <table:table-cell office:value-type="string" table:style-name="ce15">
            <text:p>OPERAÇÃO</text:p>
            <text:p>1048857-91/2017 SICONV 862802/2017</text:p>
          </table:table-cell>
          <table:table-cell office:value-type="string" table:style-name="ce15">
            <text:p>Ministério</text:p>
            <text:p>das Cidades /</text:p>
            <text:p>Caixa Econômica Federal</text:p>
          </table:table-cell>
          <table:table-cell office:value-type="float" office:value="240888.44" table:formula="of:=[.M21]-[.G21]" table:style-name="ce8">
            <text:p>240.888,44</text:p>
          </table:table-cell>
          <table:table-cell office:value-type="float" office:value="241.13" table:style-name="ce14">
            <text:p>241,13</text:p>
          </table:table-cell>
          <table:table-cell office:value-type="string" table:style-name="ce15">
            <text:p>19.703.302/0001-54</text:p>
          </table:table-cell>
          <table:table-cell office:value-type="string" table:style-name="ce15">
            <text:p>Construtora Aurelio e Cia LTDA - ME</text:p>
          </table:table-cell>
          <table:table-cell office:value-type="string" table:style-name="ce16">
            <text:p>054/2019</text:p>
          </table:table-cell>
          <table:table-cell office:value-type="date" office:date-value="2019-11-08T00:00:00" table:style-name="ce18">
            <text:p>08/11/2019</text:p>
          </table:table-cell>
          <table:table-cell office:value-type="string" table:style-name="ce16">
            <text:p>6 meses</text:p>
          </table:table-cell>
          <table:table-cell office:value-type="float" office:value="241129.57" table:style-name="ce19">
            <text:p>241.129,57</text:p>
          </table:table-cell>
          <table:table-cell table:style-name="ce18"/>
          <table:table-cell table:style-name="ce20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table:number-columns-repeated="4" table:style-name="ce23"/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15">
          <table:table-cell/>
          <table:table-cell office:value-type="string" table:style-name="ce16">
            <text:p>TP 003/2019</text:p>
          </table:table-cell>
          <table:table-cell office:value-type="string" table:style-name="ce9">
            <text:p>Contratação de empresa especializada para prestação de serviços de recuperação de quadra de esportes no Distrito de Jabitacá, por período de 06 (seis) meses, visando atender a Prefeitura Municipal de Iguaracy-PE.</text:p>
          </table:table-cell>
          <table:table-cell office:value-type="string" table:style-name="ce15">
            <text:p/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95266.28" table:formula="of:=[.M22]" table:style-name="ce8">
            <text:p>95.266,28</text:p>
          </table:table-cell>
          <table:table-cell table:style-name="ce14"/>
          <table:table-cell office:value-type="string" table:style-name="ce15">
            <text:p>20.422.486/0001-63</text:p>
          </table:table-cell>
          <table:table-cell office:value-type="string" table:style-name="ce15">
            <text:p>J &amp; J Carvalho Construtora LTDA - EPP</text:p>
          </table:table-cell>
          <table:table-cell office:value-type="string" table:style-name="ce16">
            <text:p>057/2019</text:p>
          </table:table-cell>
          <table:table-cell office:value-type="date" office:date-value="2019-12-10T00:00:00" table:style-name="ce18">
            <text:p>10/12/2019</text:p>
          </table:table-cell>
          <table:table-cell office:value-type="string" table:style-name="ce16">
            <text:p>6 meses</text:p>
          </table:table-cell>
          <table:table-cell office:value-type="float" office:value="95266.28" table:style-name="ce8">
            <text:p>95.266,28</text:p>
          </table:table-cell>
          <table:table-cell table:number-columns-repeated="2" table:style-name="ce1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16">
          <table:table-cell/>
          <table:table-cell office:value-type="string" table:style-name="ce16">
            <text:p>TP 001/2019</text:p>
          </table:table-cell>
          <table:table-cell office:value-type="string" table:style-name="ce9">
            <text:p>Contratação de empresa especializada para prestação de serviços de construção de pavimento em paralelepípedos graníticos, por período de 04 (quatro) meses, visando atender a Prefeitura Municipal de IguaracyPE.</text:p>
          </table:table-cell>
          <table:table-cell office:value-type="string" table:style-name="ce15">
            <text:p/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297556.17" table:formula="of:=[.M23]" table:style-name="ce8">
            <text:p>297.556,17</text:p>
          </table:table-cell>
          <table:table-cell table:style-name="ce14"/>
          <table:table-cell office:value-type="string" table:style-name="ce15">
            <text:p>20.422.486/0001-63</text:p>
          </table:table-cell>
          <table:table-cell office:value-type="string" table:style-name="ce15">
            <text:p>J &amp; J Carvalho Construtora LTDA - EPP</text:p>
          </table:table-cell>
          <table:table-cell office:value-type="string" table:style-name="ce16">
            <text:p>055/2019</text:p>
          </table:table-cell>
          <table:table-cell office:value-type="date" office:date-value="2019-12-10T00:00:00" table:style-name="ce18">
            <text:p>10/12/2019</text:p>
          </table:table-cell>
          <table:table-cell office:value-type="string" table:style-name="ce16">
            <text:p>4 meses</text:p>
          </table:table-cell>
          <table:table-cell office:value-type="float" office:value="297556.17" table:style-name="ce8">
            <text:p>297.556,17</text:p>
          </table:table-cell>
          <table:table-cell table:number-columns-repeated="2"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number-rows-repeated="2" table:style-name="ro1">
          <table:table-cell/>
          <table:table-cell table:style-name="ce21"/>
          <table:table-cell table:style-name="ce22"/>
          <table:table-cell table:number-columns-repeated="16381" table:style-name="ce1"/>
        </table:table-row>
        <table:table-row table:number-rows-repeated="4" table:style-name="ro1">
          <table:table-cell table:number-columns-repeated="16384"/>
        </table:table-row>
        <table:table-row table:style-name="ro17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16383" table:style-name="ce1"/>
        </table:table-row>
        <table:table-row table:style-name="ro19">
          <table:table-cell table:style-name="ce7"/>
          <table:table-cell table:number-columns-repeated="16383"/>
        </table:table-row>
        <table:table-row table:style-name="ro20">
          <table:table-cell table:number-columns-repeated="16384" table:style-name="ce1"/>
        </table:table-row>
        <table:table-row table:style-name="ro2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2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23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24">
          <table:table-cell table:number-columns-repeated="16384" table:style-name="ce1"/>
        </table:table-row>
        <table:table-row table:style-name="ro25">
          <table:table-cell office:value-type="float" office:value="242289.59" table:style-name="ce1">
            <text:p>242289,59</text:p>
          </table:table-cell>
          <table:table-cell table:number-columns-repeated="16383"/>
        </table:table-row>
        <table:table-row table:number-rows-repeated="1048531" table:style-name="ro1">
          <table:table-cell table:number-columns-repeated="16384"/>
        </table:table-row>
      </table:table>
      <table:table table:name="ANU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10" table:number-columns-repeated="1636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MAPA DEMONSTRATIVO DE OBRAS E SERVIÇOS DE ENGENHARIA</text:p>
          </table:table-cell>
          <table:table-cell table:number-columns-repeated="20" table:style-name="ce1"/>
          <table:table-cell office:value-type="string" table:style-name="ce4">
            <text:p><text:s text:c="26"/>SEMESTRAL</text:p>
          </table:table-cell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UNIDADE: PREFEITURA MUNICIPAL DE IGUARACY</text:p>
          </table:table-cell>
          <table:table-cell table:number-columns-repeated="5" table:style-name="ce1"/>
          <table:table-cell office:value-type="string" table:number-columns-spanned="5" table:number-rows-spanned="1" table:style-name="ce114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114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114">
            <text:p>______________________________________________</text:p>
          </table:table-cell>
          <table:covered-table-cell table:number-columns-repeated="4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style-name="ce3">
            <text:p>UNIDADE ORÇAMENTÁRIA: SECRETARIA MUNICIPAL DE VIAÇÃO, OBRAS E SERVIÇOS PÚBLICOS</text:p>
          </table:table-cell>
          <table:table-cell table:number-columns-repeated="5" table:style-name="ce1"/>
          <table:table-cell office:value-type="string" table:number-columns-spanned="5" table:number-rows-spanned="1" table:style-name="ce112">
            <text:p>Libni Angelim Feijó</text:p>
          </table:table-cell>
          <table:covered-table-cell table:number-columns-repeated="4"/>
          <table:table-cell office:value-type="string" table:number-columns-spanned="5" table:number-rows-spanned="1" table:style-name="ce112">
            <text:p>José Torres Lopes Filho</text:p>
          </table:table-cell>
          <table:covered-table-cell table:number-columns-repeated="4"/>
          <table:table-cell office:value-type="string" table:number-columns-spanned="5" table:number-rows-spanned="1" table:style-name="ce112">
            <text:p>Luciano Santana dos Santos</text:p>
          </table:table-cell>
          <table:covered-table-cell table:number-columns-repeated="4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style-name="ce3">
            <text:p>EXERCÍCIO: 2020</text:p>
          </table:table-cell>
          <table:table-cell table:number-columns-repeated="5" table:style-name="ce1"/>
          <table:table-cell office:value-type="string" table:number-columns-spanned="5" table:number-rows-spanned="1" table:style-name="ce112">
            <text:p><text:s/>CPF 084.378.544-66</text:p>
          </table:table-cell>
          <table:covered-table-cell table:number-columns-repeated="4"/>
          <table:table-cell office:value-type="string" table:number-columns-spanned="5" table:number-rows-spanned="1" table:style-name="ce112">
            <text:p>CPF 457.387.344-91</text:p>
          </table:table-cell>
          <table:covered-table-cell table:number-columns-repeated="4"/>
          <table:table-cell office:value-type="string" table:number-columns-spanned="5" table:number-rows-spanned="1" table:style-name="ce112">
            <text:p>CPF <text:s/>998. 691.954-15</text:p>
          </table:table-cell>
          <table:covered-table-cell table:number-columns-repeated="4"/>
          <table:table-cell table:style-name="ce5"/>
          <table:table-cell table:number-columns-repeated="16361"/>
        </table:table-row>
        <table:table-row table:style-name="ro1">
          <table:table-cell table:style-name="ce1"/>
          <table:table-cell office:value-type="string" table:number-columns-spanned="3" table:number-rows-spanned="1" table:style-name="ce113">
            <text:p>PERÍODO REFERENCIAL: ANUAL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5" table:number-rows-spanned="1" table:style-name="ce112">
            <text:p>Engenheiro Civil <text:s/>CREA-PE 056790</text:p>
          </table:table-cell>
          <table:covered-table-cell table:number-columns-repeated="4"/>
          <table:table-cell office:value-type="string" table:number-columns-spanned="5" table:number-rows-spanned="1" table:style-name="ce112">
            <text:p>Prefeito Municipal<text:s/></text:p>
          </table:table-cell>
          <table:covered-table-cell table:number-columns-repeated="4"/>
          <table:table-cell office:value-type="string" table:number-columns-spanned="5" table:number-rows-spanned="1" table:style-name="ce112">
            <text:p><text:s/>Secretário Municipal de Viação, Obras e Serviços Públicos<text:s/></text:p>
          </table:table-cell>
          <table:covered-table-cell table:number-columns-repeated="4"/>
          <table:table-cell table:style-name="ce5"/>
          <table:table-cell table:number-columns-repeated="16361"/>
        </table:table-row>
        <table:table-row table:style-name="ro1">
          <table:table-cell table:number-columns-repeated="23" table:style-name="ce11"/>
          <table:table-cell table:number-columns-repeated="16361"/>
        </table:table-row>
        <table:table-row table:style-name="ro1">
          <table:table-cell table:number-columns-spanned="1" table:number-rows-spanned="2" table:style-name="ce106"/>
          <table:table-cell office:value-type="string" table:number-columns-spanned="1" table:number-rows-spanned="2" table:style-name="ce138">
            <text:p>MODALIDADE / Nº LICITAÇÃO<text:s text:c="13"/></text:p>
          </table:table-cell>
          <table:table-cell office:value-type="string" table:number-columns-spanned="1" table:number-rows-spanned="2" table:style-name="ce137">
            <text:p>IDENTIFICAÇÃO DA</text:p>
            <text:p>OBRA, SERVIÇO OU</text:p>
            <text:p>AQUISIÇÃO<text:s text:c="17"/></text:p>
          </table:table-cell>
          <table:table-cell office:value-type="string" table:number-columns-spanned="4" table:number-rows-spanned="1" table:style-name="ce137">
            <text:p>CONVÊNIO<text:s/></text:p>
          </table:table-cell>
          <table:covered-table-cell table:number-columns-repeated="3"/>
          <table:table-cell office:value-type="string" table:number-columns-spanned="2" table:number-rows-spanned="1" table:style-name="ce137">
            <text:p>CONTRATADO</text:p>
          </table:table-cell>
          <table:covered-table-cell/>
          <table:table-cell office:value-type="string" table:number-columns-spanned="5" table:number-rows-spanned="1" table:style-name="ce13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36">
            <text:p>ADITIVO</text:p>
          </table:table-cell>
          <table:covered-table-cell/>
          <table:table-cell office:value-type="string" table:number-columns-spanned="1" table:number-rows-spanned="2" table:style-name="ce137">
            <text:p>REAJUSTE (R$)<text:s text:c="9"/></text:p>
            <text:p/>
          </table:table-cell>
          <table:table-cell office:value-type="string" table:number-columns-spanned="5" table:number-rows-spanned="1" table:style-name="ce136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37">
            <text:p>SITUAÇÃO<text:s/>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Nº/Ano<text:s text:c="7"/></text:p>
          </table:table-cell>
          <table:table-cell office:value-type="string" table:style-name="ce31">
            <text:p>CONCEDENTE<text:s text:c="5"/></text:p>
          </table:table-cell>
          <table:table-cell office:value-type="string" table:style-name="ce30">
            <text:p>REPASSE <text:s text:c="4"/>(R$)</text:p>
            <text:p/>
          </table:table-cell>
          <table:table-cell office:value-type="string" table:style-name="ce30">
            <text:p>CONTRAPARTIDA (R$)<text:s text:c="42"/></text:p>
          </table:table-cell>
          <table:table-cell office:value-type="string" table:style-name="ce30">
            <text:p><text:s text:c="2"/>CNPJ/CPF<text:s text:c="6"/></text:p>
          </table:table-cell>
          <table:table-cell office:value-type="string" table:style-name="ce30">
            <text:p>RAZÃO SOCIAL<text:s text:c="4"/></text:p>
          </table:table-cell>
          <table:table-cell office:value-type="string" table:style-name="ce30">
            <text:p>Nº/Ano<text:s text:c="5"/></text:p>
          </table:table-cell>
          <table:table-cell office:value-type="string" table:style-name="ce15">
            <text:p>DATA INÍCIO<text:s text:c="2"/></text:p>
          </table:table-cell>
          <table:table-cell office:value-type="string" table:style-name="ce30">
            <text:p>PRAZO<text:s text:c="10"/></text:p>
          </table:table-cell>
          <table:table-cell office:value-type="string" table:style-name="ce30">
            <text:p>VALOR CONTRATADO (R$)<text:s text:c="15"/></text:p>
          </table:table-cell>
          <table:table-cell office:value-type="string" table:style-name="ce30">
            <text:p>DATA CONCLUSÃO / PARALISAÇÃO<text:s text:c="2"/></text:p>
          </table:table-cell>
          <table:table-cell office:value-type="string" table:style-name="ce30">
            <text:p>PRAZO<text:s/></text:p>
            <text:p>ADITADO<text:s/></text:p>
          </table:table-cell>
          <table:table-cell office:value-type="string" table:style-name="ce30">
            <text:p>VALOR</text:p>
            <text:p>ADITADO</text:p>
            <text:p>ACUMULADO (R$)<text:s text:c="21"/></text:p>
          </table:table-cell>
          <table:covered-table-cell/>
          <table:table-cell office:value-type="string" table:style-name="ce30">
            <text:p>NATUREZA DA</text:p>
            <text:p>DESPESA<text:s text:c="11"/></text:p>
          </table:table-cell>
          <table:table-cell office:value-type="string" table:style-name="ce30">
            <text:p>VALOR</text:p>
            <text:p>MEDIDO</text:p>
            <text:p>ACUMULADO</text:p>
            <text:p>(R$)<text:s text:c="15"/></text:p>
          </table:table-cell>
          <table:table-cell office:value-type="string" table:style-name="ce30">
            <text:p>VALOR PAGO</text:p>
            <text:p>ACUMULADO</text:p>
            <text:p>NO PERÍODO</text:p>
            <text:p>(R$)<text:s text:c="11"/></text:p>
          </table:table-cell>
          <table:table-cell office:value-type="string" table:style-name="ce30">
            <text:p>VALOR PAGO</text:p>
            <text:p>ACUMULADO</text:p>
            <text:p>NO EXERCÍCIO</text:p>
            <text:p>(R$)<text:s text:c="17"/></text:p>
          </table:table-cell>
          <table:table-cell office:value-type="string" table:style-name="ce30">
            <text:p>VALOR PAGO</text:p>
            <text:p>ACUMULADO NA</text:p>
            <text:p>OBRA OU SERVIÇO</text:p>
            <text:p>(R$)<text:s text:c="23"/></text:p>
          </table:table-cell>
          <table:covered-table-cell/>
          <table:table-cell table:number-columns-repeated="16361"/>
        </table:table-row>
        <table:table-row table:style-name="ro4">
          <table:table-cell table:style-name="ce1"/>
          <table:table-cell office:value-type="string" table:style-name="ce34">
            <text:p>PL 013/2016 <text:s text:c="2"/>TP 001/2016</text:p>
          </table:table-cell>
          <table:table-cell office:value-type="string" table:style-name="ce33">
            <text:p>Contratação de empresa especializada para ampliação e recuperação de prédio público para o centro de comercialização de artesanatos na sede do município de Iguaracy-PE.</text:p>
          </table:table-cell>
          <table:table-cell office:value-type="string" table:style-name="ce34">
            <text:p>OPERAÇÃO</text:p>
            <text:p>1017484-95 SICONV 806160/2014</text:p>
          </table:table-cell>
          <table:table-cell office:value-type="string" table:style-name="ce34">
            <text:p>Ministério</text:p>
            <text:p>do Turismo /</text:p>
            <text:p>Caixa Econômica Federal</text:p>
          </table:table-cell>
          <table:table-cell office:value-type="float" office:value="412089.33" table:formula="of:=[.M12]-[.G12]" table:style-name="ce35">
            <text:p>412.089,33</text:p>
          </table:table-cell>
          <table:table-cell office:value-type="float" office:value="500" table:style-name="ce38">
            <text:p>500,00</text:p>
          </table:table-cell>
          <table:table-cell office:value-type="string" table:style-name="ce34">
            <text:p>07.524.547/0001-35</text:p>
          </table:table-cell>
          <table:table-cell office:value-type="string" table:style-name="ce34">
            <text:p>V&amp;A Construtora LTDA - ME</text:p>
          </table:table-cell>
          <table:table-cell office:value-type="string" table:style-name="ce32">
            <text:p>025/2016</text:p>
          </table:table-cell>
          <table:table-cell office:value-type="date" office:date-value="2016-06-20T00:00:00" table:style-name="ce37">
            <text:p>20/06/2016</text:p>
          </table:table-cell>
          <table:table-cell office:value-type="string" table:style-name="ce32">
            <text:p>6 meses</text:p>
          </table:table-cell>
          <table:table-cell office:value-type="float" office:value="412589.33" table:style-name="ce35">
            <text:p>412.589,33</text:p>
          </table:table-cell>
          <table:table-cell table:style-name="ce36"/>
          <table:table-cell table:style-name="ce32"/>
          <table:table-cell office:value-type="float" office:value="468098.80000000005" table:formula="of:=55509.47+[.M12]" table:style-name="ce35">
            <text:p>468.098,80</text:p>
          </table:table-cell>
          <table:table-cell office:value-type="float" office:value="55509.47" table:style-name="ce35">
            <text:p>55.509,47</text:p>
          </table:table-cell>
          <table:table-cell office:value-type="string" table:style-name="ce32">
            <text:p>4.4.90.51</text:p>
          </table:table-cell>
          <table:table-cell office:value-type="float" office:value="441959.22000000003" table:formula="of:=387472.69+[.Q12]-1022.94" table:style-name="ce19">
            <text:p>441.959,22</text:p>
          </table:table-cell>
          <table:table-cell office:value-type="float" office:value="25873.52" table:style-name="ce19">
            <text:p>25.873,52</text:p>
          </table:table-cell>
          <table:table-cell office:value-type="float" office:value="25873.52" table:formula="of:=[.T12]" table:style-name="ce19">
            <text:p>25.873,52</text:p>
          </table:table-cell>
          <table:table-cell office:value-type="float" office:value="417077.49" table:formula="of:=[.Q12]-1022.94+362590.96" table:style-name="ce19">
            <text:p>417.077,49</text:p>
          </table:table-cell>
          <table:table-cell office:value-type="string" table:style-name="ce34">
            <text:p>Em andamento</text:p>
          </table:table-cell>
          <table:table-cell table:number-columns-repeated="16361"/>
        </table:table-row>
        <table:table-row table:style-name="ro26">
          <table:table-cell table:style-name="ce1"/>
          <table:table-cell office:value-type="string" table:style-name="ce34">
            <text:p>PL 025/2016 TP 002/2016</text:p>
          </table:table-cell>
          <table:table-cell office:value-type="string" table:style-name="ce33">
            <text:p>Contratação de empresa para construção de calçamento em rocha na cidade de Iguaracy-PE.</text:p>
          </table:table-cell>
          <table:table-cell office:value-type="string" table:style-name="ce34">
            <text:p>OPERAÇÃO</text:p>
            <text:p>1025763-25 SICONV 821555/2015</text:p>
          </table:table-cell>
          <table:table-cell office:value-type="string" table:style-name="ce34">
            <text:p>Ministério</text:p>
            <text:p>das Cidades /</text:p>
            <text:p>Caixa Econômica Federal</text:p>
          </table:table-cell>
          <table:table-cell office:value-type="float" office:value="295300" table:style-name="ce35">
            <text:p>295.300,00</text:p>
          </table:table-cell>
          <table:table-cell office:value-type="float" office:value="17306.490000000002" table:style-name="ce35">
            <text:p>17.306,49</text:p>
          </table:table-cell>
          <table:table-cell office:value-type="string" table:style-name="ce34">
            <text:p>13.477.111/0001-35</text:p>
          </table:table-cell>
          <table:table-cell office:value-type="string" table:style-name="ce34">
            <text:p>Construtora JPN Empreendimentos LTDA - ME</text:p>
          </table:table-cell>
          <table:table-cell office:value-type="string" table:style-name="ce32">
            <text:p>036/2016</text:p>
          </table:table-cell>
          <table:table-cell office:value-type="date" office:date-value="2016-10-13T00:00:00" table:style-name="ce36">
            <text:p>13/10/2016</text:p>
          </table:table-cell>
          <table:table-cell office:value-type="string" table:style-name="ce32">
            <text:p>3 meses</text:p>
          </table:table-cell>
          <table:table-cell office:value-type="float" office:value="312606.49" table:style-name="ce35">
            <text:p>312.606,49</text:p>
          </table:table-cell>
          <table:table-cell table:style-name="ce36"/>
          <table:table-cell table:number-columns-repeated="3" table:style-name="ce32"/>
          <table:table-cell office:value-type="string" table:style-name="ce32">
            <text:p>4.4.90.51</text:p>
          </table:table-cell>
          <table:table-cell office:value-type="float" office:value="216263.57" table:style-name="ce19">
            <text:p>216.263,57</text:p>
          </table:table-cell>
          <table:table-cell office:value-type="float" office:value="25980.34" table:style-name="ce19">
            <text:p>25.980,34</text:p>
          </table:table-cell>
          <table:table-cell office:value-type="float" office:value="25980.34" table:formula="of:=[.T13]" table:style-name="ce19">
            <text:p>25.980,34</text:p>
          </table:table-cell>
          <table:table-cell office:value-type="float" office:value="216263.57" table:formula="of:=[.S13]" table:style-name="ce19">
            <text:p>216.263,57</text:p>
          </table:table-cell>
          <table:table-cell office:value-type="string" table:style-name="ce34">
            <text:p>Em andamento</text:p>
          </table:table-cell>
          <table:table-cell table:number-columns-repeated="16361"/>
        </table:table-row>
        <table:table-row table:style-name="ro5">
          <table:table-cell table:style-name="ce7"/>
          <table:table-cell office:value-type="string" table:style-name="ce34">
            <text:p>PL 026/2016 TP 003/2016</text:p>
          </table:table-cell>
          <table:table-cell office:value-type="string" table:style-name="ce33">
            <text:p>Contratação de empresa especializada para calçamentos em pedras graníticas irregulares: Lote 1 - Continuação da Av. Odilon Rodrigues Da Cruz (sede); Lote 2 - Rua Projetada (Distrito De írajaí) e trecho da Rua Anália Santana (sede); Lote 3 - Rua Luiz Quaresma (Distrito de Jabitacá); Lote 4 - Continuação Da Rua Júlio Câmara (até a Ponte) e complemento da Trav. José Bezerra Câmara, Rua Maria da Conceição Perazzo Santos e Rua Projetada, na sede do Município.</text:p>
          </table:table-cell>
          <table:table-cell office:value-type="string" table:style-name="ce34">
            <text:p>OPERAÇÃO 1028311-75 SICONV 826315/2015</text:p>
          </table:table-cell>
          <table:table-cell office:value-type="string" table:style-name="ce34">
            <text:p>Ministério</text:p>
            <text:p>das Cidades /</text:p>
            <text:p>Caixa Econômica Federal</text:p>
          </table:table-cell>
          <table:table-cell office:value-type="float" office:value="527967.54" table:style-name="ce35">
            <text:p>527.967,54</text:p>
          </table:table-cell>
          <table:table-cell office:value-type="float" office:value="592.6" table:style-name="ce38">
            <text:p>592,60</text:p>
          </table:table-cell>
          <table:table-cell office:value-type="string" table:style-name="ce34">
            <text:p>13.477.111/0001-35</text:p>
          </table:table-cell>
          <table:table-cell office:value-type="string" table:style-name="ce34">
            <text:p>Construtora JPN Empreendimentos LTDA - ME</text:p>
          </table:table-cell>
          <table:table-cell office:value-type="string" table:style-name="ce34">
            <text:p>041/2016, 042/2016, 043/2016 e 044/2016</text:p>
          </table:table-cell>
          <table:table-cell office:value-type="date" office:date-value="2016-11-30T00:00:00" table:style-name="ce36">
            <text:p>30/11/2016</text:p>
          </table:table-cell>
          <table:table-cell office:value-type="string" table:style-name="ce32">
            <text:p>6 meses</text:p>
          </table:table-cell>
          <table:table-cell office:value-type="float" office:value="528560.14" table:formula="of:=[.F14]+[.G14]" table:style-name="ce35">
            <text:p>528.560,14</text:p>
          </table:table-cell>
          <table:table-cell table:style-name="ce36"/>
          <table:table-cell table:style-name="ce32"/>
          <table:table-cell office:value-type="float" office:value="486072.15" table:style-name="ce35">
            <text:p>486.072,15</text:p>
          </table:table-cell>
          <table:table-cell office:value-type="float" office:value="-42487.989999999991" table:formula="of:=[.P14]-[.M14]" table:style-name="ce35">
            <text:p>-42.487,99</text:p>
          </table:table-cell>
          <table:table-cell office:value-type="string" table:style-name="ce32">
            <text:p>4.4.90.51</text:p>
          </table:table-cell>
          <table:table-cell office:value-type="float" office:value="410214.71" table:style-name="ce19">
            <text:p>410.214,71</text:p>
          </table:table-cell>
          <table:table-cell office:value-type="float" office:value="32226.19" table:style-name="ce19">
            <text:p>32.226,19</text:p>
          </table:table-cell>
          <table:table-cell office:value-type="float" office:value="32226.19" table:formula="of:=[.T14]" table:style-name="ce19">
            <text:p>32.226,19</text:p>
          </table:table-cell>
          <table:table-cell office:value-type="float" office:value="407436.7" table:formula="of:=[.S14]-(35004.2-32226.19)" table:style-name="ce19">
            <text:p>407.436,70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7">
          <table:table-cell table:style-name="ce1"/>
          <table:table-cell office:value-type="string" table:style-name="ce34">
            <text:p>PL 074/2017 TP 001/2017</text:p>
          </table:table-cell>
          <table:table-cell office:value-type="string" table:style-name="ce33">
            <text:p>Contratação de empresa especializada para prestação de serviços de construção em paralelepípedos graníticos por periodo de 120 (cento e vinte) dias, para atender a Prefeitura Municipal de Iguaracy-PE. (Rua José Bezerra Câmara na cidade de Iguaracy)</text:p>
          </table:table-cell>
          <table:table-cell office:value-type="string" table:style-name="ce34">
            <text:p/>
            <text:p>TERMO DE</text:p>
            <text:p>ADESÃO 075/2014</text:p>
          </table:table-cell>
          <table:table-cell office:value-type="string" table:style-name="ce34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81074.789999999994" table:formula="of:=[.M15]" table:style-name="ce8">
            <text:p>81.074,79</text:p>
          </table:table-cell>
          <table:table-cell table:style-name="ce8"/>
          <table:table-cell office:value-type="string" table:style-name="ce34">
            <text:p>19.703.302/0001-54</text:p>
          </table:table-cell>
          <table:table-cell office:value-type="string" table:style-name="ce34">
            <text:p>Construtora Aurelio e Cia LTDA - ME</text:p>
          </table:table-cell>
          <table:table-cell office:value-type="string" table:style-name="ce32">
            <text:p>143/2017</text:p>
          </table:table-cell>
          <table:table-cell office:value-type="date" office:date-value="2017-10-23T00:00:00" table:style-name="ce36">
            <text:p>23/10/2017</text:p>
          </table:table-cell>
          <table:table-cell office:value-type="string" table:style-name="ce32">
            <text:p>4 meses</text:p>
          </table:table-cell>
          <table:table-cell office:value-type="float" office:value="81074.789999999994" table:style-name="ce35">
            <text:p>81.074,79</text:p>
          </table:table-cell>
          <table:table-cell table:style-name="ce36"/>
          <table:table-cell table:style-name="ce32"/>
          <table:table-cell office:value-type="float" office:value="90198.399999999994" table:formula="of:=[.M15]+[.Q15]" table:style-name="ce8">
            <text:p>90.198,40</text:p>
          </table:table-cell>
          <table:table-cell office:value-type="float" office:value="9123.61" table:style-name="ce35">
            <text:p>9.123,61</text:p>
          </table:table-cell>
          <table:table-cell office:value-type="string" table:style-name="ce32">
            <text:p>4.4.90.51</text:p>
          </table:table-cell>
          <table:table-cell office:value-type="float" office:value="90198.399999999994" table:formula="of:=[.P15]" table:style-name="ce19">
            <text:p>90.198,40</text:p>
          </table:table-cell>
          <table:table-cell table:number-columns-repeated="2" table:style-name="ce19"/>
          <table:table-cell office:value-type="float" office:value="81074.789999999994" table:formula="of:=[.M15]" table:style-name="ce19">
            <text:p>81.074,79</text:p>
          </table:table-cell>
          <table:table-cell office:value-type="string" table:style-name="ce15">
            <text:p>Concluída</text:p>
          </table:table-cell>
          <table:table-cell table:number-columns-repeated="16361"/>
        </table:table-row>
        <table:table-row table:style-name="ro8">
          <table:table-cell table:style-name="ce1"/>
          <table:table-cell office:value-type="string" table:style-name="ce34">
            <text:p>PL 083/2017 CV 011/2017</text:p>
          </table:table-cell>
          <table:table-cell office:value-type="string" table:style-name="ce33">
            <text:p>Contratação de empresa especializada para construção de Praça Central da Rua Odilon Rodrigues no Bairro Santa Ana do Município de Iguaracy, por período de 06 (seis) meses, para atender a Prefeitura Municipal de Iguaracy-PE.</text:p>
          </table:table-cell>
          <table:table-cell office:value-type="string" table:style-name="ce34">
            <text:p/>
            <text:p>TERMO DE</text:p>
            <text:p>ADESÃO 075/2014</text:p>
          </table:table-cell>
          <table:table-cell office:value-type="string" table:style-name="ce34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50000" table:style-name="ce8">
            <text:p>50.000,00</text:p>
          </table:table-cell>
          <table:table-cell office:value-type="float" office:value="2529.6399999999994" table:formula="of:=[.M16]-[.F16]" table:style-name="ce8">
            <text:p>2.529,64</text:p>
          </table:table-cell>
          <table:table-cell office:value-type="string" table:style-name="ce34">
            <text:p>17.617.228/0001-74</text:p>
          </table:table-cell>
          <table:table-cell office:value-type="string" table:style-name="ce34">
            <text:p>Costa Lira Serviços e Transportes LTDA - EPP</text:p>
          </table:table-cell>
          <table:table-cell office:value-type="string" table:style-name="ce32">
            <text:p>148/2017</text:p>
          </table:table-cell>
          <table:table-cell office:value-type="date" office:date-value="2017-12-15T00:00:00" table:style-name="ce36">
            <text:p>15/12/2017</text:p>
          </table:table-cell>
          <table:table-cell office:value-type="string" table:style-name="ce32">
            <text:p>6 meses</text:p>
          </table:table-cell>
          <table:table-cell office:value-type="float" office:value="52529.64" table:style-name="ce35">
            <text:p>52.529,64</text:p>
          </table:table-cell>
          <table:table-cell table:number-columns-repeated="4" table:style-name="ce32"/>
          <table:table-cell office:value-type="string" table:style-name="ce32">
            <text:p>4.4.90.51</text:p>
          </table:table-cell>
          <table:table-cell office:value-type="float" office:value="42342.43" table:formula="of:=[.M16]-10187.21" table:style-name="ce19">
            <text:p>42.342,43</text:p>
          </table:table-cell>
          <table:table-cell table:number-columns-repeated="2" table:style-name="ce19"/>
          <table:table-cell office:value-type="float" office:value="14999.9" table:style-name="ce19">
            <text:p>14.999,90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9">
          <table:table-cell/>
          <table:table-cell office:value-type="string" table:style-name="ce34">
            <text:p>PL 028/2018 TP 002/2018</text:p>
          </table:table-cell>
          <table:table-cell office:value-type="string" table:style-name="ce33">
            <text:p>Contratação de empresa especializada para prestação de serviços de construção de paralelepípedos graníticos, por período de 04 (quatro) meses, visando atender a Prefeitura Municipal de Iguaracy/PE.</text:p>
          </table:table-cell>
          <table:table-cell office:value-type="string" table:style-name="ce34">
            <text:p/>
            <text:p>TERMO DE</text:p>
            <text:p>ADESÃO 090/2015</text:p>
          </table:table-cell>
          <table:table-cell office:value-type="string" table:style-name="ce34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73686.67" table:formula="of:=[.M17]-[.G17]" table:style-name="ce8">
            <text:p>173.686,67</text:p>
          </table:table-cell>
          <table:table-cell office:value-type="float" office:value="5180.74" table:style-name="ce8">
            <text:p>5.180,74</text:p>
          </table:table-cell>
          <table:table-cell office:value-type="string" table:style-name="ce34">
            <text:p>12.912.423/0001-67<text:s/></text:p>
          </table:table-cell>
          <table:table-cell office:value-type="string" table:style-name="ce34">
            <text:p>DNJ Construções LTDA - ME</text:p>
          </table:table-cell>
          <table:table-cell office:value-type="string" table:style-name="ce32">
            <text:p>075/2018</text:p>
          </table:table-cell>
          <table:table-cell office:value-type="date" office:date-value="2018-07-12T00:00:00" table:style-name="ce36">
            <text:p>12/07/2018</text:p>
          </table:table-cell>
          <table:table-cell office:value-type="string" table:style-name="ce32">
            <text:p>6 meses</text:p>
          </table:table-cell>
          <table:table-cell office:value-type="float" office:value="178867.41" table:style-name="ce35">
            <text:p>178.867,41</text:p>
          </table:table-cell>
          <table:table-cell table:number-columns-repeated="5" table:style-name="ce32"/>
          <table:table-cell table:number-columns-repeated="4" table:style-name="ce19"/>
          <table:table-cell table:style-name="ce15"/>
          <table:table-cell table:number-columns-repeated="16361"/>
        </table:table-row>
        <table:table-row table:style-name="ro9">
          <table:table-cell/>
          <table:table-cell office:value-type="string" table:style-name="ce34">
            <text:p>PL 031/2018TP 003/2018</text:p>
          </table:table-cell>
          <table:table-cell office:value-type="string" table:style-name="ce33">
            <text:p>Contratação de empresa especializada para prestação de serviços de construção de paralelepípedos graníticos, por período de 04 (quatro) meses, visando atender a Prefeitura Municipal de Iguaracy/PE.</text:p>
          </table:table-cell>
          <table:table-cell office:value-type="string" table:style-name="ce34">
            <text:p/>
            <text:p>TERMO DE</text:p>
            <text:p>ADESÃO 090/2015</text:p>
          </table:table-cell>
          <table:table-cell office:value-type="string" table:style-name="ce34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50000" table:style-name="ce8">
            <text:p>150.000,00</text:p>
          </table:table-cell>
          <table:table-cell office:value-type="float" office:value="17391.25" table:formula="of:=[.M18]-[.F18]" table:style-name="ce8">
            <text:p>17.391,25</text:p>
          </table:table-cell>
          <table:table-cell office:value-type="string" table:style-name="ce34">
            <text:p>12.912.423/0001-67<text:s/></text:p>
          </table:table-cell>
          <table:table-cell office:value-type="string" table:style-name="ce34">
            <text:p>DNJ Construções LTDA - ME</text:p>
          </table:table-cell>
          <table:table-cell office:value-type="string" table:style-name="ce32">
            <text:p>092/2018</text:p>
          </table:table-cell>
          <table:table-cell office:value-type="date" office:date-value="2018-08-16T00:00:00" table:style-name="ce36">
            <text:p>16/08/2018</text:p>
          </table:table-cell>
          <table:table-cell office:value-type="string" table:style-name="ce32">
            <text:p>4 meses</text:p>
          </table:table-cell>
          <table:table-cell office:value-type="float" office:value="167391.25" table:style-name="ce35">
            <text:p>167.391,25</text:p>
          </table:table-cell>
          <table:table-cell table:number-columns-repeated="4" table:style-name="ce32"/>
          <table:table-cell office:value-type="string" table:style-name="ce32">
            <text:p>4.4.90.51</text:p>
          </table:table-cell>
          <table:table-cell office:value-type="float" office:value="40341.919999999998" table:style-name="ce19">
            <text:p>40.341,92</text:p>
          </table:table-cell>
          <table:table-cell table:number-columns-repeated="2" table:style-name="ce19"/>
          <table:table-cell office:value-type="float" office:value="40341.919999999998" table:formula="of:=[.S18]" table:style-name="ce19">
            <text:p>40.341,92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13">
          <table:table-cell table:style-name="ce39"/>
          <table:table-cell office:value-type="string" table:style-name="ce34">
            <text:p>PL 050/2018 TP 004/2018</text:p>
          </table:table-cell>
          <table:table-cell office:value-type="string" table:style-name="ce33">
            <text:p>Contratação de empresa de engenharia para pavimentação em paralelepípedos graníticos em ruas no Conjunto Habitacional Otaviano Bezerra, no município de Iguaracy.</text:p>
          </table:table-cell>
          <table:table-cell office:value-type="string" table:style-name="ce34">
            <text:p>OPERAÇÃO</text:p>
            <text:p>1039178-76/2017 SICONV 846279/2017</text:p>
          </table:table-cell>
          <table:table-cell office:value-type="string" table:style-name="ce34">
            <text:p>Ministério</text:p>
            <text:p>das Cidades /</text:p>
            <text:p>Caixa Econômica Federal</text:p>
          </table:table-cell>
          <table:table-cell office:value-type="float" office:value="292894.11" table:formula="of:=[.M19]-[.G19]" table:style-name="ce35">
            <text:p>292.894,11</text:p>
          </table:table-cell>
          <table:table-cell office:value-type="float" office:value="300" table:style-name="ce35">
            <text:p>300,00</text:p>
          </table:table-cell>
          <table:table-cell office:value-type="string" table:style-name="ce34">
            <text:p>19.420.845/0001-64</text:p>
          </table:table-cell>
          <table:table-cell office:value-type="string" table:style-name="ce34">
            <text:p>INOVA Construções e Empreendimentos EIRELI - ME</text:p>
          </table:table-cell>
          <table:table-cell office:value-type="string" table:style-name="ce32">
            <text:p>116/2018</text:p>
          </table:table-cell>
          <table:table-cell office:value-type="date" office:date-value="2018-11-21T00:00:00" table:style-name="ce36">
            <text:p>21/11/2018</text:p>
          </table:table-cell>
          <table:table-cell office:value-type="string" table:style-name="ce32">
            <text:p>6 meses</text:p>
          </table:table-cell>
          <table:table-cell office:value-type="float" office:value="293194.11" table:style-name="ce35">
            <text:p>293.194,11</text:p>
          </table:table-cell>
          <table:table-cell table:style-name="ce36"/>
          <table:table-cell table:number-columns-repeated="2" table:style-name="ce32"/>
          <table:table-cell table:style-name="ce35"/>
          <table:table-cell office:value-type="string" table:style-name="ce32">
            <text:p>4.4.90.51</text:p>
          </table:table-cell>
          <table:table-cell office:value-type="float" office:value="101246.29999999999" table:formula="of:=[.T19]" table:style-name="ce19">
            <text:p>101.246,30</text:p>
          </table:table-cell>
          <table:table-cell office:value-type="float" office:value="101246.29999999999" table:formula="of:=42142.99+59103.31" table:style-name="ce19">
            <text:p>101.246,30</text:p>
          </table:table-cell>
          <table:table-cell office:value-type="float" office:value="101246.29999999999" table:formula="of:=[.T19]" table:style-name="ce19">
            <text:p>101.246,30</text:p>
          </table:table-cell>
          <table:table-cell office:value-type="float" office:value="101246.29999999999" table:formula="of:=[.U19]" table:style-name="ce19">
            <text:p>101.246,30</text:p>
          </table:table-cell>
          <table:table-cell office:value-type="string" table:style-name="ce15">
            <text:p>Em andamento</text:p>
          </table:table-cell>
          <table:table-cell table:number-columns-repeated="16361" table:style-name="ce39"/>
        </table:table-row>
        <table:table-row table:style-name="ro8">
          <table:table-cell table:style-name="ce39"/>
          <table:table-cell office:value-type="string" table:style-name="ce34">
            <text:p>PL 037/2019 CV 003/2019</text:p>
          </table:table-cell>
          <table:table-cell office:value-type="string" table:style-name="ce33">
            <text:p>Contratação de empresa especializada para prestação de serviços de construção de quadra poliesportiva no povoado da Caatingueira, por período de 180 (cento e oitenta) dias, visando atender a Prefeitura Municipal de Iguaracy/PE.</text:p>
          </table:table-cell>
          <table:table-cell office:value-type="string" table:style-name="ce34">
            <text:p>OPERAÇÃO</text:p>
            <text:p>1048857-91/2017 SICONV 862802/2017</text:p>
          </table:table-cell>
          <table:table-cell office:value-type="string" table:style-name="ce34">
            <text:p>Ministério</text:p>
            <text:p>das Cidades /</text:p>
            <text:p>Caixa Econômica Federal</text:p>
          </table:table-cell>
          <table:table-cell office:value-type="float" office:value="240885.57" table:style-name="ce35">
            <text:p>240.885,57</text:p>
          </table:table-cell>
          <table:table-cell office:value-type="float" office:value="244" table:style-name="ce38">
            <text:p>244,00</text:p>
          </table:table-cell>
          <table:table-cell office:value-type="string" table:style-name="ce34">
            <text:p>19.703.302/0001-54</text:p>
          </table:table-cell>
          <table:table-cell office:value-type="string" table:style-name="ce34">
            <text:p>Construtora Aurelio e Cia LTDA - ME</text:p>
          </table:table-cell>
          <table:table-cell office:value-type="string" table:style-name="ce32">
            <text:p>054/2019</text:p>
          </table:table-cell>
          <table:table-cell office:value-type="date" office:date-value="2019-11-08T00:00:00" table:style-name="ce36">
            <text:p>08/11/2019</text:p>
          </table:table-cell>
          <table:table-cell office:value-type="string" table:style-name="ce32">
            <text:p>6 meses</text:p>
          </table:table-cell>
          <table:table-cell office:value-type="float" office:value="241129.57" table:style-name="ce40">
            <text:p>241.129,57</text:p>
          </table:table-cell>
          <table:table-cell table:style-name="ce44"/>
          <table:table-cell table:style-name="ce45"/>
          <table:table-cell table:number-columns-repeated="2" table:style-name="ce32"/>
          <table:table-cell office:value-type="string" table:style-name="ce32">
            <text:p>4.4.90.51</text:p>
          </table:table-cell>
          <table:table-cell table:number-columns-repeated="4" table:style-name="ce23"/>
          <table:table-cell office:value-type="string" table:style-name="ce15">
            <text:p>Em andamento</text:p>
          </table:table-cell>
          <table:table-cell table:number-columns-repeated="16361" table:style-name="ce39"/>
        </table:table-row>
        <table:table-row table:style-name="ro9">
          <table:table-cell/>
          <table:table-cell office:value-type="string" table:style-name="ce34">
            <text:p><text:s/>PL 035/2019 TP 002/2019</text:p>
          </table:table-cell>
          <table:table-cell office:value-type="string" table:style-name="ce41">
            <text:p>Contratação de empresa especializada para prestação de serviços de construção de murada da creche do Distrito de Jabitacá, por período de 04 (quatro) meses, visando atender a Prefeitura municipal de Iguaracy.</text:p>
          </table:table-cell>
          <table:table-cell office:value-type="string" table:style-name="ce34">
            <text:p/>
            <text:p>TERMO DE</text:p>
            <text:p>ADESÃO 090/2015</text:p>
          </table:table-cell>
          <table:table-cell office:value-type="string" table:style-name="ce34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64433.27" table:formula="of:=[.M21]" table:style-name="ce8">
            <text:p>64.433,27</text:p>
          </table:table-cell>
          <table:table-cell table:style-name="ce14"/>
          <table:table-cell office:value-type="string" table:style-name="ce34">
            <text:p>20.422.486/0001-63</text:p>
          </table:table-cell>
          <table:table-cell office:value-type="string" table:style-name="ce34">
            <text:p>J. &amp; J. Carvalho Construtora LTDA - EPP</text:p>
          </table:table-cell>
          <table:table-cell office:value-type="string" table:style-name="ce32">
            <text:p>056/2019</text:p>
          </table:table-cell>
          <table:table-cell office:value-type="date" office:date-value="2019-12-10T00:00:00" table:style-name="ce36">
            <text:p>10/12/2019</text:p>
          </table:table-cell>
          <table:table-cell office:value-type="string" table:style-name="ce32">
            <text:p>4 meses</text:p>
          </table:table-cell>
          <table:table-cell office:value-type="float" office:value="64433.27" table:style-name="ce35">
            <text:p>64.433,27</text:p>
          </table:table-cell>
          <table:table-cell table:number-columns-repeated="4" table:style-name="ce32"/>
          <table:table-cell office:value-type="string" table:style-name="ce32">
            <text:p>4.4.90.5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15">
          <table:table-cell/>
          <table:table-cell office:value-type="string" table:style-name="ce34">
            <text:p>PL 036/2019 TP 003/2019</text:p>
          </table:table-cell>
          <table:table-cell office:value-type="string" table:style-name="ce33">
            <text:p>Contratação de empresa especializada para prestação de serviços de recuperação de quadra de esportes no Distrito de Jabitacá, por período de 06 (seis) meses, visando atender a Prefeitura Municipal de Iguaracy-PE.</text:p>
          </table:table-cell>
          <table:table-cell office:value-type="string" table:style-name="ce34">
            <text:p/>
            <text:p>TERMO DE</text:p>
            <text:p>ADESÃO 090/2015</text:p>
          </table:table-cell>
          <table:table-cell office:value-type="string" table:style-name="ce34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95266.28" table:formula="of:=[.M22]" table:style-name="ce8">
            <text:p>95.266,28</text:p>
          </table:table-cell>
          <table:table-cell table:style-name="ce14"/>
          <table:table-cell office:value-type="string" table:style-name="ce34">
            <text:p>20.422.486/0001-63</text:p>
          </table:table-cell>
          <table:table-cell office:value-type="string" table:style-name="ce34">
            <text:p>J &amp; J Carvalho Construtora LTDA - EPP</text:p>
          </table:table-cell>
          <table:table-cell office:value-type="string" table:style-name="ce32">
            <text:p>057/2019</text:p>
          </table:table-cell>
          <table:table-cell office:value-type="date" office:date-value="2019-12-10T00:00:00" table:style-name="ce36">
            <text:p>10/12/2019</text:p>
          </table:table-cell>
          <table:table-cell office:value-type="string" table:style-name="ce32">
            <text:p>6 meses</text:p>
          </table:table-cell>
          <table:table-cell office:value-type="float" office:value="95266.28" table:style-name="ce35">
            <text:p>95.266,28</text:p>
          </table:table-cell>
          <table:table-cell table:number-columns-repeated="2" table:style-name="ce32"/>
          <table:table-cell office:value-type="float" office:value="106799.13" table:formula="of:=[.Q22]+[.M22]" table:style-name="ce35">
            <text:p>106.799,13</text:p>
          </table:table-cell>
          <table:table-cell office:value-type="float" office:value="11532.85" table:style-name="ce35">
            <text:p>11.532,85</text:p>
          </table:table-cell>
          <table:table-cell office:value-type="string" table:style-name="ce32">
            <text:p>4.4.90.5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16">
          <table:table-cell/>
          <table:table-cell office:value-type="string" table:style-name="ce16">
            <text:p>TP 001/2019</text:p>
          </table:table-cell>
          <table:table-cell office:value-type="string" table:style-name="ce9">
            <text:p>Contratação de empresa especializada para prestação de serviços de construção de pavimento em paralelepípedos graníticos, por período de 04 (quatro) meses, visando atender a Prefeitura Municipal de IguaracyPE.</text:p>
          </table:table-cell>
          <table:table-cell office:value-type="string" table:style-name="ce15">
            <text:p/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297556.17" table:formula="of:=[.M23]" table:style-name="ce8">
            <text:p>297.556,17</text:p>
          </table:table-cell>
          <table:table-cell table:style-name="ce14"/>
          <table:table-cell office:value-type="string" table:style-name="ce15">
            <text:p>20.422.486/0001-63</text:p>
          </table:table-cell>
          <table:table-cell office:value-type="string" table:style-name="ce15">
            <text:p>J &amp; J Carvalho Construtora LTDA - EPP</text:p>
          </table:table-cell>
          <table:table-cell office:value-type="string" table:style-name="ce16">
            <text:p>055/2019</text:p>
          </table:table-cell>
          <table:table-cell office:value-type="date" office:date-value="2019-12-10T00:00:00" table:style-name="ce18">
            <text:p>10/12/2019</text:p>
          </table:table-cell>
          <table:table-cell office:value-type="string" table:style-name="ce16">
            <text:p>4 meses</text:p>
          </table:table-cell>
          <table:table-cell office:value-type="float" office:value="297556.17" table:style-name="ce8">
            <text:p>297.556,17</text:p>
          </table:table-cell>
          <table:table-cell table:number-columns-repeated="2" table:style-name="ce32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32">
            <text:p>4.4.90.5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number-rows-repeated="2" table:style-name="ro1">
          <table:table-cell/>
          <table:table-cell table:style-name="ce21"/>
          <table:table-cell table:style-name="ce22"/>
          <table:table-cell table:number-columns-repeated="16381" table:style-name="ce1"/>
        </table:table-row>
        <table:table-row table:number-rows-repeated="4" table:style-name="ro1">
          <table:table-cell table:number-columns-repeated="16384"/>
        </table:table-row>
        <table:table-row table:style-name="ro17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16383" table:style-name="ce1"/>
        </table:table-row>
        <table:table-row table:style-name="ro19">
          <table:table-cell table:style-name="ce7"/>
          <table:table-cell table:number-columns-repeated="16383"/>
        </table:table-row>
        <table:table-row table:style-name="ro20">
          <table:table-cell table:number-columns-repeated="16384" table:style-name="ce1"/>
        </table:table-row>
        <table:table-row table:style-name="ro2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2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23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24">
          <table:table-cell table:number-columns-repeated="16384" table:style-name="ce1"/>
        </table:table-row>
        <table:table-row table:style-name="ro25">
          <table:table-cell office:value-type="float" office:value="242289.59" table:style-name="ce1">
            <text:p>242289,59</text:p>
          </table:table-cell>
          <table:table-cell table:number-columns-repeated="16383"/>
        </table:table-row>
        <table:table-row table:number-rows-repeated="1048531" table:style-name="ro1">
          <table:table-cell table:number-columns-repeated="16384"/>
        </table:table-row>
      </table:table>
      <table:table table:name="4º_SEMESTRE_2020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10" table:number-columns-repeated="1636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MAPA DEMONSTRATIVO DE OBRAS E SERVIÇOS DE ENGENHARIA</text:p>
          </table:table-cell>
          <table:table-cell table:number-columns-repeated="20" table:style-name="ce1"/>
          <table:table-cell office:value-type="string" table:style-name="ce4">
            <text:p><text:s text:c="26"/>SEMESTRAL</text:p>
          </table:table-cell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UNIDADE: PREFEITURA MUNICIPAL DE IGUARACY</text:p>
          </table:table-cell>
          <table:table-cell table:number-columns-repeated="5" table:style-name="ce1"/>
          <table:table-cell office:value-type="string" table:number-columns-spanned="5" table:number-rows-spanned="1" table:style-name="ce114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114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114">
            <text:p>______________________________________________</text:p>
          </table:table-cell>
          <table:covered-table-cell table:number-columns-repeated="4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style-name="ce3">
            <text:p>UNIDADE ORÇAMENTÁRIA: SECRETARIA MUNICIPAL DE VIAÇÃO, OBRAS E SERVIÇOS PÚBLICOS</text:p>
          </table:table-cell>
          <table:table-cell table:number-columns-repeated="5" table:style-name="ce1"/>
          <table:table-cell office:value-type="string" table:number-columns-spanned="5" table:number-rows-spanned="1" table:style-name="ce112">
            <text:p>Libni Angelim Feijó</text:p>
          </table:table-cell>
          <table:covered-table-cell table:number-columns-repeated="4"/>
          <table:table-cell office:value-type="string" table:number-columns-spanned="5" table:number-rows-spanned="1" table:style-name="ce112">
            <text:p>José Torres Lopes Filho</text:p>
          </table:table-cell>
          <table:covered-table-cell table:number-columns-repeated="4"/>
          <table:table-cell office:value-type="string" table:number-columns-spanned="5" table:number-rows-spanned="1" table:style-name="ce112">
            <text:p>Luciano Santana dos Santos</text:p>
          </table:table-cell>
          <table:covered-table-cell table:number-columns-repeated="4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style-name="ce3">
            <text:p>EXERCÍCIO: 2020</text:p>
          </table:table-cell>
          <table:table-cell table:number-columns-repeated="5" table:style-name="ce1"/>
          <table:table-cell office:value-type="string" table:number-columns-spanned="5" table:number-rows-spanned="1" table:style-name="ce112">
            <text:p><text:s/>CPF 084.378.544-66</text:p>
          </table:table-cell>
          <table:covered-table-cell table:number-columns-repeated="4"/>
          <table:table-cell office:value-type="string" table:number-columns-spanned="5" table:number-rows-spanned="1" table:style-name="ce112">
            <text:p>CPF 457.387.344-91</text:p>
          </table:table-cell>
          <table:covered-table-cell table:number-columns-repeated="4"/>
          <table:table-cell office:value-type="string" table:number-columns-spanned="5" table:number-rows-spanned="1" table:style-name="ce112">
            <text:p>CPF <text:s/>998. 691.954-15</text:p>
          </table:table-cell>
          <table:covered-table-cell table:number-columns-repeated="4"/>
          <table:table-cell table:style-name="ce5"/>
          <table:table-cell table:number-columns-repeated="16361"/>
        </table:table-row>
        <table:table-row table:style-name="ro1">
          <table:table-cell table:style-name="ce1"/>
          <table:table-cell office:value-type="string" table:number-columns-spanned="3" table:number-rows-spanned="1" table:style-name="ce113">
            <text:p>PERÍODO REFERENCIAL: 4º SEMESTRE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5" table:number-rows-spanned="1" table:style-name="ce112">
            <text:p>Engenheiro Civil <text:s/>CREA-PE 056790</text:p>
          </table:table-cell>
          <table:covered-table-cell table:number-columns-repeated="4"/>
          <table:table-cell office:value-type="string" table:number-columns-spanned="5" table:number-rows-spanned="1" table:style-name="ce112">
            <text:p>Prefeito Municipal<text:s/></text:p>
          </table:table-cell>
          <table:covered-table-cell table:number-columns-repeated="4"/>
          <table:table-cell office:value-type="string" table:number-columns-spanned="5" table:number-rows-spanned="1" table:style-name="ce112">
            <text:p><text:s/>Secretário Municipal de Viação, Obras e Serviços Públicos<text:s/></text:p>
          </table:table-cell>
          <table:covered-table-cell table:number-columns-repeated="4"/>
          <table:table-cell table:style-name="ce5"/>
          <table:table-cell table:number-columns-repeated="16361"/>
        </table:table-row>
        <table:table-row table:style-name="ro1">
          <table:table-cell table:number-columns-repeated="23" table:style-name="ce11"/>
          <table:table-cell table:number-columns-repeated="16361"/>
        </table:table-row>
        <table:table-row table:style-name="ro1">
          <table:table-cell table:number-columns-spanned="1" table:number-rows-spanned="2" table:style-name="ce106"/>
          <table:table-cell office:value-type="string" table:number-columns-spanned="1" table:number-rows-spanned="2" table:style-name="ce138">
            <text:p>MODALIDADE / Nº LICITAÇÃO<text:s text:c="13"/></text:p>
          </table:table-cell>
          <table:table-cell office:value-type="string" table:number-columns-spanned="1" table:number-rows-spanned="2" table:style-name="ce137">
            <text:p>IDENTIFICAÇÃO DA</text:p>
            <text:p>OBRA, SERVIÇO OU</text:p>
            <text:p>AQUISIÇÃO<text:s text:c="17"/></text:p>
          </table:table-cell>
          <table:table-cell office:value-type="string" table:number-columns-spanned="4" table:number-rows-spanned="1" table:style-name="ce137">
            <text:p>CONVÊNIO<text:s/></text:p>
          </table:table-cell>
          <table:covered-table-cell table:number-columns-repeated="3"/>
          <table:table-cell office:value-type="string" table:number-columns-spanned="2" table:number-rows-spanned="1" table:style-name="ce137">
            <text:p>CONTRATADO</text:p>
          </table:table-cell>
          <table:covered-table-cell/>
          <table:table-cell office:value-type="string" table:number-columns-spanned="5" table:number-rows-spanned="1" table:style-name="ce13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36">
            <text:p>ADITIVO</text:p>
          </table:table-cell>
          <table:covered-table-cell/>
          <table:table-cell office:value-type="string" table:number-columns-spanned="1" table:number-rows-spanned="2" table:style-name="ce137">
            <text:p>REAJUSTE (R$)<text:s text:c="9"/></text:p>
            <text:p/>
          </table:table-cell>
          <table:table-cell office:value-type="string" table:number-columns-spanned="5" table:number-rows-spanned="1" table:style-name="ce136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37">
            <text:p>SITUAÇÃO<text:s/>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43">
            <text:p>Nº/Ano<text:s text:c="7"/></text:p>
          </table:table-cell>
          <table:table-cell office:value-type="string" table:style-name="ce43">
            <text:p>CONCEDENTE<text:s text:c="5"/></text:p>
          </table:table-cell>
          <table:table-cell office:value-type="string" table:style-name="ce42">
            <text:p>REPASSE <text:s text:c="4"/>(R$)</text:p>
            <text:p/>
          </table:table-cell>
          <table:table-cell office:value-type="string" table:style-name="ce42">
            <text:p>CONTRAPARTIDA (R$)<text:s text:c="42"/></text:p>
          </table:table-cell>
          <table:table-cell office:value-type="string" table:style-name="ce42">
            <text:p><text:s text:c="2"/>CNPJ/CPF<text:s text:c="6"/></text:p>
          </table:table-cell>
          <table:table-cell office:value-type="string" table:style-name="ce42">
            <text:p>RAZÃO SOCIAL<text:s text:c="4"/></text:p>
          </table:table-cell>
          <table:table-cell office:value-type="string" table:style-name="ce42">
            <text:p>Nº/Ano<text:s text:c="5"/></text:p>
          </table:table-cell>
          <table:table-cell office:value-type="string" table:style-name="ce15">
            <text:p>DATA INÍCIO<text:s text:c="2"/></text:p>
          </table:table-cell>
          <table:table-cell office:value-type="string" table:style-name="ce42">
            <text:p>PRAZO<text:s text:c="10"/></text:p>
          </table:table-cell>
          <table:table-cell office:value-type="string" table:style-name="ce42">
            <text:p>VALOR CONTRATADO (R$)<text:s text:c="15"/></text:p>
          </table:table-cell>
          <table:table-cell office:value-type="string" table:style-name="ce42">
            <text:p>DATA CONCLUSÃO / PARALISAÇÃO<text:s text:c="2"/></text:p>
          </table:table-cell>
          <table:table-cell office:value-type="string" table:style-name="ce42">
            <text:p>PRAZO<text:s/></text:p>
            <text:p>ADITADO<text:s/></text:p>
          </table:table-cell>
          <table:table-cell office:value-type="string" table:style-name="ce42">
            <text:p>VALOR</text:p>
            <text:p>ADITADO</text:p>
            <text:p>ACUMULADO (R$)<text:s text:c="21"/></text:p>
          </table:table-cell>
          <table:covered-table-cell/>
          <table:table-cell office:value-type="string" table:style-name="ce42">
            <text:p>NATUREZA DA</text:p>
            <text:p>DESPESA<text:s text:c="11"/></text:p>
          </table:table-cell>
          <table:table-cell office:value-type="string" table:style-name="ce42">
            <text:p>VALOR</text:p>
            <text:p>MEDIDO</text:p>
            <text:p>ACUMULADO</text:p>
            <text:p>(R$)<text:s text:c="15"/></text:p>
          </table:table-cell>
          <table:table-cell office:value-type="string" table:style-name="ce42">
            <text:p>VALOR PAGO</text:p>
            <text:p>ACUMULADO</text:p>
            <text:p>NO PERÍODO</text:p>
            <text:p>(R$)<text:s text:c="11"/></text:p>
          </table:table-cell>
          <table:table-cell office:value-type="string" table:style-name="ce42">
            <text:p>VALOR PAGO</text:p>
            <text:p>ACUMULADO</text:p>
            <text:p>NO EXERCÍCIO</text:p>
            <text:p>(R$)<text:s text:c="17"/></text:p>
          </table:table-cell>
          <table:table-cell office:value-type="string" table:style-name="ce42">
            <text:p>VALOR PAGO</text:p>
            <text:p>ACUMULADO NA</text:p>
            <text:p>OBRA OU SERVIÇO</text:p>
            <text:p>(R$)<text:s text:c="23"/></text:p>
          </table:table-cell>
          <table:covered-table-cell/>
          <table:table-cell table:number-columns-repeated="16361"/>
        </table:table-row>
        <table:table-row table:style-name="ro4">
          <table:table-cell table:style-name="ce1"/>
          <table:table-cell office:value-type="string" table:style-name="ce67">
            <text:p>TP 001/2016</text:p>
          </table:table-cell>
          <table:table-cell office:value-type="string" table:style-name="ce68">
            <text:p>Contratação de empresa especializada para ampliação e recuperação de prédio público para o centro de comercialização de artesanatos na sede do município de Iguaracy-PE.</text:p>
          </table:table-cell>
          <table:table-cell office:value-type="string" table:style-name="ce69">
            <text:p>OPERAÇÃO</text:p>
            <text:p>1017484-95 SICONV 806160/2014</text:p>
          </table:table-cell>
          <table:table-cell office:value-type="string" table:style-name="ce69">
            <text:p>Ministério</text:p>
            <text:p>do Turismo /</text:p>
            <text:p>Caixa Econômica Federal</text:p>
          </table:table-cell>
          <table:table-cell office:value-type="float" office:value="412089.33" table:formula="of:=[.M12]-[.G12]" table:style-name="ce70">
            <text:p>412.089,33</text:p>
          </table:table-cell>
          <table:table-cell office:value-type="float" office:value="500" table:style-name="ce71">
            <text:p>500,00</text:p>
          </table:table-cell>
          <table:table-cell office:value-type="string" table:style-name="ce69">
            <text:p>07.524.547/0001-35</text:p>
          </table:table-cell>
          <table:table-cell office:value-type="string" table:style-name="ce69">
            <text:p>V&amp;A Construtora LTDA - ME</text:p>
          </table:table-cell>
          <table:table-cell office:value-type="string" table:style-name="ce67">
            <text:p>025/2016</text:p>
          </table:table-cell>
          <table:table-cell office:value-type="date" office:date-value="2016-06-20T00:00:00" table:style-name="ce72">
            <text:p>20/06/2016</text:p>
          </table:table-cell>
          <table:table-cell office:value-type="string" table:style-name="ce67">
            <text:p>6 meses</text:p>
          </table:table-cell>
          <table:table-cell office:value-type="float" office:value="412589.33" table:style-name="ce70">
            <text:p>412.589,33</text:p>
          </table:table-cell>
          <table:table-cell table:style-name="ce73"/>
          <table:table-cell table:style-name="ce67"/>
          <table:table-cell office:value-type="float" office:value="468098.80000000005" table:formula="of:=55509.47+[.M12]" table:style-name="ce70">
            <text:p>468.098,80</text:p>
          </table:table-cell>
          <table:table-cell office:value-type="float" office:value="55509.47" table:style-name="ce70">
            <text:p>55.509,47</text:p>
          </table:table-cell>
          <table:table-cell office:value-type="string" table:style-name="ce67">
            <text:p>4.4.90.51</text:p>
          </table:table-cell>
          <table:table-cell office:value-type="float" office:value="468098.80000000005" table:formula="of:=[.P12]" table:style-name="ce74">
            <text:p>468.098,80</text:p>
          </table:table-cell>
          <table:table-cell table:style-name="ce75"/>
          <table:table-cell office:value-type="float" office:value="62522.510000000009" table:formula="of:=35626.05+1022.94+25873.52" table:style-name="ce74">
            <text:p>62.522,51</text:p>
          </table:table-cell>
          <table:table-cell office:value-type="float" office:value="407231.11" table:formula="of:=[.U12]+16291.85+41987.35+8975.11+29219.57+36648.36+90651.61+5793.18+115141.57" table:style-name="ce74">
            <text:p>407.231,11</text:p>
          </table:table-cell>
          <table:table-cell office:value-type="string" table:style-name="ce69">
            <text:p>Concluída</text:p>
          </table:table-cell>
          <table:table-cell table:number-columns-repeated="16361"/>
        </table:table-row>
        <table:table-row table:style-name="ro27">
          <table:table-cell table:style-name="ce1"/>
          <table:table-cell office:value-type="string" table:style-name="ce67">
            <text:p>TP 002/2016</text:p>
          </table:table-cell>
          <table:table-cell office:value-type="string" table:style-name="ce68">
            <text:p>Contratação de empresa especializada para calçamento em pedras graníticas irregulares do trecho que liga a Rua Júlio Câmara (iniciando após a ponte) à Avenida Odilon Rodrigues da Cruz, no Bairro Santa Ana, na sede do município.</text:p>
          </table:table-cell>
          <table:table-cell office:value-type="string" table:style-name="ce69">
            <text:p>OPERAÇÃO</text:p>
            <text:p>1025763-25 SICONV 821555/2015</text:p>
          </table:table-cell>
          <table:table-cell office:value-type="string" table:style-name="ce69">
            <text:p>Ministério</text:p>
            <text:p>das Cidades /</text:p>
            <text:p>Caixa Econômica Federal</text:p>
          </table:table-cell>
          <table:table-cell office:value-type="float" office:value="295300" table:style-name="ce70">
            <text:p>295.300,00</text:p>
          </table:table-cell>
          <table:table-cell office:value-type="float" office:value="17306.490000000002" table:style-name="ce70">
            <text:p>17.306,49</text:p>
          </table:table-cell>
          <table:table-cell office:value-type="string" table:style-name="ce69">
            <text:p>13.477.111/0001-35</text:p>
          </table:table-cell>
          <table:table-cell office:value-type="string" table:style-name="ce69">
            <text:p>Construtora JPN Empreendimentos LTDA - ME</text:p>
          </table:table-cell>
          <table:table-cell office:value-type="string" table:style-name="ce67">
            <text:p>036/2016</text:p>
          </table:table-cell>
          <table:table-cell office:value-type="date" office:date-value="2016-10-13T00:00:00" table:style-name="ce73">
            <text:p>13/10/2016</text:p>
          </table:table-cell>
          <table:table-cell office:value-type="string" table:style-name="ce67">
            <text:p>3 meses</text:p>
          </table:table-cell>
          <table:table-cell office:value-type="float" office:value="312606.49" table:style-name="ce70">
            <text:p>312.606,49</text:p>
          </table:table-cell>
          <table:table-cell table:style-name="ce73"/>
          <table:table-cell table:style-name="ce67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4.4.90.51</text:p>
          </table:table-cell>
          <table:table-cell office:value-type="float" office:value="216263.57" table:style-name="ce74">
            <text:p>216.263,57</text:p>
          </table:table-cell>
          <table:table-cell table:style-name="ce74"/>
          <table:table-cell office:value-type="float" office:value="25980.34" table:style-name="ce74">
            <text:p>25.980,34</text:p>
          </table:table-cell>
          <table:table-cell office:value-type="float" office:value="216263.57" table:formula="of:=[.U13]+45999.64+82494.1+61789.49" table:style-name="ce74">
            <text:p>216.263,57</text:p>
          </table:table-cell>
          <table:table-cell office:value-type="string" table:style-name="ce69">
            <text:p>Em andamento</text:p>
          </table:table-cell>
          <table:table-cell table:number-columns-repeated="16361"/>
        </table:table-row>
        <table:table-row table:style-name="ro5">
          <table:table-cell table:style-name="ce1"/>
          <table:table-cell office:value-type="string" table:style-name="ce67">
            <text:p>TP 003/2016</text:p>
          </table:table-cell>
          <table:table-cell office:value-type="string" table:style-name="ce68">
            <text:p>Contratação de empresa especializada para calçamentos em pedras graníticas irregulares: Lote 1 - Continuação da Av. Odilon Rodrigues Da Cruz (sede); Lote 2 - Rua Projetada (Distrito De írajaí) e trecho da Rua Anália Santana (sede); Lote 3 - Rua Luiz Quaresma (Distrito de Jabitacá); Lote 4 - Continuação Da Rua Júlio Câmara (até a Ponte) e complemento da Trav. José Bezerra Câmara, Rua Maria da Conceição Perazzo Santos e Rua Projetada, na sede do Município.</text:p>
          </table:table-cell>
          <table:table-cell office:value-type="string" table:style-name="ce69">
            <text:p>OPERAÇÃO 1028311-75 SICONV 826315/2015</text:p>
          </table:table-cell>
          <table:table-cell office:value-type="string" table:style-name="ce69">
            <text:p>Ministério</text:p>
            <text:p>das Cidades /</text:p>
            <text:p>Caixa Econômica Federal</text:p>
          </table:table-cell>
          <table:table-cell office:value-type="float" office:value="485479.55" table:style-name="ce70">
            <text:p>485.479,55</text:p>
          </table:table-cell>
          <table:table-cell office:value-type="float" office:value="592.6" table:style-name="ce71">
            <text:p>592,60</text:p>
          </table:table-cell>
          <table:table-cell office:value-type="string" table:style-name="ce69">
            <text:p>13.477.111/0001-35</text:p>
          </table:table-cell>
          <table:table-cell office:value-type="string" table:style-name="ce69">
            <text:p>Construtora JPN Empreendimentos LTDA - ME</text:p>
          </table:table-cell>
          <table:table-cell office:value-type="string" table:style-name="ce69">
            <text:p>041/2016, 042/2016, 043/2016 e 044/2016</text:p>
          </table:table-cell>
          <table:table-cell office:value-type="date" office:date-value="2016-11-30T00:00:00" table:style-name="ce73">
            <text:p>30/11/2016</text:p>
          </table:table-cell>
          <table:table-cell office:value-type="string" table:style-name="ce67">
            <text:p>6 meses</text:p>
          </table:table-cell>
          <table:table-cell office:value-type="float" office:value="537138.26" table:formula="of:=108078.59+112222.85+215453.85+101382.97" table:style-name="ce70">
            <text:p>537.138,26</text:p>
          </table:table-cell>
          <table:table-cell table:style-name="ce73"/>
          <table:table-cell table:style-name="ce67"/>
          <table:table-cell office:value-type="float" office:value="486072.14999999997" table:formula="of:=[.F14]+[.G14]" table:style-name="ce70">
            <text:p>486.072,15</text:p>
          </table:table-cell>
          <table:table-cell office:value-type="float" office:value="-51658.710000000021" table:formula="of:=[.F14]-[.M14]" table:style-name="ce70">
            <text:p>-51.658,71</text:p>
          </table:table-cell>
          <table:table-cell office:value-type="string" table:style-name="ce67">
            <text:p>4.4.90.51</text:p>
          </table:table-cell>
          <table:table-cell office:value-type="float" office:value="412978.28" table:style-name="ce74">
            <text:p>412.978,28</text:p>
          </table:table-cell>
          <table:table-cell table:style-name="ce74"/>
          <table:table-cell office:value-type="float" office:value="32226.19" table:style-name="ce74">
            <text:p>32.226,19</text:p>
          </table:table-cell>
          <table:table-cell office:value-type="float" office:value="407436.69999999995" table:formula="of:=[.U14]+22561.62+65067.65+2473.71+68014.95+72800.29+144292.29" table:style-name="ce74">
            <text:p>407.436,70</text:p>
          </table:table-cell>
          <table:table-cell office:value-type="string" table:style-name="ce69">
            <text:p>Em andamento</text:p>
          </table:table-cell>
          <table:table-cell table:number-columns-repeated="16361"/>
        </table:table-row>
        <table:table-row table:style-name="ro7">
          <table:table-cell table:style-name="ce1"/>
          <table:table-cell office:value-type="string" table:style-name="ce67">
            <text:p>TP 001/2017</text:p>
          </table:table-cell>
          <table:table-cell office:value-type="string" table:style-name="ce68">
            <text:p>Contratação de empresa especializada para prestação de serviços de construção em paralelepípedos graníticos por periodo de 120 (cento e vinte) dias, para atender a Prefeitura Municipal de Iguaracy-PE. (Rua José Bezerra Câmara na cidade de Iguaracy)</text:p>
          </table:table-cell>
          <table:table-cell office:value-type="string" table:style-name="ce69">
            <text:p/>
            <text:p>TERMO DE</text:p>
            <text:p>ADESÃO 075/2014</text:p>
          </table:table-cell>
          <table:table-cell office:value-type="string" table:style-name="ce69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81074.789999999994" table:formula="of:=[.M15]" table:style-name="ce70">
            <text:p>81.074,79</text:p>
          </table:table-cell>
          <table:table-cell table:style-name="ce70"/>
          <table:table-cell office:value-type="string" table:style-name="ce69">
            <text:p>19.703.302/0001-54</text:p>
          </table:table-cell>
          <table:table-cell office:value-type="string" table:style-name="ce69">
            <text:p>Construtora Aurelio e Cia LTDA - ME</text:p>
          </table:table-cell>
          <table:table-cell office:value-type="string" table:style-name="ce67">
            <text:p>143/2017</text:p>
          </table:table-cell>
          <table:table-cell office:value-type="date" office:date-value="2017-11-01T00:00:00" table:style-name="ce73">
            <text:p>01/11/2017</text:p>
          </table:table-cell>
          <table:table-cell office:value-type="string" table:style-name="ce67">
            <text:p>4 meses</text:p>
          </table:table-cell>
          <table:table-cell office:value-type="float" office:value="81074.789999999994" table:style-name="ce70">
            <text:p>81.074,79</text:p>
          </table:table-cell>
          <table:table-cell table:style-name="ce73"/>
          <table:table-cell table:style-name="ce67"/>
          <table:table-cell office:value-type="float" office:value="90018.549999999988" table:formula="of:=[.M15]+[.Q15]" table:style-name="ce70">
            <text:p>90.018,55</text:p>
          </table:table-cell>
          <table:table-cell office:value-type="float" office:value="8943.7599999999875" table:formula="of:=9333.29-(81464.32-81074.79)" table:style-name="ce70">
            <text:p>8.943,76</text:p>
          </table:table-cell>
          <table:table-cell office:value-type="string" table:style-name="ce67">
            <text:p>4.4.90.51</text:p>
          </table:table-cell>
          <table:table-cell office:value-type="float" office:value="90018.549999999988" table:formula="of:=[.P15]" table:style-name="ce74">
            <text:p>90.018,55</text:p>
          </table:table-cell>
          <table:table-cell office:value-type="float" office:value="13204.79" table:formula="of:=9123.61+4081.18" table:style-name="ce74">
            <text:p>13.204,79</text:p>
          </table:table-cell>
          <table:table-cell office:value-type="float" office:value="13204.79" table:formula="of:=[.T15]" table:style-name="ce74">
            <text:p>13.204,79</text:p>
          </table:table-cell>
          <table:table-cell office:value-type="float" office:value="90018.549999999988" table:formula="of:=[.S15]" table:style-name="ce74">
            <text:p>90.018,55</text:p>
          </table:table-cell>
          <table:table-cell office:value-type="string" table:style-name="ce69">
            <text:p>Concluída</text:p>
          </table:table-cell>
          <table:table-cell table:number-columns-repeated="16361"/>
        </table:table-row>
        <table:table-row table:style-name="ro8">
          <table:table-cell table:style-name="ce1"/>
          <table:table-cell office:value-type="string" table:style-name="ce67">
            <text:p>CV 011/2017</text:p>
          </table:table-cell>
          <table:table-cell office:value-type="string" table:style-name="ce68">
            <text:p>Contratação de empresa especializada para construção de Praça Central da Rua Odilon Rodrigues no Bairro Santa Ana do Município de Iguaracy, por período de 06 (seis) meses, para atender a Prefeitura Municipal de Iguaracy-PE.</text:p>
          </table:table-cell>
          <table:table-cell office:value-type="string" table:style-name="ce69">
            <text:p/>
            <text:p>TERMO DE</text:p>
            <text:p>ADESÃO 075/2014</text:p>
          </table:table-cell>
          <table:table-cell office:value-type="string" table:style-name="ce69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50000" table:style-name="ce70">
            <text:p>50.000,00</text:p>
          </table:table-cell>
          <table:table-cell office:value-type="float" office:value="2529.6399999999994" table:formula="of:=[.M16]-[.F16]" table:style-name="ce70">
            <text:p>2.529,64</text:p>
          </table:table-cell>
          <table:table-cell office:value-type="string" table:style-name="ce69">
            <text:p>17.617.228/0001-74</text:p>
          </table:table-cell>
          <table:table-cell office:value-type="string" table:style-name="ce69">
            <text:p>Costa Lira Serviços e Transportes LTDA - EPP</text:p>
          </table:table-cell>
          <table:table-cell office:value-type="string" table:style-name="ce67">
            <text:p>148/2017</text:p>
          </table:table-cell>
          <table:table-cell office:value-type="date" office:date-value="2017-12-15T00:00:00" table:style-name="ce73">
            <text:p>15/12/2017</text:p>
          </table:table-cell>
          <table:table-cell office:value-type="string" table:style-name="ce67">
            <text:p>6 meses</text:p>
          </table:table-cell>
          <table:table-cell office:value-type="float" office:value="52529.64" table:style-name="ce70">
            <text:p>52.529,64</text:p>
          </table:table-cell>
          <table:table-cell table:number-columns-repeated="2" table:style-name="ce67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4.4.90.51</text:p>
          </table:table-cell>
          <table:table-cell office:value-type="float" office:value="42342.43" table:formula="of:=[.M16]-10187.21" table:style-name="ce74">
            <text:p>42.342,43</text:p>
          </table:table-cell>
          <table:table-cell table:number-columns-repeated="2" table:style-name="ce74"/>
          <table:table-cell office:value-type="float" office:value="13500" table:formula="of:=13500" table:style-name="ce74">
            <text:p>13.500,00</text:p>
          </table:table-cell>
          <table:table-cell office:value-type="string" table:style-name="ce69">
            <text:p>Concluída</text:p>
          </table:table-cell>
          <table:table-cell table:number-columns-repeated="16361"/>
        </table:table-row>
        <table:table-row table:style-name="ro9">
          <table:table-cell/>
          <table:table-cell office:value-type="string" table:style-name="ce67">
            <text:p>TP 003/2018</text:p>
          </table:table-cell>
          <table:table-cell office:value-type="string" table:style-name="ce68">
            <text:p>Contratação de empresa especializada para prestação de serviços de construção de paralelepípedos graníticos, por período de 04 (quatro) meses, visando atender a Prefeitura Municipal de Iguaracy/PE.</text:p>
          </table:table-cell>
          <table:table-cell office:value-type="string" table:style-name="ce69">
            <text:p/>
            <text:p>TERMO DE</text:p>
            <text:p>ADESÃO 090/2015</text:p>
          </table:table-cell>
          <table:table-cell office:value-type="string" table:style-name="ce69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50000" table:style-name="ce70">
            <text:p>150.000,00</text:p>
          </table:table-cell>
          <table:table-cell office:value-type="float" office:value="17391.25" table:formula="of:=[.M17]-[.F17]" table:style-name="ce70">
            <text:p>17.391,25</text:p>
          </table:table-cell>
          <table:table-cell office:value-type="string" table:style-name="ce69">
            <text:p>12.912.423/0001-67<text:s/></text:p>
          </table:table-cell>
          <table:table-cell office:value-type="string" table:style-name="ce69">
            <text:p>DNJ Construções LTDA - ME</text:p>
          </table:table-cell>
          <table:table-cell office:value-type="string" table:style-name="ce67">
            <text:p>092/2018</text:p>
          </table:table-cell>
          <table:table-cell office:value-type="date" office:date-value="2018-08-16T00:00:00" table:style-name="ce73">
            <text:p>16/08/2018</text:p>
          </table:table-cell>
          <table:table-cell office:value-type="string" table:style-name="ce67">
            <text:p>4 meses</text:p>
          </table:table-cell>
          <table:table-cell office:value-type="float" office:value="167391.25" table:style-name="ce70">
            <text:p>167.391,25</text:p>
          </table:table-cell>
          <table:table-cell table:number-columns-repeated="2" table:style-name="ce67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4.4.90.51</text:p>
          </table:table-cell>
          <table:table-cell office:value-type="float" office:value="96918.5" table:formula="of:=40341.92+56576.58" table:style-name="ce74">
            <text:p>96.918,50</text:p>
          </table:table-cell>
          <table:table-cell office:value-type="float" office:value="44000" table:style-name="ce74">
            <text:p>44.000,00</text:p>
          </table:table-cell>
          <table:table-cell office:value-type="float" office:value="44000" table:formula="of:=[.T17]" table:style-name="ce74">
            <text:p>44.000,00</text:p>
          </table:table-cell>
          <table:table-cell office:value-type="float" office:value="84341.92" table:formula="of:=[PAGAMENTOS.E43]" table:style-name="ce74">
            <text:p>84.341,92</text:p>
          </table:table-cell>
          <table:table-cell office:value-type="string" table:style-name="ce69">
            <text:p>Em andamento</text:p>
          </table:table-cell>
          <table:table-cell table:style-name="ce19"/>
          <table:table-cell table:number-columns-repeated="16360"/>
        </table:table-row>
        <table:table-row table:style-name="ro10">
          <table:table-cell/>
          <table:table-cell office:value-type="string" table:style-name="ce67">
            <text:p>TP 002/2018</text:p>
          </table:table-cell>
          <table:table-cell office:value-type="string" table:style-name="ce68">
            <text:p>Contratação de Empresa Especializada para Prestação de Serviços de Construção de Praças, por período de 06 (seis) meses, visando atender a Prefeitura Municipal de Iguaracy/PE.</text:p>
          </table:table-cell>
          <table:table-cell office:value-type="string" table:style-name="ce69">
            <text:p/>
            <text:p>TERMO DE</text:p>
            <text:p>ADESÃO 090/2015</text:p>
          </table:table-cell>
          <table:table-cell office:value-type="string" table:style-name="ce69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73686.67" table:formula="of:=[.M18]-[.G18]" table:style-name="ce70">
            <text:p>173.686,67</text:p>
          </table:table-cell>
          <table:table-cell office:value-type="float" office:value="5180.74" table:style-name="ce70">
            <text:p>5.180,74</text:p>
          </table:table-cell>
          <table:table-cell office:value-type="string" table:style-name="ce69">
            <text:p>12.912.423/0001-67<text:s/></text:p>
          </table:table-cell>
          <table:table-cell office:value-type="string" table:style-name="ce69">
            <text:p>DNJ Construções LTDA - ME</text:p>
          </table:table-cell>
          <table:table-cell office:value-type="string" table:style-name="ce67">
            <text:p>075/2018</text:p>
          </table:table-cell>
          <table:table-cell office:value-type="date" office:date-value="2018-07-18T00:00:00" table:style-name="ce73">
            <text:p>18/07/2018</text:p>
          </table:table-cell>
          <table:table-cell office:value-type="string" table:style-name="ce67">
            <text:p>6 meses</text:p>
          </table:table-cell>
          <table:table-cell office:value-type="float" office:value="178867.41" table:style-name="ce70">
            <text:p>178.867,41</text:p>
          </table:table-cell>
          <table:table-cell table:style-name="ce73"/>
          <table:table-cell table:style-name="ce67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4.4.90.51</text:p>
          </table:table-cell>
          <table:table-cell office:value-type="float" office:value="110918.03" table:formula="of:=39632.71+26534.18+44751.14" table:style-name="ce74">
            <text:p>110.918,03</text:p>
          </table:table-cell>
          <table:table-cell office:value-type="float" office:value="52534.18" table:formula="of:=SUM([PAGAMENTOS.C34:.C35])" table:style-name="ce74">
            <text:p>52.534,18</text:p>
          </table:table-cell>
          <table:table-cell office:value-type="float" office:value="52534.18" table:formula="of:=[.T18]" table:style-name="ce74">
            <text:p>52.534,18</text:p>
          </table:table-cell>
          <table:table-cell office:value-type="float" office:value="92166.89" table:formula="of:=[PAGAMENTOS.E33]" table:style-name="ce74">
            <text:p>92.166,89</text:p>
          </table:table-cell>
          <table:table-cell office:value-type="string" table:style-name="ce69">
            <text:p>Em andamento</text:p>
          </table:table-cell>
          <table:table-cell table:number-columns-repeated="16361" table:style-name="ce1"/>
        </table:table-row>
        <table:table-row table:style-name="ro9">
          <table:table-cell/>
          <table:table-cell office:value-type="string" table:style-name="ce67">
            <text:p>TP 002/2019</text:p>
          </table:table-cell>
          <table:table-cell office:value-type="string" table:style-name="ce76">
            <text:p>Contratação de empresa especializada para prestação de serviços de construção de murada da creche do Distrito de Jabitacá, por período de 04 (quatro) meses, visando atender a Prefeitura municipal de Iguaracy.</text:p>
          </table:table-cell>
          <table:table-cell office:value-type="string" table:style-name="ce69">
            <text:p/>
            <text:p>TERMO DE</text:p>
            <text:p>ADESÃO 090/2015</text:p>
          </table:table-cell>
          <table:table-cell office:value-type="string" table:style-name="ce69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64433.27" table:formula="of:=[.M19]" table:style-name="ce70">
            <text:p>64.433,27</text:p>
          </table:table-cell>
          <table:table-cell table:style-name="ce71"/>
          <table:table-cell office:value-type="string" table:style-name="ce69">
            <text:p>20.422.486/0001-63</text:p>
          </table:table-cell>
          <table:table-cell office:value-type="string" table:style-name="ce69">
            <text:p>J. &amp; J. Carvalho Construtora LTDA - EPP</text:p>
          </table:table-cell>
          <table:table-cell office:value-type="string" table:style-name="ce67">
            <text:p>056/2019</text:p>
          </table:table-cell>
          <table:table-cell office:value-type="date" office:date-value="2019-12-10T00:00:00" table:style-name="ce73">
            <text:p>10/12/2019</text:p>
          </table:table-cell>
          <table:table-cell office:value-type="string" table:style-name="ce67">
            <text:p>4 meses</text:p>
          </table:table-cell>
          <table:table-cell office:value-type="float" office:value="64433.27" table:style-name="ce70">
            <text:p>64.433,27</text:p>
          </table:table-cell>
          <table:table-cell table:number-columns-repeated="2" table:style-name="ce67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4.4.90.51</text:p>
          </table:table-cell>
          <table:table-cell office:value-type="float" office:value="64433.27" table:style-name="ce74">
            <text:p>64.433,27</text:p>
          </table:table-cell>
          <table:table-cell table:style-name="ce77"/>
          <table:table-cell office:value-type="float" office:value="47721.41" table:formula="of:=[PAGAMENTOS.E48]" table:style-name="ce74">
            <text:p>47.721,41</text:p>
          </table:table-cell>
          <table:table-cell office:value-type="float" office:value="47721.41" table:formula="of:=[.U19]" table:style-name="ce74">
            <text:p>47.721,41</text:p>
          </table:table-cell>
          <table:table-cell office:value-type="string" table:style-name="ce69">
            <text:p>Em andamento</text:p>
          </table:table-cell>
          <table:table-cell table:number-columns-repeated="16361" table:style-name="ce1"/>
        </table:table-row>
        <table:table-row table:style-name="ro28">
          <table:table-cell/>
          <table:table-cell office:value-type="string" table:style-name="ce67">
            <text:p>TP 004/2018</text:p>
          </table:table-cell>
          <table:table-cell office:value-type="string" table:style-name="ce68">
            <text:p>Contratação de empresa de engenharia para pavimentação em paralelepípedos graníticos em ruas no Conjunto Habitacional Otaviano Bezerra, no município de Iguaracy.</text:p>
          </table:table-cell>
          <table:table-cell office:value-type="string" table:style-name="ce69">
            <text:p>OPERAÇÃO</text:p>
            <text:p>1039178-76/2017 SICONV 846279/2017</text:p>
          </table:table-cell>
          <table:table-cell office:value-type="string" table:style-name="ce69">
            <text:p>Ministério</text:p>
            <text:p>das Cidades /</text:p>
            <text:p>Caixa Econômica Federal</text:p>
          </table:table-cell>
          <table:table-cell office:value-type="float" office:value="292894.11" table:formula="of:=[.M20]-[.G20]" table:style-name="ce70">
            <text:p>292.894,11</text:p>
          </table:table-cell>
          <table:table-cell office:value-type="float" office:value="300" table:style-name="ce70">
            <text:p>300,00</text:p>
          </table:table-cell>
          <table:table-cell office:value-type="string" table:style-name="ce69">
            <text:p>19.420.845/0001-64</text:p>
          </table:table-cell>
          <table:table-cell office:value-type="string" table:style-name="ce69">
            <text:p>INOVA Construções e Empreendimentos EIRELI - ME</text:p>
          </table:table-cell>
          <table:table-cell office:value-type="string" table:style-name="ce67">
            <text:p>116/2018</text:p>
          </table:table-cell>
          <table:table-cell office:value-type="date" office:date-value="2018-11-21T00:00:00" table:style-name="ce73">
            <text:p>21/11/2018</text:p>
          </table:table-cell>
          <table:table-cell office:value-type="string" table:style-name="ce67">
            <text:p>6 meses</text:p>
          </table:table-cell>
          <table:table-cell office:value-type="float" office:value="293194.11" table:style-name="ce70">
            <text:p>293.194,11</text:p>
          </table:table-cell>
          <table:table-cell table:style-name="ce73"/>
          <table:table-cell table:style-name="ce67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4.4.90.51</text:p>
          </table:table-cell>
          <table:table-cell office:value-type="float" office:value="225901.79" table:style-name="ce74">
            <text:p>225.901,79</text:p>
          </table:table-cell>
          <table:table-cell table:style-name="ce74"/>
          <table:table-cell office:value-type="float" office:value="124655.49" table:formula="of:=SUM([PAGAMENTOS.C30:.C32])" table:style-name="ce74">
            <text:p>124.655,49</text:p>
          </table:table-cell>
          <table:table-cell office:value-type="float" office:value="225902.78999999998" table:formula="of:=[PAGAMENTOS.E28]" table:style-name="ce74">
            <text:p>225.902,79</text:p>
          </table:table-cell>
          <table:table-cell office:value-type="string" table:style-name="ce69">
            <text:p>Em andamento</text:p>
          </table:table-cell>
          <table:table-cell table:number-columns-repeated="16361" table:style-name="ce1"/>
        </table:table-row>
        <table:table-row table:style-name="ro14">
          <table:table-cell/>
          <table:table-cell office:value-type="string" table:style-name="ce67">
            <text:p>CV 003/2019</text:p>
          </table:table-cell>
          <table:table-cell office:value-type="string" table:style-name="ce68">
            <text:p>Contratação de empresa especializada para prestação de serviços de construção de quadra poliesportiva no povoado da Caatingueira, por período de 180 (cento e oitenta) dias, visando atender a Prefeitura Municipal de Iguaracy/PE.</text:p>
          </table:table-cell>
          <table:table-cell office:value-type="string" table:style-name="ce69">
            <text:p>OPERAÇÃO</text:p>
            <text:p>1048857-91/2017 SICONV 862802/2017</text:p>
          </table:table-cell>
          <table:table-cell office:value-type="string" table:style-name="ce69">
            <text:p>Ministério</text:p>
            <text:p>das Cidades /</text:p>
            <text:p>Caixa Econômica Federal</text:p>
          </table:table-cell>
          <table:table-cell office:value-type="float" office:value="240888.44" table:formula="of:=[.M21]-[.G21]" table:style-name="ce70">
            <text:p>240.888,44</text:p>
          </table:table-cell>
          <table:table-cell office:value-type="float" office:value="241.13" table:style-name="ce71">
            <text:p>241,13</text:p>
          </table:table-cell>
          <table:table-cell office:value-type="string" table:style-name="ce69">
            <text:p>19.703.302/0001-54</text:p>
          </table:table-cell>
          <table:table-cell office:value-type="string" table:style-name="ce69">
            <text:p>Construtora Aurelio e Cia LTDA - ME</text:p>
          </table:table-cell>
          <table:table-cell office:value-type="string" table:style-name="ce67">
            <text:p>054/2019</text:p>
          </table:table-cell>
          <table:table-cell office:value-type="date" office:date-value="2019-11-08T00:00:00" table:style-name="ce73">
            <text:p>08/11/2019</text:p>
          </table:table-cell>
          <table:table-cell office:value-type="string" table:style-name="ce67">
            <text:p>6 meses</text:p>
          </table:table-cell>
          <table:table-cell office:value-type="float" office:value="241129.57" table:style-name="ce74">
            <text:p>241.129,57</text:p>
          </table:table-cell>
          <table:table-cell table:style-name="ce73"/>
          <table:table-cell table:style-name="ce78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4.4.90.51</text:p>
          </table:table-cell>
          <table:table-cell office:value-type="float" office:value="130465.78" table:formula="of:=[.U21]" table:style-name="ce74">
            <text:p>130.465,78</text:p>
          </table:table-cell>
          <table:table-cell table:style-name="ce77"/>
          <table:table-cell office:value-type="float" office:value="130465.78" table:formula="of:=[PAGAMENTOS.E46]" table:style-name="ce74">
            <text:p>130.465,78</text:p>
          </table:table-cell>
          <table:table-cell office:value-type="float" office:value="130465.78" table:formula="of:=[.U21]" table:style-name="ce74">
            <text:p>130.465,78</text:p>
          </table:table-cell>
          <table:table-cell office:value-type="string" table:style-name="ce69">
            <text:p>Concluída</text:p>
          </table:table-cell>
          <table:table-cell table:number-columns-repeated="16361" table:style-name="ce1"/>
        </table:table-row>
        <table:table-row table:style-name="ro15">
          <table:table-cell/>
          <table:table-cell office:value-type="string" table:style-name="ce67">
            <text:p>TP 003/2019</text:p>
          </table:table-cell>
          <table:table-cell office:value-type="string" table:style-name="ce68">
            <text:p>Contratação de empresa especializada para prestação de serviços de recuperação de quadra de esportes no Distrito de Jabitacá, por período de 06 (seis) meses, visando atender a Prefeitura Municipal de Iguaracy-PE.</text:p>
          </table:table-cell>
          <table:table-cell office:value-type="string" table:style-name="ce69">
            <text:p/>
            <text:p>TERMO DE</text:p>
            <text:p>ADESÃO 090/2015</text:p>
          </table:table-cell>
          <table:table-cell office:value-type="string" table:style-name="ce69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95266.28" table:formula="of:=[.M22]" table:style-name="ce70">
            <text:p>95.266,28</text:p>
          </table:table-cell>
          <table:table-cell table:style-name="ce71"/>
          <table:table-cell office:value-type="string" table:style-name="ce69">
            <text:p>20.422.486/0001-63</text:p>
          </table:table-cell>
          <table:table-cell office:value-type="string" table:style-name="ce69">
            <text:p>J &amp; J Carvalho Construtora LTDA - EPP</text:p>
          </table:table-cell>
          <table:table-cell office:value-type="string" table:style-name="ce67">
            <text:p>057/2019</text:p>
          </table:table-cell>
          <table:table-cell office:value-type="date" office:date-value="2019-12-10T00:00:00" table:style-name="ce73">
            <text:p>10/12/2019</text:p>
          </table:table-cell>
          <table:table-cell office:value-type="string" table:style-name="ce67">
            <text:p>6 meses</text:p>
          </table:table-cell>
          <table:table-cell office:value-type="float" office:value="95266.28" table:style-name="ce70">
            <text:p>95.266,28</text:p>
          </table:table-cell>
          <table:table-cell table:number-columns-repeated="2" table:style-name="ce67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4.4.90.51</text:p>
          </table:table-cell>
          <table:table-cell office:value-type="float" office:value="32600" table:style-name="ce74">
            <text:p>32.600,00</text:p>
          </table:table-cell>
          <table:table-cell table:style-name="ce77"/>
          <table:table-cell table:number-columns-repeated="2" table:style-name="ce74"/>
          <table:table-cell office:value-type="string" table:style-name="ce69">
            <text:p>Em andamento</text:p>
          </table:table-cell>
          <table:table-cell table:number-columns-repeated="16361" table:style-name="ce1"/>
        </table:table-row>
        <table:table-row table:style-name="ro16">
          <table:table-cell/>
          <table:table-cell office:value-type="string" table:style-name="ce67">
            <text:p>TP 001/2019</text:p>
          </table:table-cell>
          <table:table-cell office:value-type="string" table:style-name="ce68">
            <text:p>Contratação de empresa especializada para prestação de serviços de construção de pavimento em paralelepípedos graníticos, por período de 04 (quatro) meses, visando atender a Prefeitura Municipal de IguaracyPE.</text:p>
          </table:table-cell>
          <table:table-cell office:value-type="string" table:style-name="ce69">
            <text:p/>
            <text:p>TERMO DE</text:p>
            <text:p>ADESÃO 090/2015</text:p>
          </table:table-cell>
          <table:table-cell office:value-type="string" table:style-name="ce69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297556.17" table:formula="of:=[.M23]" table:style-name="ce70">
            <text:p>297.556,17</text:p>
          </table:table-cell>
          <table:table-cell table:style-name="ce71"/>
          <table:table-cell office:value-type="string" table:style-name="ce69">
            <text:p>20.422.486/0001-63</text:p>
          </table:table-cell>
          <table:table-cell office:value-type="string" table:style-name="ce69">
            <text:p>J &amp; J Carvalho Construtora LTDA - EPP</text:p>
          </table:table-cell>
          <table:table-cell office:value-type="string" table:style-name="ce67">
            <text:p>055/2019</text:p>
          </table:table-cell>
          <table:table-cell office:value-type="date" office:date-value="2019-12-10T00:00:00" table:style-name="ce73">
            <text:p>10/12/2019</text:p>
          </table:table-cell>
          <table:table-cell office:value-type="string" table:style-name="ce67">
            <text:p>4 meses</text:p>
          </table:table-cell>
          <table:table-cell office:value-type="float" office:value="297556.17" table:style-name="ce70">
            <text:p>297.556,17</text:p>
          </table:table-cell>
          <table:table-cell table:number-columns-repeated="2" table:style-name="ce67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4.4.90.51</text:p>
          </table:table-cell>
          <table:table-cell office:value-type="float" office:value="58549.61" table:formula="of:=29866.28+28683.33" table:style-name="ce74">
            <text:p>58.549,61</text:p>
          </table:table-cell>
          <table:table-cell table:style-name="ce77"/>
          <table:table-cell office:value-type="float" office:value="58549.61" table:formula="of:=[PAGAMENTOS.E51]" table:style-name="ce74">
            <text:p>58.549,61</text:p>
          </table:table-cell>
          <table:table-cell office:value-type="float" office:value="58549.61" table:formula="of:=[.U23]" table:style-name="ce74">
            <text:p>58.549,61</text:p>
          </table:table-cell>
          <table:table-cell office:value-type="string" table:style-name="ce69">
            <text:p>Em andamento</text:p>
          </table:table-cell>
          <table:table-cell table:number-columns-repeated="16361" table:style-name="ce1"/>
        </table:table-row>
        <table:table-row table:style-name="ro16">
          <table:table-cell/>
          <table:table-cell office:value-type="string" table:style-name="ce67">
            <text:p>CV 001/2020</text:p>
          </table:table-cell>
          <table:table-cell office:value-type="string" table:style-name="ce79">
            <text:p>Contratação de empresa de engenharia especializada para demolição de tabuleiro de ponte existente e construção de bueiros celulares de concreto armado para drenagem de águas pluviais e tráfego de veículos e pedestres.</text:p>
          </table:table-cell>
          <table:table-cell table:number-columns-repeated="4" table:style-name="ce78"/>
          <table:table-cell office:value-type="string" table:style-name="ce69">
            <text:p>20.422.486/0001-63</text:p>
          </table:table-cell>
          <table:table-cell office:value-type="string" table:style-name="ce69">
            <text:p>J &amp; J Carvalho Construtora LTDA - EPP</text:p>
          </table:table-cell>
          <table:table-cell office:value-type="string" table:style-name="ce67">
            <text:p>004/2020</text:p>
          </table:table-cell>
          <table:table-cell office:value-type="date" office:date-value="2020-02-12T00:00:00" table:style-name="ce73">
            <text:p>12/02/2020</text:p>
          </table:table-cell>
          <table:table-cell office:value-type="string" table:style-name="ce67">
            <text:p>4 meses</text:p>
          </table:table-cell>
          <table:table-cell office:value-type="float" office:value="175147.71" table:style-name="ce70">
            <text:p>175.147,71</text:p>
          </table:table-cell>
          <table:table-cell table:number-columns-repeated="2" table:style-name="ce78"/>
          <table:table-cell office:value-type="float" office:value="193390.52" table:formula="of:=[.Q24]+[.M24]" table:style-name="ce80">
            <text:p>193.390,52</text:p>
          </table:table-cell>
          <table:table-cell office:value-type="float" office:value="18242.810000000001" table:formula="of:=8339.11+9903.7" table:style-name="ce80">
            <text:p>18.242,81</text:p>
          </table:table-cell>
          <table:table-cell office:value-type="string" table:style-name="ce67">
            <text:p>4.4.90.51</text:p>
          </table:table-cell>
          <table:table-cell office:value-type="float" office:value="193390.52" table:formula="of:=[.P24]" table:style-name="ce80">
            <text:p>193.390,52</text:p>
          </table:table-cell>
          <table:table-cell office:value-type="float" office:value="160967.16999999998" table:formula="of:=[PAGAMENTOS.E53]-[PAGAMENTOS.C57]" table:style-name="ce80">
            <text:p>160.967,17</text:p>
          </table:table-cell>
          <table:table-cell office:value-type="float" office:value="185661.81" table:formula="of:=[PAGAMENTOS.E53]" table:style-name="ce80">
            <text:p>185.661,81</text:p>
          </table:table-cell>
          <table:table-cell office:value-type="float" office:value="185661.81" table:formula="of:=[.U24]" table:style-name="ce80">
            <text:p>185.661,81</text:p>
          </table:table-cell>
          <table:table-cell office:value-type="string" table:style-name="ce69">
            <text:p>Concluída</text:p>
          </table:table-cell>
          <table:table-cell table:number-columns-repeated="16361" table:style-name="ce1"/>
        </table:table-row>
        <table:table-row table:style-name="ro17">
          <table:table-cell/>
          <table:table-cell office:value-type="string" table:style-name="ce69">
            <text:p>TP 001/2020</text:p>
          </table:table-cell>
          <table:table-cell office:value-type="string" table:style-name="ce81">
            <text:p>Contratação de empresa especializada no ramo de engenharia para execução de obra da academia da saúde.</text:p>
          </table:table-cell>
          <table:table-cell office:value-type="string" table:style-name="ce69">
            <text:p>11402.2350001/20-001</text:p>
          </table:table-cell>
          <table:table-cell office:value-type="string" table:style-name="ce69">
            <text:p>Ministério</text:p>
            <text:p>da Saúde /</text:p>
            <text:p>Caixa Econômica Federal</text:p>
          </table:table-cell>
          <table:table-cell office:value-type="float" office:value="138000" table:style-name="ce82">
            <text:p>138.000,00</text:p>
          </table:table-cell>
          <table:table-cell office:value-type="float" office:value="1847.3299999999872" table:formula="of:=[.M25]-[.F25]" table:style-name="ce82">
            <text:p>1.847,33</text:p>
          </table:table-cell>
          <table:table-cell office:value-type="string" table:style-name="ce69">
            <text:p>28.323.311/0001-00</text:p>
          </table:table-cell>
          <table:table-cell office:value-type="string" table:style-name="ce69">
            <text:p>Rezielio de Souza Rafael - ME<text:s/></text:p>
          </table:table-cell>
          <table:table-cell office:value-type="string" table:style-name="ce69">
            <text:p>041/2020</text:p>
          </table:table-cell>
          <table:table-cell office:value-type="date" office:date-value="2020-07-31T00:00:00" table:style-name="ce83">
            <text:p>31/07/2020</text:p>
          </table:table-cell>
          <table:table-cell office:value-type="string" table:style-name="ce69">
            <text:p>6 meses</text:p>
          </table:table-cell>
          <table:table-cell office:value-type="float" office:value="139847.32999999999" table:style-name="ce82">
            <text:p>139.847,33</text:p>
          </table:table-cell>
          <table:table-cell table:number-columns-repeated="4" table:style-name="ce69"/>
          <table:table-cell office:value-type="string" table:style-name="ce67">
            <text:p>4.4.90.51</text:p>
          </table:table-cell>
          <table:table-cell office:value-type="float" office:value="35118.83" table:style-name="ce82">
            <text:p>35.118,83</text:p>
          </table:table-cell>
          <table:table-cell table:style-name="ce69"/>
          <table:table-cell table:number-columns-repeated="2" table:style-name="ce82"/>
          <table:table-cell office:value-type="string" table:style-name="ce69">
            <text:p>Em andamento</text:p>
          </table:table-cell>
          <table:table-cell table:number-columns-repeated="16361" table:style-name="ce1"/>
        </table:table-row>
        <table:table-row table:style-name="ro29">
          <table:table-cell/>
          <table:table-cell office:value-type="string" table:style-name="ce69">
            <text:p>TP 004/2019</text:p>
          </table:table-cell>
          <table:table-cell office:value-type="string" table:style-name="ce68">
            <text:p>Contratação de empresa especializada para prestação de serviços de construção de pavimento em paralelepípedos graníticos em ruas municipais por período de 06 (seis) meses, visando atender à Prefeitura Municipal de Iguaracy/PE.</text:p>
          </table:table-cell>
          <table:table-cell office:value-type="string" table:style-name="ce69">
            <text:p>TERMO DE</text:p>
            <text:p>ADESÃO 090/2015</text:p>
          </table:table-cell>
          <table:table-cell office:value-type="string" table:style-name="ce69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72918.46000000002" table:formula="of:=[.M26]-[.G26]" table:style-name="ce82">
            <text:p>172.918,46</text:p>
          </table:table-cell>
          <table:table-cell office:value-type="float" office:value="2589.2399999999998" table:style-name="ce82">
            <text:p>2.589,24</text:p>
          </table:table-cell>
          <table:table-cell office:value-type="string" table:style-name="ce69">
            <text:p>20.422.486/0001-63</text:p>
          </table:table-cell>
          <table:table-cell office:value-type="string" table:style-name="ce69">
            <text:p>J &amp; J Carvalho Construtora LTDA - EPP</text:p>
          </table:table-cell>
          <table:table-cell office:value-type="string" table:style-name="ce69">
            <text:p>057/2020</text:p>
          </table:table-cell>
          <table:table-cell office:value-type="date" office:date-value="2020-08-03T00:00:00" table:style-name="ce83">
            <text:p>03/08/2020</text:p>
          </table:table-cell>
          <table:table-cell office:value-type="string" table:style-name="ce67">
            <text:p>4 meses</text:p>
          </table:table-cell>
          <table:table-cell office:value-type="float" office:value="175507.7" table:style-name="ce82">
            <text:p>175.507,70</text:p>
          </table:table-cell>
          <table:table-cell table:number-columns-repeated="4" table:style-name="ce69"/>
          <table:table-cell office:value-type="string" table:style-name="ce67">
            <text:p>4.4.90.51</text:p>
          </table:table-cell>
          <table:table-cell office:value-type="float" office:value="65940.08" table:formula="of:=35470.48+30469.6" table:style-name="ce82">
            <text:p>65.940,08</text:p>
          </table:table-cell>
          <table:table-cell office:value-type="float" office:value="13000" table:formula="of:=[PAGAMENTOS.C58]" table:style-name="ce82">
            <text:p>13.000,00</text:p>
          </table:table-cell>
          <table:table-cell office:value-type="float" office:value="48470.48" table:formula="of:=[PAGAMENTOS.E58]" table:style-name="ce82">
            <text:p>48.470,48</text:p>
          </table:table-cell>
          <table:table-cell office:value-type="float" office:value="48470.48" table:formula="of:=[.U26]" table:style-name="ce82">
            <text:p>48.470,48</text:p>
          </table:table-cell>
          <table:table-cell office:value-type="string" table:style-name="ce69">
            <text:p>Em andamento</text:p>
          </table:table-cell>
          <table:table-cell table:number-columns-repeated="16361" table:style-name="ce1"/>
        </table:table-row>
        <table:table-row table:number-rows-repeated="3" table:style-name="ro1">
          <table:table-cell table:number-columns-repeated="16384"/>
        </table:table-row>
        <table:table-row table:style-name="ro17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16383" table:style-name="ce1"/>
        </table:table-row>
        <table:table-row table:style-name="ro19">
          <table:table-cell table:style-name="ce7"/>
          <table:table-cell table:number-columns-repeated="16383"/>
        </table:table-row>
        <table:table-row table:style-name="ro20">
          <table:table-cell table:number-columns-repeated="16384" table:style-name="ce1"/>
        </table:table-row>
        <table:table-row table:style-name="ro2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2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23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24">
          <table:table-cell table:number-columns-repeated="16384" table:style-name="ce1"/>
        </table:table-row>
        <table:table-row table:style-name="ro25">
          <table:table-cell office:value-type="float" office:value="242289.59" table:style-name="ce1">
            <text:p>242289,59</text:p>
          </table:table-cell>
          <table:table-cell table:number-columns-repeated="16383"/>
        </table:table-row>
        <table:table-row table:number-rows-repeated="1048531" table:style-name="ro1">
          <table:table-cell table:number-columns-repeated="16384"/>
        </table:table-row>
      </table:table>
      <table:table table:name="PAGAMENTOS" table:style-name="ta2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2" table:style-name="ce132">
            <text:p>PAGAMENTOS<text:s/></text:p>
          </table:table-cell>
          <table:covered-table-cell table:number-columns-repeated="4"/>
          <table:table-cell office:value-type="string" table:style-name="ce46">
            <text:p>DATAS</text:p>
          </table:table-cell>
          <table:table-cell table:number-columns-repeated="16378"/>
        </table:table-row>
        <table:table-row table:style-name="ro1">
          <table:covered-table-cell/>
          <table:covered-table-cell table:number-columns-repeated="4"/>
          <table:table-cell office:value-type="float" office:value="2017" table:style-name="ce47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DESCRIÇÃO APELIDO</text:p>
          </table:table-cell>
          <table:table-cell office:value-type="string" table:style-name="ce64">
            <text:p>DATA</text:p>
          </table:table-cell>
          <table:table-cell office:value-type="string" table:style-name="ce64">
            <text:p>VALOR PAGO</text:p>
          </table:table-cell>
          <table:table-cell office:value-type="string" table:style-name="ce64">
            <text:p>CONSTRUTORA</text:p>
          </table:table-cell>
          <table:table-cell office:value-type="string" table:style-name="ce64">
            <text:p>TOTAL</text:p>
          </table:table-cell>
          <table:table-cell office:value-type="float" office:value="2018" table:style-name="ce49">
            <text:p>2018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6" table:style-name="ce127">
            <text:p>PAVIMENTO LUIZ QUARESMA</text:p>
          </table:table-cell>
          <table:table-cell office:value-type="date" office:date-value="2018-06-05T00:00:00" table:style-name="ce50">
            <text:p>05/06/2018</text:p>
          </table:table-cell>
          <table:table-cell office:value-type="float" office:value="35410.660000000003" table:style-name="ce51">
            <text:p>35.410,66</text:p>
          </table:table-cell>
          <table:table-cell office:value-type="string" table:number-columns-spanned="1" table:number-rows-spanned="6" table:style-name="ce127">
            <text:p>DNJ</text:p>
          </table:table-cell>
          <table:table-cell office:value-type="float" office:value="168480.88" table:formula="of:=SUM([.C5:.C10])" table:number-columns-spanned="1" table:number-rows-spanned="6" table:style-name="ce130">
            <text:p>168.480,88</text:p>
          </table:table-cell>
          <table:table-cell office:value-type="float" office:value="2019" table:style-name="ce52">
            <text:p>2019</text:p>
          </table:table-cell>
          <table:table-cell table:number-columns-repeated="16378"/>
        </table:table-row>
        <table:table-row table:style-name="ro1">
          <table:covered-table-cell/>
          <table:table-cell office:value-type="date" office:date-value="2019-10-17T00:00:00" table:style-name="ce53">
            <text:p>17/10/2019</text:p>
          </table:table-cell>
          <table:table-cell office:value-type="float" office:value="5095.7700000000004" table:style-name="ce51">
            <text:p>5.095,77</text:p>
          </table:table-cell>
          <table:covered-table-cell/>
          <table:covered-table-cell/>
          <table:table-cell office:value-type="float" office:value="2020" table:style-name="ce54">
            <text:p>2020</text:p>
          </table:table-cell>
          <table:table-cell table:number-columns-repeated="16378"/>
        </table:table-row>
        <table:table-row table:style-name="ro1">
          <table:covered-table-cell/>
          <table:table-cell office:value-type="date" office:date-value="2017-12-11T00:00:00" table:style-name="ce55">
            <text:p>11/12/2017</text:p>
          </table:table-cell>
          <table:table-cell office:value-type="float" office:value="93114.95" table:style-name="ce51">
            <text:p>93.114,95</text:p>
          </table:table-cell>
          <table:covered-table-cell/>
          <table:covered-table-cell/>
          <table:table-cell table:number-columns-repeated="16379" table:style-name="ce1"/>
        </table:table-row>
        <table:table-row table:style-name="ro1">
          <table:covered-table-cell/>
          <table:table-cell office:value-type="date" office:date-value="2017-12-28T00:00:00" table:style-name="ce55">
            <text:p>28/12/2017</text:p>
          </table:table-cell>
          <table:table-cell office:value-type="float" office:value="11240" table:style-name="ce51">
            <text:p>11.240,00</text:p>
          </table:table-cell>
          <table:covered-table-cell/>
          <table:covered-table-cell/>
          <table:table-cell table:number-columns-repeated="16379" table:style-name="ce1"/>
        </table:table-row>
        <table:table-row table:style-name="ro1">
          <table:covered-table-cell/>
          <table:table-cell office:value-type="date" office:date-value="2019-10-09T00:00:00" table:style-name="ce53">
            <text:p>09/10/2019</text:p>
          </table:table-cell>
          <table:table-cell office:value-type="float" office:value="10000" table:style-name="ce51">
            <text:p>10.000,00</text:p>
          </table:table-cell>
          <table:covered-table-cell/>
          <table:covered-table-cell/>
          <table:table-cell table:number-columns-repeated="16379" table:style-name="ce1"/>
        </table:table-row>
        <table:table-row table:style-name="ro1">
          <table:covered-table-cell/>
          <table:table-cell office:value-type="date" office:date-value="2019-10-09T00:00:00" table:style-name="ce53">
            <text:p>09/10/2019</text:p>
          </table:table-cell>
          <table:table-cell office:value-type="float" office:value="13619.5" table:style-name="ce51">
            <text:p>13.619,50</text:p>
          </table:table-cell>
          <table:covered-table-cell/>
          <table:covered-table-cell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6" table:style-name="ce127">
            <text:p>PAVIMENTO JOSÉ BEZERRA CÂMERA</text:p>
          </table:table-cell>
          <table:table-cell office:value-type="date" office:date-value="2019-06-19T00:00:00" table:style-name="ce53">
            <text:p>19/06/2019</text:p>
          </table:table-cell>
          <table:table-cell office:value-type="float" office:value="19900" table:style-name="ce51">
            <text:p>19.900,00</text:p>
          </table:table-cell>
          <table:table-cell office:value-type="string" table:number-columns-spanned="1" table:number-rows-spanned="6" table:style-name="ce127">
            <text:p>CONSTRUTORA AURELIO</text:p>
          </table:table-cell>
          <table:table-cell office:value-type="float" office:value="101815.85" table:formula="of:=SUM([.C11:.C16])" table:number-columns-spanned="1" table:number-rows-spanned="6" table:style-name="ce130">
            <text:p>101.815,8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date" office:date-value="2018-02-21T00:00:00" table:style-name="ce50">
            <text:p>21/02/2018</text:p>
          </table:table-cell>
          <table:table-cell office:value-type="float" office:value="10109.98" table:style-name="ce51">
            <text:p>10.109,98</text:p>
          </table:table-cell>
          <table:covered-table-cell/>
          <table:covered-table-cell/>
          <table:table-cell table:number-columns-repeated="16379" table:style-name="ce1"/>
        </table:table-row>
        <table:table-row table:style-name="ro1">
          <table:covered-table-cell/>
          <table:table-cell office:value-type="date" office:date-value="2020-11-12T00:00:00" table:style-name="ce56">
            <text:p>12/11/2020</text:p>
          </table:table-cell>
          <table:table-cell office:value-type="float" office:value="9123.61" table:style-name="ce51">
            <text:p>9.123,61</text:p>
          </table:table-cell>
          <table:covered-table-cell/>
          <table:covered-table-cell/>
          <table:table-cell table:number-columns-repeated="16379" table:style-name="ce1"/>
        </table:table-row>
        <table:table-row table:style-name="ro1">
          <table:covered-table-cell/>
          <table:table-cell office:value-type="date" office:date-value="2020-11-12T00:00:00" table:style-name="ce56">
            <text:p>12/11/2020</text:p>
          </table:table-cell>
          <table:table-cell office:value-type="float" office:value="4081.18" table:style-name="ce51">
            <text:p>4.081,18</text:p>
          </table:table-cell>
          <table:covered-table-cell/>
          <table:covered-table-cell/>
          <table:table-cell table:number-columns-repeated="16379" table:style-name="ce1"/>
        </table:table-row>
        <table:table-row table:style-name="ro1">
          <table:covered-table-cell/>
          <table:table-cell office:value-type="date" office:date-value="2017-12-28T00:00:00" table:style-name="ce55">
            <text:p>28/12/2017</text:p>
          </table:table-cell>
          <table:table-cell office:value-type="float" office:value="20071.11" table:style-name="ce51">
            <text:p>20.071,11</text:p>
          </table:table-cell>
          <table:covered-table-cell/>
          <table:covered-table-cell/>
          <table:table-cell table:number-columns-repeated="16379" table:style-name="ce1"/>
        </table:table-row>
        <table:table-row table:style-name="ro1">
          <table:covered-table-cell/>
          <table:table-cell office:value-type="date" office:date-value="2017-12-11T00:00:00" table:style-name="ce55">
            <text:p>11/12/2017</text:p>
          </table:table-cell>
          <table:table-cell office:value-type="float" office:value="38529.97" table:style-name="ce51">
            <text:p>38.529,97</text:p>
          </table:table-cell>
          <table:covered-table-cell/>
          <table:covered-table-cell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1" table:style-name="ce127">
            <text:p>CENTRO DE ARTESANATO(MERCADO)</text:p>
          </table:table-cell>
          <table:table-cell office:value-type="date" office:date-value="2020-09-15T00:00:00" table:style-name="ce56">
            <text:p>15/09/2020</text:p>
          </table:table-cell>
          <table:table-cell office:value-type="float" office:value="35626.050000000003" table:style-name="ce51">
            <text:p>35.626,05</text:p>
          </table:table-cell>
          <table:table-cell office:value-type="string" table:number-columns-spanned="1" table:number-rows-spanned="11" table:style-name="ce127">
            <text:p>V&amp;A</text:p>
          </table:table-cell>
          <table:table-cell office:value-type="float" office:value="407231.11" table:formula="of:=SUM([.C17:.C27])" table:number-columns-spanned="1" table:number-rows-spanned="10" table:style-name="ce130">
            <text:p>407.231,11</text:p>
          </table:table-cell>
          <table:table-cell table:number-columns-repeated="16379"/>
        </table:table-row>
        <table:table-row table:style-name="ro1">
          <table:covered-table-cell/>
          <table:table-cell office:value-type="date" office:date-value="2020-07-28T00:00:00" table:style-name="ce56">
            <text:p>28/07/2020</text:p>
          </table:table-cell>
          <table:table-cell office:value-type="float" office:value="1022.94" table:style-name="ce51">
            <text:p>1.022,94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20-01-28T00:00:00" table:style-name="ce56">
            <text:p>28/01/2020</text:p>
          </table:table-cell>
          <table:table-cell office:value-type="float" office:value="25873.52" table:style-name="ce51">
            <text:p>25.873,52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19-12-30T00:00:00" table:style-name="ce53">
            <text:p>30/12/2019</text:p>
          </table:table-cell>
          <table:table-cell office:value-type="float" office:value="16291.85" table:style-name="ce51">
            <text:p>16.291,85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19-09-30T00:00:00" table:style-name="ce53">
            <text:p>30/09/2019</text:p>
          </table:table-cell>
          <table:table-cell office:value-type="float" office:value="41987.35" table:style-name="ce51">
            <text:p>41.987,35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19-06-19T00:00:00" table:style-name="ce53">
            <text:p>19/06/2019</text:p>
          </table:table-cell>
          <table:table-cell office:value-type="float" office:value="8975.11" table:style-name="ce51">
            <text:p>8.975,11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19-05-14T00:00:00" table:style-name="ce53">
            <text:p>14/05/2019</text:p>
          </table:table-cell>
          <table:table-cell office:value-type="float" office:value="29219.57" table:style-name="ce51">
            <text:p>29.219,57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18-05-16T00:00:00" table:style-name="ce50">
            <text:p>16/05/2018</text:p>
          </table:table-cell>
          <table:table-cell office:value-type="float" office:value="36648.36" table:style-name="ce51">
            <text:p>36.648,36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17-11-23T00:00:00" table:style-name="ce55">
            <text:p>23/11/2017</text:p>
          </table:table-cell>
          <table:table-cell office:value-type="float" office:value="90651.61" table:style-name="ce57">
            <text:p>90.651,61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17-11-23T00:00:00" table:style-name="ce55">
            <text:p>23/11/2017</text:p>
          </table:table-cell>
          <table:table-cell office:value-type="float" office:value="5793.18" table:style-name="ce51">
            <text:p>5.793,18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17-08-18T00:00:00" table:style-name="ce55">
            <text:p>18/08/2017</text:p>
          </table:table-cell>
          <table:table-cell office:value-type="float" office:value="115141.57" table:style-name="ce51">
            <text:p>115.141,57</text:p>
          </table:table-cell>
          <table:covered-table-cell/>
          <table:table-cell table:style-name="ce61"/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127">
            <text:p>PAVIMENTO CASINHAS</text:p>
          </table:table-cell>
          <table:table-cell office:value-type="date" office:date-value="2019-10-18T00:00:00" table:style-name="ce53">
            <text:p>18/10/2019</text:p>
          </table:table-cell>
          <table:table-cell office:value-type="float" office:value="59103.31" table:style-name="ce51">
            <text:p>59.103,31</text:p>
          </table:table-cell>
          <table:table-cell office:value-type="string" table:number-columns-spanned="1" table:number-rows-spanned="5" table:style-name="ce127">
            <text:p>CONSTRUTORA AURELIO</text:p>
          </table:table-cell>
          <table:table-cell office:value-type="float" office:value="225902.78999999998" table:formula="of:=SUM([.C28:.C32])" table:number-columns-spanned="1" table:number-rows-spanned="5" table:style-name="ce130">
            <text:p>225.902,79</text:p>
          </table:table-cell>
          <table:table-cell table:number-columns-repeated="16379"/>
        </table:table-row>
        <table:table-row table:style-name="ro1">
          <table:covered-table-cell/>
          <table:table-cell office:value-type="date" office:date-value="2019-12-05T00:00:00" table:style-name="ce53">
            <text:p>05/12/2019</text:p>
          </table:table-cell>
          <table:table-cell office:value-type="float" office:value="42143.99" table:style-name="ce51">
            <text:p>42.143,99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20-04-06T00:00:00" table:style-name="ce56">
            <text:p>06/04/2020</text:p>
          </table:table-cell>
          <table:table-cell office:value-type="float" office:value="67179.41" table:style-name="ce51">
            <text:p>67.179,41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20-04-30T00:00:00" table:style-name="ce56">
            <text:p>30/04/2020</text:p>
          </table:table-cell>
          <table:table-cell office:value-type="float" office:value="8985.25" table:style-name="ce51">
            <text:p>8.985,25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20-06-02T00:00:00" table:style-name="ce56">
            <text:p>02/06/2020</text:p>
          </table:table-cell>
          <table:table-cell office:value-type="float" office:value="48490.83" table:style-name="ce51">
            <text:p>48.490,83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27">
            <text:p>PRAÇAS ARNALDINHO (FEM)</text:p>
          </table:table-cell>
          <table:table-cell office:value-type="date" office:date-value="2019-09-11T00:00:00" table:style-name="ce53">
            <text:p>11/09/2019</text:p>
          </table:table-cell>
          <table:table-cell office:value-type="float" office:value="39632.71" table:style-name="ce51">
            <text:p>39.632,71</text:p>
          </table:table-cell>
          <table:table-cell office:value-type="string" table:number-columns-spanned="1" table:number-rows-spanned="3" table:style-name="ce127">
            <text:p>DNJ</text:p>
          </table:table-cell>
          <table:table-cell office:value-type="float" office:value="92166.89" table:formula="of:=SUM([.C33:.C35])" table:number-columns-spanned="1" table:number-rows-spanned="3" table:style-name="ce130">
            <text:p>92.166,89</text:p>
          </table:table-cell>
          <table:table-cell table:number-columns-repeated="16379"/>
        </table:table-row>
        <table:table-row table:style-name="ro1">
          <table:covered-table-cell/>
          <table:table-cell office:value-type="date" office:date-value="2020-12-29T00:00:00" table:style-name="ce56">
            <text:p>29/12/2020</text:p>
          </table:table-cell>
          <table:table-cell office:value-type="float" office:value="26534.18" table:style-name="ce51">
            <text:p>26.534,18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20-12-29T00:00:00" table:style-name="ce56">
            <text:p>29/12/2020</text:p>
          </table:table-cell>
          <table:table-cell office:value-type="float" office:value="26000" table:style-name="ce51">
            <text:p>26.000,00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127">
            <text:p>PAVIMENTO 1028</text:p>
          </table:table-cell>
          <table:table-cell office:value-type="date" office:date-value="2020-04-01T00:00:00" table:style-name="ce56">
            <text:p>01/04/2020</text:p>
          </table:table-cell>
          <table:table-cell office:value-type="float" office:value="32226.19" table:style-name="ce51">
            <text:p>32.226,19</text:p>
          </table:table-cell>
          <table:table-cell office:value-type="string" table:number-columns-spanned="1" table:number-rows-spanned="7" table:style-name="ce127">
            <text:p>CONSTRUTORA JPN</text:p>
          </table:table-cell>
          <table:table-cell office:value-type="float" office:value="407436.69999999995" table:formula="of:=SUM([.C36:.C42])" table:number-columns-spanned="1" table:number-rows-spanned="7" table:style-name="ce130">
            <text:p>407.436,70</text:p>
          </table:table-cell>
          <table:table-cell table:number-columns-repeated="16379"/>
        </table:table-row>
        <table:table-row table:style-name="ro1">
          <table:covered-table-cell/>
          <table:table-cell office:value-type="date" office:date-value="2019-11-19T00:00:00" table:style-name="ce53">
            <text:p>19/11/2019</text:p>
          </table:table-cell>
          <table:table-cell office:value-type="float" office:value="22561.62" table:style-name="ce51">
            <text:p>22.561,62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19-08-27T00:00:00" table:style-name="ce53">
            <text:p>27/08/2019</text:p>
          </table:table-cell>
          <table:table-cell office:value-type="float" office:value="65067.65" table:style-name="ce51">
            <text:p>65.067,65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19-04-17T00:00:00" table:style-name="ce53">
            <text:p>17/04/2019</text:p>
          </table:table-cell>
          <table:table-cell office:value-type="float" office:value="2473.71" table:style-name="ce51">
            <text:p>2.473,71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19-04-17T00:00:00" table:style-name="ce53">
            <text:p>17/04/2019</text:p>
          </table:table-cell>
          <table:table-cell office:value-type="float" office:value="68014.95" table:style-name="ce51">
            <text:p>68.014,95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18-09-03T00:00:00" table:style-name="ce50">
            <text:p>03/09/2018</text:p>
          </table:table-cell>
          <table:table-cell office:value-type="float" office:value="72800.289999999994" table:style-name="ce51">
            <text:p>72.800,29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18-05-10T00:00:00" table:style-name="ce50">
            <text:p>10/05/2018</text:p>
          </table:table-cell>
          <table:table-cell office:value-type="float" office:value="144292.29" table:style-name="ce51">
            <text:p>144.292,29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27">
            <text:p>PAVIMENTO DNJ (FEM)</text:p>
          </table:table-cell>
          <table:table-cell office:value-type="date" office:date-value="2020-11-04T00:00:00" table:style-name="ce56">
            <text:p>04/11/2020</text:p>
          </table:table-cell>
          <table:table-cell office:value-type="float" office:value="44000" table:style-name="ce51">
            <text:p>44.000,00</text:p>
          </table:table-cell>
          <table:table-cell office:value-type="string" table:number-columns-spanned="1" table:number-rows-spanned="3" table:style-name="ce127">
            <text:p>DNJ</text:p>
          </table:table-cell>
          <table:table-cell office:value-type="float" office:value="84341.92" table:formula="of:=SUM([.C43:.C45])" table:number-columns-spanned="1" table:number-rows-spanned="3" table:style-name="ce130">
            <text:p>84.341,92</text:p>
          </table:table-cell>
          <table:table-cell table:number-columns-repeated="16379"/>
        </table:table-row>
        <table:table-row table:style-name="ro1">
          <table:covered-table-cell/>
          <table:table-cell office:value-type="date" office:date-value="2019-07-18T00:00:00" table:style-name="ce53">
            <text:p>18/07/2019</text:p>
          </table:table-cell>
          <table:table-cell office:value-type="float" office:value="37950.67" table:style-name="ce51">
            <text:p>37.950,67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19-07-18T00:00:00" table:style-name="ce53">
            <text:p>18/07/2019</text:p>
          </table:table-cell>
          <table:table-cell office:value-type="float" office:value="2391.25" table:style-name="ce51">
            <text:p>2.391,25</text:p>
          </table:table-cell>
          <table:covered-table-cell/>
          <table:covered-table-cell/>
          <table:table-cell table:number-columns-repeated="16379"/>
        </table:table-row>
        <table:table-row table:style-name="ro30">
          <table:table-cell office:value-type="string" table:style-name="ce58">
            <text:p>QUADRA CAATINGUEIRA</text:p>
          </table:table-cell>
          <table:table-cell office:value-type="date" office:date-value="2020-09-30T00:00:00" table:style-name="ce56">
            <text:p>30/09/2020</text:p>
          </table:table-cell>
          <table:table-cell office:value-type="float" office:value="130465.78" table:style-name="ce51">
            <text:p>130.465,78</text:p>
          </table:table-cell>
          <table:table-cell office:value-type="string" table:style-name="ce59">
            <text:p>CONSTRUTORA AURELIO</text:p>
          </table:table-cell>
          <table:table-cell office:value-type="float" office:value="130465.78" table:formula="of:=[.C46]" table:style-name="ce62">
            <text:p>130.465,78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PRAÇA BAIRRO DO CAMPO</text:p>
          </table:table-cell>
          <table:table-cell office:value-type="date" office:date-value="2018-03-27T00:00:00" table:style-name="ce50">
            <text:p>27/03/2018</text:p>
          </table:table-cell>
          <table:table-cell office:value-type="float" office:value="13500" table:style-name="ce51">
            <text:p>13.500,00</text:p>
          </table:table-cell>
          <table:table-cell office:value-type="string" table:style-name="ce58">
            <text:p>COSTA LIRA</text:p>
          </table:table-cell>
          <table:table-cell office:value-type="float" office:value="13500" table:formula="of:=[.C47]" table:style-name="ce63">
            <text:p>13.500,0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27">
            <text:p>MURADA DA CRECHE</text:p>
          </table:table-cell>
          <table:table-cell office:value-type="date" office:date-value="2020-09-21T00:00:00" table:style-name="ce56">
            <text:p>21/09/2020</text:p>
          </table:table-cell>
          <table:table-cell office:value-type="float" office:value="13918.05" table:style-name="ce51">
            <text:p>13.918,05</text:p>
          </table:table-cell>
          <table:table-cell office:value-type="string" table:number-columns-spanned="1" table:number-rows-spanned="3" table:style-name="ce127">
            <text:p>J&amp;J CARVALHO</text:p>
          </table:table-cell>
          <table:table-cell office:value-type="float" office:value="47721.41" table:formula="of:=SUM([.C48:.C50])" table:number-columns-spanned="1" table:number-rows-spanned="3" table:style-name="ce130">
            <text:p>47.721,41</text:p>
          </table:table-cell>
          <table:table-cell table:number-columns-repeated="16379"/>
        </table:table-row>
        <table:table-row table:style-name="ro1">
          <table:covered-table-cell/>
          <table:table-cell office:value-type="date" office:date-value="2020-09-21T00:00:00" table:style-name="ce56">
            <text:p>21/09/2020</text:p>
          </table:table-cell>
          <table:table-cell office:value-type="float" office:value="13803.36" table:style-name="ce51">
            <text:p>13.803,36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20-02-07T00:00:00" table:style-name="ce56">
            <text:p>07/02/2020</text:p>
          </table:table-cell>
          <table:table-cell office:value-type="float" office:value="20000" table:style-name="ce51">
            <text:p>20.000,00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27">
            <text:p>PAVIMENTAÇÕES PICUS E LAGOA NOVA (FEM)</text:p>
          </table:table-cell>
          <table:table-cell office:value-type="date" office:date-value="2020-09-29T00:00:00" table:style-name="ce56">
            <text:p>29/09/2020</text:p>
          </table:table-cell>
          <table:table-cell office:value-type="float" office:value="28683.33" table:style-name="ce51">
            <text:p>28.683,33</text:p>
          </table:table-cell>
          <table:table-cell office:value-type="string" table:number-columns-spanned="1" table:number-rows-spanned="2" table:style-name="ce127">
            <text:p>J&amp;J CARVALHO</text:p>
          </table:table-cell>
          <table:table-cell office:value-type="float" office:value="58549.61" table:formula="of:=SUM([.C51:.C52])" table:number-columns-spanned="1" table:number-rows-spanned="2" table:style-name="ce130">
            <text:p>58.549,61</text:p>
          </table:table-cell>
          <table:table-cell table:number-columns-repeated="16379"/>
        </table:table-row>
        <table:table-row table:style-name="ro1">
          <table:covered-table-cell/>
          <table:table-cell office:value-type="date" office:date-value="2020-08-27T00:00:00" table:style-name="ce56">
            <text:p>27/08/2020</text:p>
          </table:table-cell>
          <table:table-cell office:value-type="float" office:value="29866.28" table:style-name="ce51">
            <text:p>29.866,28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127">
            <text:p>BUEIRO CELULAR (PONTE)</text:p>
          </table:table-cell>
          <table:table-cell office:value-type="date" office:date-value="2020-11-27T00:00:00" table:style-name="ce56">
            <text:p>27/11/2020</text:p>
          </table:table-cell>
          <table:table-cell office:value-type="float" office:value="5685.46" table:style-name="ce60">
            <text:p>5.685,46</text:p>
          </table:table-cell>
          <table:table-cell office:value-type="string" table:number-columns-spanned="1" table:number-rows-spanned="5" table:style-name="ce127">
            <text:p>J&amp;J CARVALHO</text:p>
          </table:table-cell>
          <table:table-cell office:value-type="float" office:value="185661.81" table:formula="of:=SUM([.C53:.C57])" table:number-columns-spanned="1" table:number-rows-spanned="5" table:style-name="ce130">
            <text:p>185.661,81</text:p>
          </table:table-cell>
          <table:table-cell table:number-columns-repeated="16379"/>
        </table:table-row>
        <table:table-row table:style-name="ro1">
          <table:covered-table-cell/>
          <table:table-cell office:value-type="date" office:date-value="2020-11-17T00:00:00" table:style-name="ce56">
            <text:p>17/11/2020</text:p>
          </table:table-cell>
          <table:table-cell office:value-type="float" office:value="104056.22" table:style-name="ce60">
            <text:p>104.056,22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20-11-17T00:00:00" table:style-name="ce56">
            <text:p>17/11/2020</text:p>
          </table:table-cell>
          <table:table-cell office:value-type="float" office:value="4828.6400000000003" table:style-name="ce60">
            <text:p>4.828,64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20-10-01T00:00:00" table:style-name="ce56">
            <text:p>01/10/2020</text:p>
          </table:table-cell>
          <table:table-cell office:value-type="float" office:value="46396.85" table:style-name="ce60">
            <text:p>46.396,85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20-08-14T00:00:00" table:style-name="ce56">
            <text:p>14/08/2020</text:p>
          </table:table-cell>
          <table:table-cell office:value-type="float" office:value="24694.639999999999" table:style-name="ce60">
            <text:p>24.694,64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27">
            <text:p>PAVIMENTO ANALIA SANTANA E AMÂNCIO SANTANA</text:p>
          </table:table-cell>
          <table:table-cell office:value-type="date" office:date-value="2020-10-19T00:00:00" table:style-name="ce56">
            <text:p>19/10/2020</text:p>
          </table:table-cell>
          <table:table-cell office:value-type="float" office:value="13000" table:style-name="ce60">
            <text:p>13.000,00</text:p>
          </table:table-cell>
          <table:table-cell office:value-type="string" table:number-columns-spanned="1" table:number-rows-spanned="2" table:style-name="ce127">
            <text:p>J&amp;J CARVALHO</text:p>
          </table:table-cell>
          <table:table-cell office:value-type="float" office:value="48470.48" table:formula="of:=SUM([.C58:.C59])" table:number-columns-spanned="1" table:number-rows-spanned="2" table:style-name="ce128">
            <text:p>48.470,48</text:p>
          </table:table-cell>
          <table:table-cell table:number-columns-repeated="16379"/>
        </table:table-row>
        <table:table-row table:style-name="ro1">
          <table:covered-table-cell/>
          <table:table-cell office:value-type="date" office:date-value="2020-09-09T00:00:00" table:style-name="ce56">
            <text:p>09/09/2020</text:p>
          </table:table-cell>
          <table:table-cell office:value-type="float" office:value="35470.480000000003" table:style-name="ce60">
            <text:p>35.470,48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27">
            <text:p>PAVIMENTO 1025 (CAIXA)</text:p>
          </table:table-cell>
          <table:table-cell office:value-type="date" office:date-value="2020-02-05T00:00:00" table:style-name="ce56">
            <text:p>05/02/2020</text:p>
          </table:table-cell>
          <table:table-cell office:value-type="float" office:value="25980.34" table:style-name="ce60">
            <text:p>25.980,34</text:p>
          </table:table-cell>
          <table:table-cell office:value-type="string" table:number-columns-spanned="1" table:number-rows-spanned="4" table:style-name="ce127">
            <text:p>CONSTRUTORA JPN</text:p>
          </table:table-cell>
          <table:table-cell office:value-type="float" office:value="216263.57" table:formula="of:=SUM([.C60:.C63])" table:number-columns-spanned="1" table:number-rows-spanned="4" table:style-name="ce130">
            <text:p>216.263,57</text:p>
          </table:table-cell>
          <table:table-cell table:number-columns-repeated="16379"/>
        </table:table-row>
        <table:table-row table:style-name="ro1">
          <table:covered-table-cell/>
          <table:table-cell office:value-type="date" office:date-value="2018-05-02T00:00:00" table:style-name="ce50">
            <text:p>02/05/2018</text:p>
          </table:table-cell>
          <table:table-cell office:value-type="float" office:value="45999.64" table:style-name="ce60">
            <text:p>45.999,64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17-11-23T00:00:00" table:style-name="ce55">
            <text:p>23/11/2017</text:p>
          </table:table-cell>
          <table:table-cell office:value-type="float" office:value="82494.100000000006" table:style-name="ce60">
            <text:p>82.494,10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17-10-04T00:00:00" table:style-name="ce55">
            <text:p>04/10/2017</text:p>
          </table:table-cell>
          <table:table-cell office:value-type="float" office:value="61789.49" table:style-name="ce60">
            <text:p>61.789,49</text:p>
          </table:table-cell>
          <table:covered-table-cell/>
          <table:covered-table-cell/>
          <table:table-cell table:number-columns-repeated="16379"/>
        </table:table-row>
        <table:table-row table:number-rows-repeated="1048513" table:style-name="ro1">
          <table:table-cell table:number-columns-repeated="16384"/>
        </table:table-row>
      </table:table>
      <table:table table:name="1º_TRIMESTRE_2021" table:style-name="ta3">
        <table:table-column table:style-name="co32" table:default-cell-style-name="ce1"/>
        <table:table-column table:style-name="co30" table:default-cell-style-name="ce1"/>
        <table:table-column table:style-name="co33" table:default-cell-style-name="ce1"/>
        <table:table-column table:style-name="co4" table:default-cell-style-name="ce1"/>
        <table:table-column table:style-name="co5" table:default-cell-style-name="ce1"/>
        <table:table-column table:style-name="co3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35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36" table:default-cell-style-name="ce1"/>
        <table:table-column table:style-name="co10" table:number-columns-repeated="1636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MAPA DEMONSTRATIVO DE OBRAS E SERVIÇOS DE ENGENHARIA</text:p>
          </table:table-cell>
          <table:table-cell table:number-columns-repeated="20" table:style-name="ce1"/>
          <table:table-cell office:value-type="string" table:style-name="ce4">
            <text:p><text:s text:c="26"/>SEMESTRAL</text:p>
          </table:table-cell>
          <table:table-cell table:number-columns-repeated="1636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UNIDADE: PREFEITURA MUNICIPAL DE IGUARACY</text:p>
          </table:table-cell>
          <table:table-cell table:number-columns-repeated="5" table:style-name="ce1"/>
          <table:table-cell office:value-type="string" table:number-columns-spanned="5" table:number-rows-spanned="1" table:style-name="ce114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114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114">
            <text:p>______________________________________________</text:p>
          </table:table-cell>
          <table:covered-table-cell table:number-columns-repeated="4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style-name="ce3">
            <text:p>UNIDADE ORÇAMENTÁRIA: SECRETARIA MUNICIPAL DE VIAÇÃO, OBRAS E SERVIÇOS PÚBLICOS</text:p>
          </table:table-cell>
          <table:table-cell table:number-columns-repeated="5" table:style-name="ce1"/>
          <table:table-cell office:value-type="string" table:number-columns-spanned="5" table:number-rows-spanned="1" table:style-name="ce112">
            <text:p>Maurílio Gonçalves de Araújo Segundo</text:p>
          </table:table-cell>
          <table:covered-table-cell table:number-columns-repeated="4"/>
          <table:table-cell office:value-type="string" table:number-columns-spanned="5" table:number-rows-spanned="1" table:style-name="ce112">
            <text:p>José Torres Lopes Filho</text:p>
          </table:table-cell>
          <table:covered-table-cell table:number-columns-repeated="4"/>
          <table:table-cell office:value-type="string" table:number-columns-spanned="5" table:number-rows-spanned="1" table:style-name="ce112">
            <text:p>Luciano Santana dos Santos</text:p>
          </table:table-cell>
          <table:covered-table-cell table:number-columns-repeated="4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style-name="ce3">
            <text:p>EXERCÍCIO: 2021</text:p>
          </table:table-cell>
          <table:table-cell table:number-columns-repeated="5" table:style-name="ce1"/>
          <table:table-cell office:value-type="string" table:number-columns-spanned="5" table:number-rows-spanned="1" table:style-name="ce112">
            <text:p><text:s/>CPF 100.201.614-25</text:p>
          </table:table-cell>
          <table:covered-table-cell table:number-columns-repeated="4"/>
          <table:table-cell office:value-type="string" table:number-columns-spanned="5" table:number-rows-spanned="1" table:style-name="ce112">
            <text:p>CPF 457.387.344-91</text:p>
          </table:table-cell>
          <table:covered-table-cell table:number-columns-repeated="4"/>
          <table:table-cell office:value-type="string" table:number-columns-spanned="5" table:number-rows-spanned="1" table:style-name="ce112">
            <text:p>CPF <text:s/>998. 691.954-15</text:p>
          </table:table-cell>
          <table:covered-table-cell table:number-columns-repeated="4"/>
          <table:table-cell table:style-name="ce5"/>
          <table:table-cell table:number-columns-repeated="16361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13">
            <text:p>PERÍODO REFERENCIAL: 1º TRIMESTRE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5" table:number-rows-spanned="1" table:style-name="ce112">
            <text:p>Gestor municipal de obras públicas</text:p>
          </table:table-cell>
          <table:covered-table-cell table:number-columns-repeated="4"/>
          <table:table-cell office:value-type="string" table:number-columns-spanned="5" table:number-rows-spanned="1" table:style-name="ce112">
            <text:p>Prefeito Municipal<text:s/></text:p>
          </table:table-cell>
          <table:covered-table-cell table:number-columns-repeated="4"/>
          <table:table-cell office:value-type="string" table:number-columns-spanned="5" table:number-rows-spanned="1" table:style-name="ce112">
            <text:p><text:s/>Secretário Municipal de Viação, Obras e Serviços Públicos<text:s/></text:p>
          </table:table-cell>
          <table:covered-table-cell table:number-columns-repeated="4"/>
          <table:table-cell table:style-name="ce5"/>
          <table:table-cell table:number-columns-repeated="16361" table:style-name="ce1"/>
        </table:table-row>
        <table:table-row table:style-name="ro1">
          <table:table-cell table:number-columns-repeated="23" table:style-name="ce11"/>
          <table:table-cell table:number-columns-repeated="16361" table:style-name="ce1"/>
        </table:table-row>
        <table:table-row table:style-name="ro1">
          <table:table-cell table:number-columns-spanned="1" table:number-rows-spanned="2" table:style-name="ce106"/>
          <table:table-cell office:value-type="string" table:number-columns-spanned="1" table:number-rows-spanned="2" table:style-name="ce138">
            <text:p>MODALIDADE / Nº LICITAÇÃO<text:s text:c="13"/></text:p>
          </table:table-cell>
          <table:table-cell office:value-type="string" table:number-columns-spanned="1" table:number-rows-spanned="2" table:style-name="ce137">
            <text:p>IDENTIFICAÇÃO DA</text:p>
            <text:p>OBRA, SERVIÇO OU</text:p>
            <text:p>AQUISIÇÃO<text:s text:c="17"/></text:p>
          </table:table-cell>
          <table:table-cell office:value-type="string" table:number-columns-spanned="4" table:number-rows-spanned="1" table:style-name="ce137">
            <text:p>CONVÊNIO<text:s/></text:p>
          </table:table-cell>
          <table:covered-table-cell table:number-columns-repeated="3"/>
          <table:table-cell office:value-type="string" table:number-columns-spanned="2" table:number-rows-spanned="1" table:style-name="ce137">
            <text:p>CONTRATADO</text:p>
          </table:table-cell>
          <table:covered-table-cell/>
          <table:table-cell office:value-type="string" table:number-columns-spanned="5" table:number-rows-spanned="1" table:style-name="ce13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36">
            <text:p>ADITIVO</text:p>
          </table:table-cell>
          <table:covered-table-cell/>
          <table:table-cell office:value-type="string" table:number-columns-spanned="1" table:number-rows-spanned="2" table:style-name="ce137">
            <text:p>REAJUSTE (R$)<text:s text:c="9"/></text:p>
            <text:p/>
          </table:table-cell>
          <table:table-cell office:value-type="string" table:number-columns-spanned="5" table:number-rows-spanned="1" table:style-name="ce136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37">
            <text:p>SITUAÇÃO<text:s/></text:p>
          </table:table-cell>
          <table:table-cell table:number-columns-repeated="1636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66">
            <text:p>Nº/Ano<text:s text:c="7"/></text:p>
          </table:table-cell>
          <table:table-cell office:value-type="string" table:style-name="ce66">
            <text:p>CONCEDENTE<text:s text:c="5"/></text:p>
          </table:table-cell>
          <table:table-cell office:value-type="string" table:style-name="ce65">
            <text:p>REPASSE <text:s text:c="4"/>(R$)</text:p>
            <text:p/>
          </table:table-cell>
          <table:table-cell office:value-type="string" table:style-name="ce65">
            <text:p>CONTRAPARTIDA (R$)<text:s text:c="42"/></text:p>
          </table:table-cell>
          <table:table-cell office:value-type="string" table:style-name="ce65">
            <text:p><text:s text:c="2"/>CNPJ/CPF<text:s text:c="6"/></text:p>
          </table:table-cell>
          <table:table-cell office:value-type="string" table:style-name="ce65">
            <text:p>RAZÃO SOCIAL<text:s text:c="4"/></text:p>
          </table:table-cell>
          <table:table-cell office:value-type="string" table:style-name="ce65">
            <text:p>Nº/Ano<text:s text:c="5"/></text:p>
          </table:table-cell>
          <table:table-cell office:value-type="string" table:style-name="ce15">
            <text:p>DATA INÍCIO<text:s text:c="2"/></text:p>
          </table:table-cell>
          <table:table-cell office:value-type="string" table:style-name="ce65">
            <text:p>PRAZO<text:s text:c="10"/></text:p>
          </table:table-cell>
          <table:table-cell office:value-type="string" table:style-name="ce65">
            <text:p>VALOR CONTRATADO (R$)<text:s text:c="15"/></text:p>
          </table:table-cell>
          <table:table-cell office:value-type="string" table:style-name="ce65">
            <text:p>DATA CONCLUSÃO / PARALISAÇÃO<text:s text:c="2"/></text:p>
          </table:table-cell>
          <table:table-cell office:value-type="string" table:style-name="ce65">
            <text:p>PRAZO<text:s/></text:p>
            <text:p>ADITADO<text:s/></text:p>
          </table:table-cell>
          <table:table-cell office:value-type="string" table:style-name="ce65">
            <text:p>VALOR</text:p>
            <text:p>ADITADO</text:p>
            <text:p>ACUMULADO (R$)<text:s text:c="21"/></text:p>
          </table:table-cell>
          <table:covered-table-cell/>
          <table:table-cell office:value-type="string" table:style-name="ce65">
            <text:p>NATUREZA DA</text:p>
            <text:p>DESPESA<text:s text:c="11"/></text:p>
          </table:table-cell>
          <table:table-cell office:value-type="string" table:style-name="ce65">
            <text:p>VALOR</text:p>
            <text:p>MEDIDO</text:p>
            <text:p>ACUMULADO</text:p>
            <text:p>(R$)<text:s text:c="15"/></text:p>
          </table:table-cell>
          <table:table-cell office:value-type="string" table:style-name="ce65">
            <text:p>VALOR PAGO</text:p>
            <text:p>ACUMULADO</text:p>
            <text:p>NO PERÍODO</text:p>
            <text:p>(R$)<text:s text:c="11"/></text:p>
          </table:table-cell>
          <table:table-cell office:value-type="string" table:style-name="ce65">
            <text:p>VALOR PAGO</text:p>
            <text:p>ACUMULADO</text:p>
            <text:p>NO EXERCÍCIO</text:p>
            <text:p>(R$)<text:s text:c="17"/></text:p>
          </table:table-cell>
          <table:table-cell office:value-type="string" table:style-name="ce65">
            <text:p>VALOR PAGO</text:p>
            <text:p>ACUMULADO NA</text:p>
            <text:p>OBRA OU SERVIÇO</text:p>
            <text:p>(R$)<text:s text:c="23"/></text:p>
          </table:table-cell>
          <table:covered-table-cell/>
          <table:table-cell table:number-columns-repeated="16361" table:style-name="ce1"/>
        </table:table-row>
        <table:table-row table:style-name="ro4">
          <table:table-cell table:style-name="ce1"/>
          <table:table-cell office:value-type="string" table:style-name="ce16">
            <text:p>TP 001/2016</text:p>
          </table:table-cell>
          <table:table-cell office:value-type="string" table:style-name="ce9">
            <text:p>Contratação de empresa especializada para ampliação e recuperação de prédio público para o centro de comercialização de artesanatos na sede do município de Iguaracy-PE.</text:p>
          </table:table-cell>
          <table:table-cell office:value-type="string" table:style-name="ce15">
            <text:p>OPERAÇÃO</text:p>
            <text:p>1017484-95 SICONV 806160/2014</text:p>
          </table:table-cell>
          <table:table-cell office:value-type="string" table:style-name="ce15">
            <text:p>Ministério</text:p>
            <text:p>do Turismo /</text:p>
            <text:p>Caixa Econômica Federal</text:p>
          </table:table-cell>
          <table:table-cell office:value-type="float" office:value="412089.32" table:formula="of:=[.M12]-[.G12]" table:style-name="ce8">
            <text:p>412.089,32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5">
            <text:p>07.524.547/0001-35</text:p>
          </table:table-cell>
          <table:table-cell office:value-type="string" table:style-name="ce15">
            <text:p>V&amp;A Construtora LTDA - ME</text:p>
          </table:table-cell>
          <table:table-cell office:value-type="string" table:style-name="ce16">
            <text:p>025/2016</text:p>
          </table:table-cell>
          <table:table-cell office:value-type="date" office:date-value="2016-06-20T00:00:00" table:style-name="ce17">
            <text:p>20/06/2016</text:p>
          </table:table-cell>
          <table:table-cell office:value-type="string" table:style-name="ce16">
            <text:p>6 meses</text:p>
          </table:table-cell>
          <table:table-cell office:value-type="float" office:value="412589.32" table:style-name="ce8">
            <text:p>412.589,32</text:p>
          </table:table-cell>
          <table:table-cell table:style-name="ce18"/>
          <table:table-cell table:style-name="ce16"/>
          <table:table-cell office:value-type="float" office:value="468098.79000000004" table:formula="of:=55509.47+[.M12]" table:style-name="ce8">
            <text:p>468.098,79</text:p>
          </table:table-cell>
          <table:table-cell office:value-type="float" office:value="55509.47" table:style-name="ce8">
            <text:p>55.509,47</text:p>
          </table:table-cell>
          <table:table-cell office:value-type="string" table:style-name="ce16">
            <text:p>4.4.90.51</text:p>
          </table:table-cell>
          <table:table-cell office:value-type="float" office:value="468098.79000000004" table:formula="of:=412589.32+55509.47" table:style-name="ce19">
            <text:p>468.098,79</text:p>
          </table:table-cell>
          <table:table-cell office:value-type="float" office:value="66660.86" table:formula="of:=12174.34+54486.52" table:style-name="ce19">
            <text:p>66.660,86</text:p>
          </table:table-cell>
          <table:table-cell office:value-type="float" office:value="66660.86" table:formula="of:=[.T12]" table:style-name="ce19">
            <text:p>66.660,86</text:p>
          </table:table-cell>
          <table:table-cell office:value-type="float" office:value="468098.79" table:style-name="ce19">
            <text:p>468.098,79</text:p>
          </table:table-cell>
          <table:table-cell office:value-type="string" table:style-name="ce15">
            <text:p>Concluída</text:p>
          </table:table-cell>
          <table:table-cell table:number-columns-repeated="16361" table:style-name="ce1"/>
        </table:table-row>
        <table:table-row table:style-name="ro27">
          <table:table-cell table:style-name="ce1"/>
          <table:table-cell office:value-type="string" table:style-name="ce16">
            <text:p>TP 002/2016</text:p>
          </table:table-cell>
          <table:table-cell office:value-type="string" table:style-name="ce9">
            <text:p>Contratação de empresa especializada para calçamento em pedras graníticas irregulares do trecho que liga a Rua Júlio Câmara (iniciando após a ponte) à Avenida Odilon Rodrigues da Cruz, no Bairro Santa Ana, na sede do município.</text:p>
          </table:table-cell>
          <table:table-cell office:value-type="string" table:style-name="ce15">
            <text:p>OPERAÇÃO</text:p>
            <text:p>1025763-25 SICONV 821555/2015</text:p>
          </table:table-cell>
          <table:table-cell office:value-type="string" table:style-name="ce15">
            <text:p>Ministério</text:p>
            <text:p>das Cidades /</text:p>
            <text:p>Caixa Econômica Federal</text:p>
          </table:table-cell>
          <table:table-cell office:value-type="float" office:value="295300" table:style-name="ce8">
            <text:p>295.300,00</text:p>
          </table:table-cell>
          <table:table-cell office:value-type="float" office:value="17306.490000000002" table:style-name="ce8">
            <text:p>17.306,49</text:p>
          </table:table-cell>
          <table:table-cell office:value-type="string" table:style-name="ce15">
            <text:p>13.477.111/0001-35</text:p>
          </table:table-cell>
          <table:table-cell office:value-type="string" table:style-name="ce15">
            <text:p>Construtora JPN Empreendimentos LTDA - ME</text:p>
          </table:table-cell>
          <table:table-cell office:value-type="string" table:style-name="ce16">
            <text:p>036/2016</text:p>
          </table:table-cell>
          <table:table-cell office:value-type="date" office:date-value="2016-10-13T00:00:00" table:style-name="ce18">
            <text:p>13/10/2016</text:p>
          </table:table-cell>
          <table:table-cell office:value-type="string" table:style-name="ce16">
            <text:p>3 meses</text:p>
          </table:table-cell>
          <table:table-cell office:value-type="float" office:value="312606.49" table:style-name="ce8">
            <text:p>312.606,49</text:p>
          </table:table-cell>
          <table:table-cell table:style-name="ce18"/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218998.37" table:formula="of:=216263.57+2734.8" table:style-name="ce19">
            <text:p>218.998,37</text:p>
          </table:table-cell>
          <table:table-cell table:number-columns-repeated="2" table:style-name="ce19"/>
          <table:table-cell office:value-type="float" office:value="216263.57" table:style-name="ce19">
            <text:p>216.263,57</text:p>
          </table:table-cell>
          <table:table-cell office:value-type="string" table:style-name="ce15">
            <text:p>Em andamento</text:p>
          </table:table-cell>
          <table:table-cell table:number-columns-repeated="16361" table:style-name="ce1"/>
        </table:table-row>
        <table:table-row table:style-name="ro5">
          <table:table-cell table:style-name="ce1"/>
          <table:table-cell office:value-type="string" table:style-name="ce16">
            <text:p>TP 003/2016</text:p>
          </table:table-cell>
          <table:table-cell office:value-type="string" table:style-name="ce9">
            <text:p>Contratação de empresa especializada para calçamentos em pedras graníticas irregulares: Lote 1 - Continuação da Av. Odilon Rodrigues Da Cruz (sede); Lote 2 - Rua Projetada (Distrito De írajaí) e trecho da Rua Anália Santana (sede); Lote 3 - Rua Luiz Quaresma (Distrito de Jabitacá); Lote 4 - Continuação Da Rua Júlio Câmara (até a Ponte) e complemento da Trav. José Bezerra Câmara, Rua Maria da Conceição Perazzo Santos e Rua Projetada, na sede do Município.</text:p>
          </table:table-cell>
          <table:table-cell office:value-type="string" table:style-name="ce15">
            <text:p>OPERAÇÃO 1028311-75 SICONV 826315/2015</text:p>
          </table:table-cell>
          <table:table-cell office:value-type="string" table:style-name="ce15">
            <text:p>Ministério</text:p>
            <text:p>das Cidades /</text:p>
            <text:p>Caixa Econômica Federal</text:p>
          </table:table-cell>
          <table:table-cell office:value-type="float" office:value="485479.55" table:style-name="ce8">
            <text:p>485.479,55</text:p>
          </table:table-cell>
          <table:table-cell office:value-type="float" office:value="592.6" table:style-name="ce14">
            <text:p>592,60</text:p>
          </table:table-cell>
          <table:table-cell office:value-type="string" table:style-name="ce15">
            <text:p>13.477.111/0001-35</text:p>
          </table:table-cell>
          <table:table-cell office:value-type="string" table:style-name="ce15">
            <text:p>Construtora JPN Empreendimentos LTDA - ME</text:p>
          </table:table-cell>
          <table:table-cell office:value-type="string" table:style-name="ce15">
            <text:p>041/2016, 042/2016, 043/2016 e 044/2016</text:p>
          </table:table-cell>
          <table:table-cell office:value-type="date" office:date-value="2016-11-30T00:00:00" table:style-name="ce18">
            <text:p>30/11/2016</text:p>
          </table:table-cell>
          <table:table-cell office:value-type="string" table:style-name="ce16">
            <text:p>6 meses</text:p>
          </table:table-cell>
          <table:table-cell office:value-type="float" office:value="537138.26" table:formula="of:=108078.59+112222.85+215453.85+101382.97" table:style-name="ce8">
            <text:p>537.138,26</text:p>
          </table:table-cell>
          <table:table-cell table:style-name="ce18"/>
          <table:table-cell table:style-name="ce16"/>
          <table:table-cell office:value-type="float" office:value="484361.53" table:style-name="ce8">
            <text:p>484.361,53</text:p>
          </table:table-cell>
          <table:table-cell office:value-type="float" office:value="-52776.729999999981" table:formula="of:=[.P14]-[.M14]" table:style-name="ce8">
            <text:p>-52.776,73</text:p>
          </table:table-cell>
          <table:table-cell office:value-type="string" table:style-name="ce16">
            <text:p>4.4.90.51</text:p>
          </table:table-cell>
          <table:table-cell office:value-type="float" office:value="458428.42" table:style-name="ce19">
            <text:p>458.428,42</text:p>
          </table:table-cell>
          <table:table-cell table:number-columns-repeated="2" table:style-name="ce19"/>
          <table:table-cell office:value-type="float" office:value="407436.7" table:style-name="ce19">
            <text:p>407.436,70</text:p>
          </table:table-cell>
          <table:table-cell office:value-type="string" table:style-name="ce15">
            <text:p>Em andamento</text:p>
          </table:table-cell>
          <table:table-cell table:number-columns-repeated="16361" table:style-name="ce1"/>
        </table:table-row>
        <table:table-row table:style-name="ro8">
          <table:table-cell table:style-name="ce1"/>
          <table:table-cell office:value-type="string" table:style-name="ce16">
            <text:p>CV 011/2017</text:p>
          </table:table-cell>
          <table:table-cell office:value-type="string" table:style-name="ce9">
            <text:p>Contratação de empresa especializada para construção de Praça Central da Rua Odilon Rodrigues no Bairro Santa Ana do Município de Iguaracy, por período de 06 (seis) meses, para atender a Prefeitura Municipal de Iguaracy-PE.</text:p>
          </table:table-cell>
          <table:table-cell office:value-type="string" table:style-name="ce15">
            <text:p/>
            <text:p>TERMO DE</text:p>
            <text:p>ADESÃO 075/2014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50000" table:style-name="ce8">
            <text:p>50.000,00</text:p>
          </table:table-cell>
          <table:table-cell office:value-type="float" office:value="2529.6399999999994" table:formula="of:=[.M15]-[.F15]" table:style-name="ce8">
            <text:p>2.529,64</text:p>
          </table:table-cell>
          <table:table-cell office:value-type="string" table:style-name="ce15">
            <text:p>17.617.228/0001-74</text:p>
          </table:table-cell>
          <table:table-cell office:value-type="string" table:style-name="ce15">
            <text:p>Costa Lira Serviços e Transportes LTDA - EPP</text:p>
          </table:table-cell>
          <table:table-cell office:value-type="string" table:style-name="ce16">
            <text:p>148/2017</text:p>
          </table:table-cell>
          <table:table-cell office:value-type="date" office:date-value="2017-12-15T00:00:00" table:style-name="ce18">
            <text:p>15/12/2017</text:p>
          </table:table-cell>
          <table:table-cell office:value-type="string" table:style-name="ce16">
            <text:p>6 meses</text:p>
          </table:table-cell>
          <table:table-cell office:value-type="float" office:value="52529.64" table:style-name="ce8">
            <text:p>52.529,64</text:p>
          </table:table-cell>
          <table:table-cell table:number-columns-repeated="2"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42342.43" table:formula="of:=[.M15]-10187.21" table:style-name="ce19">
            <text:p>42.342,43</text:p>
          </table:table-cell>
          <table:table-cell table:number-columns-repeated="2" table:style-name="ce19"/>
          <table:table-cell office:value-type="float" office:value="13500" table:formula="of:=13500" table:style-name="ce19">
            <text:p>13.500,00</text:p>
          </table:table-cell>
          <table:table-cell office:value-type="string" table:style-name="ce15">
            <text:p>Concluída</text:p>
          </table:table-cell>
          <table:table-cell table:number-columns-repeated="16361" table:style-name="ce1"/>
        </table:table-row>
        <table:table-row table:style-name="ro9">
          <table:table-cell table:style-name="ce1"/>
          <table:table-cell office:value-type="string" table:style-name="ce16">
            <text:p>TP 003/2018</text:p>
          </table:table-cell>
          <table:table-cell office:value-type="string" table:style-name="ce9">
            <text:p>Contratação de empresa especializada para prestação de serviços de construção de paralelepípedos graníticos, por período de 04 (quatro) meses, visando atender a Prefeitura Municipal de Iguaracy/PE.</text:p>
          </table:table-cell>
          <table:table-cell office:value-type="string" table:style-name="ce15">
            <text:p/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50000" table:style-name="ce8">
            <text:p>150.000,00</text:p>
          </table:table-cell>
          <table:table-cell office:value-type="float" office:value="17391.25" table:formula="of:=[.M16]-[.F16]" table:style-name="ce8">
            <text:p>17.391,25</text:p>
          </table:table-cell>
          <table:table-cell office:value-type="string" table:style-name="ce15">
            <text:p>12.912.423/0001-67<text:s/></text:p>
          </table:table-cell>
          <table:table-cell office:value-type="string" table:style-name="ce15">
            <text:p>DNJ Construções LTDA - ME</text:p>
          </table:table-cell>
          <table:table-cell office:value-type="string" table:style-name="ce16">
            <text:p>092/2018</text:p>
          </table:table-cell>
          <table:table-cell office:value-type="date" office:date-value="2018-08-16T00:00:00" table:style-name="ce18">
            <text:p>16/08/2018</text:p>
          </table:table-cell>
          <table:table-cell office:value-type="string" table:style-name="ce16">
            <text:p>4 meses</text:p>
          </table:table-cell>
          <table:table-cell office:value-type="float" office:value="167391.25" table:style-name="ce8">
            <text:p>167.391,25</text:p>
          </table:table-cell>
          <table:table-cell table:number-columns-repeated="2"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115260.7" table:formula="of:=40341.92+56576.58+18342.2" table:style-name="ce19">
            <text:p>115.260,70</text:p>
          </table:table-cell>
          <table:table-cell table:number-columns-repeated="2" table:style-name="ce19"/>
          <table:table-cell office:value-type="float" office:value="84341.92" table:formula="of:=[PAGAMENTOS.E43]" table:style-name="ce19">
            <text:p>84.341,92</text:p>
          </table:table-cell>
          <table:table-cell office:value-type="string" table:style-name="ce15">
            <text:p>Em andamento</text:p>
          </table:table-cell>
          <table:table-cell table:style-name="ce19"/>
          <table:table-cell table:number-columns-repeated="16360"/>
        </table:table-row>
        <table:table-row table:style-name="ro31">
          <table:table-cell table:style-name="ce1"/>
          <table:table-cell office:value-type="string" table:style-name="ce16">
            <text:p>TP 002/2018</text:p>
          </table:table-cell>
          <table:table-cell office:value-type="string" table:style-name="ce9">
            <text:p>Contratação de Empresa Especializada para Prestação de Serviços de Construção de Praças, por período de 06 (seis) meses, visando atender a Prefeitura Municipal de Iguaracy/PE.</text:p>
          </table:table-cell>
          <table:table-cell office:value-type="string" table:style-name="ce15">
            <text:p/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73686.67" table:formula="of:=[.M17]-[.G17]" table:style-name="ce8">
            <text:p>173.686,67</text:p>
          </table:table-cell>
          <table:table-cell office:value-type="float" office:value="5180.74" table:style-name="ce8">
            <text:p>5.180,74</text:p>
          </table:table-cell>
          <table:table-cell office:value-type="string" table:style-name="ce15">
            <text:p>12.912.423/0001-67<text:s/></text:p>
          </table:table-cell>
          <table:table-cell office:value-type="string" table:style-name="ce15">
            <text:p>DNJ Construções LTDA - ME</text:p>
          </table:table-cell>
          <table:table-cell office:value-type="string" table:style-name="ce16">
            <text:p>075/2018</text:p>
          </table:table-cell>
          <table:table-cell office:value-type="date" office:date-value="2018-07-18T00:00:00" table:style-name="ce18">
            <text:p>18/07/2018</text:p>
          </table:table-cell>
          <table:table-cell office:value-type="string" table:style-name="ce16">
            <text:p>6 meses</text:p>
          </table:table-cell>
          <table:table-cell office:value-type="float" office:value="178867.41" table:style-name="ce8">
            <text:p>178.867,41</text:p>
          </table:table-cell>
          <table:table-cell table:style-name="ce18"/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110918.03" table:formula="of:=39632.71+26534.18+44751.14" table:style-name="ce19">
            <text:p>110.918,03</text:p>
          </table:table-cell>
          <table:table-cell table:number-columns-repeated="2" table:style-name="ce19"/>
          <table:table-cell office:value-type="float" office:value="92166.89" table:formula="of:=[PAGAMENTOS.E33]" table:style-name="ce19">
            <text:p>92.166,89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9">
          <table:table-cell table:style-name="ce1"/>
          <table:table-cell office:value-type="string" table:style-name="ce16">
            <text:p>TP 002/2019</text:p>
          </table:table-cell>
          <table:table-cell office:value-type="string" table:style-name="ce10">
            <text:p>Contratação de empresa especializada para prestação de serviços de construção de murada da creche do Distrito de Jabitacá, por período de 04 (quatro) meses, visando atender a Prefeitura municipal de Iguaracy.</text:p>
          </table:table-cell>
          <table:table-cell office:value-type="string" table:style-name="ce15">
            <text:p/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64433.27" table:formula="of:=[.M18]" table:style-name="ce8">
            <text:p>64.433,27</text:p>
          </table:table-cell>
          <table:table-cell table:style-name="ce14"/>
          <table:table-cell office:value-type="string" table:style-name="ce15">
            <text:p>20.422.486/0001-63</text:p>
          </table:table-cell>
          <table:table-cell office:value-type="string" table:style-name="ce15">
            <text:p>J. &amp; J. Carvalho Construtora LTDA - EPP</text:p>
          </table:table-cell>
          <table:table-cell office:value-type="string" table:style-name="ce16">
            <text:p>056/2019</text:p>
          </table:table-cell>
          <table:table-cell office:value-type="date" office:date-value="2019-12-10T00:00:00" table:style-name="ce18">
            <text:p>10/12/2019</text:p>
          </table:table-cell>
          <table:table-cell office:value-type="string" table:style-name="ce16">
            <text:p>4 meses</text:p>
          </table:table-cell>
          <table:table-cell office:value-type="float" office:value="64433.27" table:style-name="ce8">
            <text:p>64.433,27</text:p>
          </table:table-cell>
          <table:table-cell table:number-columns-repeated="2"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64433.27" table:style-name="ce19">
            <text:p>64.433,27</text:p>
          </table:table-cell>
          <table:table-cell table:style-name="ce23"/>
          <table:table-cell table:style-name="ce19"/>
          <table:table-cell office:value-type="float" office:value="47721.41" table:style-name="ce19">
            <text:p>47.721,41</text:p>
          </table:table-cell>
          <table:table-cell office:value-type="string" table:style-name="ce15">
            <text:p>Concluída</text:p>
          </table:table-cell>
          <table:table-cell table:number-columns-repeated="16361"/>
        </table:table-row>
        <table:table-row table:style-name="ro28">
          <table:table-cell table:style-name="ce1"/>
          <table:table-cell office:value-type="string" table:style-name="ce16">
            <text:p>TP 004/2018</text:p>
          </table:table-cell>
          <table:table-cell office:value-type="string" table:style-name="ce9">
            <text:p>Contratação de empresa de engenharia para pavimentação em paralelepípedos graníticos em ruas no Conjunto Habitacional Otaviano Bezerra, no município de Iguaracy.</text:p>
          </table:table-cell>
          <table:table-cell office:value-type="string" table:style-name="ce15">
            <text:p>OPERAÇÃO</text:p>
            <text:p>1039178-76/2017 SICONV 846279/2017</text:p>
          </table:table-cell>
          <table:table-cell office:value-type="string" table:style-name="ce15">
            <text:p>Ministério</text:p>
            <text:p>das Cidades /</text:p>
            <text:p>Caixa Econômica Federal</text:p>
          </table:table-cell>
          <table:table-cell office:value-type="float" office:value="292894.11" table:formula="of:=[.M19]-[.G19]" table:style-name="ce8">
            <text:p>292.894,11</text:p>
          </table:table-cell>
          <table:table-cell office:value-type="float" office:value="300" table:style-name="ce8">
            <text:p>300,00</text:p>
          </table:table-cell>
          <table:table-cell office:value-type="string" table:style-name="ce15">
            <text:p>19.420.845/0001-64</text:p>
          </table:table-cell>
          <table:table-cell office:value-type="string" table:style-name="ce15">
            <text:p>INOVA Construções e Empreendimentos EIRELI - ME</text:p>
          </table:table-cell>
          <table:table-cell office:value-type="string" table:style-name="ce16">
            <text:p>116/2018</text:p>
          </table:table-cell>
          <table:table-cell office:value-type="date" office:date-value="2018-11-21T00:00:00" table:style-name="ce18">
            <text:p>21/11/2018</text:p>
          </table:table-cell>
          <table:table-cell office:value-type="string" table:style-name="ce16">
            <text:p>6 meses</text:p>
          </table:table-cell>
          <table:table-cell office:value-type="float" office:value="293194.11" table:style-name="ce8">
            <text:p>293.194,11</text:p>
          </table:table-cell>
          <table:table-cell table:style-name="ce18"/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293195.11" table:formula="of:=[.V19]" table:style-name="ce19">
            <text:p>293.195,11</text:p>
          </table:table-cell>
          <table:table-cell office:value-type="float" office:value="67292.320000000007" table:style-name="ce19">
            <text:p>67.292,32</text:p>
          </table:table-cell>
          <table:table-cell office:value-type="float" office:value="67292.320000000007" table:formula="of:=[.T19]" table:style-name="ce19">
            <text:p>67.292,32</text:p>
          </table:table-cell>
          <table:table-cell office:value-type="float" office:value="293195.11" table:formula="of:=225902.79+[.U19]" table:style-name="ce19">
            <text:p>293.195,11</text:p>
          </table:table-cell>
          <table:table-cell office:value-type="string" table:style-name="ce15">
            <text:p>Concluída</text:p>
          </table:table-cell>
          <table:table-cell table:number-columns-repeated="16361"/>
        </table:table-row>
        <table:table-row table:style-name="ro14">
          <table:table-cell table:style-name="ce1"/>
          <table:table-cell office:value-type="string" table:style-name="ce16">
            <text:p>CV 003/2019</text:p>
          </table:table-cell>
          <table:table-cell office:value-type="string" table:style-name="ce9">
            <text:p>Contratação de empresa especializada para prestação de serviços de construção de quadra poliesportiva no povoado da Caatingueira, por período de 180 (cento e oitenta) dias, visando atender a Prefeitura Municipal de Iguaracy/PE.</text:p>
          </table:table-cell>
          <table:table-cell office:value-type="string" table:style-name="ce15">
            <text:p>OPERAÇÃO</text:p>
            <text:p>1048857-91/2017 SICONV 862802/2017</text:p>
          </table:table-cell>
          <table:table-cell office:value-type="string" table:style-name="ce15">
            <text:p>Ministério</text:p>
            <text:p>das Cidades /</text:p>
            <text:p>Caixa Econômica Federal</text:p>
          </table:table-cell>
          <table:table-cell office:value-type="float" office:value="240888.44" table:formula="of:=[.M20]-[.G20]" table:style-name="ce8">
            <text:p>240.888,44</text:p>
          </table:table-cell>
          <table:table-cell office:value-type="float" office:value="241.13" table:style-name="ce14">
            <text:p>241,13</text:p>
          </table:table-cell>
          <table:table-cell office:value-type="string" table:style-name="ce15">
            <text:p>19.703.302/0001-54</text:p>
          </table:table-cell>
          <table:table-cell office:value-type="string" table:style-name="ce15">
            <text:p>Construtora Aurelio e Cia LTDA - ME</text:p>
          </table:table-cell>
          <table:table-cell office:value-type="string" table:style-name="ce16">
            <text:p>054/2019</text:p>
          </table:table-cell>
          <table:table-cell office:value-type="date" office:date-value="2019-11-08T00:00:00" table:style-name="ce18">
            <text:p>08/11/2019</text:p>
          </table:table-cell>
          <table:table-cell office:value-type="string" table:style-name="ce16">
            <text:p>6 meses</text:p>
          </table:table-cell>
          <table:table-cell office:value-type="float" office:value="241129.57" table:style-name="ce19">
            <text:p>241.129,57</text:p>
          </table:table-cell>
          <table:table-cell table:style-name="ce18"/>
          <table:table-cell table:style-name="ce20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110663.79" table:formula="of:=[.U20]" table:style-name="ce19">
            <text:p>110.663,79</text:p>
          </table:table-cell>
          <table:table-cell office:value-type="float" office:value="110663.79" table:style-name="ce23">
            <text:p>110663,79</text:p>
          </table:table-cell>
          <table:table-cell office:value-type="float" office:value="110663.79" table:formula="of:=[.T20]" table:style-name="ce19">
            <text:p>110.663,79</text:p>
          </table:table-cell>
          <table:table-cell office:value-type="float" office:value="241129.57" table:formula="of:=130465.78+[.U20]" table:style-name="ce19">
            <text:p>241.129,57</text:p>
          </table:table-cell>
          <table:table-cell office:value-type="string" table:style-name="ce15">
            <text:p>Concluída</text:p>
          </table:table-cell>
          <table:table-cell table:number-columns-repeated="16361"/>
        </table:table-row>
        <table:table-row table:style-name="ro15">
          <table:table-cell table:style-name="ce1"/>
          <table:table-cell office:value-type="string" table:style-name="ce16">
            <text:p>TP 003/2019</text:p>
          </table:table-cell>
          <table:table-cell office:value-type="string" table:style-name="ce9">
            <text:p>Contratação de empresa especializada para prestação de serviços de recuperação de quadra de esportes no Distrito de Jabitacá, por período de 06 (seis) meses, visando atender a Prefeitura Municipal de Iguaracy-PE.</text:p>
          </table:table-cell>
          <table:table-cell office:value-type="string" table:style-name="ce15">
            <text:p/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95266.28" table:formula="of:=[.M21]" table:style-name="ce8">
            <text:p>95.266,28</text:p>
          </table:table-cell>
          <table:table-cell table:style-name="ce14"/>
          <table:table-cell office:value-type="string" table:style-name="ce15">
            <text:p>20.422.486/0001-63</text:p>
          </table:table-cell>
          <table:table-cell office:value-type="string" table:style-name="ce15">
            <text:p>J &amp; J Carvalho Construtora LTDA - EPP</text:p>
          </table:table-cell>
          <table:table-cell office:value-type="string" table:style-name="ce16">
            <text:p>057/2019</text:p>
          </table:table-cell>
          <table:table-cell office:value-type="date" office:date-value="2019-12-10T00:00:00" table:style-name="ce18">
            <text:p>10/12/2019</text:p>
          </table:table-cell>
          <table:table-cell office:value-type="string" table:style-name="ce16">
            <text:p>6 meses</text:p>
          </table:table-cell>
          <table:table-cell office:value-type="float" office:value="95266.28" table:style-name="ce8">
            <text:p>95.266,28</text:p>
          </table:table-cell>
          <table:table-cell table:number-columns-repeated="2"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51710.07" table:formula="of:=32600+19110.07" table:style-name="ce19">
            <text:p>51.710,07</text:p>
          </table:table-cell>
          <table:table-cell table:style-name="ce23"/>
          <table:table-cell table:number-columns-repeated="2" table:style-name="ce19"/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16">
          <table:table-cell table:style-name="ce1"/>
          <table:table-cell office:value-type="string" table:style-name="ce16">
            <text:p>TP 001/2019</text:p>
          </table:table-cell>
          <table:table-cell office:value-type="string" table:style-name="ce9">
            <text:p>Contratação de empresa especializada para prestação de serviços de construção de pavimento em paralelepípedos graníticos, por período de 04 (quatro) meses, visando atender a Prefeitura Municipal de IguaracyPE.</text:p>
          </table:table-cell>
          <table:table-cell office:value-type="string" table:style-name="ce15">
            <text:p/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297556.17" table:formula="of:=[.M22]" table:style-name="ce8">
            <text:p>297.556,17</text:p>
          </table:table-cell>
          <table:table-cell table:style-name="ce14"/>
          <table:table-cell office:value-type="string" table:style-name="ce15">
            <text:p>20.422.486/0001-63</text:p>
          </table:table-cell>
          <table:table-cell office:value-type="string" table:style-name="ce15">
            <text:p>J &amp; J Carvalho Construtora LTDA - EPP</text:p>
          </table:table-cell>
          <table:table-cell office:value-type="string" table:style-name="ce16">
            <text:p>055/2019</text:p>
          </table:table-cell>
          <table:table-cell office:value-type="date" office:date-value="2019-12-10T00:00:00" table:style-name="ce18">
            <text:p>10/12/2019</text:p>
          </table:table-cell>
          <table:table-cell office:value-type="string" table:style-name="ce16">
            <text:p>4 meses</text:p>
          </table:table-cell>
          <table:table-cell office:value-type="float" office:value="297556.17" table:style-name="ce8">
            <text:p>297.556,17</text:p>
          </table:table-cell>
          <table:table-cell table:number-columns-repeated="2"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105550.26000000001" table:formula="of:=[.V22]" table:style-name="ce19">
            <text:p>105.550,26</text:p>
          </table:table-cell>
          <table:table-cell office:value-type="float" office:value="47000.65" table:style-name="ce19">
            <text:p>47.000,65</text:p>
          </table:table-cell>
          <table:table-cell office:value-type="float" office:value="47000.65" table:formula="of:=[.T22]" table:style-name="ce19">
            <text:p>47.000,65</text:p>
          </table:table-cell>
          <table:table-cell office:value-type="float" office:value="105550.26000000001" table:formula="of:=58549.61+[.U22]" table:style-name="ce19">
            <text:p>105.550,26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16">
          <table:table-cell table:style-name="ce1"/>
          <table:table-cell office:value-type="string" table:style-name="ce16">
            <text:p>CV 001/2020</text:p>
          </table:table-cell>
          <table:table-cell office:value-type="string" table:style-name="ce87">
            <text:p>Contratação de empresa de engenharia especializada para demolição de tabuleiro de ponte existente e construção de bueiros celulares de concreto armado para drenagem de águas pluviais e tráfego de veículos e pedestres.</text:p>
          </table:table-cell>
          <table:table-cell table:number-columns-repeated="4" table:style-name="ce20"/>
          <table:table-cell office:value-type="string" table:style-name="ce15">
            <text:p>20.422.486/0001-63</text:p>
          </table:table-cell>
          <table:table-cell office:value-type="string" table:style-name="ce15">
            <text:p>J &amp; J Carvalho Construtora LTDA - EPP</text:p>
          </table:table-cell>
          <table:table-cell office:value-type="string" table:style-name="ce16">
            <text:p>004/2020</text:p>
          </table:table-cell>
          <table:table-cell office:value-type="date" office:date-value="2020-02-12T00:00:00" table:style-name="ce18">
            <text:p>12/02/2020</text:p>
          </table:table-cell>
          <table:table-cell office:value-type="string" table:style-name="ce16">
            <text:p>4 meses</text:p>
          </table:table-cell>
          <table:table-cell office:value-type="float" office:value="175147.71" table:style-name="ce8">
            <text:p>175.147,71</text:p>
          </table:table-cell>
          <table:table-cell table:number-columns-repeated="2" table:style-name="ce20"/>
          <table:table-cell office:value-type="float" office:value="193390.52" table:formula="of:=[.Q23]+[.M23]" table:style-name="ce88">
            <text:p>193.390,52</text:p>
          </table:table-cell>
          <table:table-cell office:value-type="float" office:value="18242.810000000001" table:formula="of:=8339.11+9903.7" table:style-name="ce88">
            <text:p>18.242,81</text:p>
          </table:table-cell>
          <table:table-cell office:value-type="string" table:style-name="ce16">
            <text:p>4.4.90.51</text:p>
          </table:table-cell>
          <table:table-cell office:value-type="float" office:value="193390.52" table:formula="of:=[.P23]" table:style-name="ce88">
            <text:p>193.390,52</text:p>
          </table:table-cell>
          <table:table-cell office:value-type="float" office:value="9903.7000000000007" table:style-name="ce88">
            <text:p>9.903,70</text:p>
          </table:table-cell>
          <table:table-cell office:value-type="float" office:value="9903.7000000000007" table:formula="of:=[.T23]" table:style-name="ce88">
            <text:p>9.903,70</text:p>
          </table:table-cell>
          <table:table-cell office:value-type="float" office:value="193390.52" table:formula="of:=[.P23]" table:style-name="ce88">
            <text:p>193.390,52</text:p>
          </table:table-cell>
          <table:table-cell office:value-type="string" table:style-name="ce15">
            <text:p>Concluída</text:p>
          </table:table-cell>
          <table:table-cell table:number-columns-repeated="16361"/>
        </table:table-row>
        <table:table-row table:style-name="ro17">
          <table:table-cell table:style-name="ce1"/>
          <table:table-cell office:value-type="string" table:style-name="ce15">
            <text:p>TP 001/2020</text:p>
          </table:table-cell>
          <table:table-cell office:value-type="string" table:style-name="ce84">
            <text:p>Contratação de empresa especializada no ramo de engenharia para execução de obra da academia da saúde.</text:p>
          </table:table-cell>
          <table:table-cell office:value-type="string" table:style-name="ce15">
            <text:p>11402.2350001/20-001</text:p>
          </table:table-cell>
          <table:table-cell office:value-type="string" table:style-name="ce15">
            <text:p>Ministério</text:p>
            <text:p>da Saúde /</text:p>
            <text:p>Caixa Econômica Federal</text:p>
          </table:table-cell>
          <table:table-cell office:value-type="float" office:value="138000" table:style-name="ce85">
            <text:p>138.000,00</text:p>
          </table:table-cell>
          <table:table-cell office:value-type="float" office:value="1847.3299999999872" table:formula="of:=[.M24]-[.F24]" table:style-name="ce85">
            <text:p>1.847,33</text:p>
          </table:table-cell>
          <table:table-cell office:value-type="string" table:style-name="ce15">
            <text:p>28.323.311/0001-00</text:p>
          </table:table-cell>
          <table:table-cell office:value-type="string" table:style-name="ce15">
            <text:p>Rezielio de Souza Rafael - ME<text:s/></text:p>
          </table:table-cell>
          <table:table-cell office:value-type="string" table:style-name="ce15">
            <text:p>041/2020</text:p>
          </table:table-cell>
          <table:table-cell office:value-type="date" office:date-value="2020-07-31T00:00:00" table:style-name="ce86">
            <text:p>31/07/2020</text:p>
          </table:table-cell>
          <table:table-cell office:value-type="string" table:style-name="ce15">
            <text:p>6 meses</text:p>
          </table:table-cell>
          <table:table-cell office:value-type="float" office:value="139847.32999999999" table:style-name="ce85">
            <text:p>139.847,33</text:p>
          </table:table-cell>
          <table:table-cell table:number-columns-repeated="4" table:style-name="ce15"/>
          <table:table-cell office:value-type="string" table:style-name="ce16">
            <text:p>4.4.90.51</text:p>
          </table:table-cell>
          <table:table-cell office:value-type="float" office:value="35118.83" table:style-name="ce85">
            <text:p>35.118,83</text:p>
          </table:table-cell>
          <table:table-cell table:style-name="ce15"/>
          <table:table-cell table:number-columns-repeated="2" table:style-name="ce85"/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29">
          <table:table-cell table:style-name="ce1"/>
          <table:table-cell office:value-type="string" table:style-name="ce15">
            <text:p>TP 004/2019</text:p>
          </table:table-cell>
          <table:table-cell office:value-type="string" table:style-name="ce9">
            <text:p>Contratação de empresa especializada para prestação de serviços de construção de pavimento em paralelepípedos graníticos em ruas municipais por período de 06 (seis) meses, visando atender à Prefeitura Municipal de Iguaracy/PE.</text:p>
          </table:table-cell>
          <table:table-cell office:value-type="string" table:style-name="ce15"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72918.46000000002" table:formula="of:=[.M25]-[.G25]" table:style-name="ce85">
            <text:p>172.918,46</text:p>
          </table:table-cell>
          <table:table-cell office:value-type="float" office:value="2589.2399999999998" table:style-name="ce85">
            <text:p>2.589,24</text:p>
          </table:table-cell>
          <table:table-cell office:value-type="string" table:style-name="ce15">
            <text:p>20.422.486/0001-63</text:p>
          </table:table-cell>
          <table:table-cell office:value-type="string" table:style-name="ce15">
            <text:p>J &amp; J Carvalho Construtora LTDA - EPP</text:p>
          </table:table-cell>
          <table:table-cell office:value-type="string" table:style-name="ce15">
            <text:p>057/2020</text:p>
          </table:table-cell>
          <table:table-cell office:value-type="date" office:date-value="2020-08-03T00:00:00" table:style-name="ce86">
            <text:p>03/08/2020</text:p>
          </table:table-cell>
          <table:table-cell office:value-type="string" table:style-name="ce16">
            <text:p>4 meses</text:p>
          </table:table-cell>
          <table:table-cell office:value-type="float" office:value="175507.7" table:style-name="ce85">
            <text:p>175.507,70</text:p>
          </table:table-cell>
          <table:table-cell table:number-columns-repeated="4" table:style-name="ce15"/>
          <table:table-cell office:value-type="string" table:style-name="ce16">
            <text:p>4.4.90.51</text:p>
          </table:table-cell>
          <table:table-cell office:value-type="float" office:value="65940.08" table:formula="of:=35470.48+30469.6" table:style-name="ce85">
            <text:p>65.940,08</text:p>
          </table:table-cell>
          <table:table-cell table:number-columns-repeated="2" table:style-name="ce85"/>
          <table:table-cell office:value-type="float" office:value="48470.48" table:style-name="ce85">
            <text:p>48.470,48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number-rows-repeated="3" table:style-name="ro1">
          <table:table-cell table:number-columns-repeated="16384"/>
        </table:table-row>
        <table:table-row table:style-name="ro17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32">
          <table:table-cell table:style-name="ce7"/>
          <table:table-cell table:number-columns-repeated="16383" table:style-name="ce1"/>
        </table:table-row>
        <table:table-row table:style-name="ro20">
          <table:table-cell table:number-columns-repeated="16384" table:style-name="ce1"/>
        </table:table-row>
        <table:table-row table:style-name="ro2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2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23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24">
          <table:table-cell table:number-columns-repeated="16384" table:style-name="ce1"/>
        </table:table-row>
        <table:table-row table:style-name="ro25">
          <table:table-cell office:value-type="float" office:value="242289.59" table:style-name="ce1">
            <text:p>242289,59</text:p>
          </table:table-cell>
          <table:table-cell table:number-columns-repeated="16383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1º_TRIMESTRE_2021.$A$1:1º_TRIMESTRE_2021.$X$27" table:base-cell-address="1º_TRIMESTRE_2021.$A$1"/>
        </table:named-expressions>
      </table:table>
      <table:table table:name="2º_TRIMESTRE_2021_" table:style-name="ta3">
        <table:table-column table:style-name="co32" table:default-cell-style-name="ce1"/>
        <table:table-column table:style-name="co30" table:default-cell-style-name="ce1"/>
        <table:table-column table:style-name="co33" table:default-cell-style-name="ce1"/>
        <table:table-column table:style-name="co4" table:default-cell-style-name="ce1"/>
        <table:table-column table:style-name="co5" table:default-cell-style-name="ce1"/>
        <table:table-column table:style-name="co3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35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36" table:default-cell-style-name="ce1"/>
        <table:table-column table:style-name="co10" table:number-columns-repeated="1636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MAPA DEMONSTRATIVO DE OBRAS E SERVIÇOS DE ENGENHARIA</text:p>
          </table:table-cell>
          <table:table-cell table:number-columns-repeated="20" table:style-name="ce1"/>
          <table:table-cell office:value-type="string" table:style-name="ce4">
            <text:p><text:s text:c="26"/>TRIMESTRAL</text:p>
          </table:table-cell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UNIDADE: PREFEITURA MUNICIPAL DE IGUARACY</text:p>
          </table:table-cell>
          <table:table-cell table:number-columns-repeated="5" table:style-name="ce1"/>
          <table:table-cell office:value-type="string" table:number-columns-spanned="5" table:number-rows-spanned="1" table:style-name="ce114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114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114">
            <text:p>______________________________________________</text:p>
          </table:table-cell>
          <table:covered-table-cell table:number-columns-repeated="4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style-name="ce3">
            <text:p>UNIDADE ORÇAMENTÁRIA: SECRETARIA MUNICIPAL DE VIAÇÃO, OBRAS E SERVIÇOS PÚBLICOS</text:p>
          </table:table-cell>
          <table:table-cell table:number-columns-repeated="5" table:style-name="ce1"/>
          <table:table-cell office:value-type="string" table:number-columns-spanned="5" table:number-rows-spanned="1" table:style-name="ce112">
            <text:p>Maurílio Gonçalves de Araújo Segundo</text:p>
          </table:table-cell>
          <table:covered-table-cell table:number-columns-repeated="4"/>
          <table:table-cell office:value-type="string" table:number-columns-spanned="5" table:number-rows-spanned="1" table:style-name="ce112">
            <text:p>José Torres Lopes Filho</text:p>
          </table:table-cell>
          <table:covered-table-cell table:number-columns-repeated="4"/>
          <table:table-cell office:value-type="string" table:number-columns-spanned="5" table:number-rows-spanned="1" table:style-name="ce112">
            <text:p>Luciano Santana dos Santos</text:p>
          </table:table-cell>
          <table:covered-table-cell table:number-columns-repeated="4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style-name="ce3">
            <text:p>EXERCÍCIO: 2021</text:p>
          </table:table-cell>
          <table:table-cell table:number-columns-repeated="5" table:style-name="ce1"/>
          <table:table-cell office:value-type="string" table:number-columns-spanned="5" table:number-rows-spanned="1" table:style-name="ce112">
            <text:p><text:s/>CPF 100.201.614-25</text:p>
          </table:table-cell>
          <table:covered-table-cell table:number-columns-repeated="4"/>
          <table:table-cell office:value-type="string" table:number-columns-spanned="5" table:number-rows-spanned="1" table:style-name="ce112">
            <text:p>CPF 457.387.344-91</text:p>
          </table:table-cell>
          <table:covered-table-cell table:number-columns-repeated="4"/>
          <table:table-cell office:value-type="string" table:number-columns-spanned="5" table:number-rows-spanned="1" table:style-name="ce112">
            <text:p>CPF <text:s/>998. 691.954-15</text:p>
          </table:table-cell>
          <table:covered-table-cell table:number-columns-repeated="4"/>
          <table:table-cell table:style-name="ce5"/>
          <table:table-cell table:number-columns-repeated="16361"/>
        </table:table-row>
        <table:table-row table:style-name="ro1">
          <table:table-cell table:style-name="ce1"/>
          <table:table-cell office:value-type="string" table:number-columns-spanned="3" table:number-rows-spanned="1" table:style-name="ce113">
            <text:p>PERÍODO REFERENCIAL: 2º TRIMESTRE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5" table:number-rows-spanned="1" table:style-name="ce112">
            <text:p>Gestor municipal de Obras Públicas</text:p>
          </table:table-cell>
          <table:covered-table-cell table:number-columns-repeated="4"/>
          <table:table-cell office:value-type="string" table:number-columns-spanned="5" table:number-rows-spanned="1" table:style-name="ce112">
            <text:p>Prefeito municipal<text:s/></text:p>
          </table:table-cell>
          <table:covered-table-cell table:number-columns-repeated="4"/>
          <table:table-cell office:value-type="string" table:number-columns-spanned="5" table:number-rows-spanned="1" table:style-name="ce112">
            <text:p><text:s/>Secretário municipal de Viação, Obras e Serviços Públicos<text:s/></text:p>
          </table:table-cell>
          <table:covered-table-cell table:number-columns-repeated="4"/>
          <table:table-cell table:style-name="ce5"/>
          <table:table-cell table:number-columns-repeated="16361"/>
        </table:table-row>
        <table:table-row table:style-name="ro1">
          <table:table-cell table:number-columns-repeated="23" table:style-name="ce11"/>
          <table:table-cell table:number-columns-repeated="16361"/>
        </table:table-row>
        <table:table-row table:style-name="ro1">
          <table:table-cell table:number-columns-spanned="1" table:number-rows-spanned="2" table:style-name="ce106"/>
          <table:table-cell office:value-type="string" table:number-columns-spanned="1" table:number-rows-spanned="2" table:style-name="ce138">
            <text:p>MODALIDADE / Nº LICITAÇÃO<text:s text:c="13"/></text:p>
          </table:table-cell>
          <table:table-cell office:value-type="string" table:number-columns-spanned="1" table:number-rows-spanned="2" table:style-name="ce137">
            <text:p>IDENTIFICAÇÃO DA</text:p>
            <text:p>OBRA, SERVIÇO OU</text:p>
            <text:p>AQUISIÇÃO<text:s text:c="17"/></text:p>
          </table:table-cell>
          <table:table-cell office:value-type="string" table:number-columns-spanned="4" table:number-rows-spanned="1" table:style-name="ce137">
            <text:p>CONVÊNIO<text:s/></text:p>
          </table:table-cell>
          <table:covered-table-cell table:number-columns-repeated="3"/>
          <table:table-cell office:value-type="string" table:number-columns-spanned="2" table:number-rows-spanned="1" table:style-name="ce137">
            <text:p>CONTRATADO</text:p>
          </table:table-cell>
          <table:covered-table-cell/>
          <table:table-cell office:value-type="string" table:number-columns-spanned="5" table:number-rows-spanned="1" table:style-name="ce13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36">
            <text:p>ADITIVO</text:p>
          </table:table-cell>
          <table:covered-table-cell/>
          <table:table-cell office:value-type="string" table:number-columns-spanned="1" table:number-rows-spanned="2" table:style-name="ce137">
            <text:p>REAJUSTE (R$)<text:s text:c="9"/></text:p>
            <text:p/>
          </table:table-cell>
          <table:table-cell office:value-type="string" table:number-columns-spanned="5" table:number-rows-spanned="1" table:style-name="ce136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37">
            <text:p>SITUAÇÃO<text:s/></text:p>
          </table:table-cell>
          <table:table-cell table:number-columns-repeated="16361"/>
        </table:table-row>
        <table:table-row table:style-name="ro33">
          <table:covered-table-cell/>
          <table:covered-table-cell/>
          <table:covered-table-cell/>
          <table:table-cell office:value-type="string" table:style-name="ce90">
            <text:p>Nº/Ano<text:s text:c="7"/></text:p>
          </table:table-cell>
          <table:table-cell office:value-type="string" table:style-name="ce90">
            <text:p>CONCEDENTE<text:s text:c="5"/></text:p>
          </table:table-cell>
          <table:table-cell office:value-type="string" table:style-name="ce89">
            <text:p>REPASSE <text:s text:c="4"/>(R$)</text:p>
            <text:p/>
          </table:table-cell>
          <table:table-cell office:value-type="string" table:style-name="ce89">
            <text:p>CONTRAPARTIDA (R$)<text:s text:c="42"/></text:p>
          </table:table-cell>
          <table:table-cell office:value-type="string" table:style-name="ce89">
            <text:p><text:s text:c="2"/>CNPJ/CPF<text:s text:c="6"/></text:p>
          </table:table-cell>
          <table:table-cell office:value-type="string" table:style-name="ce89">
            <text:p>RAZÃO SOCIAL<text:s text:c="4"/></text:p>
          </table:table-cell>
          <table:table-cell office:value-type="string" table:style-name="ce89">
            <text:p>Nº/Ano<text:s text:c="5"/></text:p>
          </table:table-cell>
          <table:table-cell office:value-type="string" table:style-name="ce15">
            <text:p>DATA INÍCIO<text:s text:c="2"/></text:p>
          </table:table-cell>
          <table:table-cell office:value-type="string" table:style-name="ce89">
            <text:p>PRAZO<text:s text:c="10"/></text:p>
          </table:table-cell>
          <table:table-cell office:value-type="string" table:style-name="ce89">
            <text:p>VALOR CONTRATADO (R$)<text:s text:c="15"/></text:p>
          </table:table-cell>
          <table:table-cell office:value-type="string" table:style-name="ce89">
            <text:p>DATA CONCLUSÃO / PARALISAÇÃO<text:s text:c="2"/></text:p>
          </table:table-cell>
          <table:table-cell office:value-type="string" table:style-name="ce89">
            <text:p>PRAZO<text:s/></text:p>
            <text:p>ADITADO<text:s/></text:p>
          </table:table-cell>
          <table:table-cell office:value-type="string" table:style-name="ce89">
            <text:p>VALOR</text:p>
            <text:p>ADITADO</text:p>
            <text:p>ACUMULADO (R$)<text:s text:c="21"/></text:p>
          </table:table-cell>
          <table:covered-table-cell/>
          <table:table-cell office:value-type="string" table:style-name="ce89">
            <text:p>NATUREZA DA</text:p>
            <text:p>DESPESA<text:s text:c="11"/></text:p>
          </table:table-cell>
          <table:table-cell office:value-type="string" table:style-name="ce89">
            <text:p>VALOR</text:p>
            <text:p>MEDIDO</text:p>
            <text:p>ACUMULADO</text:p>
            <text:p>(R$)<text:s text:c="15"/></text:p>
          </table:table-cell>
          <table:table-cell office:value-type="string" table:style-name="ce89">
            <text:p>VALOR PAGO</text:p>
            <text:p>ACUMULADO</text:p>
            <text:p>NO PERÍODO</text:p>
            <text:p>(R$)<text:s text:c="11"/></text:p>
          </table:table-cell>
          <table:table-cell office:value-type="string" table:style-name="ce89">
            <text:p>VALOR PAGO</text:p>
            <text:p>ACUMULADO</text:p>
            <text:p>NO EXERCÍCIO</text:p>
            <text:p>(R$)<text:s text:c="17"/></text:p>
          </table:table-cell>
          <table:table-cell office:value-type="string" table:style-name="ce89">
            <text:p>VALOR PAGO</text:p>
            <text:p>ACUMULADO NA</text:p>
            <text:p>OBRA OU SERVIÇO</text:p>
            <text:p>(R$)<text:s text:c="23"/></text:p>
          </table:table-cell>
          <table:covered-table-cell/>
          <table:table-cell table:number-columns-repeated="16361"/>
        </table:table-row>
        <table:table-row table:style-name="ro27">
          <table:table-cell table:style-name="ce1"/>
          <table:table-cell office:value-type="string" table:style-name="ce16">
            <text:p>TP 002/2016</text:p>
          </table:table-cell>
          <table:table-cell office:value-type="string" table:style-name="ce9">
            <text:p>Contratação de empresa especializada para calçamento em pedras graníticas irregulares do trecho que liga a Rua Júlio Câmara (iniciando após a ponte) à Avenida Odilon Rodrigues da Cruz, no Bairro Santa Ana, na sede do município.</text:p>
          </table:table-cell>
          <table:table-cell office:value-type="string" table:style-name="ce15">
            <text:p>OPERAÇÃO</text:p>
            <text:p>1025763-25 SICONV 821555/2015</text:p>
          </table:table-cell>
          <table:table-cell office:value-type="string" table:style-name="ce15">
            <text:p>Ministério</text:p>
            <text:p>das Cidades /</text:p>
            <text:p>Caixa Econômica Federal</text:p>
          </table:table-cell>
          <table:table-cell office:value-type="float" office:value="295300" table:style-name="ce8">
            <text:p>295.300,00</text:p>
          </table:table-cell>
          <table:table-cell office:value-type="float" office:value="17306.490000000002" table:style-name="ce8">
            <text:p>17.306,49</text:p>
          </table:table-cell>
          <table:table-cell office:value-type="string" table:style-name="ce15">
            <text:p>13.477.111/0001-35</text:p>
          </table:table-cell>
          <table:table-cell office:value-type="string" table:style-name="ce15">
            <text:p>Construtora JPN Empreendimentos LTDA - ME</text:p>
          </table:table-cell>
          <table:table-cell office:value-type="string" table:style-name="ce16">
            <text:p>036/2016</text:p>
          </table:table-cell>
          <table:table-cell office:value-type="date" office:date-value="2016-10-13T00:00:00" table:style-name="ce18">
            <text:p>13/10/2016</text:p>
          </table:table-cell>
          <table:table-cell office:value-type="string" table:style-name="ce16">
            <text:p>3 meses</text:p>
          </table:table-cell>
          <table:table-cell office:value-type="float" office:value="312606.49" table:style-name="ce8">
            <text:p>312.606,49</text:p>
          </table:table-cell>
          <table:table-cell table:style-name="ce18"/>
          <table:table-cell table:style-name="ce16"/>
          <table:table-cell office:value-type="float" office:value="335241.28999999998" table:formula="of:=[.M12]+[.Q12]" table:style-name="ce8">
            <text:p>335.241,29</text:p>
          </table:table-cell>
          <table:table-cell office:value-type="float" office:value="22634.799999999999" table:formula="of:=[.T12]" table:style-name="ce8">
            <text:p>22.634,80</text:p>
          </table:table-cell>
          <table:table-cell office:value-type="string" table:style-name="ce16">
            <text:p>4.4.90.51</text:p>
          </table:table-cell>
          <table:table-cell office:value-type="float" office:value="317897.31" table:formula="of:=295262.51+[.Q12]" table:style-name="ce19">
            <text:p>317.897,31</text:p>
          </table:table-cell>
          <table:table-cell office:value-type="float" office:value="22634.799999999999" table:style-name="ce19">
            <text:p>22.634,80</text:p>
          </table:table-cell>
          <table:table-cell office:value-type="float" office:value="22634.799999999999" table:formula="of:=[.T12]" table:style-name="ce19">
            <text:p>22.634,80</text:p>
          </table:table-cell>
          <table:table-cell office:value-type="float" office:value="238898.37" table:formula="of:=['1º_TRIMESTRE_2021'.V13]+[.T12]" table:style-name="ce19">
            <text:p>238.898,37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5">
          <table:table-cell table:style-name="ce1"/>
          <table:table-cell office:value-type="string" table:style-name="ce16">
            <text:p>TP 003/2016</text:p>
          </table:table-cell>
          <table:table-cell office:value-type="string" table:style-name="ce9">
            <text:p>Contratação de empresa especializada para calçamentos em pedras graníticas irregulares: Lote 1 - Continuação da Av. Odilon Rodrigues Da Cruz (sede); Lote 2 - Rua Projetada (Distrito De írajaí) e trecho da Rua Anália Santana (sede); Lote 3 - Rua Luiz Quaresma (Distrito de Jabitacá); Lote 4 - Continuação Da Rua Júlio Câmara (até a Ponte) e complemento da Trav. José Bezerra Câmara, Rua Maria da Conceição Perazzo Santos e Rua Projetada, na sede do Município.</text:p>
          </table:table-cell>
          <table:table-cell office:value-type="string" table:style-name="ce15">
            <text:p>OPERAÇÃO 1028311-75 SICONV 826315/2015</text:p>
          </table:table-cell>
          <table:table-cell office:value-type="string" table:style-name="ce15">
            <text:p>Ministério</text:p>
            <text:p>das Cidades /</text:p>
            <text:p>Caixa Econômica Federal</text:p>
          </table:table-cell>
          <table:table-cell office:value-type="float" office:value="485479.55" table:style-name="ce8">
            <text:p>485.479,55</text:p>
          </table:table-cell>
          <table:table-cell office:value-type="float" office:value="592.6" table:style-name="ce14">
            <text:p>592,60</text:p>
          </table:table-cell>
          <table:table-cell office:value-type="string" table:style-name="ce15">
            <text:p>13.477.111/0001-35</text:p>
          </table:table-cell>
          <table:table-cell office:value-type="string" table:style-name="ce15">
            <text:p>Construtora JPN Empreendimentos LTDA - ME</text:p>
          </table:table-cell>
          <table:table-cell office:value-type="string" table:style-name="ce15">
            <text:p>041/2016, 042/2016, 043/2016 e 044/2016</text:p>
          </table:table-cell>
          <table:table-cell office:value-type="date" office:date-value="2016-11-30T00:00:00" table:style-name="ce18">
            <text:p>30/11/2016</text:p>
          </table:table-cell>
          <table:table-cell office:value-type="string" table:style-name="ce16">
            <text:p>6 meses</text:p>
          </table:table-cell>
          <table:table-cell office:value-type="float" office:value="537138.26" table:formula="of:=108078.59+112222.85+215453.85+101382.97" table:style-name="ce8">
            <text:p>537.138,26</text:p>
          </table:table-cell>
          <table:table-cell table:style-name="ce18"/>
          <table:table-cell table:style-name="ce16"/>
          <table:table-cell office:value-type="float" office:value="503903.08" table:formula="of:=484361.53+19541.55" table:style-name="ce8">
            <text:p>503.903,08</text:p>
          </table:table-cell>
          <table:table-cell office:value-type="float" office:value="-33235.179999999993" table:formula="of:=[.P13]-[.M13]" table:style-name="ce8">
            <text:p>-33.235,18</text:p>
          </table:table-cell>
          <table:table-cell office:value-type="string" table:style-name="ce16">
            <text:p>4.4.90.51</text:p>
          </table:table-cell>
          <table:table-cell office:value-type="float" office:value="467801.44" table:formula="of:=[.V13]" table:style-name="ce19">
            <text:p>467.801,44</text:p>
          </table:table-cell>
          <table:table-cell office:value-type="float" office:value="60364.74" table:formula="of:=45450.14+2763.57+12151.03" table:style-name="ce19">
            <text:p>60.364,74</text:p>
          </table:table-cell>
          <table:table-cell office:value-type="float" office:value="60364.74" table:formula="of:=[.T13]" table:style-name="ce19">
            <text:p>60.364,74</text:p>
          </table:table-cell>
          <table:table-cell office:value-type="float" office:value="467801.44" table:formula="of:=['1º_TRIMESTRE_2021'.V14]+[.T13]" table:style-name="ce19">
            <text:p>467.801,44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8">
          <table:table-cell table:style-name="ce1"/>
          <table:table-cell office:value-type="string" table:style-name="ce16">
            <text:p>CV 011/2017</text:p>
          </table:table-cell>
          <table:table-cell office:value-type="string" table:style-name="ce9">
            <text:p>Contratação de empresa especializada para construção de Praça Central da Rua Odilon Rodrigues no Bairro Santa Ana do Município de Iguaracy, por período de 06 (seis) meses, para atender a Prefeitura Municipal de Iguaracy-PE.</text:p>
          </table:table-cell>
          <table:table-cell office:value-type="string" table:style-name="ce15">
            <text:p/>
            <text:p>TERMO DE</text:p>
            <text:p>ADESÃO 075/2014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50000" table:style-name="ce8">
            <text:p>50.000,00</text:p>
          </table:table-cell>
          <table:table-cell office:value-type="float" office:value="2529.6399999999994" table:formula="of:=[.M14]-[.F14]" table:style-name="ce8">
            <text:p>2.529,64</text:p>
          </table:table-cell>
          <table:table-cell office:value-type="string" table:style-name="ce15">
            <text:p>17.617.228/0001-74</text:p>
          </table:table-cell>
          <table:table-cell office:value-type="string" table:style-name="ce15">
            <text:p>Costa Lira Serviços e Transportes LTDA - EPP</text:p>
          </table:table-cell>
          <table:table-cell office:value-type="string" table:style-name="ce16">
            <text:p>148/2017</text:p>
          </table:table-cell>
          <table:table-cell office:value-type="date" office:date-value="2017-12-15T00:00:00" table:style-name="ce18">
            <text:p>15/12/2017</text:p>
          </table:table-cell>
          <table:table-cell office:value-type="string" table:style-name="ce16">
            <text:p>6 meses</text:p>
          </table:table-cell>
          <table:table-cell office:value-type="float" office:value="52529.64" table:style-name="ce8">
            <text:p>52.529,64</text:p>
          </table:table-cell>
          <table:table-cell table:number-columns-repeated="2"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42342.43" table:formula="of:=[.M14]-10187.21" table:style-name="ce19">
            <text:p>42.342,43</text:p>
          </table:table-cell>
          <table:table-cell table:number-columns-repeated="2" table:style-name="ce19"/>
          <table:table-cell office:value-type="float" office:value="13500" table:formula="of:=13500" table:style-name="ce19">
            <text:p>13.500,00</text:p>
          </table:table-cell>
          <table:table-cell office:value-type="string" table:style-name="ce15">
            <text:p>Concluída</text:p>
          </table:table-cell>
          <table:table-cell table:number-columns-repeated="16361"/>
        </table:table-row>
        <table:table-row table:style-name="ro9">
          <table:table-cell table:style-name="ce1"/>
          <table:table-cell office:value-type="string" table:style-name="ce16">
            <text:p>TP 003/2018</text:p>
          </table:table-cell>
          <table:table-cell office:value-type="string" table:style-name="ce9">
            <text:p>Contratação de empresa especializada para prestação de serviços de construção de paralelepípedos graníticos, por período de 04 (quatro) meses, visando atender a Prefeitura Municipal de Iguaracy/PE.</text:p>
          </table:table-cell>
          <table:table-cell office:value-type="string" table:style-name="ce15">
            <text:p/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50000" table:style-name="ce8">
            <text:p>150.000,00</text:p>
          </table:table-cell>
          <table:table-cell office:value-type="float" office:value="17391.25" table:formula="of:=[.M15]-[.F15]" table:style-name="ce8">
            <text:p>17.391,25</text:p>
          </table:table-cell>
          <table:table-cell office:value-type="string" table:style-name="ce15">
            <text:p>12.912.423/0001-67<text:s/></text:p>
          </table:table-cell>
          <table:table-cell office:value-type="string" table:style-name="ce15">
            <text:p>DNJ Construções LTDA - ME</text:p>
          </table:table-cell>
          <table:table-cell office:value-type="string" table:style-name="ce16">
            <text:p>092/2018</text:p>
          </table:table-cell>
          <table:table-cell office:value-type="date" office:date-value="2018-08-16T00:00:00" table:style-name="ce18">
            <text:p>16/08/2018</text:p>
          </table:table-cell>
          <table:table-cell office:value-type="string" table:style-name="ce16">
            <text:p>4 meses</text:p>
          </table:table-cell>
          <table:table-cell office:value-type="float" office:value="167391.25" table:style-name="ce8">
            <text:p>167.391,25</text:p>
          </table:table-cell>
          <table:table-cell table:number-columns-repeated="2"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115260.7" table:formula="of:=40341.92+56576.58+18342.2" table:style-name="ce19">
            <text:p>115.260,70</text:p>
          </table:table-cell>
          <table:table-cell table:number-columns-repeated="2" table:style-name="ce19"/>
          <table:table-cell office:value-type="float" office:value="84341.92" table:formula="of:=[PAGAMENTOS.E43]" table:style-name="ce19">
            <text:p>84.341,92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31">
          <table:table-cell table:style-name="ce1"/>
          <table:table-cell office:value-type="string" table:style-name="ce16">
            <text:p>TP 002/2018</text:p>
          </table:table-cell>
          <table:table-cell office:value-type="string" table:style-name="ce9">
            <text:p>Contratação de Empresa Especializada para Prestação de Serviços de Construção de Praças, por período de 06 (seis) meses, visando atender a Prefeitura Municipal de Iguaracy/PE.</text:p>
          </table:table-cell>
          <table:table-cell office:value-type="string" table:style-name="ce15">
            <text:p/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73686.67" table:formula="of:=[.M16]-[.G16]" table:style-name="ce8">
            <text:p>173.686,67</text:p>
          </table:table-cell>
          <table:table-cell office:value-type="float" office:value="5180.74" table:style-name="ce8">
            <text:p>5.180,74</text:p>
          </table:table-cell>
          <table:table-cell office:value-type="string" table:style-name="ce15">
            <text:p>12.912.423/0001-67<text:s/></text:p>
          </table:table-cell>
          <table:table-cell office:value-type="string" table:style-name="ce15">
            <text:p>DNJ Construções LTDA - ME</text:p>
          </table:table-cell>
          <table:table-cell office:value-type="string" table:style-name="ce16">
            <text:p>075/2018</text:p>
          </table:table-cell>
          <table:table-cell office:value-type="date" office:date-value="2018-07-18T00:00:00" table:style-name="ce18">
            <text:p>18/07/2018</text:p>
          </table:table-cell>
          <table:table-cell office:value-type="string" table:style-name="ce16">
            <text:p>6 meses</text:p>
          </table:table-cell>
          <table:table-cell office:value-type="float" office:value="178867.41" table:style-name="ce8">
            <text:p>178.867,41</text:p>
          </table:table-cell>
          <table:table-cell table:style-name="ce18"/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110918.03" table:formula="of:=39632.71+26534.18+44751.14" table:style-name="ce19">
            <text:p>110.918,03</text:p>
          </table:table-cell>
          <table:table-cell table:number-columns-repeated="2" table:style-name="ce19"/>
          <table:table-cell office:value-type="float" office:value="92166.89" table:formula="of:=[PAGAMENTOS.E33]" table:style-name="ce19">
            <text:p>92.166,89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9">
          <table:table-cell table:style-name="ce1"/>
          <table:table-cell office:value-type="string" table:style-name="ce16">
            <text:p>TP 002/2019</text:p>
          </table:table-cell>
          <table:table-cell office:value-type="string" table:style-name="ce10">
            <text:p>Contratação de empresa especializada para prestação de serviços de construção de murada da creche do Distrito de Jabitacá, por período de 04 (quatro) meses, visando atender a Prefeitura municipal de Iguaracy.</text:p>
          </table:table-cell>
          <table:table-cell office:value-type="string" table:style-name="ce15">
            <text:p/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64433.27" table:formula="of:=[.M17]" table:style-name="ce8">
            <text:p>64.433,27</text:p>
          </table:table-cell>
          <table:table-cell table:style-name="ce14"/>
          <table:table-cell office:value-type="string" table:style-name="ce15">
            <text:p>20.422.486/0001-63</text:p>
          </table:table-cell>
          <table:table-cell office:value-type="string" table:style-name="ce15">
            <text:p>J. &amp; J. Carvalho Construtora LTDA - EPP</text:p>
          </table:table-cell>
          <table:table-cell office:value-type="string" table:style-name="ce16">
            <text:p>056/2019</text:p>
          </table:table-cell>
          <table:table-cell office:value-type="date" office:date-value="2019-12-10T00:00:00" table:style-name="ce18">
            <text:p>10/12/2019</text:p>
          </table:table-cell>
          <table:table-cell office:value-type="string" table:style-name="ce16">
            <text:p>4 meses</text:p>
          </table:table-cell>
          <table:table-cell office:value-type="float" office:value="64433.27" table:style-name="ce8">
            <text:p>64.433,27</text:p>
          </table:table-cell>
          <table:table-cell table:number-columns-repeated="2"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64433.27" table:style-name="ce19">
            <text:p>64.433,27</text:p>
          </table:table-cell>
          <table:table-cell office:value-type="float" office:value="16000" table:style-name="ce19">
            <text:p>16.000,00</text:p>
          </table:table-cell>
          <table:table-cell office:value-type="float" office:value="16000" table:formula="of:=[.T17]" table:style-name="ce19">
            <text:p>16.000,00</text:p>
          </table:table-cell>
          <table:table-cell office:value-type="float" office:value="63721.41" table:formula="of:=['1º_TRIMESTRE_2021'.V18]+[.U17]" table:style-name="ce19">
            <text:p>63.721,41</text:p>
          </table:table-cell>
          <table:table-cell office:value-type="string" table:style-name="ce15">
            <text:p>Concluída</text:p>
          </table:table-cell>
          <table:table-cell table:number-columns-repeated="16361"/>
        </table:table-row>
        <table:table-row table:style-name="ro15">
          <table:table-cell table:style-name="ce1"/>
          <table:table-cell office:value-type="string" table:style-name="ce16">
            <text:p>TP 003/2019</text:p>
          </table:table-cell>
          <table:table-cell office:value-type="string" table:style-name="ce9">
            <text:p>Contratação de empresa especializada para prestação de serviços de recuperação de quadra de esportes no Distrito de Jabitacá, por período de 06 (seis) meses, visando atender a Prefeitura Municipal de Iguaracy-PE.</text:p>
          </table:table-cell>
          <table:table-cell office:value-type="string" table:style-name="ce15">
            <text:p/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95266.28" table:formula="of:=[.M18]" table:style-name="ce8">
            <text:p>95.266,28</text:p>
          </table:table-cell>
          <table:table-cell table:style-name="ce14"/>
          <table:table-cell office:value-type="string" table:style-name="ce15">
            <text:p>20.422.486/0001-63</text:p>
          </table:table-cell>
          <table:table-cell office:value-type="string" table:style-name="ce15">
            <text:p>J &amp; J Carvalho Construtora LTDA - EPP</text:p>
          </table:table-cell>
          <table:table-cell office:value-type="string" table:style-name="ce16">
            <text:p>057/2019</text:p>
          </table:table-cell>
          <table:table-cell office:value-type="date" office:date-value="2019-12-10T00:00:00" table:style-name="ce18">
            <text:p>10/12/2019</text:p>
          </table:table-cell>
          <table:table-cell office:value-type="string" table:style-name="ce16">
            <text:p>6 meses</text:p>
          </table:table-cell>
          <table:table-cell office:value-type="float" office:value="95266.28" table:style-name="ce8">
            <text:p>95.266,28</text:p>
          </table:table-cell>
          <table:table-cell table:number-columns-repeated="2"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51710.07" table:formula="of:=32600+19110.07" table:style-name="ce19">
            <text:p>51.710,07</text:p>
          </table:table-cell>
          <table:table-cell table:style-name="ce23"/>
          <table:table-cell table:number-columns-repeated="2" table:style-name="ce19"/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16">
          <table:table-cell table:style-name="ce1"/>
          <table:table-cell office:value-type="string" table:style-name="ce16">
            <text:p>TP 001/2019</text:p>
          </table:table-cell>
          <table:table-cell office:value-type="string" table:style-name="ce9">
            <text:p>Contratação de empresa especializada para prestação de serviços de construção de pavimento em paralelepípedos graníticos, por período de 04 (quatro) meses, visando atender a Prefeitura Municipal de IguaracyPE.</text:p>
          </table:table-cell>
          <table:table-cell office:value-type="string" table:style-name="ce15">
            <text:p/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297556.17" table:formula="of:=[.M19]" table:style-name="ce8">
            <text:p>297.556,17</text:p>
          </table:table-cell>
          <table:table-cell table:style-name="ce14"/>
          <table:table-cell office:value-type="string" table:style-name="ce15">
            <text:p>20.422.486/0001-63</text:p>
          </table:table-cell>
          <table:table-cell office:value-type="string" table:style-name="ce15">
            <text:p>J &amp; J Carvalho Construtora LTDA - EPP</text:p>
          </table:table-cell>
          <table:table-cell office:value-type="string" table:style-name="ce16">
            <text:p>055/2019</text:p>
          </table:table-cell>
          <table:table-cell office:value-type="date" office:date-value="2019-12-10T00:00:00" table:style-name="ce18">
            <text:p>10/12/2019</text:p>
          </table:table-cell>
          <table:table-cell office:value-type="string" table:style-name="ce16">
            <text:p>4 meses</text:p>
          </table:table-cell>
          <table:table-cell office:value-type="float" office:value="297556.17" table:style-name="ce8">
            <text:p>297.556,17</text:p>
          </table:table-cell>
          <table:table-cell table:number-columns-repeated="2"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105550.26000000001" table:formula="of:=[.V19]" table:style-name="ce19">
            <text:p>105.550,26</text:p>
          </table:table-cell>
          <table:table-cell table:number-columns-repeated="2" table:style-name="ce19"/>
          <table:table-cell office:value-type="float" office:value="105550.26000000001" table:formula="of:=['1º_TRIMESTRE_2021'.V22]+[.T19]" table:style-name="ce19">
            <text:p>105.550,26</text:p>
          </table:table-cell>
          <table:table-cell office:value-type="string" table:style-name="ce15">
            <text:p>Concluída</text:p>
          </table:table-cell>
          <table:table-cell table:number-columns-repeated="16361"/>
        </table:table-row>
        <table:table-row table:style-name="ro16">
          <table:table-cell table:style-name="ce1"/>
          <table:table-cell office:value-type="string" table:style-name="ce16">
            <text:p>CV 001/2020</text:p>
          </table:table-cell>
          <table:table-cell office:value-type="string" table:style-name="ce87">
            <text:p>Contratação de empresa de engenharia especializada para demolição de tabuleiro de ponte existente e construção de bueiros celulares de concreto armado para drenagem de águas pluviais e tráfego de veículos e pedestres.</text:p>
          </table:table-cell>
          <table:table-cell table:number-columns-repeated="4" table:style-name="ce20"/>
          <table:table-cell office:value-type="string" table:style-name="ce15">
            <text:p>20.422.486/0001-63</text:p>
          </table:table-cell>
          <table:table-cell office:value-type="string" table:style-name="ce15">
            <text:p>J &amp; J Carvalho Construtora LTDA - EPP</text:p>
          </table:table-cell>
          <table:table-cell office:value-type="string" table:style-name="ce16">
            <text:p>004/2020</text:p>
          </table:table-cell>
          <table:table-cell office:value-type="date" office:date-value="2020-02-12T00:00:00" table:style-name="ce18">
            <text:p>12/02/2020</text:p>
          </table:table-cell>
          <table:table-cell office:value-type="string" table:style-name="ce16">
            <text:p>4 meses</text:p>
          </table:table-cell>
          <table:table-cell office:value-type="float" office:value="175147.71" table:style-name="ce8">
            <text:p>175.147,71</text:p>
          </table:table-cell>
          <table:table-cell table:number-columns-repeated="2" table:style-name="ce20"/>
          <table:table-cell office:value-type="float" office:value="193390.52" table:formula="of:=[.Q20]+[.M20]" table:style-name="ce88">
            <text:p>193.390,52</text:p>
          </table:table-cell>
          <table:table-cell office:value-type="float" office:value="18242.810000000001" table:formula="of:=8339.11+9903.7" table:style-name="ce88">
            <text:p>18.242,81</text:p>
          </table:table-cell>
          <table:table-cell office:value-type="string" table:style-name="ce16">
            <text:p>4.4.90.51</text:p>
          </table:table-cell>
          <table:table-cell office:value-type="float" office:value="193390.52" table:formula="of:=[.P20]" table:style-name="ce88">
            <text:p>193.390,52</text:p>
          </table:table-cell>
          <table:table-cell office:value-type="float" office:value="9903.7000000000007" table:style-name="ce88">
            <text:p>9.903,70</text:p>
          </table:table-cell>
          <table:table-cell office:value-type="float" office:value="9903.7000000000007" table:formula="of:=[.T20]" table:style-name="ce88">
            <text:p>9.903,70</text:p>
          </table:table-cell>
          <table:table-cell office:value-type="float" office:value="193390.52" table:formula="of:=[.P20]" table:style-name="ce88">
            <text:p>193.390,52</text:p>
          </table:table-cell>
          <table:table-cell office:value-type="string" table:style-name="ce15">
            <text:p>Concluída</text:p>
          </table:table-cell>
          <table:table-cell table:number-columns-repeated="16361"/>
        </table:table-row>
        <table:table-row table:style-name="ro17">
          <table:table-cell table:style-name="ce1"/>
          <table:table-cell office:value-type="string" table:style-name="ce15">
            <text:p>TP 001/2020</text:p>
          </table:table-cell>
          <table:table-cell office:value-type="string" table:style-name="ce84">
            <text:p>Contratação de empresa especializada no ramo de engenharia para execução de obra da academia da saúde.</text:p>
          </table:table-cell>
          <table:table-cell office:value-type="string" table:style-name="ce15">
            <text:p>11402.2350001/20-001</text:p>
          </table:table-cell>
          <table:table-cell office:value-type="string" table:style-name="ce15">
            <text:p>Ministério</text:p>
            <text:p>da Saúde /</text:p>
            <text:p>Caixa Econômica Federal</text:p>
          </table:table-cell>
          <table:table-cell office:value-type="float" office:value="138000" table:style-name="ce85">
            <text:p>138.000,00</text:p>
          </table:table-cell>
          <table:table-cell office:value-type="float" office:value="1847.3299999999872" table:formula="of:=[.M21]-[.F21]" table:style-name="ce85">
            <text:p>1.847,33</text:p>
          </table:table-cell>
          <table:table-cell office:value-type="string" table:style-name="ce15">
            <text:p>28.323.311/0001-00</text:p>
          </table:table-cell>
          <table:table-cell office:value-type="string" table:style-name="ce15">
            <text:p>Rezielio de Souza Rafael - ME<text:s/></text:p>
          </table:table-cell>
          <table:table-cell office:value-type="string" table:style-name="ce15">
            <text:p>041/2020</text:p>
          </table:table-cell>
          <table:table-cell office:value-type="date" office:date-value="2020-07-31T00:00:00" table:style-name="ce86">
            <text:p>31/07/2020</text:p>
          </table:table-cell>
          <table:table-cell office:value-type="string" table:style-name="ce15">
            <text:p>6 meses</text:p>
          </table:table-cell>
          <table:table-cell office:value-type="float" office:value="139847.32999999999" table:style-name="ce85">
            <text:p>139.847,33</text:p>
          </table:table-cell>
          <table:table-cell table:number-columns-repeated="4" table:style-name="ce15"/>
          <table:table-cell office:value-type="string" table:style-name="ce16">
            <text:p>4.4.90.51</text:p>
          </table:table-cell>
          <table:table-cell office:value-type="float" office:value="35118.83" table:style-name="ce85">
            <text:p>35.118,83</text:p>
          </table:table-cell>
          <table:table-cell table:style-name="ce15"/>
          <table:table-cell table:number-columns-repeated="2" table:style-name="ce85"/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29">
          <table:table-cell table:style-name="ce1"/>
          <table:table-cell office:value-type="string" table:style-name="ce15">
            <text:p>TP 004/2019</text:p>
          </table:table-cell>
          <table:table-cell office:value-type="string" table:style-name="ce9">
            <text:p>Contratação de empresa especializada para prestação de serviços de construção de pavimento em paralelepípedos graníticos em ruas municipais por período de 06 (seis) meses, visando atender à Prefeitura Municipal de Iguaracy/PE.</text:p>
          </table:table-cell>
          <table:table-cell office:value-type="string" table:style-name="ce15"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72918.46000000002" table:formula="of:=[.M22]-[.G22]" table:style-name="ce85">
            <text:p>172.918,46</text:p>
          </table:table-cell>
          <table:table-cell office:value-type="float" office:value="2589.2399999999998" table:style-name="ce85">
            <text:p>2.589,24</text:p>
          </table:table-cell>
          <table:table-cell office:value-type="string" table:style-name="ce15">
            <text:p>20.422.486/0001-63</text:p>
          </table:table-cell>
          <table:table-cell office:value-type="string" table:style-name="ce15">
            <text:p>J &amp; J Carvalho Construtora LTDA - EPP</text:p>
          </table:table-cell>
          <table:table-cell office:value-type="string" table:style-name="ce15">
            <text:p>057/2020</text:p>
          </table:table-cell>
          <table:table-cell office:value-type="date" office:date-value="2020-08-03T00:00:00" table:style-name="ce86">
            <text:p>03/08/2020</text:p>
          </table:table-cell>
          <table:table-cell office:value-type="string" table:style-name="ce16">
            <text:p>4 meses</text:p>
          </table:table-cell>
          <table:table-cell office:value-type="float" office:value="175507.7" table:style-name="ce85">
            <text:p>175.507,70</text:p>
          </table:table-cell>
          <table:table-cell table:number-columns-repeated="2" table:style-name="ce15"/>
          <table:table-cell office:value-type="float" office:value="184904.34000000003" table:formula="of:=[.M22]+[.Q22]" table:style-name="ce85">
            <text:p>184.904,34</text:p>
          </table:table-cell>
          <table:table-cell office:value-type="float" office:value="9396.64" table:style-name="ce85">
            <text:p>9.396,64</text:p>
          </table:table-cell>
          <table:table-cell office:value-type="string" table:style-name="ce16">
            <text:p>4.4.90.51</text:p>
          </table:table-cell>
          <table:table-cell office:value-type="float" office:value="183671.24000000002" table:formula="of:=[.P22]-1233.1" table:style-name="ce85">
            <text:p>183.671,24</text:p>
          </table:table-cell>
          <table:table-cell office:value-type="float" office:value="63396.94" table:formula="of:=54000+9396.94" table:style-name="ce85">
            <text:p>63.396,94</text:p>
          </table:table-cell>
          <table:table-cell office:value-type="float" office:value="63396.94" table:formula="of:=[.T22]" table:style-name="ce85">
            <text:p>63.396,94</text:p>
          </table:table-cell>
          <table:table-cell office:value-type="float" office:value="111867.42000000001" table:formula="of:=['1º_TRIMESTRE_2021'.V25]+[.T22]" table:style-name="ce85">
            <text:p>111.867,42</text:p>
          </table:table-cell>
          <table:table-cell office:value-type="string" table:style-name="ce15">
            <text:p>Concluída</text:p>
          </table:table-cell>
          <table:table-cell table:number-columns-repeated="16361"/>
        </table:table-row>
        <table:table-row table:style-name="ro34">
          <table:table-cell table:style-name="ce1"/>
          <table:table-cell office:value-type="string" table:style-name="ce15">
            <text:p>TP 002/2020</text:p>
          </table:table-cell>
          <table:table-cell office:value-type="string" table:style-name="ce9">
            <text:p>Contratação de empresa para executar os serviços de pavimentação em paralelos graníticos das rua Absolon Neres de Souza e rua Luiz Gonzaga Rabelo, sede do Município de Iguaracy/PE.</text:p>
          </table:table-cell>
          <table:table-cell office:value-type="string" table:style-name="ce15"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54454.12" table:formula="of:=[.M23]" table:style-name="ce85">
            <text:p>154.454,12</text:p>
          </table:table-cell>
          <table:table-cell table:style-name="ce85"/>
          <table:table-cell office:value-type="string" table:style-name="ce15">
            <text:p>17.772.558/0001-98</text:p>
          </table:table-cell>
          <table:table-cell office:value-type="string" table:style-name="ce15">
            <text:p>M S de Araújo <text:s/>&amp; CIA LTDA-EPP</text:p>
          </table:table-cell>
          <table:table-cell office:value-type="string" table:style-name="ce15">
            <text:p>073/2020</text:p>
          </table:table-cell>
          <table:table-cell office:value-type="date" office:date-value="2020-12-19T00:00:00" table:style-name="ce86">
            <text:p>19/12/2020</text:p>
          </table:table-cell>
          <table:table-cell office:value-type="string" table:style-name="ce16">
            <text:p>4 meses</text:p>
          </table:table-cell>
          <table:table-cell office:value-type="float" office:value="154454.12" table:style-name="ce85">
            <text:p>154.454,12</text:p>
          </table:table-cell>
          <table:table-cell table:number-columns-repeated="2" table:style-name="ce20"/>
          <table:table-cell office:value-type="float" office:value="178515.18" table:formula="of:=[.M23]+[.Q23]" table:style-name="ce8">
            <text:p>178.515,18</text:p>
          </table:table-cell>
          <table:table-cell office:value-type="float" office:value="24061.06" table:style-name="ce8">
            <text:p>24.061,06</text:p>
          </table:table-cell>
          <table:table-cell office:value-type="string" table:style-name="ce16">
            <text:p>4.4.90.51</text:p>
          </table:table-cell>
          <table:table-cell office:value-type="float" office:value="177884.91" table:formula="of:=[.P23]-630.27" table:style-name="ce88">
            <text:p>177.884,91</text:p>
          </table:table-cell>
          <table:table-cell office:value-type="float" office:value="40014.720000000001" table:style-name="ce8">
            <text:p>40.014,72</text:p>
          </table:table-cell>
          <table:table-cell office:value-type="float" office:value="40014.720000000001" table:formula="of:=[.T23]" table:style-name="ce8">
            <text:p>40.014,72</text:p>
          </table:table-cell>
          <table:table-cell office:value-type="float" office:value="40014.720000000001" table:formula="of:=[.U23]" table:style-name="ce8">
            <text:p>40.014,72</text:p>
          </table:table-cell>
          <table:table-cell office:value-type="string" table:style-name="ce15">
            <text:p>Concluída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/>
        </table:table-row>
        <table:table-row table:style-name="ro17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32">
          <table:table-cell table:style-name="ce7"/>
          <table:table-cell table:number-columns-repeated="16383" table:style-name="ce1"/>
        </table:table-row>
        <table:table-row table:style-name="ro20">
          <table:table-cell table:number-columns-repeated="16384" table:style-name="ce1"/>
        </table:table-row>
        <table:table-row table:style-name="ro2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2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23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24">
          <table:table-cell table:number-columns-repeated="16384" table:style-name="ce1"/>
        </table:table-row>
        <table:table-row table:style-name="ro25">
          <table:table-cell office:value-type="float" office:value="242289.59" table:style-name="ce1">
            <text:p>242289,59</text:p>
          </table:table-cell>
          <table:table-cell table:number-columns-repeated="16383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2º_TRIMESTRE_2021_.$A$1:2º_TRIMESTRE_2021_.$W$24" table:base-cell-address="2º_TRIMESTRE_2021_.$A$1"/>
        </table:named-expressions>
      </table:table>
      <table:table table:name="3º_TRIMESTRE_2021__" table:style-name="ta3">
        <table:table-column table:style-name="co32" table:default-cell-style-name="ce1"/>
        <table:table-column table:style-name="co30" table:default-cell-style-name="ce1"/>
        <table:table-column table:style-name="co33" table:default-cell-style-name="ce1"/>
        <table:table-column table:style-name="co4" table:default-cell-style-name="ce1"/>
        <table:table-column table:style-name="co5" table:default-cell-style-name="ce1"/>
        <table:table-column table:style-name="co3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7" table:default-cell-style-name="ce1"/>
        <table:table-column table:style-name="co30" table:default-cell-style-name="ce1"/>
        <table:table-column table:style-name="co10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35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36" table:default-cell-style-name="ce1"/>
        <table:table-column table:style-name="co10" table:number-columns-repeated="1636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MAPA DEMONSTRATIVO DE OBRAS E SERVIÇOS DE ENGENHARIA</text:p>
          </table:table-cell>
          <table:table-cell table:number-columns-repeated="20" table:style-name="ce1"/>
          <table:table-cell office:value-type="string" table:style-name="ce4">
            <text:p><text:s text:c="26"/>TRIMESTRAL</text:p>
          </table:table-cell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UNIDADE: PREFEITURA MUNICIPAL DE IGUARACY</text:p>
          </table:table-cell>
          <table:table-cell table:number-columns-repeated="5" table:style-name="ce1"/>
          <table:table-cell office:value-type="string" table:number-columns-spanned="5" table:number-rows-spanned="1" table:style-name="ce114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114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114">
            <text:p>______________________________________________</text:p>
          </table:table-cell>
          <table:covered-table-cell table:number-columns-repeated="4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style-name="ce3">
            <text:p>UNIDADE ORÇAMENTÁRIA: SECRETARIA MUNICIPAL DE VIAÇÃO, OBRAS E SERVIÇOS PÚBLICOS</text:p>
          </table:table-cell>
          <table:table-cell table:number-columns-repeated="5" table:style-name="ce1"/>
          <table:table-cell office:value-type="string" table:number-columns-spanned="5" table:number-rows-spanned="1" table:style-name="ce112">
            <text:p>Maurílio Gonçalves de Araújo Segundo</text:p>
          </table:table-cell>
          <table:covered-table-cell table:number-columns-repeated="4"/>
          <table:table-cell office:value-type="string" table:number-columns-spanned="5" table:number-rows-spanned="1" table:style-name="ce112">
            <text:p>José Torres Lopes Filho</text:p>
          </table:table-cell>
          <table:covered-table-cell table:number-columns-repeated="4"/>
          <table:table-cell office:value-type="string" table:number-columns-spanned="5" table:number-rows-spanned="1" table:style-name="ce112">
            <text:p>Luciano Santana dos Santos</text:p>
          </table:table-cell>
          <table:covered-table-cell table:number-columns-repeated="4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style-name="ce3">
            <text:p>EXERCÍCIO: 2021</text:p>
          </table:table-cell>
          <table:table-cell table:number-columns-repeated="5" table:style-name="ce1"/>
          <table:table-cell office:value-type="string" table:number-columns-spanned="5" table:number-rows-spanned="1" table:style-name="ce112">
            <text:p><text:s/>CPF 100.201.614-25</text:p>
          </table:table-cell>
          <table:covered-table-cell table:number-columns-repeated="4"/>
          <table:table-cell office:value-type="string" table:number-columns-spanned="5" table:number-rows-spanned="1" table:style-name="ce112">
            <text:p>CPF 457.387.344-91</text:p>
          </table:table-cell>
          <table:covered-table-cell table:number-columns-repeated="4"/>
          <table:table-cell office:value-type="string" table:number-columns-spanned="5" table:number-rows-spanned="1" table:style-name="ce112">
            <text:p>CPF <text:s/>998. 691.954-15</text:p>
          </table:table-cell>
          <table:covered-table-cell table:number-columns-repeated="4"/>
          <table:table-cell table:style-name="ce5"/>
          <table:table-cell table:number-columns-repeated="16361"/>
        </table:table-row>
        <table:table-row table:style-name="ro1">
          <table:table-cell table:style-name="ce1"/>
          <table:table-cell office:value-type="string" table:number-columns-spanned="3" table:number-rows-spanned="1" table:style-name="ce113">
            <text:p>PERÍODO REFERENCIAL: 3º TRIMESTRE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5" table:number-rows-spanned="1" table:style-name="ce112">
            <text:p>Gestor municipal de Obras Públicas</text:p>
          </table:table-cell>
          <table:covered-table-cell table:number-columns-repeated="4"/>
          <table:table-cell office:value-type="string" table:number-columns-spanned="5" table:number-rows-spanned="1" table:style-name="ce112">
            <text:p>Prefeito municipal<text:s/></text:p>
          </table:table-cell>
          <table:covered-table-cell table:number-columns-repeated="4"/>
          <table:table-cell office:value-type="string" table:number-columns-spanned="5" table:number-rows-spanned="1" table:style-name="ce112">
            <text:p><text:s/>Secretário municipal de Viação, Obras e Serviços Públicos<text:s/></text:p>
          </table:table-cell>
          <table:covered-table-cell table:number-columns-repeated="4"/>
          <table:table-cell table:style-name="ce5"/>
          <table:table-cell table:number-columns-repeated="16361"/>
        </table:table-row>
        <table:table-row table:style-name="ro1">
          <table:table-cell table:number-columns-repeated="23" table:style-name="ce11"/>
          <table:table-cell table:number-columns-repeated="16361"/>
        </table:table-row>
        <table:table-row table:style-name="ro1">
          <table:table-cell table:number-columns-spanned="1" table:number-rows-spanned="2" table:style-name="ce106"/>
          <table:table-cell office:value-type="string" table:number-columns-spanned="1" table:number-rows-spanned="2" table:style-name="ce138">
            <text:p>MODALIDADE / Nº LICITAÇÃO<text:s text:c="13"/></text:p>
          </table:table-cell>
          <table:table-cell office:value-type="string" table:number-columns-spanned="1" table:number-rows-spanned="2" table:style-name="ce137">
            <text:p>IDENTIFICAÇÃO DA</text:p>
            <text:p>OBRA, SERVIÇO OU</text:p>
            <text:p>AQUISIÇÃO<text:s text:c="17"/></text:p>
          </table:table-cell>
          <table:table-cell office:value-type="string" table:number-columns-spanned="4" table:number-rows-spanned="1" table:style-name="ce137">
            <text:p>CONVÊNIO<text:s/></text:p>
          </table:table-cell>
          <table:covered-table-cell table:number-columns-repeated="3"/>
          <table:table-cell office:value-type="string" table:number-columns-spanned="2" table:number-rows-spanned="1" table:style-name="ce137">
            <text:p>CONTRATADO</text:p>
          </table:table-cell>
          <table:covered-table-cell/>
          <table:table-cell office:value-type="string" table:number-columns-spanned="5" table:number-rows-spanned="1" table:style-name="ce13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36">
            <text:p>ADITIVO</text:p>
          </table:table-cell>
          <table:covered-table-cell/>
          <table:table-cell office:value-type="string" table:number-columns-spanned="1" table:number-rows-spanned="2" table:style-name="ce137">
            <text:p>REAJUSTE (R$)<text:s text:c="9"/></text:p>
            <text:p/>
          </table:table-cell>
          <table:table-cell office:value-type="string" table:number-columns-spanned="5" table:number-rows-spanned="1" table:style-name="ce136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37">
            <text:p>SITUAÇÃO<text:s/></text:p>
          </table:table-cell>
          <table:table-cell table:number-columns-repeated="16361"/>
        </table:table-row>
        <table:table-row table:style-name="ro33">
          <table:covered-table-cell/>
          <table:covered-table-cell/>
          <table:covered-table-cell/>
          <table:table-cell office:value-type="string" table:style-name="ce92">
            <text:p>Nº/Ano<text:s text:c="7"/></text:p>
          </table:table-cell>
          <table:table-cell office:value-type="string" table:style-name="ce92">
            <text:p>CONCEDENTE<text:s text:c="5"/></text:p>
          </table:table-cell>
          <table:table-cell office:value-type="string" table:style-name="ce91">
            <text:p>REPASSE <text:s text:c="4"/>(R$)</text:p>
            <text:p/>
          </table:table-cell>
          <table:table-cell office:value-type="string" table:style-name="ce91">
            <text:p>CONTRAPARTIDA (R$)<text:s text:c="42"/></text:p>
          </table:table-cell>
          <table:table-cell office:value-type="string" table:style-name="ce91">
            <text:p><text:s text:c="2"/>CNPJ/CPF<text:s text:c="6"/></text:p>
          </table:table-cell>
          <table:table-cell office:value-type="string" table:style-name="ce91">
            <text:p>RAZÃO SOCIAL<text:s text:c="4"/></text:p>
          </table:table-cell>
          <table:table-cell office:value-type="string" table:style-name="ce91">
            <text:p>Nº/Ano<text:s text:c="5"/></text:p>
          </table:table-cell>
          <table:table-cell office:value-type="string" table:style-name="ce15">
            <text:p>DATA INÍCIO<text:s text:c="2"/></text:p>
          </table:table-cell>
          <table:table-cell office:value-type="string" table:style-name="ce91">
            <text:p>PRAZO<text:s text:c="10"/></text:p>
          </table:table-cell>
          <table:table-cell office:value-type="string" table:style-name="ce91">
            <text:p>VALOR CONTRATADO (R$)<text:s text:c="15"/></text:p>
          </table:table-cell>
          <table:table-cell office:value-type="string" table:style-name="ce91">
            <text:p>DATA CONCLUSÃO / PARALISAÇÃO<text:s text:c="2"/></text:p>
          </table:table-cell>
          <table:table-cell office:value-type="string" table:style-name="ce91">
            <text:p>PRAZO<text:s/></text:p>
            <text:p>ADITADO<text:s/></text:p>
          </table:table-cell>
          <table:table-cell office:value-type="string" table:style-name="ce91">
            <text:p>VALOR</text:p>
            <text:p>ADITADO</text:p>
            <text:p>ACUMULADO (R$)<text:s text:c="21"/></text:p>
          </table:table-cell>
          <table:covered-table-cell/>
          <table:table-cell office:value-type="string" table:style-name="ce91">
            <text:p>NATUREZA DA</text:p>
            <text:p>DESPESA<text:s text:c="11"/></text:p>
          </table:table-cell>
          <table:table-cell office:value-type="string" table:style-name="ce91">
            <text:p>VALOR</text:p>
            <text:p>MEDIDO</text:p>
            <text:p>ACUMULADO</text:p>
            <text:p>(R$)<text:s text:c="15"/></text:p>
          </table:table-cell>
          <table:table-cell office:value-type="string" table:style-name="ce91">
            <text:p>VALOR PAGO</text:p>
            <text:p>ACUMULADO</text:p>
            <text:p>NO PERÍODO</text:p>
            <text:p>(R$)<text:s text:c="11"/></text:p>
          </table:table-cell>
          <table:table-cell office:value-type="string" table:style-name="ce91">
            <text:p>VALOR PAGO</text:p>
            <text:p>ACUMULADO</text:p>
            <text:p>NO EXERCÍCIO</text:p>
            <text:p>(R$)<text:s text:c="17"/></text:p>
          </table:table-cell>
          <table:table-cell office:value-type="string" table:style-name="ce91">
            <text:p>VALOR PAGO</text:p>
            <text:p>ACUMULADO NA</text:p>
            <text:p>OBRA OU SERVIÇO</text:p>
            <text:p>(R$)<text:s text:c="23"/></text:p>
          </table:table-cell>
          <table:covered-table-cell/>
          <table:table-cell table:number-columns-repeated="16361"/>
        </table:table-row>
        <table:table-row table:style-name="ro27">
          <table:table-cell table:style-name="ce1"/>
          <table:table-cell office:value-type="string" table:style-name="ce16">
            <text:p>TP 002/2016</text:p>
          </table:table-cell>
          <table:table-cell office:value-type="string" table:style-name="ce9">
            <text:p>Contratação de empresa especializada para calçamento em pedras graníticas irregulares do trecho que liga a Rua Júlio Câmara (iniciando após a ponte) à Avenida Odilon Rodrigues da Cruz, no Bairro Santa Ana, na sede do município.</text:p>
          </table:table-cell>
          <table:table-cell office:value-type="string" table:style-name="ce15">
            <text:p>OPERAÇÃO</text:p>
            <text:p>1025763-25 SICONV 821555/2015</text:p>
          </table:table-cell>
          <table:table-cell office:value-type="string" table:style-name="ce15">
            <text:p>Ministério</text:p>
            <text:p>das Cidades /</text:p>
            <text:p>Caixa Econômica Federal</text:p>
          </table:table-cell>
          <table:table-cell office:value-type="float" office:value="295300" table:style-name="ce8">
            <text:p>295.300,00</text:p>
          </table:table-cell>
          <table:table-cell office:value-type="float" office:value="17306.490000000002" table:style-name="ce8">
            <text:p>17.306,49</text:p>
          </table:table-cell>
          <table:table-cell office:value-type="string" table:style-name="ce15">
            <text:p>13.477.111/0001-35</text:p>
          </table:table-cell>
          <table:table-cell office:value-type="string" table:style-name="ce15">
            <text:p>Construtora JPN Empreendimentos LTDA - ME</text:p>
          </table:table-cell>
          <table:table-cell office:value-type="string" table:style-name="ce16">
            <text:p>036/2016</text:p>
          </table:table-cell>
          <table:table-cell office:value-type="date" office:date-value="2016-10-13T00:00:00" table:style-name="ce18">
            <text:p>13/10/2016</text:p>
          </table:table-cell>
          <table:table-cell office:value-type="string" table:style-name="ce16">
            <text:p>3 meses</text:p>
          </table:table-cell>
          <table:table-cell office:value-type="float" office:value="312606.49" table:style-name="ce8">
            <text:p>312.606,49</text:p>
          </table:table-cell>
          <table:table-cell table:style-name="ce18"/>
          <table:table-cell table:style-name="ce16"/>
          <table:table-cell office:value-type="float" office:value="339427.12" table:formula="of:=[.M12]+[.Q12]" table:style-name="ce8">
            <text:p>339.427,12</text:p>
          </table:table-cell>
          <table:table-cell office:value-type="float" office:value="26820.63" table:style-name="ce8">
            <text:p>26.820,63</text:p>
          </table:table-cell>
          <table:table-cell office:value-type="string" table:style-name="ce16">
            <text:p>4.4.90.51</text:p>
          </table:table-cell>
          <table:table-cell office:value-type="float" office:value="317897.31" table:formula="of:=295262.51+22634.8" table:style-name="ce19">
            <text:p>317.897,31</text:p>
          </table:table-cell>
          <table:table-cell office:value-type="float" office:value="73708.12" table:formula="of:=31031.58+42676.54" table:style-name="ce19">
            <text:p>73.708,12</text:p>
          </table:table-cell>
          <table:table-cell office:value-type="float" office:value="96342.92" table:formula="of:=[.T12]+['2º_TRIMESTRE_2021_'.U12]" table:style-name="ce19">
            <text:p>96.342,92</text:p>
          </table:table-cell>
          <table:table-cell office:value-type="float" office:value="312606.49" table:formula="of:=['2º_TRIMESTRE_2021_'.V12]+[.T12]" table:style-name="ce19">
            <text:p>312.606,49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5">
          <table:table-cell table:style-name="ce1"/>
          <table:table-cell office:value-type="string" table:style-name="ce16">
            <text:p>TP 003/2016</text:p>
          </table:table-cell>
          <table:table-cell office:value-type="string" table:style-name="ce9">
            <text:p>Contratação de empresa especializada para calçamentos em pedras graníticas irregulares: Lote 1 - Continuação da Av. Odilon Rodrigues Da Cruz (sede); Lote 2 - Rua Projetada (Distrito De írajaí) e trecho da Rua Anália Santana (sede); Lote 3 - Rua Luiz Quaresma (Distrito de Jabitacá); Lote 4 - Continuação Da Rua Júlio Câmara (até a Ponte) e complemento da Trav. José Bezerra Câmara, Rua Maria da Conceição Perazzo Santos e Rua Projetada, na sede do Município.</text:p>
          </table:table-cell>
          <table:table-cell office:value-type="string" table:style-name="ce15">
            <text:p>OPERAÇÃO 1028311-75 SICONV 826315/2015</text:p>
          </table:table-cell>
          <table:table-cell office:value-type="string" table:style-name="ce15">
            <text:p>Ministério</text:p>
            <text:p>das Cidades /</text:p>
            <text:p>Caixa Econômica Federal</text:p>
          </table:table-cell>
          <table:table-cell office:value-type="float" office:value="485479.55" table:style-name="ce8">
            <text:p>485.479,55</text:p>
          </table:table-cell>
          <table:table-cell office:value-type="float" office:value="592.6" table:style-name="ce14">
            <text:p>592,60</text:p>
          </table:table-cell>
          <table:table-cell office:value-type="string" table:style-name="ce15">
            <text:p>13.477.111/0001-35</text:p>
          </table:table-cell>
          <table:table-cell office:value-type="string" table:style-name="ce15">
            <text:p>Construtora JPN Empreendimentos LTDA - ME</text:p>
          </table:table-cell>
          <table:table-cell office:value-type="string" table:style-name="ce15">
            <text:p>041/2016, 042/2016, 043/2016 e 044/2016</text:p>
          </table:table-cell>
          <table:table-cell office:value-type="date" office:date-value="2016-11-30T00:00:00" table:style-name="ce18">
            <text:p>30/11/2016</text:p>
          </table:table-cell>
          <table:table-cell office:value-type="string" table:style-name="ce16">
            <text:p>6 meses</text:p>
          </table:table-cell>
          <table:table-cell office:value-type="float" office:value="537138.26" table:formula="of:=108078.59+112222.85+215453.85+101382.97" table:style-name="ce8">
            <text:p>537.138,26</text:p>
          </table:table-cell>
          <table:table-cell table:style-name="ce18"/>
          <table:table-cell table:style-name="ce16"/>
          <table:table-cell office:value-type="float" office:value="503903.08" table:formula="of:=484361.53+19541.55" table:style-name="ce8">
            <text:p>503.903,08</text:p>
          </table:table-cell>
          <table:table-cell office:value-type="float" office:value="-33235.179999999993" table:formula="of:=[.P13]-[.M13]" table:style-name="ce8">
            <text:p>-33.235,18</text:p>
          </table:table-cell>
          <table:table-cell office:value-type="string" table:style-name="ce16">
            <text:p>4.4.90.51</text:p>
          </table:table-cell>
          <table:table-cell office:value-type="float" office:value="470579.45" table:formula="of:=458428.42+12151.03" table:style-name="ce19">
            <text:p>470.579,45</text:p>
          </table:table-cell>
          <table:table-cell table:style-name="ce19"/>
          <table:table-cell office:value-type="float" office:value="60364.74" table:formula="of:=['2º_TRIMESTRE_2021_'.U13]" table:style-name="ce19">
            <text:p>60.364,74</text:p>
          </table:table-cell>
          <table:table-cell office:value-type="float" office:value="467801.44" table:formula="of:=['2º_TRIMESTRE_2021_'.V13]" table:style-name="ce19">
            <text:p>467.801,44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8">
          <table:table-cell table:style-name="ce1"/>
          <table:table-cell office:value-type="string" table:style-name="ce16">
            <text:p>CV 011/2017</text:p>
          </table:table-cell>
          <table:table-cell office:value-type="string" table:style-name="ce9">
            <text:p>Contratação de empresa especializada para construção de Praça Central da Rua Odilon Rodrigues no Bairro Santa Ana do Município de Iguaracy, por período de 06 (seis) meses, para atender a Prefeitura Municipal de Iguaracy-PE.</text:p>
          </table:table-cell>
          <table:table-cell office:value-type="string" table:style-name="ce15">
            <text:p/>
            <text:p>TERMO DE</text:p>
            <text:p>ADESÃO 075/2014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50000" table:style-name="ce8">
            <text:p>50.000,00</text:p>
          </table:table-cell>
          <table:table-cell office:value-type="float" office:value="2529.6399999999994" table:formula="of:=[.M14]-[.F14]" table:style-name="ce8">
            <text:p>2.529,64</text:p>
          </table:table-cell>
          <table:table-cell office:value-type="string" table:style-name="ce15">
            <text:p>17.617.228/0001-74</text:p>
          </table:table-cell>
          <table:table-cell office:value-type="string" table:style-name="ce15">
            <text:p>Costa Lira Serviços e Transportes LTDA - EPP</text:p>
          </table:table-cell>
          <table:table-cell office:value-type="string" table:style-name="ce16">
            <text:p>148/2017</text:p>
          </table:table-cell>
          <table:table-cell office:value-type="date" office:date-value="2017-12-15T00:00:00" table:style-name="ce18">
            <text:p>15/12/2017</text:p>
          </table:table-cell>
          <table:table-cell office:value-type="string" table:style-name="ce16">
            <text:p>6 meses</text:p>
          </table:table-cell>
          <table:table-cell office:value-type="float" office:value="52529.64" table:style-name="ce8">
            <text:p>52.529,64</text:p>
          </table:table-cell>
          <table:table-cell table:number-columns-repeated="2"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52524.43" table:style-name="ce19">
            <text:p>52.524,43</text:p>
          </table:table-cell>
          <table:table-cell table:number-columns-repeated="2" table:style-name="ce19"/>
          <table:table-cell office:value-type="float" office:value="13500" table:formula="of:=13500" table:style-name="ce19">
            <text:p>13.500,00</text:p>
          </table:table-cell>
          <table:table-cell office:value-type="string" table:style-name="ce15">
            <text:p>Concluída</text:p>
          </table:table-cell>
          <table:table-cell table:number-columns-repeated="16361"/>
        </table:table-row>
        <table:table-row table:style-name="ro9">
          <table:table-cell table:style-name="ce1"/>
          <table:table-cell office:value-type="string" table:style-name="ce16">
            <text:p>TP 003/2018</text:p>
          </table:table-cell>
          <table:table-cell office:value-type="string" table:style-name="ce9">
            <text:p>Contratação de empresa especializada para prestação de serviços de construção de paralelepípedos graníticos, por período de 04 (quatro) meses, visando atender a Prefeitura Municipal de Iguaracy/PE.</text:p>
          </table:table-cell>
          <table:table-cell office:value-type="string" table:style-name="ce15">
            <text:p/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50000" table:style-name="ce8">
            <text:p>150.000,00</text:p>
          </table:table-cell>
          <table:table-cell office:value-type="float" office:value="17391.25" table:formula="of:=[.M15]-[.F15]" table:style-name="ce8">
            <text:p>17.391,25</text:p>
          </table:table-cell>
          <table:table-cell office:value-type="string" table:style-name="ce15">
            <text:p>12.912.423/0001-67<text:s/></text:p>
          </table:table-cell>
          <table:table-cell office:value-type="string" table:style-name="ce15">
            <text:p>DNJ Construções LTDA - ME</text:p>
          </table:table-cell>
          <table:table-cell office:value-type="string" table:style-name="ce16">
            <text:p>092/2018</text:p>
          </table:table-cell>
          <table:table-cell office:value-type="date" office:date-value="2018-08-16T00:00:00" table:style-name="ce18">
            <text:p>16/08/2018</text:p>
          </table:table-cell>
          <table:table-cell office:value-type="string" table:style-name="ce16">
            <text:p>4 meses</text:p>
          </table:table-cell>
          <table:table-cell office:value-type="float" office:value="167391.25" table:style-name="ce8">
            <text:p>167.391,25</text:p>
          </table:table-cell>
          <table:table-cell table:number-columns-repeated="2"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163731.94" table:style-name="ce19">
            <text:p>163.731,94</text:p>
          </table:table-cell>
          <table:table-cell table:number-columns-repeated="2" table:style-name="ce19"/>
          <table:table-cell office:value-type="float" office:value="84341.92" table:formula="of:=[PAGAMENTOS.E43]" table:style-name="ce19">
            <text:p>84.341,92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31">
          <table:table-cell table:style-name="ce1"/>
          <table:table-cell office:value-type="string" table:style-name="ce16">
            <text:p>TP 002/2018</text:p>
          </table:table-cell>
          <table:table-cell office:value-type="string" table:style-name="ce9">
            <text:p>Contratação de Empresa Especializada para Prestação de Serviços de Construção de Praças, por período de 06 (seis) meses, visando atender a Prefeitura Municipal de Iguaracy/PE.</text:p>
          </table:table-cell>
          <table:table-cell office:value-type="string" table:style-name="ce15">
            <text:p/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73686.67" table:formula="of:=[.M16]-[.G16]" table:style-name="ce8">
            <text:p>173.686,67</text:p>
          </table:table-cell>
          <table:table-cell office:value-type="float" office:value="5180.74" table:style-name="ce8">
            <text:p>5.180,74</text:p>
          </table:table-cell>
          <table:table-cell office:value-type="string" table:style-name="ce15">
            <text:p>12.912.423/0001-67<text:s/></text:p>
          </table:table-cell>
          <table:table-cell office:value-type="string" table:style-name="ce15">
            <text:p>DNJ Construções LTDA - ME</text:p>
          </table:table-cell>
          <table:table-cell office:value-type="string" table:style-name="ce16">
            <text:p>075/2018</text:p>
          </table:table-cell>
          <table:table-cell office:value-type="date" office:date-value="2018-07-18T00:00:00" table:style-name="ce18">
            <text:p>18/07/2018</text:p>
          </table:table-cell>
          <table:table-cell office:value-type="string" table:style-name="ce16">
            <text:p>6 meses</text:p>
          </table:table-cell>
          <table:table-cell office:value-type="float" office:value="178867.41" table:style-name="ce8">
            <text:p>178.867,41</text:p>
          </table:table-cell>
          <table:table-cell table:style-name="ce18"/>
          <table:table-cell table:style-name="ce16"/>
          <table:table-cell office:value-type="float" office:value="221917.69" table:formula="of:=[.M16]+[.Q16]" table:style-name="ce8">
            <text:p>221.917,69</text:p>
          </table:table-cell>
          <table:table-cell office:value-type="float" office:value="43050.28" table:formula="of:=19669.39+23380.89" table:style-name="ce8">
            <text:p>43.050,28</text:p>
          </table:table-cell>
          <table:table-cell office:value-type="string" table:style-name="ce16">
            <text:p>4.4.90.51</text:p>
          </table:table-cell>
          <table:table-cell office:value-type="float" office:value="170080.47" table:style-name="ce19">
            <text:p>170.080,47</text:p>
          </table:table-cell>
          <table:table-cell office:value-type="float" office:value="30016.29" table:style-name="ce19">
            <text:p>30.016,29</text:p>
          </table:table-cell>
          <table:table-cell office:value-type="float" office:value="30016.29" table:formula="of:=[.T16]" table:style-name="ce19">
            <text:p>30.016,29</text:p>
          </table:table-cell>
          <table:table-cell office:value-type="float" office:value="122183.18" table:formula="of:=['2º_TRIMESTRE_2021_'.V16]+[.T16]" table:style-name="ce19">
            <text:p>122.183,18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9">
          <table:table-cell table:style-name="ce1"/>
          <table:table-cell office:value-type="string" table:style-name="ce16">
            <text:p>TP 002/2019</text:p>
          </table:table-cell>
          <table:table-cell office:value-type="string" table:style-name="ce10">
            <text:p>Contratação de empresa especializada para prestação de serviços de construção de murada da creche do Distrito de Jabitacá, por período de 04 (quatro) meses, visando atender a Prefeitura municipal de Iguaracy.</text:p>
          </table:table-cell>
          <table:table-cell office:value-type="string" table:style-name="ce15">
            <text:p/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64433.27" table:formula="of:=[.M17]" table:style-name="ce8">
            <text:p>64.433,27</text:p>
          </table:table-cell>
          <table:table-cell table:style-name="ce14"/>
          <table:table-cell office:value-type="string" table:style-name="ce15">
            <text:p>20.422.486/0001-63</text:p>
          </table:table-cell>
          <table:table-cell office:value-type="string" table:style-name="ce15">
            <text:p>J. &amp; J. Carvalho Construtora LTDA - EPP</text:p>
          </table:table-cell>
          <table:table-cell office:value-type="string" table:style-name="ce16">
            <text:p>056/2019</text:p>
          </table:table-cell>
          <table:table-cell office:value-type="date" office:date-value="2019-12-10T00:00:00" table:style-name="ce18">
            <text:p>10/12/2019</text:p>
          </table:table-cell>
          <table:table-cell office:value-type="string" table:style-name="ce16">
            <text:p>4 meses</text:p>
          </table:table-cell>
          <table:table-cell office:value-type="float" office:value="64433.27" table:style-name="ce8">
            <text:p>64.433,27</text:p>
          </table:table-cell>
          <table:table-cell table:number-columns-repeated="2" table:style-name="ce16"/>
          <table:table-cell office:value-type="float" office:value="73742.33" table:formula="of:=[.S17]" table:style-name="ce8">
            <text:p>73.742,33</text:p>
          </table:table-cell>
          <table:table-cell office:value-type="float" office:value="9309.0600000000049" table:formula="of:=[.P17]-[.M17]" table:style-name="ce8">
            <text:p>9.309,06</text:p>
          </table:table-cell>
          <table:table-cell office:value-type="string" table:style-name="ce16">
            <text:p>4.4.90.51</text:p>
          </table:table-cell>
          <table:table-cell office:value-type="float" office:value="73742.33" table:style-name="ce19">
            <text:p>73.742,33</text:p>
          </table:table-cell>
          <table:table-cell table:style-name="ce19"/>
          <table:table-cell office:value-type="float" office:value="16000" table:formula="of:=['2º_TRIMESTRE_2021_'.U17]" table:style-name="ce19">
            <text:p>16.000,00</text:p>
          </table:table-cell>
          <table:table-cell office:value-type="float" office:value="63721.41" table:formula="of:=['2º_TRIMESTRE_2021_'.V17]+[.T17]" table:style-name="ce19">
            <text:p>63.721,41</text:p>
          </table:table-cell>
          <table:table-cell office:value-type="string" table:style-name="ce15">
            <text:p>Concluída</text:p>
          </table:table-cell>
          <table:table-cell table:number-columns-repeated="16361" table:style-name="ce1"/>
        </table:table-row>
        <table:table-row table:style-name="ro15">
          <table:table-cell table:style-name="ce1"/>
          <table:table-cell office:value-type="string" table:style-name="ce16">
            <text:p>TP 003/2019</text:p>
          </table:table-cell>
          <table:table-cell office:value-type="string" table:style-name="ce9">
            <text:p>Contratação de empresa especializada para prestação de serviços de recuperação de quadra de esportes no Distrito de Jabitacá, por período de 06 (seis) meses, visando atender a Prefeitura Municipal de Iguaracy-PE.</text:p>
          </table:table-cell>
          <table:table-cell office:value-type="string" table:style-name="ce15">
            <text:p/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95266.28" table:formula="of:=[.M18]" table:style-name="ce8">
            <text:p>95.266,28</text:p>
          </table:table-cell>
          <table:table-cell table:style-name="ce14"/>
          <table:table-cell office:value-type="string" table:style-name="ce15">
            <text:p>20.422.486/0001-63</text:p>
          </table:table-cell>
          <table:table-cell office:value-type="string" table:style-name="ce15">
            <text:p>J &amp; J Carvalho Construtora LTDA - EPP</text:p>
          </table:table-cell>
          <table:table-cell office:value-type="string" table:style-name="ce16">
            <text:p>057/2019</text:p>
          </table:table-cell>
          <table:table-cell office:value-type="date" office:date-value="2019-12-10T00:00:00" table:style-name="ce18">
            <text:p>10/12/2019</text:p>
          </table:table-cell>
          <table:table-cell office:value-type="string" table:style-name="ce16">
            <text:p>6 meses</text:p>
          </table:table-cell>
          <table:table-cell office:value-type="float" office:value="95266.28" table:style-name="ce8">
            <text:p>95.266,28</text:p>
          </table:table-cell>
          <table:table-cell table:number-columns-repeated="2"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51706.67" table:style-name="ce19">
            <text:p>51.706,67</text:p>
          </table:table-cell>
          <table:table-cell table:style-name="ce23"/>
          <table:table-cell table:style-name="ce19"/>
          <table:table-cell office:value-type="float" office:value="32600" table:style-name="ce19">
            <text:p>32.600,00</text:p>
          </table:table-cell>
          <table:table-cell office:value-type="string" table:style-name="ce15">
            <text:p>Em andamento</text:p>
          </table:table-cell>
          <table:table-cell table:number-columns-repeated="16361" table:style-name="ce1"/>
        </table:table-row>
        <table:table-row table:style-name="ro16">
          <table:table-cell table:style-name="ce1"/>
          <table:table-cell office:value-type="string" table:style-name="ce16">
            <text:p>TP 001/2019</text:p>
          </table:table-cell>
          <table:table-cell office:value-type="string" table:style-name="ce9">
            <text:p>Contratação de empresa especializada para prestação de serviços de construção de pavimento em paralelepípedos graníticos, por período de 04 (quatro) meses, visando atender a Prefeitura Municipal de IguaracyPE.</text:p>
          </table:table-cell>
          <table:table-cell office:value-type="string" table:style-name="ce15">
            <text:p/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297556.17" table:formula="of:=[.M19]" table:style-name="ce8">
            <text:p>297.556,17</text:p>
          </table:table-cell>
          <table:table-cell table:style-name="ce14"/>
          <table:table-cell office:value-type="string" table:style-name="ce15">
            <text:p>20.422.486/0001-63</text:p>
          </table:table-cell>
          <table:table-cell office:value-type="string" table:style-name="ce15">
            <text:p>J &amp; J Carvalho Construtora LTDA - EPP</text:p>
          </table:table-cell>
          <table:table-cell office:value-type="string" table:style-name="ce16">
            <text:p>055/2019</text:p>
          </table:table-cell>
          <table:table-cell office:value-type="date" office:date-value="2019-12-10T00:00:00" table:style-name="ce18">
            <text:p>10/12/2019</text:p>
          </table:table-cell>
          <table:table-cell office:value-type="string" table:style-name="ce16">
            <text:p>4 meses</text:p>
          </table:table-cell>
          <table:table-cell office:value-type="float" office:value="297556.17" table:style-name="ce8">
            <text:p>297.556,17</text:p>
          </table:table-cell>
          <table:table-cell table:number-columns-repeated="2"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158533.75" table:style-name="ce19">
            <text:p>158.533,75</text:p>
          </table:table-cell>
          <table:table-cell office:value-type="float" office:value="70306.58" table:style-name="ce19">
            <text:p>70.306,58</text:p>
          </table:table-cell>
          <table:table-cell office:value-type="float" office:value="70306.58" table:formula="of:=[.T19]" table:style-name="ce19">
            <text:p>70.306,58</text:p>
          </table:table-cell>
          <table:table-cell office:value-type="float" office:value="175856.84000000003" table:formula="of:=['2º_TRIMESTRE_2021_'.V19]+[.T19]" table:style-name="ce19">
            <text:p>175.856,84</text:p>
          </table:table-cell>
          <table:table-cell office:value-type="string" table:style-name="ce15">
            <text:p>Em andamento</text:p>
          </table:table-cell>
          <table:table-cell table:number-columns-repeated="16361" table:style-name="ce1"/>
        </table:table-row>
        <table:table-row table:style-name="ro35">
          <table:table-cell table:style-name="ce1"/>
          <table:table-cell office:value-type="string" table:style-name="ce15">
            <text:p>TP 001/2020</text:p>
          </table:table-cell>
          <table:table-cell office:value-type="string" table:style-name="ce84">
            <text:p>Contratação de empresa especializada no ramo de engenharia para execução de obra da academia da saúde.</text:p>
          </table:table-cell>
          <table:table-cell office:value-type="string" table:style-name="ce15">
            <text:p>11402.2350001/20-001</text:p>
          </table:table-cell>
          <table:table-cell office:value-type="string" table:style-name="ce15">
            <text:p>Ministério</text:p>
            <text:p>da Saúde /</text:p>
            <text:p>Caixa Econômica Federal</text:p>
          </table:table-cell>
          <table:table-cell office:value-type="float" office:value="138000" table:style-name="ce85">
            <text:p>138.000,00</text:p>
          </table:table-cell>
          <table:table-cell office:value-type="float" office:value="1847.3299999999872" table:formula="of:=[.M20]-[.F20]" table:style-name="ce85">
            <text:p>1.847,33</text:p>
          </table:table-cell>
          <table:table-cell office:value-type="string" table:style-name="ce15">
            <text:p>28.323.311/0001-00</text:p>
          </table:table-cell>
          <table:table-cell office:value-type="string" table:style-name="ce15">
            <text:p>Rezielio de Souza Rafael - ME<text:s/></text:p>
          </table:table-cell>
          <table:table-cell office:value-type="string" table:style-name="ce15">
            <text:p>041/2020</text:p>
          </table:table-cell>
          <table:table-cell office:value-type="date" office:date-value="2020-07-31T00:00:00" table:style-name="ce86">
            <text:p>31/07/2020</text:p>
          </table:table-cell>
          <table:table-cell office:value-type="string" table:style-name="ce15">
            <text:p>6 meses</text:p>
          </table:table-cell>
          <table:table-cell office:value-type="float" office:value="139847.32999999999" table:style-name="ce85">
            <text:p>139.847,33</text:p>
          </table:table-cell>
          <table:table-cell table:number-columns-repeated="2" table:style-name="ce15"/>
          <table:table-cell office:value-type="float" office:value="159630.29999999999" table:formula="of:=[.M20]+[.Q20]" table:style-name="ce85">
            <text:p>159.630,30</text:p>
          </table:table-cell>
          <table:table-cell office:value-type="float" office:value="19782.97" table:style-name="ce85">
            <text:p>19.782,97</text:p>
          </table:table-cell>
          <table:table-cell office:value-type="string" table:style-name="ce16">
            <text:p>4.4.90.51</text:p>
          </table:table-cell>
          <table:table-cell office:value-type="float" office:value="105691.45999999999" table:formula="of:=94478.53+11212.93" table:style-name="ce85">
            <text:p>105.691,46</text:p>
          </table:table-cell>
          <table:table-cell office:value-type="float" office:value="94478.53" table:formula="of:=35118.83+59359.7" table:style-name="ce85">
            <text:p>94.478,53</text:p>
          </table:table-cell>
          <table:table-cell office:value-type="float" office:value="94478.53" table:formula="of:=[.T20]" table:style-name="ce85">
            <text:p>94.478,53</text:p>
          </table:table-cell>
          <table:table-cell office:value-type="float" office:value="94478.53" table:formula="of:=[.U20]" table:style-name="ce85">
            <text:p>94.478,53</text:p>
          </table:table-cell>
          <table:table-cell office:value-type="string" table:style-name="ce15">
            <text:p>Em andamento</text:p>
          </table:table-cell>
          <table:table-cell table:number-columns-repeated="16361" table:style-name="ce1"/>
        </table:table-row>
        <table:table-row table:style-name="ro29">
          <table:table-cell table:style-name="ce1"/>
          <table:table-cell office:value-type="string" table:style-name="ce15">
            <text:p>TP 004/2019</text:p>
          </table:table-cell>
          <table:table-cell office:value-type="string" table:style-name="ce9">
            <text:p>Contratação de empresa especializada para prestação de serviços de construção de pavimento em paralelepípedos graníticos em ruas municipais por período de 06 (seis) meses, visando atender à Prefeitura Municipal de Iguaracy/PE.</text:p>
          </table:table-cell>
          <table:table-cell office:value-type="string" table:style-name="ce15"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72918.46000000002" table:formula="of:=[.M21]-[.G21]" table:style-name="ce85">
            <text:p>172.918,46</text:p>
          </table:table-cell>
          <table:table-cell office:value-type="float" office:value="2589.2399999999998" table:style-name="ce85">
            <text:p>2.589,24</text:p>
          </table:table-cell>
          <table:table-cell office:value-type="string" table:style-name="ce15">
            <text:p>20.422.486/0001-63</text:p>
          </table:table-cell>
          <table:table-cell office:value-type="string" table:style-name="ce15">
            <text:p>J &amp; J Carvalho Construtora LTDA - EPP</text:p>
          </table:table-cell>
          <table:table-cell office:value-type="string" table:style-name="ce15">
            <text:p>057/2020</text:p>
          </table:table-cell>
          <table:table-cell office:value-type="date" office:date-value="2020-08-03T00:00:00" table:style-name="ce86">
            <text:p>03/08/2020</text:p>
          </table:table-cell>
          <table:table-cell office:value-type="string" table:style-name="ce16">
            <text:p>4 meses</text:p>
          </table:table-cell>
          <table:table-cell office:value-type="float" office:value="175507.7" table:style-name="ce85">
            <text:p>175.507,70</text:p>
          </table:table-cell>
          <table:table-cell table:number-columns-repeated="2" table:style-name="ce15"/>
          <table:table-cell office:value-type="float" office:value="184904.34000000003" table:formula="of:=[.M21]+[.Q21]" table:style-name="ce85">
            <text:p>184.904,34</text:p>
          </table:table-cell>
          <table:table-cell office:value-type="float" office:value="9396.64" table:style-name="ce85">
            <text:p>9.396,64</text:p>
          </table:table-cell>
          <table:table-cell office:value-type="string" table:style-name="ce16">
            <text:p>4.4.90.51</text:p>
          </table:table-cell>
          <table:table-cell office:value-type="float" office:value="183671.24" table:formula="of:=[.M21]-1233.1+[.Q21]" table:style-name="ce85">
            <text:p>183.671,24</text:p>
          </table:table-cell>
          <table:table-cell table:number-columns-repeated="2" table:style-name="ce85"/>
          <table:table-cell office:value-type="float" office:value="111867.42000000001" table:formula="of:=['2º_TRIMESTRE_2021_'.V22]" table:style-name="ce19">
            <text:p>111.867,42</text:p>
          </table:table-cell>
          <table:table-cell office:value-type="string" table:style-name="ce15">
            <text:p>Concluída</text:p>
          </table:table-cell>
          <table:table-cell table:style-name="ce7"/>
          <table:table-cell table:number-columns-repeated="16360" table:style-name="ce1"/>
        </table:table-row>
        <table:table-row table:style-name="ro34">
          <table:table-cell table:style-name="ce1"/>
          <table:table-cell office:value-type="string" table:style-name="ce15">
            <text:p>TP 002/2020</text:p>
          </table:table-cell>
          <table:table-cell office:value-type="string" table:style-name="ce9">
            <text:p>Contratação de empresa para executar os serviços de pavimentação em paralelos graníticos das rua Absolon Neres de Souza e rua Luiz Gonzaga Rabelo, sede do Município de Iguaracy/PE.</text:p>
          </table:table-cell>
          <table:table-cell office:value-type="string" table:style-name="ce15"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54454.12" table:formula="of:=[.M22]" table:style-name="ce85">
            <text:p>154.454,12</text:p>
          </table:table-cell>
          <table:table-cell table:style-name="ce85"/>
          <table:table-cell office:value-type="string" table:style-name="ce15">
            <text:p>17.772.558/0001-98</text:p>
          </table:table-cell>
          <table:table-cell office:value-type="string" table:style-name="ce15">
            <text:p>M S de Araújo <text:s/>&amp; CIA LTDA-EPP</text:p>
          </table:table-cell>
          <table:table-cell office:value-type="string" table:style-name="ce15">
            <text:p>073/2020</text:p>
          </table:table-cell>
          <table:table-cell office:value-type="date" office:date-value="2020-12-19T00:00:00" table:style-name="ce86">
            <text:p>19/12/2020</text:p>
          </table:table-cell>
          <table:table-cell office:value-type="string" table:style-name="ce16">
            <text:p>4 meses</text:p>
          </table:table-cell>
          <table:table-cell office:value-type="float" office:value="154454.12" table:style-name="ce85">
            <text:p>154.454,12</text:p>
          </table:table-cell>
          <table:table-cell table:number-columns-repeated="2" table:style-name="ce20"/>
          <table:table-cell office:value-type="float" office:value="178537.21" table:formula="of:=[.M22]+[.Q22]" table:style-name="ce8">
            <text:p>178.537,21</text:p>
          </table:table-cell>
          <table:table-cell office:value-type="float" office:value="24083.09" table:style-name="ce8">
            <text:p>24.083,09</text:p>
          </table:table-cell>
          <table:table-cell office:value-type="string" table:style-name="ce16">
            <text:p>4.4.90.51</text:p>
          </table:table-cell>
          <table:table-cell office:value-type="float" office:value="178537.21" table:formula="of:=[.P22]" table:style-name="ce8">
            <text:p>178.537,21</text:p>
          </table:table-cell>
          <table:table-cell office:value-type="float" office:value="104161.06" table:formula="of:=24061.06+80100" table:style-name="ce8">
            <text:p>104.161,06</text:p>
          </table:table-cell>
          <table:table-cell office:value-type="float" office:value="144175.78" table:formula="of:=['2º_TRIMESTRE_2021_'.U23]+[.T22]" table:style-name="ce8">
            <text:p>144.175,78</text:p>
          </table:table-cell>
          <table:table-cell office:value-type="float" office:value="144175.78" table:formula="of:=[.U22]" table:style-name="ce8">
            <text:p>144.175,78</text:p>
          </table:table-cell>
          <table:table-cell office:value-type="string" table:style-name="ce15">
            <text:p>Concluída</text:p>
          </table:table-cell>
          <table:table-cell table:style-name="ce1"/>
          <table:table-cell table:style-name="ce7"/>
          <table:table-cell table:number-columns-repeated="16359"/>
        </table:table-row>
        <table:table-row table:style-name="ro36">
          <table:table-cell table:style-name="ce1"/>
          <table:table-cell office:value-type="string" table:style-name="ce15">
            <text:p>TP 002/2021</text:p>
          </table:table-cell>
          <table:table-cell office:value-type="string" table:style-name="ce9">
            <text:p>Contratação de <text:s/>empresa especializada de engenharia para executar os serviços de pavimentação da Rua Manoel Pedro Filho no distrito de Jabitacá.</text:p>
          </table:table-cell>
          <table:table-cell office:value-type="string" table:style-name="ce15">
            <text:p>OPERAÇÃO</text:p>
            <text:p>1028311-75 SICONV 826315/2015</text:p>
          </table:table-cell>
          <table:table-cell office:value-type="string" table:style-name="ce15">
            <text:p>Ministério</text:p>
            <text:p>das Cidades /</text:p>
            <text:p>Caixa Econômica Federal</text:p>
          </table:table-cell>
          <table:table-cell office:value-type="float" office:value="59665.46" table:formula="of:=59738.29-[.G23]" table:style-name="ce85">
            <text:p>59.665,46</text:p>
          </table:table-cell>
          <table:table-cell office:value-type="float" office:value="72.83" table:style-name="ce85">
            <text:p>72,83</text:p>
          </table:table-cell>
          <table:table-cell office:value-type="string" table:style-name="ce15">
            <text:p>40.953.104/0001-35</text:p>
          </table:table-cell>
          <table:table-cell office:value-type="string" table:style-name="ce15">
            <text:p>Concretiza Construtora EIRELI</text:p>
          </table:table-cell>
          <table:table-cell office:value-type="string" table:style-name="ce15">
            <text:p>104/2021</text:p>
          </table:table-cell>
          <table:table-cell office:value-type="date" office:date-value="2021-07-09T00:00:00" table:style-name="ce86">
            <text:p>09/07/2021</text:p>
          </table:table-cell>
          <table:table-cell office:value-type="string" table:style-name="ce16">
            <text:p>4 meses</text:p>
          </table:table-cell>
          <table:table-cell office:value-type="float" office:value="59738.29" table:style-name="ce85">
            <text:p>59.738,29</text:p>
          </table:table-cell>
          <table:table-cell table:number-columns-repeated="2" table:style-name="ce20"/>
          <table:table-cell table:number-columns-repeated="2" table:style-name="ce8"/>
          <table:table-cell office:value-type="string" table:style-name="ce16">
            <text:p>4.4.90.51</text:p>
          </table:table-cell>
          <table:table-cell table:number-columns-repeated="4" table:style-name="ce8"/>
          <table:table-cell office:value-type="string" table:style-name="ce15">
            <text:p>Concluída</text:p>
          </table:table-cell>
          <table:table-cell table:style-name="ce1"/>
          <table:table-cell table:style-name="ce7"/>
          <table:table-cell table:number-columns-repeated="16359"/>
        </table:table-row>
        <table:table-row table:number-rows-repeated="2" table:style-name="ro1">
          <table:table-cell table:number-columns-repeated="16384"/>
        </table:table-row>
        <table:table-row table:style-name="ro17">
          <table:table-cell table:number-columns-repeated="19" table:style-name="ce1"/>
          <table:table-cell table:style-name="ce7"/>
          <table:table-cell table:number-columns-repeated="16364" table:style-name="ce1"/>
        </table:table-row>
        <table:table-row table:style-name="ro4">
          <table:table-cell table:number-columns-repeated="16" table:style-name="ce1"/>
          <table:table-cell table:style-name="ce7"/>
          <table:table-cell table:style-name="ce1"/>
          <table:table-cell table:style-name="ce7"/>
          <table:table-cell table:number-columns-repeated="16365" table:style-name="ce1"/>
        </table:table-row>
        <table:table-row table:style-name="ro18">
          <table:table-cell table:number-columns-repeated="16384" table:style-name="ce1"/>
        </table:table-row>
        <table:table-row table:style-name="ro32">
          <table:table-cell table:style-name="ce7"/>
          <table:table-cell table:number-columns-repeated="16383" table:style-name="ce1"/>
        </table:table-row>
        <table:table-row table:style-name="ro20">
          <table:table-cell table:number-columns-repeated="16384" table:style-name="ce1"/>
        </table:table-row>
        <table:table-row table:style-name="ro2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2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23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24">
          <table:table-cell table:number-columns-repeated="16384" table:style-name="ce1"/>
        </table:table-row>
        <table:table-row table:style-name="ro25">
          <table:table-cell office:value-type="float" office:value="242289.59" table:style-name="ce1">
            <text:p>242289,59</text:p>
          </table:table-cell>
          <table:table-cell table:number-columns-repeated="16383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3º_TRIMESTRE_2021__.$A$1:3º_TRIMESTRE_2021__.$W$24" table:base-cell-address="3º_TRIMESTRE_2021__.$A$1"/>
        </table:named-expressions>
      </table:table>
      <table:table table:name="4º_TRIMESTRE_2021__" table:style-name="ta3">
        <table:table-column table:style-name="co32" table:default-cell-style-name="ce1"/>
        <table:table-column table:style-name="co30" table:default-cell-style-name="ce1"/>
        <table:table-column table:style-name="co33" table:default-cell-style-name="ce1"/>
        <table:table-column table:style-name="co4" table:default-cell-style-name="ce1"/>
        <table:table-column table:style-name="co5" table:default-cell-style-name="ce1"/>
        <table:table-column table:style-name="co3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7" table:default-cell-style-name="ce1"/>
        <table:table-column table:style-name="co30" table:default-cell-style-name="ce1"/>
        <table:table-column table:style-name="co10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35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36" table:default-cell-style-name="ce1"/>
        <table:table-column table:style-name="co10" table:number-columns-repeated="1636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MAPA DEMONSTRATIVO DE OBRAS E SERVIÇOS DE ENGENHARIA</text:p>
          </table:table-cell>
          <table:table-cell table:number-columns-repeated="20" table:style-name="ce1"/>
          <table:table-cell office:value-type="string" table:style-name="ce4">
            <text:p><text:s text:c="26"/>TRIMESTRAL</text:p>
          </table:table-cell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UNIDADE: PREFEITURA MUNICIPAL DE IGUARACY</text:p>
          </table:table-cell>
          <table:table-cell table:number-columns-repeated="5" table:style-name="ce1"/>
          <table:table-cell office:value-type="string" table:number-columns-spanned="5" table:number-rows-spanned="1" table:style-name="ce114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114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114">
            <text:p>______________________________________________</text:p>
          </table:table-cell>
          <table:covered-table-cell table:number-columns-repeated="4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style-name="ce3">
            <text:p>UNIDADE ORÇAMENTÁRIA: SECRETARIA MUNICIPAL DE VIAÇÃO, OBRAS E SERVIÇOS PÚBLICOS</text:p>
          </table:table-cell>
          <table:table-cell table:number-columns-repeated="5" table:style-name="ce1"/>
          <table:table-cell office:value-type="string" table:number-columns-spanned="5" table:number-rows-spanned="1" table:style-name="ce112">
            <text:p>Maurílio Gonçalves de Araújo Segundo</text:p>
          </table:table-cell>
          <table:covered-table-cell table:number-columns-repeated="4"/>
          <table:table-cell office:value-type="string" table:number-columns-spanned="5" table:number-rows-spanned="1" table:style-name="ce112">
            <text:p>José Torres Lopes Filho</text:p>
          </table:table-cell>
          <table:covered-table-cell table:number-columns-repeated="4"/>
          <table:table-cell office:value-type="string" table:number-columns-spanned="5" table:number-rows-spanned="1" table:style-name="ce112">
            <text:p>Luciano Santana dos Santos</text:p>
          </table:table-cell>
          <table:covered-table-cell table:number-columns-repeated="4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style-name="ce3">
            <text:p>EXERCÍCIO: 2021</text:p>
          </table:table-cell>
          <table:table-cell table:number-columns-repeated="5" table:style-name="ce1"/>
          <table:table-cell office:value-type="string" table:number-columns-spanned="5" table:number-rows-spanned="1" table:style-name="ce112">
            <text:p><text:s/>CPF 100.201.614-25</text:p>
          </table:table-cell>
          <table:covered-table-cell table:number-columns-repeated="4"/>
          <table:table-cell office:value-type="string" table:number-columns-spanned="5" table:number-rows-spanned="1" table:style-name="ce112">
            <text:p>CPF 457.387.344-91</text:p>
          </table:table-cell>
          <table:covered-table-cell table:number-columns-repeated="4"/>
          <table:table-cell office:value-type="string" table:number-columns-spanned="5" table:number-rows-spanned="1" table:style-name="ce112">
            <text:p>CPF <text:s/>998. 691.954-15</text:p>
          </table:table-cell>
          <table:covered-table-cell table:number-columns-repeated="4"/>
          <table:table-cell table:style-name="ce5"/>
          <table:table-cell table:number-columns-repeated="16361"/>
        </table:table-row>
        <table:table-row table:style-name="ro1">
          <table:table-cell table:style-name="ce1"/>
          <table:table-cell office:value-type="string" table:number-columns-spanned="3" table:number-rows-spanned="1" table:style-name="ce113">
            <text:p>PERÍODO REFERENCIAL: 4º TRIMESTRE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5" table:number-rows-spanned="1" table:style-name="ce112">
            <text:p>Gestor municipal de Obras Públicas</text:p>
          </table:table-cell>
          <table:covered-table-cell table:number-columns-repeated="4"/>
          <table:table-cell office:value-type="string" table:number-columns-spanned="5" table:number-rows-spanned="1" table:style-name="ce112">
            <text:p>Prefeito municipal<text:s/></text:p>
          </table:table-cell>
          <table:covered-table-cell table:number-columns-repeated="4"/>
          <table:table-cell office:value-type="string" table:number-columns-spanned="5" table:number-rows-spanned="1" table:style-name="ce112">
            <text:p><text:s/>Secretário municipal de Viação, Obras e Serviços Públicos<text:s/></text:p>
          </table:table-cell>
          <table:covered-table-cell table:number-columns-repeated="4"/>
          <table:table-cell table:style-name="ce5"/>
          <table:table-cell table:number-columns-repeated="16361"/>
        </table:table-row>
        <table:table-row table:style-name="ro1">
          <table:table-cell table:number-columns-repeated="23" table:style-name="ce11"/>
          <table:table-cell table:number-columns-repeated="16361"/>
        </table:table-row>
        <table:table-row table:style-name="ro1">
          <table:table-cell table:number-columns-spanned="1" table:number-rows-spanned="2" table:style-name="ce106"/>
          <table:table-cell office:value-type="string" table:number-columns-spanned="1" table:number-rows-spanned="2" table:style-name="ce138">
            <text:p>MODALIDADE / Nº LICITAÇÃO<text:s text:c="13"/></text:p>
          </table:table-cell>
          <table:table-cell office:value-type="string" table:number-columns-spanned="1" table:number-rows-spanned="2" table:style-name="ce137">
            <text:p>IDENTIFICAÇÃO DA</text:p>
            <text:p>OBRA, SERVIÇO OU</text:p>
            <text:p>AQUISIÇÃO<text:s text:c="17"/></text:p>
          </table:table-cell>
          <table:table-cell office:value-type="string" table:number-columns-spanned="4" table:number-rows-spanned="1" table:style-name="ce137">
            <text:p>CONVÊNIO<text:s/></text:p>
          </table:table-cell>
          <table:covered-table-cell table:number-columns-repeated="3"/>
          <table:table-cell office:value-type="string" table:number-columns-spanned="2" table:number-rows-spanned="1" table:style-name="ce137">
            <text:p>CONTRATADO</text:p>
          </table:table-cell>
          <table:covered-table-cell/>
          <table:table-cell office:value-type="string" table:number-columns-spanned="5" table:number-rows-spanned="1" table:style-name="ce13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36">
            <text:p>ADITIVO</text:p>
          </table:table-cell>
          <table:covered-table-cell/>
          <table:table-cell office:value-type="string" table:number-columns-spanned="1" table:number-rows-spanned="2" table:style-name="ce137">
            <text:p>REAJUSTE (R$)<text:s text:c="9"/></text:p>
            <text:p/>
          </table:table-cell>
          <table:table-cell office:value-type="string" table:number-columns-spanned="5" table:number-rows-spanned="1" table:style-name="ce136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37">
            <text:p>SITUAÇÃO<text:s/></text:p>
          </table:table-cell>
          <table:table-cell table:number-columns-repeated="16361"/>
        </table:table-row>
        <table:table-row table:style-name="ro33">
          <table:covered-table-cell/>
          <table:covered-table-cell/>
          <table:covered-table-cell/>
          <table:table-cell office:value-type="string" table:style-name="ce94">
            <text:p>Nº/Ano<text:s text:c="7"/></text:p>
          </table:table-cell>
          <table:table-cell office:value-type="string" table:style-name="ce94">
            <text:p>CONCEDENTE<text:s text:c="5"/></text:p>
          </table:table-cell>
          <table:table-cell office:value-type="string" table:style-name="ce93">
            <text:p>REPASSE <text:s text:c="4"/>(R$)</text:p>
            <text:p/>
          </table:table-cell>
          <table:table-cell office:value-type="string" table:style-name="ce93">
            <text:p>CONTRAPARTIDA (R$)<text:s text:c="42"/></text:p>
          </table:table-cell>
          <table:table-cell office:value-type="string" table:style-name="ce93">
            <text:p><text:s text:c="2"/>CNPJ/CPF<text:s text:c="6"/></text:p>
          </table:table-cell>
          <table:table-cell office:value-type="string" table:style-name="ce93">
            <text:p>RAZÃO SOCIAL<text:s text:c="4"/></text:p>
          </table:table-cell>
          <table:table-cell office:value-type="string" table:style-name="ce93">
            <text:p>Nº/Ano<text:s text:c="5"/></text:p>
          </table:table-cell>
          <table:table-cell office:value-type="string" table:style-name="ce15">
            <text:p>DATA INÍCIO<text:s text:c="2"/></text:p>
          </table:table-cell>
          <table:table-cell office:value-type="string" table:style-name="ce93">
            <text:p>PRAZO<text:s text:c="10"/></text:p>
          </table:table-cell>
          <table:table-cell office:value-type="string" table:style-name="ce93">
            <text:p>VALOR CONTRATADO (R$)<text:s text:c="15"/></text:p>
          </table:table-cell>
          <table:table-cell office:value-type="string" table:style-name="ce93">
            <text:p>DATA CONCLUSÃO / PARALISAÇÃO<text:s text:c="2"/></text:p>
          </table:table-cell>
          <table:table-cell office:value-type="string" table:style-name="ce93">
            <text:p>PRAZO<text:s/></text:p>
            <text:p>ADITADO<text:s/></text:p>
          </table:table-cell>
          <table:table-cell office:value-type="string" table:style-name="ce93">
            <text:p>VALOR</text:p>
            <text:p>ADITADO</text:p>
            <text:p>ACUMULADO (R$)<text:s text:c="21"/></text:p>
          </table:table-cell>
          <table:covered-table-cell/>
          <table:table-cell office:value-type="string" table:style-name="ce93">
            <text:p>NATUREZA DA</text:p>
            <text:p>DESPESA<text:s text:c="11"/></text:p>
          </table:table-cell>
          <table:table-cell office:value-type="string" table:style-name="ce93">
            <text:p>VALOR</text:p>
            <text:p>MEDIDO</text:p>
            <text:p>ACUMULADO</text:p>
            <text:p>(R$)<text:s text:c="15"/></text:p>
          </table:table-cell>
          <table:table-cell office:value-type="string" table:style-name="ce93">
            <text:p>VALOR PAGO</text:p>
            <text:p>ACUMULADO</text:p>
            <text:p>NO PERÍODO</text:p>
            <text:p>(R$)<text:s text:c="11"/></text:p>
          </table:table-cell>
          <table:table-cell office:value-type="string" table:style-name="ce93">
            <text:p>VALOR PAGO</text:p>
            <text:p>ACUMULADO</text:p>
            <text:p>NO EXERCÍCIO</text:p>
            <text:p>(R$)<text:s text:c="17"/></text:p>
          </table:table-cell>
          <table:table-cell office:value-type="string" table:style-name="ce93">
            <text:p>VALOR PAGO</text:p>
            <text:p>ACUMULADO NA</text:p>
            <text:p>OBRA OU SERVIÇO</text:p>
            <text:p>(R$)<text:s text:c="23"/></text:p>
          </table:table-cell>
          <table:covered-table-cell/>
          <table:table-cell table:number-columns-repeated="16361"/>
        </table:table-row>
        <table:table-row table:style-name="ro15">
          <table:table-cell table:style-name="ce1"/>
          <table:table-cell office:value-type="string" table:style-name="ce15">
            <text:p>PL 025/2016 <text:s text:c="8"/>TP 002/2016</text:p>
          </table:table-cell>
          <table:table-cell office:value-type="string" table:style-name="ce9">
            <text:p>Contratação de empresa especializada para calçamento em pedras graníticas irregulares do trecho que liga a Rua Júlio Câmara (iniciando após a ponte) à Avenida Odilon Rodrigues da Cruz, no Bairro Santa Ana, na sede do município.</text:p>
          </table:table-cell>
          <table:table-cell office:value-type="string" table:style-name="ce15">
            <text:p>OPERAÇÃO</text:p>
            <text:p>1025763-25 SICONV 821555/2015</text:p>
          </table:table-cell>
          <table:table-cell office:value-type="string" table:style-name="ce15">
            <text:p>Ministério</text:p>
            <text:p>das Cidades /</text:p>
            <text:p>Caixa Econômica Federal</text:p>
          </table:table-cell>
          <table:table-cell office:value-type="float" office:value="295300" table:style-name="ce8">
            <text:p>295.300,00</text:p>
          </table:table-cell>
          <table:table-cell office:value-type="float" office:value="17306.490000000002" table:style-name="ce8">
            <text:p>17.306,49</text:p>
          </table:table-cell>
          <table:table-cell office:value-type="string" table:style-name="ce15">
            <text:p>13.477.111/0001-35</text:p>
          </table:table-cell>
          <table:table-cell office:value-type="string" table:style-name="ce15">
            <text:p>Construtora JPN Empreendimentos LTDA - ME</text:p>
          </table:table-cell>
          <table:table-cell office:value-type="string" table:style-name="ce16">
            <text:p>036/2016</text:p>
          </table:table-cell>
          <table:table-cell office:value-type="date" office:date-value="2016-10-13T00:00:00" table:style-name="ce18">
            <text:p>13/10/2016</text:p>
          </table:table-cell>
          <table:table-cell office:value-type="string" table:style-name="ce16">
            <text:p>3 meses</text:p>
          </table:table-cell>
          <table:table-cell office:value-type="float" office:value="312606.49" table:style-name="ce8">
            <text:p>312.606,49</text:p>
          </table:table-cell>
          <table:table-cell table:style-name="ce18"/>
          <table:table-cell table:style-name="ce16"/>
          <table:table-cell office:value-type="float" office:value="339427.12" table:formula="of:=[.M12]+[.Q12]" table:style-name="ce8">
            <text:p>339.427,12</text:p>
          </table:table-cell>
          <table:table-cell office:value-type="float" office:value="26820.63" table:style-name="ce8">
            <text:p>26.820,63</text:p>
          </table:table-cell>
          <table:table-cell office:value-type="string" table:style-name="ce16">
            <text:p>4.4.90.51</text:p>
          </table:table-cell>
          <table:table-cell office:value-type="float" office:value="317897.31" table:formula="of:=295262.51+22634.8" table:style-name="ce19">
            <text:p>317.897,31</text:p>
          </table:table-cell>
          <table:table-cell table:style-name="ce19"/>
          <table:table-cell office:value-type="float" office:value="101633.74" table:formula="of:=22634.8+31031.58+5290.82+42676.54" table:style-name="ce19">
            <text:p>101.633,74</text:p>
          </table:table-cell>
          <table:table-cell office:value-type="float" office:value="317897.31" table:formula="of:=[.S12]" table:style-name="ce19">
            <text:p>317.897,31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37">
          <table:table-cell table:style-name="ce1"/>
          <table:table-cell office:value-type="string" table:style-name="ce15">
            <text:p>PL 026/2016 <text:s text:c="8"/>TP 003/2016</text:p>
          </table:table-cell>
          <table:table-cell office:value-type="string" table:style-name="ce9">
            <text:p>Contratação de empresa especializada para calçamentos em pedras graníticas irregulares: Lote 1 - Continuação da Av. Odilon Rodrigues Da Cruz (sede); Lote 2 - Rua Projetada (Distrito De írajaí) e trecho da Rua Anália Santana (sede); Lote 3 - Rua Luiz Quaresma (Distrito de Jabitacá); Lote 4 - Continuação Da Rua Júlio Câmara (até a Ponte) e complemento da Trav. José Bezerra Câmara, Rua Maria da Conceição Perazzo Santos e Rua Projetada, na sede do Município.</text:p>
          </table:table-cell>
          <table:table-cell office:value-type="string" table:style-name="ce15">
            <text:p>OPERAÇÃO 1028311-75 SICONV 826315/2015</text:p>
          </table:table-cell>
          <table:table-cell office:value-type="string" table:style-name="ce15">
            <text:p>Ministério</text:p>
            <text:p>das Cidades /</text:p>
            <text:p>Caixa Econômica Federal</text:p>
          </table:table-cell>
          <table:table-cell office:value-type="float" office:value="485479.55" table:style-name="ce8">
            <text:p>485.479,55</text:p>
          </table:table-cell>
          <table:table-cell office:value-type="float" office:value="592.6" table:style-name="ce14">
            <text:p>592,60</text:p>
          </table:table-cell>
          <table:table-cell office:value-type="string" table:style-name="ce15">
            <text:p>13.477.111/0001-35</text:p>
          </table:table-cell>
          <table:table-cell office:value-type="string" table:style-name="ce15">
            <text:p>Construtora JPN Empreendimentos LTDA - ME</text:p>
          </table:table-cell>
          <table:table-cell office:value-type="string" table:style-name="ce15">
            <text:p>041/2016, 042/2016, 043/2016 e 044/2016</text:p>
          </table:table-cell>
          <table:table-cell office:value-type="date" office:date-value="2016-11-30T00:00:00" table:style-name="ce18">
            <text:p>30/11/2016</text:p>
          </table:table-cell>
          <table:table-cell office:value-type="string" table:style-name="ce16">
            <text:p>6 meses</text:p>
          </table:table-cell>
          <table:table-cell office:value-type="float" office:value="537138.26" table:formula="of:=108078.59+112222.85+215453.85+101382.97" table:style-name="ce8">
            <text:p>537.138,26</text:p>
          </table:table-cell>
          <table:table-cell table:style-name="ce18"/>
          <table:table-cell table:style-name="ce16"/>
          <table:table-cell office:value-type="float" office:value="503903.08" table:formula="of:=484361.53+19541.55" table:style-name="ce8">
            <text:p>503.903,08</text:p>
          </table:table-cell>
          <table:table-cell office:value-type="float" office:value="-33235.179999999993" table:formula="of:=[.P13]-[.M13]" table:style-name="ce8">
            <text:p>-33.235,18</text:p>
          </table:table-cell>
          <table:table-cell office:value-type="string" table:style-name="ce16">
            <text:p>4.4.90.51</text:p>
          </table:table-cell>
          <table:table-cell office:value-type="float" office:value="470579.45" table:formula="of:=458428.42+12151.03" table:style-name="ce19">
            <text:p>470.579,45</text:p>
          </table:table-cell>
          <table:table-cell table:style-name="ce19"/>
          <table:table-cell office:value-type="float" office:value="60728.74" table:formula="of:=12515.03+45450.14+2763.57" table:style-name="ce19">
            <text:p>60.728,74</text:p>
          </table:table-cell>
          <table:table-cell office:value-type="float" office:value="470579.45" table:formula="of:=[.S13]" table:style-name="ce19">
            <text:p>470.579,45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38">
          <table:table-cell table:style-name="ce1"/>
          <table:table-cell office:value-type="string" table:style-name="ce15">
            <text:p>PL 002/2017 <text:s text:c="8"/>CV 011/2017</text:p>
          </table:table-cell>
          <table:table-cell office:value-type="string" table:style-name="ce9">
            <text:p>Contratação de empresa especializada para construção de Praça Central da Rua Odilon Rodrigues no Bairro Santa Ana do Município de Iguaracy, por período de 06 (seis) meses, para atender a Prefeitura Municipal de Iguaracy-PE.</text:p>
          </table:table-cell>
          <table:table-cell office:value-type="string" table:style-name="ce15">
            <text:p/>
            <text:p>TERMO DE</text:p>
            <text:p>ADESÃO 075/2014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50000" table:style-name="ce8">
            <text:p>50.000,00</text:p>
          </table:table-cell>
          <table:table-cell office:value-type="float" office:value="2529.6399999999994" table:formula="of:=[.M14]-[.F14]" table:style-name="ce8">
            <text:p>2.529,64</text:p>
          </table:table-cell>
          <table:table-cell office:value-type="string" table:style-name="ce15">
            <text:p>17.617.228/0001-74</text:p>
          </table:table-cell>
          <table:table-cell office:value-type="string" table:style-name="ce15">
            <text:p>Costa Lira Serviços e Transportes LTDA - EPP</text:p>
          </table:table-cell>
          <table:table-cell office:value-type="string" table:style-name="ce16">
            <text:p>148/2017</text:p>
          </table:table-cell>
          <table:table-cell office:value-type="date" office:date-value="2017-12-15T00:00:00" table:style-name="ce18">
            <text:p>15/12/2017</text:p>
          </table:table-cell>
          <table:table-cell office:value-type="string" table:style-name="ce16">
            <text:p>6 meses</text:p>
          </table:table-cell>
          <table:table-cell office:value-type="float" office:value="52529.64" table:style-name="ce8">
            <text:p>52.529,64</text:p>
          </table:table-cell>
          <table:table-cell table:number-columns-repeated="2"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52524.43" table:style-name="ce19">
            <text:p>52.524,43</text:p>
          </table:table-cell>
          <table:table-cell table:number-columns-repeated="2" table:style-name="ce19"/>
          <table:table-cell office:value-type="float" office:value="13500" table:formula="of:=['3º_TRIMESTRE_2021__'.V14]+[.T14]" table:style-name="ce19">
            <text:p>13.500,00</text:p>
          </table:table-cell>
          <table:table-cell office:value-type="string" table:style-name="ce15">
            <text:p>Concluída</text:p>
          </table:table-cell>
          <table:table-cell table:number-columns-repeated="16361"/>
        </table:table-row>
        <table:table-row table:style-name="ro39">
          <table:table-cell table:style-name="ce1"/>
          <table:table-cell office:value-type="string" table:style-name="ce15">
            <text:p>PL 031/2018 <text:s text:c="8"/>TP 003/2018</text:p>
          </table:table-cell>
          <table:table-cell office:value-type="string" table:style-name="ce9">
            <text:p>Contratação de empresa especializada para prestação de serviços de construção de paralelepípedos graníticos, por período de 04 (quatro) meses, visando atender a Prefeitura Municipal de Iguaracy/PE.</text:p>
          </table:table-cell>
          <table:table-cell office:value-type="string" table:style-name="ce15">
            <text:p/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50000" table:style-name="ce8">
            <text:p>150.000,00</text:p>
          </table:table-cell>
          <table:table-cell office:value-type="float" office:value="17391.25" table:formula="of:=[.M15]-[.F15]" table:style-name="ce8">
            <text:p>17.391,25</text:p>
          </table:table-cell>
          <table:table-cell office:value-type="string" table:style-name="ce15">
            <text:p>12.912.423/0001-67<text:s/></text:p>
          </table:table-cell>
          <table:table-cell office:value-type="string" table:style-name="ce15">
            <text:p>DNJ Construções LTDA - ME</text:p>
          </table:table-cell>
          <table:table-cell office:value-type="string" table:style-name="ce16">
            <text:p>092/2018</text:p>
          </table:table-cell>
          <table:table-cell office:value-type="date" office:date-value="2018-08-16T00:00:00" table:style-name="ce18">
            <text:p>16/08/2018</text:p>
          </table:table-cell>
          <table:table-cell office:value-type="string" table:style-name="ce16">
            <text:p>4 meses</text:p>
          </table:table-cell>
          <table:table-cell office:value-type="float" office:value="167391.25" table:style-name="ce8">
            <text:p>167.391,25</text:p>
          </table:table-cell>
          <table:table-cell table:style-name="ce8"/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163731.94" table:style-name="ce19">
            <text:p>163.731,94</text:p>
          </table:table-cell>
          <table:table-cell table:number-columns-repeated="2" table:style-name="ce19"/>
          <table:table-cell office:value-type="float" office:value="84341.92" table:formula="of:=['3º_TRIMESTRE_2021__'.V15]" table:style-name="ce19">
            <text:p>84.341,92</text:p>
          </table:table-cell>
          <table:table-cell office:value-type="string" table:style-name="ce15">
            <text:p>Concluída</text:p>
          </table:table-cell>
          <table:table-cell table:number-columns-repeated="16361"/>
        </table:table-row>
        <table:table-row table:style-name="ro40">
          <table:table-cell table:style-name="ce1"/>
          <table:table-cell office:value-type="string" table:style-name="ce15">
            <text:p>PL 028/20168 <text:s text:c="7"/>TP 002/2018</text:p>
          </table:table-cell>
          <table:table-cell office:value-type="string" table:style-name="ce9">
            <text:p>Contratação de Empresa Especializada para Prestação de Serviços de Construção de Praças, por período de 06 (seis) meses, visando atender a Prefeitura Municipal de Iguaracy/PE.</text:p>
          </table:table-cell>
          <table:table-cell office:value-type="string" table:style-name="ce15">
            <text:p/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73686.67" table:formula="of:=[.M16]-[.G16]" table:style-name="ce8">
            <text:p>173.686,67</text:p>
          </table:table-cell>
          <table:table-cell office:value-type="float" office:value="5180.74" table:style-name="ce8">
            <text:p>5.180,74</text:p>
          </table:table-cell>
          <table:table-cell office:value-type="string" table:style-name="ce15">
            <text:p>12.912.423/0001-67<text:s/></text:p>
          </table:table-cell>
          <table:table-cell office:value-type="string" table:style-name="ce15">
            <text:p>DNJ Construções LTDA - ME</text:p>
          </table:table-cell>
          <table:table-cell office:value-type="string" table:style-name="ce16">
            <text:p>075/2018</text:p>
          </table:table-cell>
          <table:table-cell office:value-type="date" office:date-value="2018-07-18T00:00:00" table:style-name="ce18">
            <text:p>18/07/2018</text:p>
          </table:table-cell>
          <table:table-cell office:value-type="string" table:style-name="ce16">
            <text:p>6 meses</text:p>
          </table:table-cell>
          <table:table-cell office:value-type="float" office:value="178867.41" table:style-name="ce8">
            <text:p>178.867,41</text:p>
          </table:table-cell>
          <table:table-cell table:style-name="ce18"/>
          <table:table-cell table:style-name="ce16"/>
          <table:table-cell office:value-type="float" office:value="222733.86" table:style-name="ce8">
            <text:p>222.733,86</text:p>
          </table:table-cell>
          <table:table-cell office:value-type="float" office:value="43866.449999999983" table:formula="of:=[.P16]-[.M16]" table:style-name="ce8">
            <text:p>43.866,45</text:p>
          </table:table-cell>
          <table:table-cell office:value-type="string" table:style-name="ce16">
            <text:p>4.4.90.51</text:p>
          </table:table-cell>
          <table:table-cell office:value-type="float" office:value="222418.34" table:formula="of:=[.P16]-315.52" table:style-name="ce19">
            <text:p>222.418,34</text:p>
          </table:table-cell>
          <table:table-cell table:style-name="ce19"/>
          <table:table-cell office:value-type="float" office:value="30016.29" table:formula="of:=['3º_TRIMESTRE_2021__'.U16]+[.T16]" table:style-name="ce19">
            <text:p>30.016,29</text:p>
          </table:table-cell>
          <table:table-cell office:value-type="float" office:value="122183.18" table:formula="of:=['3º_TRIMESTRE_2021__'.V16]+[.T16]" table:style-name="ce19">
            <text:p>122.183,18</text:p>
          </table:table-cell>
          <table:table-cell office:value-type="string" table:style-name="ce15">
            <text:p>Concluída</text:p>
          </table:table-cell>
          <table:table-cell table:number-columns-repeated="16361"/>
        </table:table-row>
        <table:table-row table:style-name="ro41">
          <table:table-cell table:style-name="ce1"/>
          <table:table-cell office:value-type="string" table:style-name="ce15">
            <text:p>PL 035/2019 <text:s text:c="8"/>TP 002/2019</text:p>
          </table:table-cell>
          <table:table-cell office:value-type="string" table:style-name="ce10">
            <text:p>Contratação de empresa especializada para prestação de serviços de construção de murada da creche do Distrito de Jabitacá, por período de 04 (quatro) meses, visando atender a Prefeitura municipal de Iguaracy.</text:p>
          </table:table-cell>
          <table:table-cell office:value-type="string" table:style-name="ce15">
            <text:p/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64433.27" table:formula="of:=[.M17]" table:style-name="ce8">
            <text:p>64.433,27</text:p>
          </table:table-cell>
          <table:table-cell table:style-name="ce14"/>
          <table:table-cell office:value-type="string" table:style-name="ce15">
            <text:p>20.422.486/0001-63</text:p>
          </table:table-cell>
          <table:table-cell office:value-type="string" table:style-name="ce15">
            <text:p>J. &amp; J. Carvalho Construtora LTDA - EPP</text:p>
          </table:table-cell>
          <table:table-cell office:value-type="string" table:style-name="ce16">
            <text:p>056/2019</text:p>
          </table:table-cell>
          <table:table-cell office:value-type="date" office:date-value="2019-12-10T00:00:00" table:style-name="ce18">
            <text:p>10/12/2019</text:p>
          </table:table-cell>
          <table:table-cell office:value-type="string" table:style-name="ce16">
            <text:p>4 meses</text:p>
          </table:table-cell>
          <table:table-cell office:value-type="float" office:value="64433.27" table:style-name="ce8">
            <text:p>64.433,27</text:p>
          </table:table-cell>
          <table:table-cell table:number-columns-repeated="2" table:style-name="ce16"/>
          <table:table-cell office:value-type="float" office:value="73742.33" table:formula="of:=[.S17]" table:style-name="ce8">
            <text:p>73.742,33</text:p>
          </table:table-cell>
          <table:table-cell office:value-type="float" office:value="9309.0600000000049" table:formula="of:=[.P17]-[.M17]" table:style-name="ce8">
            <text:p>9.309,06</text:p>
          </table:table-cell>
          <table:table-cell office:value-type="string" table:style-name="ce16">
            <text:p>4.4.90.51</text:p>
          </table:table-cell>
          <table:table-cell office:value-type="float" office:value="73742.33" table:style-name="ce19">
            <text:p>73.742,33</text:p>
          </table:table-cell>
          <table:table-cell table:style-name="ce19"/>
          <table:table-cell office:value-type="float" office:value="16000" table:formula="of:=['3º_TRIMESTRE_2021__'.U17]+[.T17]" table:style-name="ce19">
            <text:p>16.000,00</text:p>
          </table:table-cell>
          <table:table-cell office:value-type="float" office:value="63721.41" table:formula="of:=['3º_TRIMESTRE_2021__'.V17]+[.T17]" table:style-name="ce19">
            <text:p>63.721,41</text:p>
          </table:table-cell>
          <table:table-cell office:value-type="string" table:style-name="ce15">
            <text:p>Concluída</text:p>
          </table:table-cell>
          <table:table-cell table:number-columns-repeated="16361" table:style-name="ce1"/>
        </table:table-row>
        <table:table-row table:style-name="ro15">
          <table:table-cell table:style-name="ce1"/>
          <table:table-cell office:value-type="string" table:style-name="ce15">
            <text:p>PL 036/2019 <text:s text:c="8"/>TP 003/2019</text:p>
          </table:table-cell>
          <table:table-cell office:value-type="string" table:style-name="ce9">
            <text:p>Contratação de empresa especializada para prestação de serviços de recuperação de quadra de esportes no Distrito de Jabitacá, por período de 06 (seis) meses, visando atender a Prefeitura Municipal de Iguaracy-PE.</text:p>
          </table:table-cell>
          <table:table-cell office:value-type="string" table:style-name="ce15">
            <text:p/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95266.28" table:formula="of:=[.M18]" table:style-name="ce8">
            <text:p>95.266,28</text:p>
          </table:table-cell>
          <table:table-cell table:style-name="ce14"/>
          <table:table-cell office:value-type="string" table:style-name="ce15">
            <text:p>20.422.486/0001-63</text:p>
          </table:table-cell>
          <table:table-cell office:value-type="string" table:style-name="ce15">
            <text:p>J &amp; J Carvalho Construtora LTDA - EPP</text:p>
          </table:table-cell>
          <table:table-cell office:value-type="string" table:style-name="ce16">
            <text:p>057/2019</text:p>
          </table:table-cell>
          <table:table-cell office:value-type="date" office:date-value="2019-12-10T00:00:00" table:style-name="ce18">
            <text:p>10/12/2019</text:p>
          </table:table-cell>
          <table:table-cell office:value-type="string" table:style-name="ce16">
            <text:p>6 meses</text:p>
          </table:table-cell>
          <table:table-cell office:value-type="float" office:value="95266.28" table:style-name="ce8">
            <text:p>95.266,28</text:p>
          </table:table-cell>
          <table:table-cell table:style-name="ce8"/>
          <table:table-cell table:style-name="ce16"/>
          <table:table-cell office:value-type="float" office:value="119029.85" table:formula="of:=[.M18]+[.Q18]" table:style-name="ce8">
            <text:p>119.029,85</text:p>
          </table:table-cell>
          <table:table-cell office:value-type="float" office:value="23763.57" table:formula="of:=54671.79-42464.21+11555.99" table:style-name="ce8">
            <text:p>23.763,57</text:p>
          </table:table-cell>
          <table:table-cell office:value-type="string" table:style-name="ce16">
            <text:p>4.4.90.51</text:p>
          </table:table-cell>
          <table:table-cell office:value-type="float" office:value="51706.67" table:formula="of:=32598.82+19107.85" table:style-name="ce19">
            <text:p>51.706,67</text:p>
          </table:table-cell>
          <table:table-cell office:value-type="float" office:value="19107.849999999999" table:style-name="ce19">
            <text:p>19.107,85</text:p>
          </table:table-cell>
          <table:table-cell office:value-type="float" office:value="19107.849999999999" table:formula="of:=['3º_TRIMESTRE_2021__'.U18]+[.T18]" table:style-name="ce19">
            <text:p>19.107,85</text:p>
          </table:table-cell>
          <table:table-cell office:value-type="float" office:value="51707.85" table:formula="of:=['3º_TRIMESTRE_2021__'.V18]+[.T18]" table:style-name="ce19">
            <text:p>51.707,85</text:p>
          </table:table-cell>
          <table:table-cell office:value-type="string" table:style-name="ce15">
            <text:p>Em andamento</text:p>
          </table:table-cell>
          <table:table-cell table:number-columns-repeated="16361" table:style-name="ce1"/>
        </table:table-row>
        <table:table-row table:style-name="ro42">
          <table:table-cell table:style-name="ce1"/>
          <table:table-cell office:value-type="string" table:style-name="ce15">
            <text:p>PL 034/2019 <text:s text:c="6"/>TP 001/2019</text:p>
          </table:table-cell>
          <table:table-cell office:value-type="string" table:style-name="ce9">
            <text:p>Contratação de empresa especializada para prestação de serviços de construção de pavimento em paralelepípedos graníticos, por período de 04 (quatro) meses, visando atender a Prefeitura Municipal de IguaracyPE.</text:p>
          </table:table-cell>
          <table:table-cell office:value-type="string" table:style-name="ce15">
            <text:p/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299943.84999999998" table:style-name="ce8">
            <text:p>299.943,85</text:p>
          </table:table-cell>
          <table:table-cell table:style-name="ce14"/>
          <table:table-cell office:value-type="string" table:style-name="ce15">
            <text:p>20.422.486/0001-63</text:p>
          </table:table-cell>
          <table:table-cell office:value-type="string" table:style-name="ce15">
            <text:p>J &amp; J Carvalho Construtora LTDA - EPP</text:p>
          </table:table-cell>
          <table:table-cell office:value-type="string" table:style-name="ce16">
            <text:p>055/2019</text:p>
          </table:table-cell>
          <table:table-cell office:value-type="date" office:date-value="2019-12-10T00:00:00" table:style-name="ce18">
            <text:p>10/12/2019</text:p>
          </table:table-cell>
          <table:table-cell office:value-type="string" table:style-name="ce16">
            <text:p>4 meses</text:p>
          </table:table-cell>
          <table:table-cell office:value-type="float" office:value="299943.84999999998" table:style-name="ce8">
            <text:p>299.943,85</text:p>
          </table:table-cell>
          <table:table-cell table:number-columns-repeated="2" table:style-name="ce16"/>
          <table:table-cell office:value-type="float" office:value="323879.99" table:formula="of:=[.M19]+[.Q19]" table:style-name="ce8">
            <text:p>323.879,99</text:p>
          </table:table-cell>
          <table:table-cell office:value-type="float" office:value="23936.140000000003" table:formula="of:=39446.73-15510.59" table:style-name="ce8">
            <text:p>23.936,14</text:p>
          </table:table-cell>
          <table:table-cell office:value-type="string" table:style-name="ce16">
            <text:p>4.4.90.51</text:p>
          </table:table-cell>
          <table:table-cell office:value-type="float" office:value="158533.76000000001" table:style-name="ce19">
            <text:p>158.533,76</text:p>
          </table:table-cell>
          <table:table-cell table:style-name="ce19"/>
          <table:table-cell office:value-type="float" office:value="117307.23000000001" table:formula="of:=47000.65+70306.58" table:style-name="ce19">
            <text:p>117.307,23</text:p>
          </table:table-cell>
          <table:table-cell office:value-type="float" office:value="175856.84000000003" table:formula="of:=29866.28+28683.33+47000.65+70306.58" table:style-name="ce19">
            <text:p>175.856,84</text:p>
          </table:table-cell>
          <table:table-cell office:value-type="string" table:style-name="ce15">
            <text:p>Em andamento</text:p>
          </table:table-cell>
          <table:table-cell table:number-columns-repeated="16361" table:style-name="ce1"/>
        </table:table-row>
        <table:table-row table:style-name="ro42">
          <table:table-cell table:style-name="ce1"/>
          <table:table-cell office:value-type="string" table:style-name="ce15">
            <text:p>CV 001/2020</text:p>
          </table:table-cell>
          <table:table-cell office:value-type="string" table:style-name="ce9">
            <text:p>Contratação de empresa de engenharia especializada para demolição de tabuleiro de ponte existente e construção de bueiros celulares de concreto armado para drenagem de águas pluviais e tráfego de veículos e pedestres.</text:p>
          </table:table-cell>
          <table:table-cell table:number-columns-repeated="2" table:style-name="ce15"/>
          <table:table-cell table:style-name="ce8"/>
          <table:table-cell table:style-name="ce14"/>
          <table:table-cell office:value-type="string" table:style-name="ce15">
            <text:p>20.422.486/0001-63</text:p>
          </table:table-cell>
          <table:table-cell office:value-type="string" table:style-name="ce15">
            <text:p>J &amp; J Carvalho Construtora LTDA - EPP</text:p>
          </table:table-cell>
          <table:table-cell office:value-type="string" table:style-name="ce16">
            <text:p>004/2020</text:p>
          </table:table-cell>
          <table:table-cell office:value-type="date" office:date-value="2020-02-12T00:00:00" table:style-name="ce18">
            <text:p>12/02/2020</text:p>
          </table:table-cell>
          <table:table-cell office:value-type="string" table:style-name="ce16">
            <text:p>4 meses</text:p>
          </table:table-cell>
          <table:table-cell office:value-type="float" office:value="175147.71" table:style-name="ce8">
            <text:p>175.147,71</text:p>
          </table:table-cell>
          <table:table-cell table:number-columns-repeated="2" table:style-name="ce16"/>
          <table:table-cell office:value-type="float" office:value="193390.52" table:formula="of:=[.M20]+[.Q20]" table:style-name="ce8">
            <text:p>193.390,52</text:p>
          </table:table-cell>
          <table:table-cell office:value-type="float" office:value="18242.810000000001" table:style-name="ce8">
            <text:p>18.242,81</text:p>
          </table:table-cell>
          <table:table-cell office:value-type="string" table:style-name="ce16">
            <text:p>4.4.90.51</text:p>
          </table:table-cell>
          <table:table-cell office:value-type="float" office:value="193390.52" table:formula="of:=[.P20]" table:style-name="ce19">
            <text:p>193.390,52</text:p>
          </table:table-cell>
          <table:table-cell table:style-name="ce19"/>
          <table:table-cell office:value-type="float" office:value="9903.7000000000007" table:style-name="ce19">
            <text:p>9.903,70</text:p>
          </table:table-cell>
          <table:table-cell office:value-type="float" office:value="193390.52" table:formula="of:=[.S20]" table:style-name="ce19">
            <text:p>193.390,52</text:p>
          </table:table-cell>
          <table:table-cell office:value-type="string" table:style-name="ce15">
            <text:p>Concluída</text:p>
          </table:table-cell>
          <table:table-cell table:number-columns-repeated="16361" table:style-name="ce1"/>
        </table:table-row>
        <table:table-row table:style-name="ro43">
          <table:table-cell table:style-name="ce1"/>
          <table:table-cell office:value-type="string" table:style-name="ce15">
            <text:p>PL 041/2020 <text:s text:c="8"/>TP 001/2020</text:p>
          </table:table-cell>
          <table:table-cell office:value-type="string" table:style-name="ce84">
            <text:p>Contratação de empresa especializada no ramo de engenharia para execução de obra da academia da saúde.</text:p>
          </table:table-cell>
          <table:table-cell office:value-type="string" table:style-name="ce15">
            <text:p>11402.2350001/20-001</text:p>
          </table:table-cell>
          <table:table-cell office:value-type="string" table:style-name="ce15">
            <text:p>Ministério</text:p>
            <text:p>da Saúde<text:s/></text:p>
          </table:table-cell>
          <table:table-cell office:value-type="float" office:value="138000" table:style-name="ce85">
            <text:p>138.000,00</text:p>
          </table:table-cell>
          <table:table-cell office:value-type="float" office:value="1847.3299999999872" table:formula="of:=[.M21]-[.F21]" table:style-name="ce85">
            <text:p>1.847,33</text:p>
          </table:table-cell>
          <table:table-cell office:value-type="string" table:style-name="ce15">
            <text:p>28.323.311/0001-00</text:p>
          </table:table-cell>
          <table:table-cell office:value-type="string" table:style-name="ce15">
            <text:p>Rezielio de Souza Rafael - ME<text:s/></text:p>
          </table:table-cell>
          <table:table-cell office:value-type="string" table:style-name="ce15">
            <text:p>041/2020</text:p>
          </table:table-cell>
          <table:table-cell office:value-type="date" office:date-value="2020-07-31T00:00:00" table:style-name="ce86">
            <text:p>31/07/2020</text:p>
          </table:table-cell>
          <table:table-cell office:value-type="string" table:style-name="ce15">
            <text:p>6 meses</text:p>
          </table:table-cell>
          <table:table-cell office:value-type="float" office:value="139847.32999999999" table:style-name="ce85">
            <text:p>139.847,33</text:p>
          </table:table-cell>
          <table:table-cell table:number-columns-repeated="2" table:style-name="ce15"/>
          <table:table-cell office:value-type="float" office:value="159630.29999999999" table:formula="of:=[.M21]+[.Q21]" table:style-name="ce85">
            <text:p>159.630,30</text:p>
          </table:table-cell>
          <table:table-cell office:value-type="float" office:value="19782.97" table:style-name="ce85">
            <text:p>19.782,97</text:p>
          </table:table-cell>
          <table:table-cell office:value-type="string" table:style-name="ce16">
            <text:p>4.4.90.51</text:p>
          </table:table-cell>
          <table:table-cell office:value-type="float" office:value="154367.77000000002" table:formula="of:=35118.83+59359.7+11212.93+40939.86+7736.45" table:style-name="ce85">
            <text:p>154.367,77</text:p>
          </table:table-cell>
          <table:table-cell office:value-type="float" office:value="59886.239999999998" table:formula="of:=11212.93+34155.87+6783.99+7733.45" table:style-name="ce85">
            <text:p>59.886,24</text:p>
          </table:table-cell>
          <table:table-cell office:value-type="float" office:value="154364.77000000002" table:formula="of:=[.T21]+35118.83+59359.7" table:style-name="ce85">
            <text:p>154.364,77</text:p>
          </table:table-cell>
          <table:table-cell office:value-type="float" office:value="154364.77000000002" table:formula="of:=[.U21]" table:style-name="ce85">
            <text:p>154.364,77</text:p>
          </table:table-cell>
          <table:table-cell office:value-type="string" table:style-name="ce15">
            <text:p>Concluída</text:p>
          </table:table-cell>
          <table:table-cell table:number-columns-repeated="16361" table:style-name="ce1"/>
        </table:table-row>
        <table:table-row table:style-name="ro42">
          <table:table-cell table:style-name="ce1"/>
          <table:table-cell office:value-type="string" table:style-name="ce15">
            <text:p>PL 038/2019 <text:s text:c="8"/>TP 004/2019</text:p>
          </table:table-cell>
          <table:table-cell office:value-type="string" table:style-name="ce9">
            <text:p>Contratação de empresa especializada para prestação de serviços de construção de pavimento em paralelepípedos graníticos em ruas municipais por período de 06 (seis) meses, visando atender à Prefeitura Municipal de Iguaracy/PE.</text:p>
          </table:table-cell>
          <table:table-cell office:value-type="string" table:style-name="ce15"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72918.46000000002" table:formula="of:=[.M22]-[.G22]" table:style-name="ce85">
            <text:p>172.918,46</text:p>
          </table:table-cell>
          <table:table-cell office:value-type="float" office:value="2589.2399999999998" table:style-name="ce85">
            <text:p>2.589,24</text:p>
          </table:table-cell>
          <table:table-cell office:value-type="string" table:style-name="ce15">
            <text:p>20.422.486/0001-63</text:p>
          </table:table-cell>
          <table:table-cell office:value-type="string" table:style-name="ce15">
            <text:p>J &amp; J Carvalho Construtora LTDA - EPP</text:p>
          </table:table-cell>
          <table:table-cell office:value-type="string" table:style-name="ce15">
            <text:p>057/2020</text:p>
          </table:table-cell>
          <table:table-cell office:value-type="date" office:date-value="2020-08-03T00:00:00" table:style-name="ce86">
            <text:p>03/08/2020</text:p>
          </table:table-cell>
          <table:table-cell office:value-type="string" table:style-name="ce16">
            <text:p>4 meses</text:p>
          </table:table-cell>
          <table:table-cell office:value-type="float" office:value="175507.7" table:style-name="ce85">
            <text:p>175.507,70</text:p>
          </table:table-cell>
          <table:table-cell table:number-columns-repeated="2" table:style-name="ce15"/>
          <table:table-cell office:value-type="float" office:value="184904.34000000003" table:formula="of:=[.M22]+[.Q22]" table:style-name="ce85">
            <text:p>184.904,34</text:p>
          </table:table-cell>
          <table:table-cell office:value-type="float" office:value="9396.64" table:style-name="ce85">
            <text:p>9.396,64</text:p>
          </table:table-cell>
          <table:table-cell office:value-type="string" table:style-name="ce16">
            <text:p>4.4.90.51</text:p>
          </table:table-cell>
          <table:table-cell office:value-type="float" office:value="183671.24000000005" table:formula="of:=35470.48+30469.6+73185.94+[.Q22]+35148.58" table:style-name="ce85">
            <text:p>183.671,24</text:p>
          </table:table-cell>
          <table:table-cell office:value-type="float" office:value="53851.28" table:formula="of:=4805.76+49045.52" table:style-name="ce85">
            <text:p>53.851,28</text:p>
          </table:table-cell>
          <table:table-cell office:value-type="float" office:value="117247.92" table:formula="of:=[.T22]+[.Q22]+54000" table:style-name="ce85">
            <text:p>117.247,92</text:p>
          </table:table-cell>
          <table:table-cell office:value-type="float" office:value="165718.39999999999" table:formula="of:=35470.48+13000+[.U22]" table:style-name="ce19">
            <text:p>165.718,40</text:p>
          </table:table-cell>
          <table:table-cell office:value-type="string" table:style-name="ce15">
            <text:p>Concluída</text:p>
          </table:table-cell>
          <table:table-cell table:style-name="ce7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15">
            <text:p>PL 054/2020 <text:s text:c="7"/>TP 002/2020</text:p>
          </table:table-cell>
          <table:table-cell office:value-type="string" table:style-name="ce9">
            <text:p>Contratação de empresa para executar os serviços de pavimentação em paralelos graníticos das rua Absolon Neres de Souza e rua Luiz Gonzaga Rabelo, sede do Município de Iguaracy/PE.</text:p>
          </table:table-cell>
          <table:table-cell office:value-type="string" table:style-name="ce15"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54454.12" table:formula="of:=[.M23]" table:style-name="ce85">
            <text:p>154.454,12</text:p>
          </table:table-cell>
          <table:table-cell table:style-name="ce85"/>
          <table:table-cell office:value-type="string" table:style-name="ce15">
            <text:p>17.772.558/0001-98</text:p>
          </table:table-cell>
          <table:table-cell office:value-type="string" table:style-name="ce15">
            <text:p>M S de Araújo <text:s/>&amp; CIA LTDA-EPP</text:p>
          </table:table-cell>
          <table:table-cell office:value-type="string" table:style-name="ce15">
            <text:p>073/2020</text:p>
          </table:table-cell>
          <table:table-cell office:value-type="date" office:date-value="2020-12-19T00:00:00" table:style-name="ce86">
            <text:p>19/12/2020</text:p>
          </table:table-cell>
          <table:table-cell office:value-type="string" table:style-name="ce16">
            <text:p>4 meses</text:p>
          </table:table-cell>
          <table:table-cell office:value-type="float" office:value="154454.12" table:style-name="ce85">
            <text:p>154.454,12</text:p>
          </table:table-cell>
          <table:table-cell table:number-columns-repeated="2" table:style-name="ce20"/>
          <table:table-cell office:value-type="float" office:value="178537.21" table:formula="of:=[.M23]+[.Q23]" table:style-name="ce8">
            <text:p>178.537,21</text:p>
          </table:table-cell>
          <table:table-cell office:value-type="float" office:value="24083.09" table:style-name="ce8">
            <text:p>24.083,09</text:p>
          </table:table-cell>
          <table:table-cell office:value-type="string" table:style-name="ce16">
            <text:p>4.4.90.51</text:p>
          </table:table-cell>
          <table:table-cell office:value-type="float" office:value="178537.21" table:formula="of:=[.P23]" table:style-name="ce8">
            <text:p>178.537,21</text:p>
          </table:table-cell>
          <table:table-cell office:value-type="float" office:value="20733.5" table:formula="of:=20733.5" table:style-name="ce8">
            <text:p>20.733,50</text:p>
          </table:table-cell>
          <table:table-cell office:value-type="float" office:value="164909.28" table:formula="of:=[.T23]+40014.72+24061.06+80100" table:style-name="ce8">
            <text:p>164.909,28</text:p>
          </table:table-cell>
          <table:table-cell office:value-type="float" office:value="164909.28" table:formula="of:=[.U23]" table:style-name="ce8">
            <text:p>164.909,28</text:p>
          </table:table-cell>
          <table:table-cell office:value-type="string" table:style-name="ce15">
            <text:p>Concluída</text:p>
          </table:table-cell>
          <table:table-cell table:style-name="ce1"/>
          <table:table-cell table:style-name="ce7"/>
          <table:table-cell table:number-columns-repeated="16359"/>
        </table:table-row>
        <table:table-row table:style-name="ro36">
          <table:table-cell table:style-name="ce1"/>
          <table:table-cell office:value-type="string" table:style-name="ce15">
            <text:p>PL 034/2021, <text:s text:c="8"/>TP 002/2021</text:p>
          </table:table-cell>
          <table:table-cell office:value-type="string" table:style-name="ce9">
            <text:p>Contratação de <text:s/>empresa especializada de engenharia para executar os serviços de pavimentação da Rua Manoel Pedro Filho no distrito de Jabitacá.</text:p>
          </table:table-cell>
          <table:table-cell office:value-type="string" table:style-name="ce15">
            <text:p>OPERAÇÃO</text:p>
            <text:p>1028311-75 SICONV 826315/2015</text:p>
          </table:table-cell>
          <table:table-cell office:value-type="string" table:style-name="ce15">
            <text:p>Ministério</text:p>
            <text:p>das Cidades /</text:p>
            <text:p>Caixa Econômica Federal</text:p>
          </table:table-cell>
          <table:table-cell office:value-type="float" office:value="59665.46" table:formula="of:=59738.29-[.G24]" table:style-name="ce85">
            <text:p>59.665,46</text:p>
          </table:table-cell>
          <table:table-cell office:value-type="float" office:value="72.83" table:style-name="ce85">
            <text:p>72,83</text:p>
          </table:table-cell>
          <table:table-cell office:value-type="string" table:style-name="ce15">
            <text:p>40.953.104/0001-35</text:p>
          </table:table-cell>
          <table:table-cell office:value-type="string" table:style-name="ce15">
            <text:p>Concretiza Construtora EIRELI</text:p>
          </table:table-cell>
          <table:table-cell office:value-type="string" table:style-name="ce15">
            <text:p>104/2021</text:p>
          </table:table-cell>
          <table:table-cell office:value-type="date" office:date-value="2021-07-09T00:00:00" table:style-name="ce86">
            <text:p>09/07/2021</text:p>
          </table:table-cell>
          <table:table-cell office:value-type="string" table:style-name="ce16">
            <text:p>4 meses</text:p>
          </table:table-cell>
          <table:table-cell office:value-type="float" office:value="59738.29" table:style-name="ce85">
            <text:p>59.738,29</text:p>
          </table:table-cell>
          <table:table-cell table:number-columns-repeated="2" table:style-name="ce20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59738.29" table:style-name="ce8">
            <text:p>59.738,29</text:p>
          </table:table-cell>
          <table:table-cell table:number-columns-repeated="3" table:style-name="ce8"/>
          <table:table-cell office:value-type="string" table:style-name="ce15">
            <text:p>Concluída</text:p>
          </table:table-cell>
          <table:table-cell table:style-name="ce1"/>
          <table:table-cell table:style-name="ce7"/>
          <table:table-cell table:number-columns-repeated="16359"/>
        </table:table-row>
        <table:table-row table:style-name="ro44">
          <table:table-cell table:style-name="ce1"/>
          <table:table-cell office:value-type="string" table:style-name="ce15">
            <text:p>PL 050/2021, <text:s text:c="8"/>TP 004/2021</text:p>
          </table:table-cell>
          <table:table-cell office:value-type="string" table:style-name="ce97">
            <text:p>Contratação de empresa especializada de engenharia para reformas e/ou pequenas ampliações nas escolas da rede pública municipal de Iguaracy-PE, por um período de 12 (doze) meses.</text:p>
          </table:table-cell>
          <table:table-cell table:number-columns-repeated="4" table:style-name="ce48"/>
          <table:table-cell office:value-type="string" table:style-name="ce15">
            <text:p>12.912.423/0001-67<text:s/></text:p>
          </table:table-cell>
          <table:table-cell office:value-type="string" table:style-name="ce15">
            <text:p>DNJ Construções LTDA - ME</text:p>
          </table:table-cell>
          <table:table-cell office:value-type="string" table:style-name="ce98">
            <text:p>130/2021</text:p>
          </table:table-cell>
          <table:table-cell office:value-type="date" office:date-value="2021-08-10T00:00:00" table:style-name="ce99">
            <text:p>10/08/2021</text:p>
          </table:table-cell>
          <table:table-cell office:value-type="string" table:style-name="ce98">
            <text:p>12 meses</text:p>
          </table:table-cell>
          <table:table-cell office:value-type="float" office:value="542335.57999999996" table:style-name="ce100">
            <text:p>542.335,58</text:p>
          </table:table-cell>
          <table:table-cell table:number-columns-repeated="2" table:style-name="ce48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118408.1" table:formula="of:=[.V25]" table:style-name="ce8">
            <text:p>118.408,10</text:p>
          </table:table-cell>
          <table:table-cell office:value-type="float" office:value="93867.97" table:formula="of:=14643.02+42509.37+36715.58" table:style-name="ce8">
            <text:p>93.867,97</text:p>
          </table:table-cell>
          <table:table-cell office:value-type="float" office:value="118408.1" table:formula="of:=24540.13+[.T25]" table:style-name="ce8">
            <text:p>118.408,10</text:p>
          </table:table-cell>
          <table:table-cell office:value-type="float" office:value="118408.1" table:formula="of:=[.U25]" table:style-name="ce8">
            <text:p>118.408,10</text:p>
          </table:table-cell>
          <table:table-cell office:value-type="string" table:style-name="ce15">
            <text:p>Em andamento</text:p>
          </table:table-cell>
          <table:table-cell table:number-columns-repeated="16361" table:style-name="ce1"/>
        </table:table-row>
        <table:table-row table:style-name="ro1">
          <table:table-cell table:number-columns-repeated="16384"/>
        </table:table-row>
        <table:table-row table:style-name="ro17">
          <table:table-cell table:number-columns-repeated="19" table:style-name="ce1"/>
          <table:table-cell table:style-name="ce7"/>
          <table:table-cell table:number-columns-repeated="16364" table:style-name="ce1"/>
        </table:table-row>
        <table:table-row table:style-name="ro4">
          <table:table-cell table:number-columns-repeated="16" table:style-name="ce1"/>
          <table:table-cell table:style-name="ce7"/>
          <table:table-cell table:style-name="ce1"/>
          <table:table-cell table:style-name="ce7"/>
          <table:table-cell table:number-columns-repeated="16365" table:style-name="ce1"/>
        </table:table-row>
        <table:table-row table:style-name="ro18">
          <table:table-cell table:number-columns-repeated="16384" table:style-name="ce1"/>
        </table:table-row>
        <table:table-row table:style-name="ro32">
          <table:table-cell table:style-name="ce7"/>
          <table:table-cell table:number-columns-repeated="16383" table:style-name="ce1"/>
        </table:table-row>
        <table:table-row table:style-name="ro20">
          <table:table-cell table:number-columns-repeated="16384" table:style-name="ce1"/>
        </table:table-row>
        <table:table-row table:style-name="ro2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2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23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24">
          <table:table-cell table:number-columns-repeated="16384" table:style-name="ce1"/>
        </table:table-row>
        <table:table-row table:style-name="ro25">
          <table:table-cell office:value-type="float" office:value="242289.59" table:style-name="ce1">
            <text:p>242289,59</text:p>
          </table:table-cell>
          <table:table-cell table:number-columns-repeated="16383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4º_TRIMESTRE_2021__.$A$1:4º_TRIMESTRE_2021__.$W$25" table:base-cell-address="4º_TRIMESTRE_2021__.$A$1"/>
        </table:named-expressions>
      </table:table>
      <table:table table:name="ANUAL_2021_" table:style-name="ta3">
        <table:table-column table:style-name="co32" table:default-cell-style-name="ce1"/>
        <table:table-column table:style-name="co30" table:default-cell-style-name="ce1"/>
        <table:table-column table:style-name="co33" table:default-cell-style-name="ce1"/>
        <table:table-column table:style-name="co4" table:default-cell-style-name="ce1"/>
        <table:table-column table:style-name="co5" table:default-cell-style-name="ce1"/>
        <table:table-column table:style-name="co3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7" table:default-cell-style-name="ce1"/>
        <table:table-column table:style-name="co30" table:default-cell-style-name="ce1"/>
        <table:table-column table:style-name="co10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35" table:default-cell-style-name="ce1"/>
        <table:table-column table:style-name="co23" table:default-cell-style-name="ce1"/>
        <table:table-column table:style-name="co24" table:default-cell-style-name="ce1"/>
        <table:table-column table:style-name="co36" table:default-cell-style-name="ce1"/>
        <table:table-column table:style-name="co10" table:number-columns-repeated="1636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MAPA DEMONSTRATIVO DE OBRAS E SERVIÇOS DE ENGENHARIA</text:p>
          </table:table-cell>
          <table:table-cell table:number-columns-repeated="19" table:style-name="ce1"/>
          <table:table-cell office:value-type="string" table:style-name="ce4">
            <text:p><text:s text:c="20"/>ANUAL</text:p>
          </table:table-cell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UNIDADE: PREFEITURA MUNICIPAL DE IGUARACY</text:p>
          </table:table-cell>
          <table:table-cell table:number-columns-repeated="5" table:style-name="ce1"/>
          <table:table-cell office:value-type="string" table:number-columns-spanned="5" table:number-rows-spanned="1" table:style-name="ce114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114">
            <text:p>______________________________________________</text:p>
          </table:table-cell>
          <table:covered-table-cell table:number-columns-repeated="4"/>
          <table:table-cell office:value-type="string" table:number-columns-spanned="4" table:number-rows-spanned="1" table:style-name="ce114">
            <text:p>______________________________________________</text:p>
          </table:table-cell>
          <table:covered-table-cell table:number-columns-repeated="3"/>
          <table:table-cell table:number-columns-repeated="16363" table:style-name="ce1"/>
        </table:table-row>
        <table:table-row table:style-name="ro1">
          <table:table-cell table:style-name="ce1"/>
          <table:table-cell office:value-type="string" table:style-name="ce3">
            <text:p>UNIDADE ORÇAMENTÁRIA: SECRETARIA MUNICIPAL DE VIAÇÃO, OBRAS E SERVIÇOS PÚBLICOS</text:p>
          </table:table-cell>
          <table:table-cell table:number-columns-repeated="5" table:style-name="ce1"/>
          <table:table-cell office:value-type="string" table:number-columns-spanned="5" table:number-rows-spanned="1" table:style-name="ce112">
            <text:p>Maurílio Gonçalves de Araújo Segundo</text:p>
          </table:table-cell>
          <table:covered-table-cell table:number-columns-repeated="4"/>
          <table:table-cell office:value-type="string" table:number-columns-spanned="5" table:number-rows-spanned="1" table:style-name="ce112">
            <text:p>José Torres Lopes Filho</text:p>
          </table:table-cell>
          <table:covered-table-cell table:number-columns-repeated="4"/>
          <table:table-cell office:value-type="string" table:number-columns-spanned="4" table:number-rows-spanned="1" table:style-name="ce112">
            <text:p>Luciano Santana dos Santos</text:p>
          </table:table-cell>
          <table:covered-table-cell table:number-columns-repeated="3"/>
          <table:table-cell table:number-columns-repeated="16363" table:style-name="ce1"/>
        </table:table-row>
        <table:table-row table:style-name="ro1">
          <table:table-cell table:style-name="ce1"/>
          <table:table-cell office:value-type="string" table:style-name="ce3">
            <text:p>EXERCÍCIO: 2021</text:p>
          </table:table-cell>
          <table:table-cell table:number-columns-repeated="5" table:style-name="ce1"/>
          <table:table-cell office:value-type="string" table:number-columns-spanned="5" table:number-rows-spanned="1" table:style-name="ce112">
            <text:p><text:s/>CPF 100.201.614-25</text:p>
          </table:table-cell>
          <table:covered-table-cell table:number-columns-repeated="4"/>
          <table:table-cell office:value-type="string" table:number-columns-spanned="5" table:number-rows-spanned="1" table:style-name="ce112">
            <text:p>CPF 457.387.344-91</text:p>
          </table:table-cell>
          <table:covered-table-cell table:number-columns-repeated="4"/>
          <table:table-cell office:value-type="string" table:number-columns-spanned="4" table:number-rows-spanned="1" table:style-name="ce112">
            <text:p>CPF <text:s/>998. 691.954-15</text:p>
          </table:table-cell>
          <table:covered-table-cell table:number-columns-repeated="3"/>
          <table:table-cell table:style-name="ce5"/>
          <table:table-cell table:number-columns-repeated="16362"/>
        </table:table-row>
        <table:table-row table:style-name="ro1">
          <table:table-cell table:style-name="ce1"/>
          <table:table-cell office:value-type="string" table:number-columns-spanned="3" table:number-rows-spanned="1" table:style-name="ce113">
            <text:p>PERÍODO REFERENCIAL: ANUAL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5" table:number-rows-spanned="1" table:style-name="ce112">
            <text:p>Gestor municipal de Obras Públicas</text:p>
          </table:table-cell>
          <table:covered-table-cell table:number-columns-repeated="4"/>
          <table:table-cell office:value-type="string" table:number-columns-spanned="5" table:number-rows-spanned="1" table:style-name="ce112">
            <text:p>Prefeito municipal<text:s/></text:p>
          </table:table-cell>
          <table:covered-table-cell table:number-columns-repeated="4"/>
          <table:table-cell office:value-type="string" table:number-columns-spanned="4" table:number-rows-spanned="1" table:style-name="ce112">
            <text:p><text:s/>Secretário municipal de Viação, Obras e Serviços Públicos<text:s/></text:p>
          </table:table-cell>
          <table:covered-table-cell table:number-columns-repeated="3"/>
          <table:table-cell table:style-name="ce5"/>
          <table:table-cell table:number-columns-repeated="16362"/>
        </table:table-row>
        <table:table-row table:style-name="ro1">
          <table:table-cell table:number-columns-repeated="22" table:style-name="ce11"/>
          <table:table-cell table:number-columns-repeated="16362"/>
        </table:table-row>
        <table:table-row table:style-name="ro1">
          <table:table-cell table:number-columns-spanned="1" table:number-rows-spanned="2" table:style-name="ce106"/>
          <table:table-cell office:value-type="string" table:number-columns-spanned="1" table:number-rows-spanned="2" table:style-name="ce138">
            <text:p>MODALIDADE / Nº LICITAÇÃO<text:s text:c="13"/></text:p>
          </table:table-cell>
          <table:table-cell office:value-type="string" table:number-columns-spanned="1" table:number-rows-spanned="2" table:style-name="ce137">
            <text:p>IDENTIFICAÇÃO DA</text:p>
            <text:p>OBRA, SERVIÇO OU</text:p>
            <text:p>AQUISIÇÃO<text:s text:c="17"/></text:p>
          </table:table-cell>
          <table:table-cell office:value-type="string" table:number-columns-spanned="4" table:number-rows-spanned="1" table:style-name="ce137">
            <text:p>CONVÊNIO<text:s/></text:p>
          </table:table-cell>
          <table:covered-table-cell table:number-columns-repeated="3"/>
          <table:table-cell office:value-type="string" table:number-columns-spanned="2" table:number-rows-spanned="1" table:style-name="ce137">
            <text:p>CONTRATADO</text:p>
          </table:table-cell>
          <table:covered-table-cell/>
          <table:table-cell office:value-type="string" table:number-columns-spanned="5" table:number-rows-spanned="1" table:style-name="ce13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36">
            <text:p>ADITIVO</text:p>
          </table:table-cell>
          <table:covered-table-cell/>
          <table:table-cell office:value-type="string" table:number-columns-spanned="1" table:number-rows-spanned="2" table:style-name="ce137">
            <text:p>REAJUSTE (R$)<text:s text:c="9"/></text:p>
            <text:p/>
          </table:table-cell>
          <table:table-cell office:value-type="string" table:number-columns-spanned="4" table:number-rows-spanned="1" table:style-name="ce136">
            <text:p>EXECUÇÃO</text:p>
          </table:table-cell>
          <table:covered-table-cell table:number-columns-repeated="3"/>
          <table:table-cell office:value-type="string" table:number-columns-spanned="1" table:number-rows-spanned="2" table:style-name="ce137">
            <text:p>SITUAÇÃO<text:s/></text:p>
          </table:table-cell>
          <table:table-cell table:number-columns-repeated="16362"/>
        </table:table-row>
        <table:table-row table:style-name="ro33">
          <table:covered-table-cell/>
          <table:covered-table-cell/>
          <table:covered-table-cell/>
          <table:table-cell office:value-type="string" table:style-name="ce96">
            <text:p>Nº/Ano<text:s text:c="7"/></text:p>
          </table:table-cell>
          <table:table-cell office:value-type="string" table:style-name="ce96">
            <text:p>CONCEDENTE<text:s text:c="5"/></text:p>
          </table:table-cell>
          <table:table-cell office:value-type="string" table:style-name="ce95">
            <text:p>REPASSE <text:s text:c="4"/>(R$)</text:p>
            <text:p/>
          </table:table-cell>
          <table:table-cell office:value-type="string" table:style-name="ce95">
            <text:p>CONTRAPARTIDA (R$)<text:s text:c="42"/></text:p>
          </table:table-cell>
          <table:table-cell office:value-type="string" table:style-name="ce95">
            <text:p><text:s text:c="2"/>CNPJ/CPF<text:s text:c="6"/></text:p>
          </table:table-cell>
          <table:table-cell office:value-type="string" table:style-name="ce95">
            <text:p>RAZÃO SOCIAL<text:s text:c="4"/></text:p>
          </table:table-cell>
          <table:table-cell office:value-type="string" table:style-name="ce95">
            <text:p>Nº/Ano<text:s text:c="5"/></text:p>
          </table:table-cell>
          <table:table-cell office:value-type="string" table:style-name="ce15">
            <text:p>DATA INÍCIO<text:s text:c="2"/></text:p>
          </table:table-cell>
          <table:table-cell office:value-type="string" table:style-name="ce95">
            <text:p>PRAZO<text:s text:c="10"/></text:p>
          </table:table-cell>
          <table:table-cell office:value-type="string" table:style-name="ce95">
            <text:p>VALOR CONTRATADO (R$)<text:s text:c="15"/></text:p>
          </table:table-cell>
          <table:table-cell office:value-type="string" table:style-name="ce95">
            <text:p>DATA CONCLUSÃO / PARALISAÇÃO<text:s text:c="2"/></text:p>
          </table:table-cell>
          <table:table-cell office:value-type="string" table:style-name="ce95">
            <text:p>PRAZO<text:s/></text:p>
            <text:p>ADITADO<text:s/></text:p>
          </table:table-cell>
          <table:table-cell office:value-type="string" table:style-name="ce95">
            <text:p>VALOR</text:p>
            <text:p>ADITADO</text:p>
            <text:p>ACUMULADO (R$)<text:s text:c="21"/></text:p>
          </table:table-cell>
          <table:covered-table-cell/>
          <table:table-cell office:value-type="string" table:style-name="ce95">
            <text:p>NATUREZA DA</text:p>
            <text:p>DESPESA<text:s text:c="11"/></text:p>
          </table:table-cell>
          <table:table-cell office:value-type="string" table:style-name="ce95">
            <text:p>VALOR</text:p>
            <text:p>MEDIDO</text:p>
            <text:p>ACUMULADO</text:p>
            <text:p>(R$)<text:s text:c="15"/></text:p>
          </table:table-cell>
          <table:table-cell office:value-type="string" table:style-name="ce95">
            <text:p>VALOR PAGO</text:p>
            <text:p>ACUMULADO</text:p>
            <text:p>NO EXERCÍCIO</text:p>
            <text:p>(R$)<text:s text:c="17"/></text:p>
          </table:table-cell>
          <table:table-cell office:value-type="string" table:style-name="ce95">
            <text:p>VALOR PAGO</text:p>
            <text:p>ACUMULADO NA</text:p>
            <text:p>OBRA OU SERVIÇO</text:p>
            <text:p>(R$)<text:s text:c="23"/></text:p>
          </table:table-cell>
          <table:covered-table-cell/>
          <table:table-cell table:number-columns-repeated="16362"/>
        </table:table-row>
        <table:table-row table:style-name="ro15">
          <table:table-cell table:style-name="ce1"/>
          <table:table-cell office:value-type="string" table:style-name="ce15">
            <text:p>PL 025/2016 <text:s text:c="8"/>TP 002/2016</text:p>
          </table:table-cell>
          <table:table-cell office:value-type="string" table:style-name="ce9">
            <text:p>Contratação de empresa especializada para calçamento em pedras graníticas irregulares do trecho que liga a Rua Júlio Câmara (iniciando após a ponte) à Avenida Odilon Rodrigues da Cruz, no Bairro Santa Ana, na sede do município.</text:p>
          </table:table-cell>
          <table:table-cell office:value-type="string" table:style-name="ce15">
            <text:p>OPERAÇÃO</text:p>
            <text:p>1025763-25 SICONV 821555/2015</text:p>
          </table:table-cell>
          <table:table-cell office:value-type="string" table:style-name="ce15">
            <text:p>Ministério</text:p>
            <text:p>das Cidades /</text:p>
            <text:p>Caixa Econômica Federal</text:p>
          </table:table-cell>
          <table:table-cell office:value-type="float" office:value="295300" table:style-name="ce8">
            <text:p>295.300,00</text:p>
          </table:table-cell>
          <table:table-cell office:value-type="float" office:value="17306.490000000002" table:style-name="ce8">
            <text:p>17.306,49</text:p>
          </table:table-cell>
          <table:table-cell office:value-type="string" table:style-name="ce15">
            <text:p>13.477.111/0001-35</text:p>
          </table:table-cell>
          <table:table-cell office:value-type="string" table:style-name="ce15">
            <text:p>Construtora JPN Empreendimentos LTDA - ME</text:p>
          </table:table-cell>
          <table:table-cell office:value-type="string" table:style-name="ce16">
            <text:p>036/2016</text:p>
          </table:table-cell>
          <table:table-cell office:value-type="date" office:date-value="2016-10-13T00:00:00" table:style-name="ce18">
            <text:p>13/10/2016</text:p>
          </table:table-cell>
          <table:table-cell office:value-type="string" table:style-name="ce16">
            <text:p>3 meses</text:p>
          </table:table-cell>
          <table:table-cell office:value-type="float" office:value="312606.49" table:style-name="ce8">
            <text:p>312.606,49</text:p>
          </table:table-cell>
          <table:table-cell table:style-name="ce18"/>
          <table:table-cell table:style-name="ce16"/>
          <table:table-cell office:value-type="float" office:value="339427.12" table:formula="of:=[.M12]+[.Q12]" table:style-name="ce8">
            <text:p>339.427,12</text:p>
          </table:table-cell>
          <table:table-cell office:value-type="float" office:value="26820.63" table:style-name="ce8">
            <text:p>26.820,63</text:p>
          </table:table-cell>
          <table:table-cell office:value-type="string" table:style-name="ce16">
            <text:p>4.4.90.51</text:p>
          </table:table-cell>
          <table:table-cell office:value-type="float" office:value="317897.31" table:formula="of:=295262.51+22634.8" table:style-name="ce19">
            <text:p>317.897,31</text:p>
          </table:table-cell>
          <table:table-cell office:value-type="float" office:value="101633.74" table:formula="of:=['4º_TRIMESTRE_2021__'.U12]" table:style-name="ce19">
            <text:p>101.633,74</text:p>
          </table:table-cell>
          <table:table-cell office:value-type="float" office:value="317897.31" table:formula="of:=['4º_TRIMESTRE_2021__'.V12]" table:style-name="ce19">
            <text:p>317.897,31</text:p>
          </table:table-cell>
          <table:table-cell office:value-type="string" table:style-name="ce15">
            <text:p>Em andamento</text:p>
          </table:table-cell>
          <table:table-cell table:number-columns-repeated="16362"/>
        </table:table-row>
        <table:table-row table:style-name="ro37">
          <table:table-cell table:style-name="ce1"/>
          <table:table-cell office:value-type="string" table:style-name="ce15">
            <text:p>PL 026/2016 <text:s text:c="8"/>TP 003/2016</text:p>
          </table:table-cell>
          <table:table-cell office:value-type="string" table:style-name="ce9">
            <text:p>Contratação de empresa especializada para calçamentos em pedras graníticas irregulares: Lote 1 - Continuação da Av. Odilon Rodrigues Da Cruz (sede); Lote 2 - Rua Projetada (Distrito De írajaí) e trecho da Rua Anália Santana (sede); Lote 3 - Rua Luiz Quaresma (Distrito de Jabitacá); Lote 4 - Continuação Da Rua Júlio Câmara (até a Ponte) e complemento da Trav. José Bezerra Câmara, Rua Maria da Conceição Perazzo Santos e Rua Projetada, na sede do Município.</text:p>
          </table:table-cell>
          <table:table-cell office:value-type="string" table:style-name="ce15">
            <text:p>OPERAÇÃO 1028311-75 SICONV 826315/2015</text:p>
          </table:table-cell>
          <table:table-cell office:value-type="string" table:style-name="ce15">
            <text:p>Ministério</text:p>
            <text:p>das Cidades /</text:p>
            <text:p>Caixa Econômica Federal</text:p>
          </table:table-cell>
          <table:table-cell office:value-type="float" office:value="485479.55" table:style-name="ce8">
            <text:p>485.479,55</text:p>
          </table:table-cell>
          <table:table-cell office:value-type="float" office:value="592.6" table:style-name="ce14">
            <text:p>592,60</text:p>
          </table:table-cell>
          <table:table-cell office:value-type="string" table:style-name="ce15">
            <text:p>13.477.111/0001-35</text:p>
          </table:table-cell>
          <table:table-cell office:value-type="string" table:style-name="ce15">
            <text:p>Construtora JPN Empreendimentos LTDA - ME</text:p>
          </table:table-cell>
          <table:table-cell office:value-type="string" table:style-name="ce15">
            <text:p>041/2016, 042/2016, 043/2016 e 044/2016</text:p>
          </table:table-cell>
          <table:table-cell office:value-type="date" office:date-value="2016-11-30T00:00:00" table:style-name="ce18">
            <text:p>30/11/2016</text:p>
          </table:table-cell>
          <table:table-cell office:value-type="string" table:style-name="ce16">
            <text:p>6 meses</text:p>
          </table:table-cell>
          <table:table-cell office:value-type="float" office:value="537138.26" table:formula="of:=108078.59+112222.85+215453.85+101382.97" table:style-name="ce8">
            <text:p>537.138,26</text:p>
          </table:table-cell>
          <table:table-cell table:style-name="ce18"/>
          <table:table-cell table:style-name="ce16"/>
          <table:table-cell office:value-type="float" office:value="503903.08" table:formula="of:=484361.53+19541.55" table:style-name="ce8">
            <text:p>503.903,08</text:p>
          </table:table-cell>
          <table:table-cell office:value-type="float" office:value="-33235.179999999993" table:formula="of:=[.P13]-[.M13]" table:style-name="ce8">
            <text:p>-33.235,18</text:p>
          </table:table-cell>
          <table:table-cell office:value-type="string" table:style-name="ce16">
            <text:p>4.4.90.51</text:p>
          </table:table-cell>
          <table:table-cell office:value-type="float" office:value="470579.45" table:formula="of:=458428.42+12151.03" table:style-name="ce19">
            <text:p>470.579,45</text:p>
          </table:table-cell>
          <table:table-cell office:value-type="float" office:value="60728.74" table:formula="of:=['4º_TRIMESTRE_2021__'.U13]" table:style-name="ce19">
            <text:p>60.728,74</text:p>
          </table:table-cell>
          <table:table-cell office:value-type="float" office:value="470579.45" table:formula="of:=['4º_TRIMESTRE_2021__'.V13]" table:style-name="ce19">
            <text:p>470.579,45</text:p>
          </table:table-cell>
          <table:table-cell office:value-type="string" table:style-name="ce15">
            <text:p>Em andamento</text:p>
          </table:table-cell>
          <table:table-cell table:number-columns-repeated="16362"/>
        </table:table-row>
        <table:table-row table:style-name="ro38">
          <table:table-cell table:style-name="ce1"/>
          <table:table-cell office:value-type="string" table:style-name="ce15">
            <text:p>PL 002/2017 <text:s text:c="8"/>CV 011/2017</text:p>
          </table:table-cell>
          <table:table-cell office:value-type="string" table:style-name="ce9">
            <text:p>Contratação de empresa especializada para construção de Praça Central da Rua Odilon Rodrigues no Bairro Santa Ana do Município de Iguaracy, por período de 06 (seis) meses, para atender a Prefeitura Municipal de Iguaracy-PE.</text:p>
          </table:table-cell>
          <table:table-cell office:value-type="string" table:style-name="ce15">
            <text:p/>
            <text:p>TERMO DE</text:p>
            <text:p>ADESÃO 075/2014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50000" table:style-name="ce8">
            <text:p>50.000,00</text:p>
          </table:table-cell>
          <table:table-cell office:value-type="float" office:value="2529.6399999999994" table:formula="of:=[.M14]-[.F14]" table:style-name="ce8">
            <text:p>2.529,64</text:p>
          </table:table-cell>
          <table:table-cell office:value-type="string" table:style-name="ce15">
            <text:p>17.617.228/0001-74</text:p>
          </table:table-cell>
          <table:table-cell office:value-type="string" table:style-name="ce15">
            <text:p>Costa Lira Serviços e Transportes LTDA - EPP</text:p>
          </table:table-cell>
          <table:table-cell office:value-type="string" table:style-name="ce16">
            <text:p>148/2017</text:p>
          </table:table-cell>
          <table:table-cell office:value-type="date" office:date-value="2017-12-15T00:00:00" table:style-name="ce18">
            <text:p>15/12/2017</text:p>
          </table:table-cell>
          <table:table-cell office:value-type="string" table:style-name="ce16">
            <text:p>6 meses</text:p>
          </table:table-cell>
          <table:table-cell office:value-type="float" office:value="52529.64" table:style-name="ce8">
            <text:p>52.529,64</text:p>
          </table:table-cell>
          <table:table-cell table:number-columns-repeated="2"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52524.43" table:style-name="ce19">
            <text:p>52.524,43</text:p>
          </table:table-cell>
          <table:table-cell table:style-name="ce19"/>
          <table:table-cell office:value-type="float" office:value="13500" table:formula="of:=['4º_TRIMESTRE_2021__'.V14]" table:style-name="ce19">
            <text:p>13.500,00</text:p>
          </table:table-cell>
          <table:table-cell office:value-type="string" table:style-name="ce15">
            <text:p>Concluída</text:p>
          </table:table-cell>
          <table:table-cell table:number-columns-repeated="16362"/>
        </table:table-row>
        <table:table-row table:style-name="ro39">
          <table:table-cell table:style-name="ce1"/>
          <table:table-cell office:value-type="string" table:style-name="ce15">
            <text:p>PL 031/2018 <text:s text:c="8"/>TP 003/2018</text:p>
          </table:table-cell>
          <table:table-cell office:value-type="string" table:style-name="ce9">
            <text:p>Contratação de empresa especializada para prestação de serviços de construção de paralelepípedos graníticos, por período de 04 (quatro) meses, visando atender a Prefeitura Municipal de Iguaracy/PE.</text:p>
          </table:table-cell>
          <table:table-cell office:value-type="string" table:style-name="ce15">
            <text:p/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50000" table:style-name="ce8">
            <text:p>150.000,00</text:p>
          </table:table-cell>
          <table:table-cell office:value-type="float" office:value="17391.25" table:formula="of:=[.M15]-[.F15]" table:style-name="ce8">
            <text:p>17.391,25</text:p>
          </table:table-cell>
          <table:table-cell office:value-type="string" table:style-name="ce15">
            <text:p>12.912.423/0001-67<text:s/></text:p>
          </table:table-cell>
          <table:table-cell office:value-type="string" table:style-name="ce15">
            <text:p>DNJ Construções LTDA - ME</text:p>
          </table:table-cell>
          <table:table-cell office:value-type="string" table:style-name="ce16">
            <text:p>092/2018</text:p>
          </table:table-cell>
          <table:table-cell office:value-type="date" office:date-value="2018-08-16T00:00:00" table:style-name="ce18">
            <text:p>16/08/2018</text:p>
          </table:table-cell>
          <table:table-cell office:value-type="string" table:style-name="ce16">
            <text:p>4 meses</text:p>
          </table:table-cell>
          <table:table-cell office:value-type="float" office:value="167391.25" table:style-name="ce8">
            <text:p>167.391,25</text:p>
          </table:table-cell>
          <table:table-cell table:style-name="ce8"/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163731.94" table:style-name="ce19">
            <text:p>163.731,94</text:p>
          </table:table-cell>
          <table:table-cell table:style-name="ce19"/>
          <table:table-cell office:value-type="float" office:value="84341.92" table:formula="of:=['4º_TRIMESTRE_2021__'.V15]" table:style-name="ce19">
            <text:p>84.341,92</text:p>
          </table:table-cell>
          <table:table-cell office:value-type="string" table:style-name="ce15">
            <text:p>Concluída</text:p>
          </table:table-cell>
          <table:table-cell table:number-columns-repeated="16362"/>
        </table:table-row>
        <table:table-row table:style-name="ro40">
          <table:table-cell table:style-name="ce1"/>
          <table:table-cell office:value-type="string" table:style-name="ce15">
            <text:p>PL 028/20168 <text:s text:c="7"/>TP 002/2018</text:p>
          </table:table-cell>
          <table:table-cell office:value-type="string" table:style-name="ce9">
            <text:p>Contratação de Empresa Especializada para Prestação de Serviços de Construção de Praças, por período de 06 (seis) meses, visando atender a Prefeitura Municipal de Iguaracy/PE.</text:p>
          </table:table-cell>
          <table:table-cell office:value-type="string" table:style-name="ce15">
            <text:p/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73686.67" table:formula="of:=[.M16]-[.G16]" table:style-name="ce8">
            <text:p>173.686,67</text:p>
          </table:table-cell>
          <table:table-cell office:value-type="float" office:value="5180.74" table:style-name="ce8">
            <text:p>5.180,74</text:p>
          </table:table-cell>
          <table:table-cell office:value-type="string" table:style-name="ce15">
            <text:p>12.912.423/0001-67<text:s/></text:p>
          </table:table-cell>
          <table:table-cell office:value-type="string" table:style-name="ce15">
            <text:p>DNJ Construções LTDA - ME</text:p>
          </table:table-cell>
          <table:table-cell office:value-type="string" table:style-name="ce16">
            <text:p>075/2018</text:p>
          </table:table-cell>
          <table:table-cell office:value-type="date" office:date-value="2018-07-18T00:00:00" table:style-name="ce18">
            <text:p>18/07/2018</text:p>
          </table:table-cell>
          <table:table-cell office:value-type="string" table:style-name="ce16">
            <text:p>6 meses</text:p>
          </table:table-cell>
          <table:table-cell office:value-type="float" office:value="178867.41" table:style-name="ce8">
            <text:p>178.867,41</text:p>
          </table:table-cell>
          <table:table-cell table:style-name="ce18"/>
          <table:table-cell table:style-name="ce16"/>
          <table:table-cell office:value-type="float" office:value="222733.86" table:style-name="ce8">
            <text:p>222.733,86</text:p>
          </table:table-cell>
          <table:table-cell office:value-type="float" office:value="43866.449999999983" table:formula="of:=[.P16]-[.M16]" table:style-name="ce8">
            <text:p>43.866,45</text:p>
          </table:table-cell>
          <table:table-cell office:value-type="string" table:style-name="ce16">
            <text:p>4.4.90.51</text:p>
          </table:table-cell>
          <table:table-cell office:value-type="float" office:value="222418.34" table:formula="of:=[.P16]-315.52" table:style-name="ce19">
            <text:p>222.418,34</text:p>
          </table:table-cell>
          <table:table-cell office:value-type="float" office:value="30016.29" table:formula="of:=['4º_TRIMESTRE_2021__'.U16]" table:style-name="ce19">
            <text:p>30.016,29</text:p>
          </table:table-cell>
          <table:table-cell office:value-type="float" office:value="122183.18" table:formula="of:=['4º_TRIMESTRE_2021__'.V16]" table:style-name="ce19">
            <text:p>122.183,18</text:p>
          </table:table-cell>
          <table:table-cell office:value-type="string" table:style-name="ce15">
            <text:p>Concluída</text:p>
          </table:table-cell>
          <table:table-cell table:number-columns-repeated="16362"/>
        </table:table-row>
        <table:table-row table:style-name="ro41">
          <table:table-cell table:style-name="ce1"/>
          <table:table-cell office:value-type="string" table:style-name="ce15">
            <text:p>PL 035/2019 <text:s text:c="8"/>TP 002/2019</text:p>
          </table:table-cell>
          <table:table-cell office:value-type="string" table:style-name="ce10">
            <text:p>Contratação de empresa especializada para prestação de serviços de construção de murada da creche do Distrito de Jabitacá, por período de 04 (quatro) meses, visando atender a Prefeitura municipal de Iguaracy.</text:p>
          </table:table-cell>
          <table:table-cell office:value-type="string" table:style-name="ce15">
            <text:p/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64433.27" table:formula="of:=[.M17]" table:style-name="ce8">
            <text:p>64.433,27</text:p>
          </table:table-cell>
          <table:table-cell table:style-name="ce14"/>
          <table:table-cell office:value-type="string" table:style-name="ce15">
            <text:p>20.422.486/0001-63</text:p>
          </table:table-cell>
          <table:table-cell office:value-type="string" table:style-name="ce15">
            <text:p>J. &amp; J. Carvalho Construtora LTDA - EPP</text:p>
          </table:table-cell>
          <table:table-cell office:value-type="string" table:style-name="ce16">
            <text:p>056/2019</text:p>
          </table:table-cell>
          <table:table-cell office:value-type="date" office:date-value="2019-12-10T00:00:00" table:style-name="ce18">
            <text:p>10/12/2019</text:p>
          </table:table-cell>
          <table:table-cell office:value-type="string" table:style-name="ce16">
            <text:p>4 meses</text:p>
          </table:table-cell>
          <table:table-cell office:value-type="float" office:value="64433.27" table:style-name="ce8">
            <text:p>64.433,27</text:p>
          </table:table-cell>
          <table:table-cell table:number-columns-repeated="2" table:style-name="ce16"/>
          <table:table-cell office:value-type="float" office:value="73742.33" table:formula="of:=[.S17]" table:style-name="ce8">
            <text:p>73.742,33</text:p>
          </table:table-cell>
          <table:table-cell office:value-type="float" office:value="9309.0600000000049" table:formula="of:=[.P17]-[.M17]" table:style-name="ce8">
            <text:p>9.309,06</text:p>
          </table:table-cell>
          <table:table-cell office:value-type="string" table:style-name="ce16">
            <text:p>4.4.90.51</text:p>
          </table:table-cell>
          <table:table-cell office:value-type="float" office:value="73742.33" table:style-name="ce19">
            <text:p>73.742,33</text:p>
          </table:table-cell>
          <table:table-cell office:value-type="float" office:value="16000" table:formula="of:=['4º_TRIMESTRE_2021__'.U17]" table:style-name="ce19">
            <text:p>16.000,00</text:p>
          </table:table-cell>
          <table:table-cell office:value-type="float" office:value="63721.41" table:formula="of:=['4º_TRIMESTRE_2021__'.V17]" table:style-name="ce19">
            <text:p>63.721,41</text:p>
          </table:table-cell>
          <table:table-cell office:value-type="string" table:style-name="ce15">
            <text:p>Concluída</text:p>
          </table:table-cell>
          <table:table-cell table:number-columns-repeated="16362" table:style-name="ce1"/>
        </table:table-row>
        <table:table-row table:style-name="ro15">
          <table:table-cell table:style-name="ce1"/>
          <table:table-cell office:value-type="string" table:style-name="ce15">
            <text:p>PL 036/2019 <text:s text:c="8"/>TP 003/2019</text:p>
          </table:table-cell>
          <table:table-cell office:value-type="string" table:style-name="ce9">
            <text:p>Contratação de empresa especializada para prestação de serviços de recuperação de quadra de esportes no Distrito de Jabitacá, por período de 06 (seis) meses, visando atender a Prefeitura Municipal de Iguaracy-PE.</text:p>
          </table:table-cell>
          <table:table-cell office:value-type="string" table:style-name="ce15">
            <text:p/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95266.28" table:formula="of:=[.M18]" table:style-name="ce8">
            <text:p>95.266,28</text:p>
          </table:table-cell>
          <table:table-cell table:style-name="ce14"/>
          <table:table-cell office:value-type="string" table:style-name="ce15">
            <text:p>20.422.486/0001-63</text:p>
          </table:table-cell>
          <table:table-cell office:value-type="string" table:style-name="ce15">
            <text:p>J &amp; J Carvalho Construtora LTDA - EPP</text:p>
          </table:table-cell>
          <table:table-cell office:value-type="string" table:style-name="ce16">
            <text:p>057/2019</text:p>
          </table:table-cell>
          <table:table-cell office:value-type="date" office:date-value="2019-12-10T00:00:00" table:style-name="ce18">
            <text:p>10/12/2019</text:p>
          </table:table-cell>
          <table:table-cell office:value-type="string" table:style-name="ce16">
            <text:p>6 meses</text:p>
          </table:table-cell>
          <table:table-cell office:value-type="float" office:value="95266.28" table:style-name="ce8">
            <text:p>95.266,28</text:p>
          </table:table-cell>
          <table:table-cell table:style-name="ce8"/>
          <table:table-cell table:style-name="ce16"/>
          <table:table-cell office:value-type="float" office:value="119029.85" table:formula="of:=[.M18]+[.Q18]" table:style-name="ce8">
            <text:p>119.029,85</text:p>
          </table:table-cell>
          <table:table-cell office:value-type="float" office:value="23763.57" table:formula="of:=54671.79-42464.21+11555.99" table:style-name="ce8">
            <text:p>23.763,57</text:p>
          </table:table-cell>
          <table:table-cell office:value-type="string" table:style-name="ce16">
            <text:p>4.4.90.51</text:p>
          </table:table-cell>
          <table:table-cell office:value-type="float" office:value="51706.67" table:formula="of:=32598.82+19107.85" table:style-name="ce19">
            <text:p>51.706,67</text:p>
          </table:table-cell>
          <table:table-cell office:value-type="float" office:value="19107.849999999999" table:formula="of:=['4º_TRIMESTRE_2021__'.U18]" table:style-name="ce19">
            <text:p>19.107,85</text:p>
          </table:table-cell>
          <table:table-cell office:value-type="float" office:value="51707.85" table:formula="of:=['4º_TRIMESTRE_2021__'.V18]" table:style-name="ce19">
            <text:p>51.707,85</text:p>
          </table:table-cell>
          <table:table-cell office:value-type="string" table:style-name="ce15">
            <text:p>Em andamento</text:p>
          </table:table-cell>
          <table:table-cell table:number-columns-repeated="16362" table:style-name="ce1"/>
        </table:table-row>
        <table:table-row table:style-name="ro42">
          <table:table-cell table:style-name="ce1"/>
          <table:table-cell office:value-type="string" table:style-name="ce15">
            <text:p>PL 034/2019 <text:s text:c="6"/>TP 001/2019</text:p>
          </table:table-cell>
          <table:table-cell office:value-type="string" table:style-name="ce9">
            <text:p>Contratação de empresa especializada para prestação de serviços de construção de pavimento em paralelepípedos graníticos, por período de 04 (quatro) meses, visando atender a Prefeitura Municipal de IguaracyPE.</text:p>
          </table:table-cell>
          <table:table-cell office:value-type="string" table:style-name="ce15">
            <text:p/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299943.84999999998" table:style-name="ce8">
            <text:p>299.943,85</text:p>
          </table:table-cell>
          <table:table-cell table:style-name="ce14"/>
          <table:table-cell office:value-type="string" table:style-name="ce15">
            <text:p>20.422.486/0001-63</text:p>
          </table:table-cell>
          <table:table-cell office:value-type="string" table:style-name="ce15">
            <text:p>J &amp; J Carvalho Construtora LTDA - EPP</text:p>
          </table:table-cell>
          <table:table-cell office:value-type="string" table:style-name="ce16">
            <text:p>055/2019</text:p>
          </table:table-cell>
          <table:table-cell office:value-type="date" office:date-value="2019-12-10T00:00:00" table:style-name="ce18">
            <text:p>10/12/2019</text:p>
          </table:table-cell>
          <table:table-cell office:value-type="string" table:style-name="ce16">
            <text:p>4 meses</text:p>
          </table:table-cell>
          <table:table-cell office:value-type="float" office:value="299943.84999999998" table:style-name="ce8">
            <text:p>299.943,85</text:p>
          </table:table-cell>
          <table:table-cell table:number-columns-repeated="2" table:style-name="ce16"/>
          <table:table-cell office:value-type="float" office:value="323879.99" table:formula="of:=[.M19]+[.Q19]" table:style-name="ce8">
            <text:p>323.879,99</text:p>
          </table:table-cell>
          <table:table-cell office:value-type="float" office:value="23936.140000000003" table:formula="of:=39446.73-15510.59" table:style-name="ce8">
            <text:p>23.936,14</text:p>
          </table:table-cell>
          <table:table-cell office:value-type="string" table:style-name="ce16">
            <text:p>4.4.90.51</text:p>
          </table:table-cell>
          <table:table-cell office:value-type="float" office:value="158533.76000000001" table:style-name="ce19">
            <text:p>158.533,76</text:p>
          </table:table-cell>
          <table:table-cell office:value-type="float" office:value="117307.23000000001" table:formula="of:=['4º_TRIMESTRE_2021__'.U19]" table:style-name="ce19">
            <text:p>117.307,23</text:p>
          </table:table-cell>
          <table:table-cell office:value-type="float" office:value="175856.84000000003" table:formula="of:=['4º_TRIMESTRE_2021__'.V19]" table:style-name="ce19">
            <text:p>175.856,84</text:p>
          </table:table-cell>
          <table:table-cell office:value-type="string" table:style-name="ce15">
            <text:p>Em andamento</text:p>
          </table:table-cell>
          <table:table-cell table:number-columns-repeated="16362" table:style-name="ce1"/>
        </table:table-row>
        <table:table-row table:style-name="ro42">
          <table:table-cell table:style-name="ce1"/>
          <table:table-cell office:value-type="string" table:style-name="ce15">
            <text:p>CV 001/2020</text:p>
          </table:table-cell>
          <table:table-cell office:value-type="string" table:style-name="ce9">
            <text:p>Contratação de empresa de engenharia especializada para demolição de tabuleiro de ponte existente e construção de bueiros celulares de concreto armado para drenagem de águas pluviais e tráfego de veículos e pedestres.</text:p>
          </table:table-cell>
          <table:table-cell table:number-columns-repeated="2" table:style-name="ce15"/>
          <table:table-cell table:style-name="ce8"/>
          <table:table-cell table:style-name="ce14"/>
          <table:table-cell office:value-type="string" table:style-name="ce15">
            <text:p>20.422.486/0001-63</text:p>
          </table:table-cell>
          <table:table-cell office:value-type="string" table:style-name="ce15">
            <text:p>J &amp; J Carvalho Construtora LTDA - EPP</text:p>
          </table:table-cell>
          <table:table-cell office:value-type="string" table:style-name="ce16">
            <text:p>004/2020</text:p>
          </table:table-cell>
          <table:table-cell office:value-type="date" office:date-value="2020-02-12T00:00:00" table:style-name="ce18">
            <text:p>12/02/2020</text:p>
          </table:table-cell>
          <table:table-cell office:value-type="string" table:style-name="ce16">
            <text:p>4 meses</text:p>
          </table:table-cell>
          <table:table-cell office:value-type="float" office:value="175147.71" table:style-name="ce8">
            <text:p>175.147,71</text:p>
          </table:table-cell>
          <table:table-cell table:number-columns-repeated="2" table:style-name="ce16"/>
          <table:table-cell office:value-type="float" office:value="193390.52" table:formula="of:=[.M20]+[.Q20]" table:style-name="ce8">
            <text:p>193.390,52</text:p>
          </table:table-cell>
          <table:table-cell office:value-type="float" office:value="18242.810000000001" table:style-name="ce8">
            <text:p>18.242,81</text:p>
          </table:table-cell>
          <table:table-cell office:value-type="string" table:style-name="ce16">
            <text:p>4.4.90.51</text:p>
          </table:table-cell>
          <table:table-cell office:value-type="float" office:value="193390.52" table:formula="of:=[.P20]" table:style-name="ce19">
            <text:p>193.390,52</text:p>
          </table:table-cell>
          <table:table-cell office:value-type="float" office:value="9903.7000000000007" table:formula="of:=['4º_TRIMESTRE_2021__'.U20]" table:style-name="ce19">
            <text:p>9.903,70</text:p>
          </table:table-cell>
          <table:table-cell office:value-type="float" office:value="193390.52" table:formula="of:=['4º_TRIMESTRE_2021__'.V20]" table:style-name="ce19">
            <text:p>193.390,52</text:p>
          </table:table-cell>
          <table:table-cell office:value-type="string" table:style-name="ce15">
            <text:p>Concluída</text:p>
          </table:table-cell>
          <table:table-cell table:number-columns-repeated="16362" table:style-name="ce1"/>
        </table:table-row>
        <table:table-row table:style-name="ro43">
          <table:table-cell table:style-name="ce1"/>
          <table:table-cell office:value-type="string" table:style-name="ce15">
            <text:p>PL 041/2020 <text:s text:c="8"/>TP 001/2020</text:p>
          </table:table-cell>
          <table:table-cell office:value-type="string" table:style-name="ce84">
            <text:p>Contratação de empresa especializada no ramo de engenharia para execução de obra da academia da saúde.</text:p>
          </table:table-cell>
          <table:table-cell office:value-type="string" table:style-name="ce15">
            <text:p>11402.2350001/20-001</text:p>
          </table:table-cell>
          <table:table-cell office:value-type="string" table:style-name="ce15">
            <text:p>Ministério</text:p>
            <text:p>da Saúde<text:s/></text:p>
          </table:table-cell>
          <table:table-cell office:value-type="float" office:value="138000" table:style-name="ce85">
            <text:p>138.000,00</text:p>
          </table:table-cell>
          <table:table-cell office:value-type="float" office:value="1847.3299999999872" table:formula="of:=[.M21]-[.F21]" table:style-name="ce85">
            <text:p>1.847,33</text:p>
          </table:table-cell>
          <table:table-cell office:value-type="string" table:style-name="ce15">
            <text:p>28.323.311/0001-00</text:p>
          </table:table-cell>
          <table:table-cell office:value-type="string" table:style-name="ce15">
            <text:p>Rezielio de Souza Rafael - ME<text:s/></text:p>
          </table:table-cell>
          <table:table-cell office:value-type="string" table:style-name="ce15">
            <text:p>041/2020</text:p>
          </table:table-cell>
          <table:table-cell office:value-type="date" office:date-value="2020-07-31T00:00:00" table:style-name="ce86">
            <text:p>31/07/2020</text:p>
          </table:table-cell>
          <table:table-cell office:value-type="string" table:style-name="ce15">
            <text:p>6 meses</text:p>
          </table:table-cell>
          <table:table-cell office:value-type="float" office:value="139847.32999999999" table:style-name="ce85">
            <text:p>139.847,33</text:p>
          </table:table-cell>
          <table:table-cell table:number-columns-repeated="2" table:style-name="ce15"/>
          <table:table-cell office:value-type="float" office:value="159630.29999999999" table:formula="of:=[.M21]+[.Q21]" table:style-name="ce85">
            <text:p>159.630,30</text:p>
          </table:table-cell>
          <table:table-cell office:value-type="float" office:value="19782.97" table:style-name="ce85">
            <text:p>19.782,97</text:p>
          </table:table-cell>
          <table:table-cell office:value-type="string" table:style-name="ce16">
            <text:p>4.4.90.51</text:p>
          </table:table-cell>
          <table:table-cell office:value-type="float" office:value="154367.77000000002" table:formula="of:=35118.83+59359.7+11212.93+40939.86+7736.45" table:style-name="ce85">
            <text:p>154.367,77</text:p>
          </table:table-cell>
          <table:table-cell office:value-type="float" office:value="154364.77000000002" table:formula="of:=['4º_TRIMESTRE_2021__'.U21]" table:style-name="ce19">
            <text:p>154.364,77</text:p>
          </table:table-cell>
          <table:table-cell office:value-type="float" office:value="154364.77000000002" table:formula="of:=['4º_TRIMESTRE_2021__'.V21]" table:style-name="ce19">
            <text:p>154.364,77</text:p>
          </table:table-cell>
          <table:table-cell office:value-type="string" table:style-name="ce15">
            <text:p>Concluída</text:p>
          </table:table-cell>
          <table:table-cell table:number-columns-repeated="16362" table:style-name="ce1"/>
        </table:table-row>
        <table:table-row table:style-name="ro42">
          <table:table-cell table:style-name="ce1"/>
          <table:table-cell office:value-type="string" table:style-name="ce15">
            <text:p>PL 038/2019 <text:s text:c="8"/>TP 004/2019</text:p>
          </table:table-cell>
          <table:table-cell office:value-type="string" table:style-name="ce9">
            <text:p>Contratação de empresa especializada para prestação de serviços de construção de pavimento em paralelepípedos graníticos em ruas municipais por período de 06 (seis) meses, visando atender à Prefeitura Municipal de Iguaracy/PE.</text:p>
          </table:table-cell>
          <table:table-cell office:value-type="string" table:style-name="ce15"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72918.46000000002" table:formula="of:=[.M22]-[.G22]" table:style-name="ce85">
            <text:p>172.918,46</text:p>
          </table:table-cell>
          <table:table-cell office:value-type="float" office:value="2589.2399999999998" table:style-name="ce85">
            <text:p>2.589,24</text:p>
          </table:table-cell>
          <table:table-cell office:value-type="string" table:style-name="ce15">
            <text:p>20.422.486/0001-63</text:p>
          </table:table-cell>
          <table:table-cell office:value-type="string" table:style-name="ce15">
            <text:p>J &amp; J Carvalho Construtora LTDA - EPP</text:p>
          </table:table-cell>
          <table:table-cell office:value-type="string" table:style-name="ce15">
            <text:p>057/2020</text:p>
          </table:table-cell>
          <table:table-cell office:value-type="date" office:date-value="2020-08-03T00:00:00" table:style-name="ce86">
            <text:p>03/08/2020</text:p>
          </table:table-cell>
          <table:table-cell office:value-type="string" table:style-name="ce16">
            <text:p>4 meses</text:p>
          </table:table-cell>
          <table:table-cell office:value-type="float" office:value="175507.7" table:style-name="ce85">
            <text:p>175.507,70</text:p>
          </table:table-cell>
          <table:table-cell table:number-columns-repeated="2" table:style-name="ce15"/>
          <table:table-cell office:value-type="float" office:value="184904.34000000003" table:formula="of:=[.M22]+[.Q22]" table:style-name="ce85">
            <text:p>184.904,34</text:p>
          </table:table-cell>
          <table:table-cell office:value-type="float" office:value="9396.64" table:style-name="ce85">
            <text:p>9.396,64</text:p>
          </table:table-cell>
          <table:table-cell office:value-type="string" table:style-name="ce16">
            <text:p>4.4.90.51</text:p>
          </table:table-cell>
          <table:table-cell office:value-type="float" office:value="183671.24000000005" table:formula="of:=35470.48+30469.6+73185.94+[.Q22]+35148.58" table:style-name="ce85">
            <text:p>183.671,24</text:p>
          </table:table-cell>
          <table:table-cell office:value-type="float" office:value="117247.92" table:formula="of:=['4º_TRIMESTRE_2021__'.U22]" table:style-name="ce19">
            <text:p>117.247,92</text:p>
          </table:table-cell>
          <table:table-cell office:value-type="float" office:value="165718.39999999999" table:formula="of:=['4º_TRIMESTRE_2021__'.V22]" table:style-name="ce19">
            <text:p>165.718,40</text:p>
          </table:table-cell>
          <table:table-cell office:value-type="string" table:style-name="ce15">
            <text:p>Concluída</text:p>
          </table:table-cell>
          <table:table-cell table:style-name="ce7"/>
          <table:table-cell table:number-columns-repeated="16361" table:style-name="ce1"/>
        </table:table-row>
        <table:table-row table:style-name="ro24">
          <table:table-cell table:style-name="ce1"/>
          <table:table-cell office:value-type="string" table:style-name="ce15">
            <text:p>PL 054/2020 <text:s text:c="7"/>TP 002/2020</text:p>
          </table:table-cell>
          <table:table-cell office:value-type="string" table:style-name="ce9">
            <text:p>Contratação de empresa para executar os serviços de pavimentação em paralelos graníticos das rua Absolon Neres de Souza e rua Luiz Gonzaga Rabelo, sede do Município de Iguaracy/PE.</text:p>
          </table:table-cell>
          <table:table-cell office:value-type="string" table:style-name="ce15"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54454.12" table:formula="of:=[.M23]" table:style-name="ce85">
            <text:p>154.454,12</text:p>
          </table:table-cell>
          <table:table-cell table:style-name="ce85"/>
          <table:table-cell office:value-type="string" table:style-name="ce15">
            <text:p>17.772.558/0001-98</text:p>
          </table:table-cell>
          <table:table-cell office:value-type="string" table:style-name="ce15">
            <text:p>M S de Araújo <text:s/>&amp; CIA LTDA-EPP</text:p>
          </table:table-cell>
          <table:table-cell office:value-type="string" table:style-name="ce15">
            <text:p>073/2020</text:p>
          </table:table-cell>
          <table:table-cell office:value-type="date" office:date-value="2020-12-19T00:00:00" table:style-name="ce86">
            <text:p>19/12/2020</text:p>
          </table:table-cell>
          <table:table-cell office:value-type="string" table:style-name="ce16">
            <text:p>4 meses</text:p>
          </table:table-cell>
          <table:table-cell office:value-type="float" office:value="154454.12" table:style-name="ce85">
            <text:p>154.454,12</text:p>
          </table:table-cell>
          <table:table-cell table:number-columns-repeated="2" table:style-name="ce20"/>
          <table:table-cell office:value-type="float" office:value="178537.21" table:formula="of:=[.M23]+[.Q23]" table:style-name="ce8">
            <text:p>178.537,21</text:p>
          </table:table-cell>
          <table:table-cell office:value-type="float" office:value="24083.09" table:style-name="ce8">
            <text:p>24.083,09</text:p>
          </table:table-cell>
          <table:table-cell office:value-type="string" table:style-name="ce16">
            <text:p>4.4.90.51</text:p>
          </table:table-cell>
          <table:table-cell office:value-type="float" office:value="178537.21" table:formula="of:=[.P23]" table:style-name="ce8">
            <text:p>178.537,21</text:p>
          </table:table-cell>
          <table:table-cell office:value-type="float" office:value="164909.28" table:formula="of:=['4º_TRIMESTRE_2021__'.U23]" table:style-name="ce19">
            <text:p>164.909,28</text:p>
          </table:table-cell>
          <table:table-cell office:value-type="float" office:value="164909.28" table:formula="of:=['4º_TRIMESTRE_2021__'.V23]" table:style-name="ce19">
            <text:p>164.909,28</text:p>
          </table:table-cell>
          <table:table-cell office:value-type="string" table:style-name="ce15">
            <text:p>Concluída</text:p>
          </table:table-cell>
          <table:table-cell table:style-name="ce1"/>
          <table:table-cell table:style-name="ce7"/>
          <table:table-cell table:number-columns-repeated="16360"/>
        </table:table-row>
        <table:table-row table:style-name="ro36">
          <table:table-cell table:style-name="ce1"/>
          <table:table-cell office:value-type="string" table:style-name="ce15">
            <text:p>PL 034/2021, <text:s text:c="8"/>TP 002/2021</text:p>
          </table:table-cell>
          <table:table-cell office:value-type="string" table:style-name="ce9">
            <text:p>Contratação de <text:s/>empresa especializada de engenharia para executar os serviços de pavimentação da Rua Manoel Pedro Filho no distrito de Jabitacá.</text:p>
          </table:table-cell>
          <table:table-cell office:value-type="string" table:style-name="ce15">
            <text:p>OPERAÇÃO</text:p>
            <text:p>1028311-75 SICONV 826315/2015</text:p>
          </table:table-cell>
          <table:table-cell office:value-type="string" table:style-name="ce15">
            <text:p>Ministério</text:p>
            <text:p>das Cidades /</text:p>
            <text:p>Caixa Econômica Federal</text:p>
          </table:table-cell>
          <table:table-cell office:value-type="float" office:value="59665.46" table:formula="of:=59738.29-[.G24]" table:style-name="ce85">
            <text:p>59.665,46</text:p>
          </table:table-cell>
          <table:table-cell office:value-type="float" office:value="72.83" table:style-name="ce85">
            <text:p>72,83</text:p>
          </table:table-cell>
          <table:table-cell office:value-type="string" table:style-name="ce15">
            <text:p>40.953.104/0001-35</text:p>
          </table:table-cell>
          <table:table-cell office:value-type="string" table:style-name="ce15">
            <text:p>Concretiza Construtora EIRELI</text:p>
          </table:table-cell>
          <table:table-cell office:value-type="string" table:style-name="ce15">
            <text:p>104/2021</text:p>
          </table:table-cell>
          <table:table-cell office:value-type="date" office:date-value="2021-07-09T00:00:00" table:style-name="ce86">
            <text:p>09/07/2021</text:p>
          </table:table-cell>
          <table:table-cell office:value-type="string" table:style-name="ce16">
            <text:p>4 meses</text:p>
          </table:table-cell>
          <table:table-cell office:value-type="float" office:value="59738.29" table:style-name="ce85">
            <text:p>59.738,29</text:p>
          </table:table-cell>
          <table:table-cell table:number-columns-repeated="2" table:style-name="ce20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59738.29" table:style-name="ce8">
            <text:p>59.738,29</text:p>
          </table:table-cell>
          <table:table-cell table:number-columns-repeated="2" table:style-name="ce19"/>
          <table:table-cell office:value-type="string" table:style-name="ce15">
            <text:p>Concluída</text:p>
          </table:table-cell>
          <table:table-cell table:style-name="ce1"/>
          <table:table-cell table:style-name="ce7"/>
          <table:table-cell table:number-columns-repeated="16360"/>
        </table:table-row>
        <table:table-row table:style-name="ro44">
          <table:table-cell table:style-name="ce1"/>
          <table:table-cell office:value-type="string" table:style-name="ce15">
            <text:p>PL 050/2021, <text:s text:c="8"/>TP 004/2021</text:p>
          </table:table-cell>
          <table:table-cell office:value-type="string" table:style-name="ce97">
            <text:p>Contratação de empresa especializada de engenharia para reformas e/ou pequenas ampliações nas escolas da rede pública municipal de Iguaracy-PE, por um período de 12 (doze) meses.</text:p>
          </table:table-cell>
          <table:table-cell table:number-columns-repeated="4" table:style-name="ce48"/>
          <table:table-cell office:value-type="string" table:style-name="ce15">
            <text:p>12.912.423/0001-67<text:s/></text:p>
          </table:table-cell>
          <table:table-cell office:value-type="string" table:style-name="ce15">
            <text:p>DNJ Construções LTDA - ME</text:p>
          </table:table-cell>
          <table:table-cell office:value-type="string" table:style-name="ce98">
            <text:p>130/2021</text:p>
          </table:table-cell>
          <table:table-cell office:value-type="date" office:date-value="2021-08-10T00:00:00" table:style-name="ce99">
            <text:p>10/08/2021</text:p>
          </table:table-cell>
          <table:table-cell office:value-type="string" table:style-name="ce98">
            <text:p>12 meses</text:p>
          </table:table-cell>
          <table:table-cell office:value-type="float" office:value="542335.57999999996" table:style-name="ce100">
            <text:p>542.335,58</text:p>
          </table:table-cell>
          <table:table-cell table:number-columns-repeated="2" table:style-name="ce48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118408.1" table:formula="of:=[.U25]" table:style-name="ce8">
            <text:p>118.408,10</text:p>
          </table:table-cell>
          <table:table-cell office:value-type="float" office:value="118408.1" table:formula="of:=['4º_TRIMESTRE_2021__'.U25]" table:style-name="ce19">
            <text:p>118.408,10</text:p>
          </table:table-cell>
          <table:table-cell office:value-type="float" office:value="118408.1" table:formula="of:=['4º_TRIMESTRE_2021__'.V25]" table:style-name="ce19">
            <text:p>118.408,10</text:p>
          </table:table-cell>
          <table:table-cell office:value-type="string" table:style-name="ce15">
            <text:p>Em andamento</text:p>
          </table:table-cell>
          <table:table-cell table:number-columns-repeated="16362" table:style-name="ce1"/>
        </table:table-row>
        <table:table-row table:style-name="ro1">
          <table:table-cell table:number-columns-repeated="16384"/>
        </table:table-row>
        <table:table-row table:style-name="ro17">
          <table:table-cell table:number-columns-repeated="16384" table:style-name="ce1"/>
        </table:table-row>
        <table:table-row table:style-name="ro4">
          <table:table-cell table:number-columns-repeated="16" table:style-name="ce1"/>
          <table:table-cell table:style-name="ce7"/>
          <table:table-cell table:style-name="ce1"/>
          <table:table-cell table:style-name="ce7"/>
          <table:table-cell table:number-columns-repeated="16365" table:style-name="ce1"/>
        </table:table-row>
        <table:table-row table:style-name="ro18">
          <table:table-cell table:number-columns-repeated="16384" table:style-name="ce1"/>
        </table:table-row>
        <table:table-row table:style-name="ro32">
          <table:table-cell table:style-name="ce7"/>
          <table:table-cell table:number-columns-repeated="16383" table:style-name="ce1"/>
        </table:table-row>
        <table:table-row table:style-name="ro20">
          <table:table-cell table:number-columns-repeated="16384" table:style-name="ce1"/>
        </table:table-row>
        <table:table-row table:style-name="ro2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2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23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24">
          <table:table-cell table:number-columns-repeated="16384" table:style-name="ce1"/>
        </table:table-row>
        <table:table-row table:style-name="ro25">
          <table:table-cell office:value-type="float" office:value="242289.59" table:style-name="ce1">
            <text:p>242289,59</text:p>
          </table:table-cell>
          <table:table-cell table:number-columns-repeated="16383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ANUAL_2021_.$A$1:ANUAL_2021_.$V$25" table:base-cell-address="ANUAL_2021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43in" fo:margin-bottom="0.12in" fo:margin-left="0.21in" fo:margin-right="0.236220472440945in" style:print-orientation="landscape" style:print-page-order="ttb" style:first-page-number="continue" style:scale-to="46%" style:table-centering="none" style:print="objects charts drawings"/>
      <style:header-style>
        <style:header-footer-properties fo:min-height="0.02in" fo:margin-left="0.21in" fo:margin-right="0.236220472440945in" fo:margin-bottom="0in"/>
      </style:header-style>
      <style:footer-style>
        <style:header-footer-properties fo:min-height="0.6in" fo:margin-left="0.21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Dell</meta:initial-creator>
    <dc:creator>Josivaldo Rufino</dc:creator>
    <meta:creation-date>2020-02-18T12:35:02Z</meta:creation-date>
    <dc:date>2022-03-18T12:59:03Z</dc:date>
    <meta:print-date>2021-04-22T19:24:39Z</meta:print-date>
  </office:meta>
</office:document-meta>
</file>