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000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2.07433333333333cm" style:use-optimal-column-width="true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2.413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2.0955cm" style:use-optimal-column-width="true"/>
    </style:style>
    <style:style style:name="co15" style:family="table-column">
      <style:table-column-properties fo:break-before="auto" style:column-width="2.45533333333333cm" style:use-optimal-column-width="true"/>
    </style:style>
    <style:style style:name="co16" style:family="table-column">
      <style:table-column-properties fo:break-before="auto" style:column-width="2.26483333333333cm"/>
    </style:style>
    <style:style style:name="co17" style:family="table-column">
      <style:table-column-properties fo:break-before="auto" style:column-width="2.30716666666667cm" style:use-optimal-column-width="true"/>
    </style:style>
    <style:style style:name="co18" style:family="table-column">
      <style:table-column-properties fo:break-before="auto" style:column-width="2.45533333333333cm"/>
    </style:style>
    <style:style style:name="co19" style:family="table-column">
      <style:table-column-properties fo:break-before="auto" style:column-width="3.1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90.6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216pt" style:use-optimal-row-height="tru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121.5pt" style:use-optimal-row-height="false" fo:break-before="page"/>
    </style:style>
    <style:style style:name="ro10" style:family="table-row">
      <style:table-row-properties style:row-height="48pt" style:use-optimal-row-height="true" fo:break-before="auto"/>
    </style:style>
    <style:style style:name="ro11" style:family="table-row">
      <style:table-row-properties style:row-height="129.75pt" style:use-optimal-row-height="false" fo:break-before="auto"/>
    </style:style>
    <style:style style:name="ro12" style:family="table-row">
      <style:table-row-properties style:row-height="102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110.4pt" style:use-optimal-row-height="tru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188.25pt" style:use-optimal-row-height="false" fo:break-before="auto"/>
    </style:style>
    <style:style style:name="ro18" style:family="table-row">
      <style:table-row-properties style:row-height="114.75pt" style:use-optimal-row-height="false" fo:break-before="auto"/>
    </style:style>
    <style:style style:name="ro19" style:family="table-row">
      <style:table-row-properties style:row-height="138.7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75pt" style:use-optimal-row-height="false" fo:break-before="auto"/>
    </style:style>
    <style:style style:name="ro22" style:family="table-row">
      <style:table-row-properties style:row-height="111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264pt" style:use-optimal-row-height="false" fo:break-before="page"/>
    </style:style>
    <style:style style:name="ro25" style:family="table-row">
      <style:table-row-properties style:row-height="141pt" style:use-optimal-row-height="false" fo:break-before="auto"/>
    </style:style>
    <style:style style:name="ro26" style:family="table-row">
      <style:table-row-properties style:row-height="147.75pt" style:use-optimal-row-height="false" fo:break-before="auto"/>
    </style:style>
    <style:style style:name="ro27" style:family="table-row">
      <style:table-row-properties style:row-height="117.75pt" style:use-optimal-row-height="false" fo:break-before="auto"/>
    </style:style>
    <style:style style:name="ro28" style:family="table-row">
      <style:table-row-properties style:row-height="184.5pt" style:use-optimal-row-height="false" fo:break-before="auto"/>
    </style:style>
    <style:style style:name="ro29" style:family="table-row">
      <style:table-row-properties style:row-height="98.25pt" style:use-optimal-row-height="false" fo:break-before="auto"/>
    </style:style>
    <style:style style:name="ro30" style:family="table-row">
      <style:table-row-properties style:row-height="14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16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ANU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30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30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30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28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28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28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EXERCÍCIO: 2022</text:p>
          </table:table-cell>
          <table:table-cell table:number-columns-repeated="5" table:style-name="ce1"/>
          <table:table-cell office:value-type="string" table:number-columns-spanned="5" table:number-rows-spanned="1" table:style-name="ce28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28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28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/>
          <table:table-cell office:value-type="string" table:number-columns-spanned="3" table:number-rows-spanned="1" table:style-name="ce29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28">
            <text:p>Engenheiro civil</text:p>
          </table:table-cell>
          <table:covered-table-cell table:number-columns-repeated="4"/>
          <table:table-cell office:value-type="string" table:number-columns-spanned="5" table:number-rows-spanned="1" table:style-name="ce28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28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27">
            <text:p>MODALIDADE / Nº LICITAÇÃO<text:s text:c="13"/></text:p>
          </table:table-cell>
          <table:table-cell office:value-type="string" table:number-columns-spanned="1" table:number-rows-spanned="2" table:style-name="ce25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25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25">
            <text:p>CONTRATADO</text:p>
          </table:table-cell>
          <table:covered-table-cell/>
          <table:table-cell office:value-type="string" table:number-columns-spanned="5" table:number-rows-spanned="1" table:style-name="ce2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6">
            <text:p>ADITIVO</text:p>
          </table:table-cell>
          <table:covered-table-cell/>
          <table:table-cell office:value-type="string" table:number-columns-spanned="1" table:number-rows-spanned="2" table:style-name="ce25">
            <text:p>REAJUSTE (R$)<text:s text:c="9"/></text:p>
            <text:p/>
          </table:table-cell>
          <table:table-cell office:value-type="string" table:number-columns-spanned="5" table:number-rows-spanned="1" table:style-name="ce2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25">
            <text:p>SITUAÇÃO<text:s/></text:p>
          </table:table-cell>
          <table:table-cell table:number-columns-repeated="16361"/>
        </table:table-row>
        <table:table-row table:style-name="ro3">
          <table:table-cell/>
          <table:covered-table-cell/>
          <table:covered-table-cell/>
          <table:table-cell office:value-type="string" table:style-name="ce6">
            <text:p>Nº/Ano<text:s text:c="7"/></text:p>
          </table:table-cell>
          <table:table-cell office:value-type="string" table:style-name="ce6">
            <text:p>CONCEDENTE<text:s text:c="5"/></text:p>
          </table:table-cell>
          <table:table-cell office:value-type="string" table:style-name="ce6">
            <text:p>REPASSE <text:s text:c="2"/>(R$)</text:p>
            <text:p/>
          </table:table-cell>
          <table:table-cell office:value-type="string" table:style-name="ce6">
            <text:p>CONTRAPARTIDA (R$)<text:s text:c="42"/></text:p>
          </table:table-cell>
          <table:table-cell office:value-type="string" table:style-name="ce6">
            <text:p><text:s text:c="2"/>CNPJ/CPF<text:s text:c="6"/></text:p>
          </table:table-cell>
          <table:table-cell office:value-type="string" table:style-name="ce6">
            <text:p>RAZÃO SOCIAL<text:s text:c="4"/></text:p>
          </table:table-cell>
          <table:table-cell office:value-type="string" table:style-name="ce6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6">
            <text:p>PRAZO<text:s text:c="10"/></text:p>
          </table:table-cell>
          <table:table-cell office:value-type="string" table:style-name="ce6">
            <text:p>VALOR CONTRATADO (R$)<text:s text:c="15"/></text:p>
          </table:table-cell>
          <table:table-cell office:value-type="string" table:style-name="ce6">
            <text:p>DATA CONCLUSÃO / PARALISAÇÃO<text:s text:c="2"/></text:p>
          </table:table-cell>
          <table:table-cell office:value-type="string" table:style-name="ce6">
            <text:p>PRAZO<text:s/></text:p>
            <text:p>ADITADO<text:s/></text:p>
          </table:table-cell>
          <table:table-cell office:value-type="string" table:style-name="ce6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6">
            <text:p>NATUREZA DA</text:p>
            <text:p>DESPESA<text:s text:c="11"/></text:p>
          </table:table-cell>
          <table:table-cell office:value-type="string" table:style-name="ce6">
            <text:p>VALOR</text:p>
            <text:p>MEDIDO</text:p>
            <text:p>ACUMULADO</text:p>
            <text:p>(R$)<text:s text:c="15"/></text:p>
          </table:table-cell>
          <table:table-cell office:value-type="string" table:style-name="ce6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6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6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/>
          <table:table-cell office:value-type="string" table:style-name="ce6">
            <text:p>Processo licitatório 025/2016 <text:s/>Tomada de preços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2">
            <text:p>036/2016</text:p>
          </table:table-cell>
          <table:table-cell office:value-type="date" office:date-value="2016-10-13T00:00:00" table:style-name="ce13">
            <text:p>13/10/2016</text:p>
          </table:table-cell>
          <table:table-cell office:value-type="string" table:style-name="ce12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3"/>
          <table:table-cell table:style-name="ce12"/>
          <table:table-cell office:value-type="float" office:value="339427.12" table:formula="of:=[.M11]+[.Q11]" table:style-name="ce8">
            <text:p>339.427,12</text:p>
          </table:table-cell>
          <table:table-cell office:value-type="float" office:value="26820.63" table:style-name="ce8">
            <text:p>26.820,63</text:p>
          </table:table-cell>
          <table:table-cell office:value-type="string" table:style-name="ce12">
            <text:p>4.4.90.51</text:p>
          </table:table-cell>
          <table:table-cell office:value-type="float" office:value="336549.6" table:formula="of:=310369.82+26179.78" table:style-name="ce14">
            <text:p>336.549,60</text:p>
          </table:table-cell>
          <table:table-cell office:value-type="float" office:value="3185.96" table:style-name="ce17">
            <text:p>3.185,96</text:p>
          </table:table-cell>
          <table:table-cell office:value-type="float" office:value="3185.96" table:formula="of:=[.T11]" table:style-name="ce14">
            <text:p>3.185,96</text:p>
          </table:table-cell>
          <table:table-cell office:value-type="float" office:value="336549.6" table:formula="of:=[.S11]" table:style-name="ce14">
            <text:p>336.549,60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5">
          <table:table-cell/>
          <table:table-cell office:value-type="string" table:style-name="ce6">
            <text:p>Processo licitatório 026/2016 <text:s/>Tomada de preços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3768.93" table:style-name="ce8">
            <text:p>483.768,93</text:p>
          </table:table-cell>
          <table:table-cell office:value-type="float" office:value="592.6" table:style-name="ce11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6-11-30T00:00:00" table:style-name="ce13">
            <text:p>30/11/2016</text:p>
          </table:table-cell>
          <table:table-cell office:value-type="string" table:style-name="ce12">
            <text:p>6 meses</text:p>
          </table:table-cell>
          <table:table-cell office:value-type="float" office:value="537138.26" table:style-name="ce8">
            <text:p>537.138,26</text:p>
          </table:table-cell>
          <table:table-cell table:style-name="ce13"/>
          <table:table-cell table:style-name="ce12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2]-[.M12]" table:style-name="ce8">
            <text:p>-33.235,18</text:p>
          </table:table-cell>
          <table:table-cell office:value-type="string" table:style-name="ce12">
            <text:p>4.4.90.51</text:p>
          </table:table-cell>
          <table:table-cell office:value-type="float" office:value="497684.98" table:formula="of:=479816+17868.98" table:style-name="ce14">
            <text:p>497.684,98</text:p>
          </table:table-cell>
          <table:table-cell office:value-type="float" office:value="2968.03" table:style-name="ce17">
            <text:p>2.968,03</text:p>
          </table:table-cell>
          <table:table-cell office:value-type="float" office:value="2968.03" table:formula="of:=[.T12]" table:style-name="ce14">
            <text:p>2.968,03</text:p>
          </table:table-cell>
          <table:table-cell office:value-type="float" office:value="494684.28" table:style-name="ce14">
            <text:p>494.684,28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4">
          <table:table-cell/>
          <table:table-cell office:value-type="string" table:style-name="ce20">
            <text:p>Processo licitatório 002/2017 <text:s/>Carta convite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FEM 2014 TERMO DE</text:p>
            <text:p>ADESÃO 075/2014 EMENDA PARLAMENTAR 593/2017 - DEP. BETO ACCIOLY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49999.49" table:style-name="ce8">
            <text:p>49.999,49</text:p>
          </table:table-cell>
          <table:table-cell office:value-type="float" office:value="2530.1500000000015" table:formula="of:=[.M13]-[.F13]" table:style-name="ce8">
            <text:p>2.530,15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2">
            <text:p>148/2017</text:p>
          </table:table-cell>
          <table:table-cell office:value-type="date" office:date-value="2017-12-15T00:00:00" table:style-name="ce13">
            <text:p>15/12/2017</text:p>
          </table:table-cell>
          <table:table-cell office:value-type="string" table:style-name="ce12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4" table:style-name="ce12"/>
          <table:table-cell office:value-type="string" table:style-name="ce12">
            <text:p>4.4.90.51</text:p>
          </table:table-cell>
          <table:table-cell office:value-type="float" office:value="52409.24" table:style-name="ce14">
            <text:p>52.409,24</text:p>
          </table:table-cell>
          <table:table-cell table:number-columns-repeated="2" table:style-name="ce14"/>
          <table:table-cell office:value-type="float" office:value="27592.04" table:formula="of:=13500+14092.04" table:style-name="ce14">
            <text:p>27.592,04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6">
          <table:table-cell/>
          <table:table-cell office:value-type="string" table:style-name="ce6">
            <text:p>Processo licitatório 031/2018 <text:s/>Tomada de preços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S PARLAMENTARES 681/2018 E 684/2018 - DEP. DIOGO MORA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67391.25" table:formula="of:=[.M14]" table:style-name="ce8">
            <text:p>167.391,25</text:p>
          </table:table-cell>
          <table:table-cell table:style-name="ce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2">
            <text:p>092/2018</text:p>
          </table:table-cell>
          <table:table-cell office:value-type="date" office:date-value="2018-08-16T00:00:00" table:style-name="ce13">
            <text:p>16/08/2018</text:p>
          </table:table-cell>
          <table:table-cell office:value-type="string" table:style-name="ce12">
            <text:p>4 meses</text:p>
          </table:table-cell>
          <table:table-cell office:value-type="float" office:value="167391.25" table:style-name="ce8">
            <text:p>167.391,25</text:p>
          </table:table-cell>
          <table:table-cell table:style-name="ce8"/>
          <table:table-cell table:style-name="ce12"/>
          <table:table-cell table:style-name="ce8"/>
          <table:table-cell table:style-name="ce12"/>
          <table:table-cell office:value-type="string" table:style-name="ce12">
            <text:p>4.4.90.51</text:p>
          </table:table-cell>
          <table:table-cell office:value-type="float" office:value="163731.94" table:style-name="ce14">
            <text:p>163.731,94</text:p>
          </table:table-cell>
          <table:table-cell office:value-type="float" office:value="24819" table:style-name="ce14">
            <text:p>24.819,00</text:p>
          </table:table-cell>
          <table:table-cell office:value-type="float" office:value="24819" table:formula="of:=[.T14]" table:style-name="ce14">
            <text:p>24.819,00</text:p>
          </table:table-cell>
          <table:table-cell office:value-type="float" office:value="139209.10999999999" table:formula="of:=40341.92+24830+30026.74+44010.45" table:style-name="ce14">
            <text:p>139.209,11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7">
          <table:table-cell/>
          <table:table-cell office:value-type="string" table:style-name="ce6">
            <text:p>Processo licitatório 028/2018 <text:s/>Tomada de preços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 PARLAMENTAR 162/2018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9703.41" table:style-name="ce8">
            <text:p>179.703,41</text:p>
          </table:table-cell>
          <table:table-cell office:value-type="float" office:value="43849.639999999985" table:formula="of:=[.P15]-[.F15]" table:style-name="ce8">
            <text:p>43.849,64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2">
            <text:p>075/2018</text:p>
          </table:table-cell>
          <table:table-cell office:value-type="date" office:date-value="2018-07-18T00:00:00" table:style-name="ce13">
            <text:p>18/07/2018</text:p>
          </table:table-cell>
          <table:table-cell office:value-type="string" table:style-name="ce12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24"/>
          <table:table-cell table:style-name="ce8"/>
          <table:table-cell office:value-type="float" office:value="223553.05" table:style-name="ce8">
            <text:p>223.553,05</text:p>
          </table:table-cell>
          <table:table-cell office:value-type="float" office:value="44685.639999999985" table:formula="of:=[.P15]-[.M15]" table:style-name="ce8">
            <text:p>44.685,64</text:p>
          </table:table-cell>
          <table:table-cell office:value-type="string" table:style-name="ce12">
            <text:p>4.4.90.51</text:p>
          </table:table-cell>
          <table:table-cell office:value-type="float" office:value="223552.95" table:style-name="ce14">
            <text:p>223.552,95</text:p>
          </table:table-cell>
          <table:table-cell office:value-type="float" office:value="115050.32" table:style-name="ce14">
            <text:p>115.050,32</text:p>
          </table:table-cell>
          <table:table-cell office:value-type="float" office:value="115050.32" table:formula="of:=[.T15]" table:style-name="ce14">
            <text:p>115.050,32</text:p>
          </table:table-cell>
          <table:table-cell office:value-type="float" office:value="223552.95" table:formula="of:=[.S15]" table:style-name="ce14">
            <text:p>223.552,95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8">
          <table:table-cell/>
          <table:table-cell office:value-type="string" table:style-name="ce6">
            <text:p>Processo licitatório 035/2019 <text:s/>Tomada de preços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6834.759999999995" table:style-name="ce8">
            <text:p>66.834,76</text:p>
          </table:table-cell>
          <table:table-cell office:value-type="float" office:value="6907.570000000007" table:formula="of:=[.P16]-[.F16]" table:style-name="ce8">
            <text:p>6.907,57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2">
            <text:p>056/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2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2"/>
          <table:table-cell office:value-type="float" office:value="73742.33" table:style-name="ce8">
            <text:p>73.742,33</text:p>
          </table:table-cell>
          <table:table-cell office:value-type="float" office:value="9309.0600000000049" table:formula="of:=[.P16]-[.M16]" table:style-name="ce8">
            <text:p>9.309,06</text:p>
          </table:table-cell>
          <table:table-cell office:value-type="string" table:style-name="ce12">
            <text:p>4.4.90.51</text:p>
          </table:table-cell>
          <table:table-cell office:value-type="float" office:value="73742.33" table:style-name="ce14">
            <text:p>73.742,33</text:p>
          </table:table-cell>
          <table:table-cell table:number-columns-repeated="2" table:style-name="ce14"/>
          <table:table-cell office:value-type="float" office:value="64433.27" table:formula="of:=[.M16]" table:style-name="ce14">
            <text:p>64.433,27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8">
          <table:table-cell/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59.9300000000076" table:formula="of:=[.P17]-[.F17]" table:style-name="ce8">
            <text:p>7.959,93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2">
            <text:p>057/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2">
            <text:p>6 meses</text:p>
          </table:table-cell>
          <table:table-cell office:value-type="float" office:value="95266.28" table:style-name="ce8">
            <text:p>95.266,28</text:p>
          </table:table-cell>
          <table:table-cell table:style-name="ce8"/>
          <table:table-cell table:style-name="ce12"/>
          <table:table-cell office:value-type="float" office:value="119027.57" table:style-name="ce8">
            <text:p>119.027,57</text:p>
          </table:table-cell>
          <table:table-cell office:value-type="float" office:value="23761.290000000008" table:formula="of:=[.P17]-[.M17]" table:style-name="ce8">
            <text:p>23.761,29</text:p>
          </table:table-cell>
          <table:table-cell office:value-type="string" table:style-name="ce12">
            <text:p>4.4.90.51</text:p>
          </table:table-cell>
          <table:table-cell office:value-type="float" office:value="119027.03" table:style-name="ce14">
            <text:p>119.027,03</text:p>
          </table:table-cell>
          <table:table-cell office:value-type="float" office:value="14644.08" table:style-name="ce14">
            <text:p>14.644,08</text:p>
          </table:table-cell>
          <table:table-cell office:value-type="float" office:value="14644.08" table:formula="of:=[.T17]" table:style-name="ce14">
            <text:p>14.644,08</text:p>
          </table:table-cell>
          <table:table-cell office:value-type="float" office:value="66351.929999999993" table:style-name="ce14">
            <text:p>66.351,93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9">
          <table:table-cell table:style-name="ce1"/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22253.95" table:formula="of:=[.P18]" table:style-name="ce8">
            <text:p>322.253,95</text:p>
          </table:table-cell>
          <table:table-cell table:style-name="ce11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2">
            <text:p>055/2019</text:p>
          </table:table-cell>
          <table:table-cell office:value-type="date" office:date-value="2019-12-10T00:00:00" table:style-name="ce13">
            <text:p>10/12/2019</text:p>
          </table:table-cell>
          <table:table-cell office:value-type="string" table:style-name="ce12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2"/>
          <table:table-cell office:value-type="float" office:value="322253.95" table:style-name="ce8">
            <text:p>322.253,95</text:p>
          </table:table-cell>
          <table:table-cell office:value-type="float" office:value="24697.780000000028" table:formula="of:=[.P18]-[.M18]" table:style-name="ce8">
            <text:p>24.697,78</text:p>
          </table:table-cell>
          <table:table-cell office:value-type="string" table:style-name="ce12">
            <text:p>4.4.90.51</text:p>
          </table:table-cell>
          <table:table-cell office:value-type="float" office:value="223361.28" table:style-name="ce14">
            <text:p>223.361,28</text:p>
          </table:table-cell>
          <table:table-cell office:value-type="float" office:value="83124.3" table:style-name="ce14">
            <text:p>83.124,30</text:p>
          </table:table-cell>
          <table:table-cell office:value-type="float" office:value="83124.3" table:formula="of:=[.T18]" table:style-name="ce14">
            <text:p>83.124,30</text:p>
          </table:table-cell>
          <table:table-cell office:value-type="float" office:value="223361.28" table:formula="of:=[.S18]" table:style-name="ce14">
            <text:p>223.361,28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10">
          <table:table-cell/>
          <table:table-cell office:value-type="string" table:style-name="ce6">
            <text:p>Processo licitatório 041/2020 <text:s/>Tomada de preços 001/2020</text:p>
          </table:table-cell>
          <table:table-cell office:value-type="string" table:style-name="ce16">
            <text:p>Contratação de empresa especializada no ramo de engenharia para execução de obra da academia da saúde.</text:p>
          </table:table-cell>
          <table:table-cell office:value-type="string" table:style-name="ce6">
            <text:p>11402.2350001/20-001</text:p>
          </table:table-cell>
          <table:table-cell office:value-type="string" table:style-name="ce6">
            <text:p>Ministério</text:p>
            <text:p>da Saúde<text:s/></text:p>
          </table:table-cell>
          <table:table-cell office:value-type="float" office:value="138000" table:style-name="ce17">
            <text:p>138.000,00</text:p>
          </table:table-cell>
          <table:table-cell office:value-type="float" office:value="1847.3299999999872" table:formula="of:=[.M19]-[.F19]" table:style-name="ce17">
            <text:p>1.847,33</text:p>
          </table:table-cell>
          <table:table-cell office:value-type="string" table:style-name="ce6">
            <text:p>28.323.311/0001-00</text:p>
          </table:table-cell>
          <table:table-cell office:value-type="string" table:style-name="ce6">
            <text:p>Rezielio de Souza Rafael - ME<text:s/></text:p>
          </table:table-cell>
          <table:table-cell office:value-type="string" table:style-name="ce6">
            <text:p>041/2020</text:p>
          </table:table-cell>
          <table:table-cell office:value-type="date" office:date-value="2020-07-31T00:00:00" table:style-name="ce18">
            <text:p>31/07/2020</text:p>
          </table:table-cell>
          <table:table-cell office:value-type="string" table:style-name="ce6">
            <text:p>6 meses</text:p>
          </table:table-cell>
          <table:table-cell office:value-type="float" office:value="139847.32999999999" table:style-name="ce17">
            <text:p>139.847,33</text:p>
          </table:table-cell>
          <table:table-cell table:style-name="ce13"/>
          <table:table-cell table:style-name="ce12"/>
          <table:table-cell office:value-type="float" office:value="160612.24" table:style-name="ce17">
            <text:p>160.612,24</text:p>
          </table:table-cell>
          <table:table-cell office:value-type="float" office:value="20764.910000000003" table:formula="of:=[.P19]-[.M19]" table:style-name="ce17">
            <text:p>20.764,91</text:p>
          </table:table-cell>
          <table:table-cell office:value-type="string" table:style-name="ce12">
            <text:p>4.4.90.51</text:p>
          </table:table-cell>
          <table:table-cell office:value-type="float" office:value="160612.24" table:formula="of:=[.P19]" table:style-name="ce17">
            <text:p>160.612,24</text:p>
          </table:table-cell>
          <table:table-cell office:value-type="float" office:value="6247.47" table:style-name="ce14">
            <text:p>6.247,47</text:p>
          </table:table-cell>
          <table:table-cell office:value-type="float" office:value="6247.47" table:formula="of:=[.T19]" table:style-name="ce14">
            <text:p>6.247,47</text:p>
          </table:table-cell>
          <table:table-cell office:value-type="float" office:value="160612.24" table:formula="of:=[.S19]" table:style-name="ce14">
            <text:p>160.612,24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11">
          <table:table-cell/>
          <table:table-cell office:value-type="string" table:style-name="ce6">
            <text:p>Processo licitatório 038/2019 <text:s/>Tomada de preços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">
            <text:p>FEM 2015 TERMO DE</text:p>
            <text:p>ADESÃO 090/2015 EMENDA PARLAMENTAR 242/2019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9583" table:style-name="ce17">
            <text:p>179.583,00</text:p>
          </table:table-cell>
          <table:table-cell office:value-type="float" office:value="5321.640000000014" table:formula="of:=[.P20]-[.F20]" table:style-name="ce17">
            <text:p>5.321,64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6">
            <text:p>057/2020</text:p>
          </table:table-cell>
          <table:table-cell office:value-type="date" office:date-value="2020-08-03T00:00:00" table:style-name="ce18">
            <text:p>03/08/2020</text:p>
          </table:table-cell>
          <table:table-cell office:value-type="string" table:style-name="ce12">
            <text:p>4 meses</text:p>
          </table:table-cell>
          <table:table-cell office:value-type="float" office:value="175507.7" table:style-name="ce17">
            <text:p>175.507,70</text:p>
          </table:table-cell>
          <table:table-cell table:style-name="ce13"/>
          <table:table-cell table:style-name="ce12"/>
          <table:table-cell office:value-type="float" office:value="184904.64" table:formula="of:=[.M20]+[.Q20]" table:style-name="ce8">
            <text:p>184.904,64</text:p>
          </table:table-cell>
          <table:table-cell office:value-type="float" office:value="9396.94" table:style-name="ce17">
            <text:p>9.396,94</text:p>
          </table:table-cell>
          <table:table-cell office:value-type="string" table:style-name="ce12">
            <text:p>4.4.90.51</text:p>
          </table:table-cell>
          <table:table-cell office:value-type="float" office:value="184904.64" table:style-name="ce14">
            <text:p>184.904,64</text:p>
          </table:table-cell>
          <table:table-cell office:value-type="float" office:value="19185.939999999999" table:style-name="ce14">
            <text:p>19.185,94</text:p>
          </table:table-cell>
          <table:table-cell office:value-type="float" office:value="19185.939999999999" table:formula="of:=[.T20]" table:style-name="ce14">
            <text:p>19.185,94</text:p>
          </table:table-cell>
          <table:table-cell office:value-type="float" office:value="184904.64" table:formula="of:=[.S20]" table:style-name="ce14">
            <text:p>184.904,64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12">
          <table:table-cell/>
          <table:table-cell office:value-type="string" table:style-name="ce6">
            <text:p>Processo licitatório 054/2020 <text:s/>Tomada de preços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6">
            <text:p>FEM 2015 TERMO DE</text:p>
            <text:p>ADESÃO 090/2015 EMENDA PARLAMENTAR 288/2020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45741" table:style-name="ce17">
            <text:p>145.741,00</text:p>
          </table:table-cell>
          <table:table-cell office:value-type="float" office:value="8713.1199999999953" table:formula="of:=[.M21]-[.F21]" table:style-name="ce17">
            <text:p>8.713,12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6">
            <text:p>073/2020</text:p>
          </table:table-cell>
          <table:table-cell office:value-type="date" office:date-value="2020-12-19T00:00:00" table:style-name="ce18">
            <text:p>19/12/2020</text:p>
          </table:table-cell>
          <table:table-cell office:value-type="string" table:style-name="ce12">
            <text:p>4 meses</text:p>
          </table:table-cell>
          <table:table-cell office:value-type="float" office:value="154454.12" table:style-name="ce17">
            <text:p>154.454,12</text:p>
          </table:table-cell>
          <table:table-cell table:style-name="ce13"/>
          <table:table-cell table:style-name="ce12"/>
          <table:table-cell office:value-type="float" office:value="178537.21" table:formula="of:=[.M21]+[.Q21]" table:style-name="ce8">
            <text:p>178.537,21</text:p>
          </table:table-cell>
          <table:table-cell office:value-type="float" office:value="24083.09" table:style-name="ce8">
            <text:p>24.083,09</text:p>
          </table:table-cell>
          <table:table-cell office:value-type="string" table:style-name="ce12">
            <text:p>4.4.90.51</text:p>
          </table:table-cell>
          <table:table-cell office:value-type="float" office:value="178537.21" table:formula="of:=[.P21]" table:style-name="ce8">
            <text:p>178.537,21</text:p>
          </table:table-cell>
          <table:table-cell office:value-type="float" office:value="12997.66" table:style-name="ce14">
            <text:p>12.997,66</text:p>
          </table:table-cell>
          <table:table-cell office:value-type="float" office:value="12997.66" table:formula="of:=[.T21]" table:style-name="ce14">
            <text:p>12.997,66</text:p>
          </table:table-cell>
          <table:table-cell office:value-type="float" office:value="177906.44" table:style-name="ce14">
            <text:p>177.906,44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13">
          <table:table-cell/>
          <table:table-cell office:value-type="string" table:style-name="ce6">
            <text:p>Processo licitatório 034/2021 <text:s/>Tomada de preços 002/2021</text:p>
          </table:table-cell>
          <table:table-cell office:value-type="string" table:style-name="ce9">
            <text:p>Contratação de <text:s/>empresa especializada de engenharia para executar os serviços de pavimentação da Rua Manoel Pedro Filho no distrito de Jabitacá.</text:p>
          </table:table-cell>
          <table:table-cell office:value-type="string" table:style-name="ce6">
            <text:p>OPERAÇÃO</text:p>
            <text:p>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59665.46" table:formula="of:=59738.29-[.G22]" table:style-name="ce17">
            <text:p>59.665,46</text:p>
          </table:table-cell>
          <table:table-cell office:value-type="float" office:value="72.83" table:style-name="ce17">
            <text:p>72,83</text:p>
          </table:table-cell>
          <table:table-cell office:value-type="string" table:style-name="ce6">
            <text:p>40.953.104/0001-35</text:p>
          </table:table-cell>
          <table:table-cell office:value-type="string" table:style-name="ce6">
            <text:p>Concretiza Construtora EIRELI</text:p>
          </table:table-cell>
          <table:table-cell office:value-type="string" table:style-name="ce6">
            <text:p>104/2021</text:p>
          </table:table-cell>
          <table:table-cell office:value-type="date" office:date-value="2021-07-09T00:00:00" table:style-name="ce18">
            <text:p>09/07/2021</text:p>
          </table:table-cell>
          <table:table-cell office:value-type="string" table:style-name="ce12">
            <text:p>4 meses</text:p>
          </table:table-cell>
          <table:table-cell office:value-type="float" office:value="59738.29" table:style-name="ce17">
            <text:p>59.738,29</text:p>
          </table:table-cell>
          <table:table-cell table:number-columns-repeated="2" table:style-name="ce15"/>
          <table:table-cell table:number-columns-repeated="2" table:style-name="ce12"/>
          <table:table-cell office:value-type="string" table:style-name="ce12">
            <text:p>4.4.90.51</text:p>
          </table:table-cell>
          <table:table-cell office:value-type="float" office:value="59738.29" table:style-name="ce8">
            <text:p>59.738,29</text:p>
          </table:table-cell>
          <table:table-cell office:value-type="float" office:value="59738.29" table:formula="of:=[.S22]" table:style-name="ce14">
            <text:p>59.738,29</text:p>
          </table:table-cell>
          <table:table-cell office:value-type="float" office:value="59738.29" table:formula="of:=[.T22]" table:style-name="ce14">
            <text:p>59.738,29</text:p>
          </table:table-cell>
          <table:table-cell office:value-type="float" office:value="59738.29" table:formula="of:=[.U22]" table:style-name="ce14">
            <text:p>59.738,29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8">
          <table:table-cell/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5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2">
            <text:p>130/2021</text:p>
          </table:table-cell>
          <table:table-cell office:value-type="date" office:date-value="2021-08-10T00:00:00" table:style-name="ce13">
            <text:p>10/08/2021</text:p>
          </table:table-cell>
          <table:table-cell office:value-type="string" table:style-name="ce12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style-name="ce13"/>
          <table:table-cell table:number-columns-repeated="2" table:style-name="ce12"/>
          <table:table-cell table:style-name="ce8"/>
          <table:table-cell office:value-type="string" table:style-name="ce12">
            <text:p>4.4.90.51</text:p>
          </table:table-cell>
          <table:table-cell office:value-type="float" office:value="414024.33" table:style-name="ce14">
            <text:p>414.024,33</text:p>
          </table:table-cell>
          <table:table-cell office:value-type="float" office:value="301055.83" table:formula="of:=33732.37+43232.49+68065+37325.48+25089.17+30407+29604.32+33600" table:style-name="ce14">
            <text:p>301.055,83</text:p>
          </table:table-cell>
          <table:table-cell office:value-type="float" office:value="301055.83" table:formula="of:=[.T23]" table:style-name="ce14">
            <text:p>301.055,83</text:p>
          </table:table-cell>
          <table:table-cell office:value-type="float" office:value="414024.33" table:formula="of:=[.S23]" table:style-name="ce14">
            <text:p>414.024,33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14">
          <table:table-cell/>
          <table:table-cell office:value-type="string" table:style-name="ce6">
            <text:p>Processo licitatório 063/2021 <text:s/>Dispensa 005/2021</text:p>
          </table:table-cell>
          <table:table-cell office:value-type="string" table:style-name="ce19">
            <text:p>Contratação de empresa para executar os serviços de engenharia na construção de uma passagem molhada de acesso ao povoado Caatingueira, município de Iguaracy.</text:p>
          </table:table-cell>
          <table:table-cell table:number-columns-repeated="4" table:style-name="ce15"/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2">
            <text:p>001/2022</text:p>
          </table:table-cell>
          <table:table-cell office:value-type="date" office:date-value="2022-01-03T00:00:00" table:style-name="ce13">
            <text:p>03/01/2022</text:p>
          </table:table-cell>
          <table:table-cell office:value-type="string" table:style-name="ce12">
            <text:p>2 meses</text:p>
          </table:table-cell>
          <table:table-cell office:value-type="float" office:value="25603.17" table:style-name="ce8">
            <text:p>25.603,17</text:p>
          </table:table-cell>
          <table:table-cell table:number-columns-repeated="4" table:style-name="ce15"/>
          <table:table-cell office:value-type="string" table:style-name="ce12">
            <text:p>4.4.90.51</text:p>
          </table:table-cell>
          <table:table-cell office:value-type="float" office:value="25603.17" table:formula="of:=[.M24]" table:style-name="ce8">
            <text:p>25.603,17</text:p>
          </table:table-cell>
          <table:table-cell office:value-type="float" office:value="25603.17" table:formula="of:=[.S24]" table:style-name="ce14">
            <text:p>25.603,17</text:p>
          </table:table-cell>
          <table:table-cell office:value-type="float" office:value="25603.17" table:formula="of:=[.T24]" table:style-name="ce8">
            <text:p>25.603,17</text:p>
          </table:table-cell>
          <table:table-cell office:value-type="float" office:value="25603.17" table:formula="of:=[.U24]" table:style-name="ce8">
            <text:p>25.603,17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15">
          <table:table-cell/>
          <table:table-cell office:value-type="string" table:style-name="ce6">
            <text:p>Processo licitatório 021/2022 <text:s/>Dispensa 002/2022</text:p>
          </table:table-cell>
          <table:table-cell office:value-type="string" table:style-name="ce9">
            <text:p>Contratação de empresa especializada para executar a construção de uma passagem molhada de acesso ao Sítio Caiçara (próximo do acesso ao assentamento Ipueira) do município de Iguaracy.</text:p>
          </table:table-cell>
          <table:table-cell table:number-columns-repeated="4" table:style-name="ce15"/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2">
            <text:p>007/2022</text:p>
          </table:table-cell>
          <table:table-cell office:value-type="date" office:date-value="2022-02-02T00:00:00" table:style-name="ce13">
            <text:p>02/02/2022</text:p>
          </table:table-cell>
          <table:table-cell office:value-type="string" table:style-name="ce12">
            <text:p>2 meses</text:p>
          </table:table-cell>
          <table:table-cell office:value-type="float" office:value="17129.330000000002" table:style-name="ce8">
            <text:p>17.129,33</text:p>
          </table:table-cell>
          <table:table-cell table:number-columns-repeated="4" table:style-name="ce15"/>
          <table:table-cell office:value-type="string" table:style-name="ce12">
            <text:p>4.4.90.51</text:p>
          </table:table-cell>
          <table:table-cell office:value-type="float" office:value="17129.330000000002" table:formula="of:=[.M25]" table:style-name="ce8">
            <text:p>17.129,33</text:p>
          </table:table-cell>
          <table:table-cell office:value-type="float" office:value="17129.330000000002" table:formula="of:=[.S25]" table:style-name="ce14">
            <text:p>17.129,33</text:p>
          </table:table-cell>
          <table:table-cell office:value-type="float" office:value="17129.330000000002" table:formula="of:=[.T25]" table:style-name="ce8">
            <text:p>17.129,33</text:p>
          </table:table-cell>
          <table:table-cell office:value-type="float" office:value="17129.330000000002" table:formula="of:=[.U25]" table:style-name="ce8">
            <text:p>17.129,33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13">
          <table:table-cell/>
          <table:table-cell office:value-type="string" table:style-name="ce6">
            <text:p>Processo licitatório 059/2021 <text:s/>Tomada de preços 006/2021</text:p>
          </table:table-cell>
          <table:table-cell office:value-type="string" table:style-name="ce9">
            <text:p>Contratação de empresa especializada de engenharia para construção da praça de táxi, localizada às margens da PE-292 - zona urbana de Iguaracy-PE.<text:s/></text:p>
          </table:table-cell>
          <table:table-cell office:value-type="string" table:style-name="ce6">
            <text:p>OPERAÇÃO</text:p>
            <text:p>1065835-52 SICONV 8914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195500.59" table:formula="of:=[.M26]-[.G26]" table:style-name="ce8">
            <text:p>195.500,59</text:p>
          </table:table-cell>
          <table:table-cell office:value-type="float" office:value="239" table:style-name="ce8">
            <text:p>239,00</text:p>
          </table:table-cell>
          <table:table-cell office:value-type="string" table:style-name="ce6">
            <text:p>37.090.538/0001-44</text:p>
          </table:table-cell>
          <table:table-cell office:value-type="string" table:style-name="ce6">
            <text:p>Notória Construções EIRELI</text:p>
          </table:table-cell>
          <table:table-cell office:value-type="string" table:style-name="ce12">
            <text:p>005/2022</text:p>
          </table:table-cell>
          <table:table-cell office:value-type="date" office:date-value="2022-01-17T00:00:00" table:style-name="ce13">
            <text:p>17/01/2022</text:p>
          </table:table-cell>
          <table:table-cell office:value-type="string" table:style-name="ce12">
            <text:p>6 meses</text:p>
          </table:table-cell>
          <table:table-cell office:value-type="float" office:value="195739.59" table:style-name="ce8">
            <text:p>195.739,59</text:p>
          </table:table-cell>
          <table:table-cell table:style-name="ce13"/>
          <table:table-cell table:style-name="ce12"/>
          <table:table-cell table:style-name="ce22"/>
          <table:table-cell table:style-name="ce23"/>
          <table:table-cell office:value-type="string" table:style-name="ce12">
            <text:p>4.4.90.51</text:p>
          </table:table-cell>
          <table:table-cell office:value-type="float" office:value="154997.10999999999" table:style-name="ce14">
            <text:p>154.997,11</text:p>
          </table:table-cell>
          <table:table-cell office:value-type="float" office:value="154997.10999999999" table:formula="of:=[.S26]" table:style-name="ce14">
            <text:p>154.997,11</text:p>
          </table:table-cell>
          <table:table-cell office:value-type="float" office:value="154997.10999999999" table:formula="of:=[.T26]" table:style-name="ce14">
            <text:p>154.997,11</text:p>
          </table:table-cell>
          <table:table-cell office:value-type="float" office:value="154997.10999999999" table:formula="of:=[.S26]" table:style-name="ce14">
            <text:p>154.997,11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16">
          <table:table-cell/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5"/>
          <table:table-cell table:style-name="ce6"/>
          <table:table-cell table:number-columns-repeated="2" table:style-name="ce15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2">
            <text:p>089/2021</text:p>
          </table:table-cell>
          <table:table-cell office:value-type="date" office:date-value="2021-05-17T00:00:00" table:style-name="ce13">
            <text:p>17/05/2021</text:p>
          </table:table-cell>
          <table:table-cell office:value-type="string" table:style-name="ce12">
            <text:p>4 meses</text:p>
          </table:table-cell>
          <table:table-cell office:value-type="float" office:value="188736.44" table:style-name="ce8">
            <text:p>188.736,44</text:p>
          </table:table-cell>
          <table:table-cell table:style-name="ce13"/>
          <table:table-cell table:style-name="ce12"/>
          <table:table-cell office:value-type="float" office:value="234384.15" table:style-name="ce8">
            <text:p>234.384,15</text:p>
          </table:table-cell>
          <table:table-cell office:value-type="float" office:value="45647.709999999992" table:formula="of:=[.P27]-[.M27]" table:style-name="ce17">
            <text:p>45.647,71</text:p>
          </table:table-cell>
          <table:table-cell office:value-type="string" table:style-name="ce12">
            <text:p>4.4.90.51</text:p>
          </table:table-cell>
          <table:table-cell office:value-type="float" office:value="160593.49" table:style-name="ce8">
            <text:p>160.593,49</text:p>
          </table:table-cell>
          <table:table-cell office:value-type="float" office:value="160593.49" table:formula="of:=[.S27]" table:style-name="ce17">
            <text:p>160.593,49</text:p>
          </table:table-cell>
          <table:table-cell office:value-type="float" office:value="160593.49" table:formula="of:=[.T27]" table:style-name="ce14">
            <text:p>160.593,49</text:p>
          </table:table-cell>
          <table:table-cell office:value-type="float" office:value="160593.49" table:formula="of:=[.S27]" table:style-name="ce17">
            <text:p>160.593,49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15">
          <table:table-cell/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060.09" table:formula="of:=[.M28]" table:style-name="ce8">
            <text:p>172.060,09</text:p>
          </table:table-cell>
          <table:table-cell table:style-name="ce15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 LTDA</text:p>
          </table:table-cell>
          <table:table-cell office:value-type="string" table:style-name="ce12">
            <text:p>102/2022</text:p>
          </table:table-cell>
          <table:table-cell office:value-type="date" office:date-value="2022-04-04T00:00:00" table:style-name="ce13">
            <text:p>04/04/2022</text:p>
          </table:table-cell>
          <table:table-cell office:value-type="string" table:style-name="ce12">
            <text:p>6 meses</text:p>
          </table:table-cell>
          <table:table-cell office:value-type="float" office:value="172060.09" table:style-name="ce8">
            <text:p>172.060,09</text:p>
          </table:table-cell>
          <table:table-cell table:style-name="ce13"/>
          <table:table-cell table:style-name="ce12"/>
          <table:table-cell table:number-columns-repeated="2" table:style-name="ce15"/>
          <table:table-cell office:value-type="string" table:style-name="ce12">
            <text:p>4.4.90.51</text:p>
          </table:table-cell>
          <table:table-cell office:value-type="float" office:value="86948.38" table:style-name="ce8">
            <text:p>86.948,38</text:p>
          </table:table-cell>
          <table:table-cell office:value-type="float" office:value="54460.02" table:style-name="ce17">
            <text:p>54.460,02</text:p>
          </table:table-cell>
          <table:table-cell office:value-type="float" office:value="54460.02" table:formula="of:=[.T28]" table:style-name="ce14">
            <text:p>54.460,02</text:p>
          </table:table-cell>
          <table:table-cell office:value-type="float" office:value="54460.02" table:formula="of:=48960.02+5500" table:style-name="ce14">
            <text:p>54.460,02</text:p>
          </table:table-cell>
          <table:table-cell office:value-type="string" table:style-name="ce6">
            <text:p>Em andamento</text:p>
          </table:table-cell>
          <table:table-cell table:style-name="ce7"/>
          <table:table-cell table:number-columns-repeated="16360" table:style-name="ce1"/>
        </table:table-row>
        <table:table-row table:style-name="ro17">
          <table:table-cell/>
          <table:table-cell office:value-type="string" table:style-name="ce6">
            <text:p>Processo licitatório 026/2022 <text:s/>Tomada de preços 003/2022</text:p>
          </table:table-cell>
          <table:table-cell office:value-type="string" table:style-name="ce9">
            <text:p>Contratação de empresa especializada de engenharia para executar a pavimentação em paralelepípedos graníticos nas ruas Valdemir Cavalcante Nunes, Eleonôra Mendes Nery de Melo e Luiz Quaresma no distrito de Jabitacá e as ruas Projetada na Academia de Saúde e Júnior Brown (complemento) na sede do município de Iguaracy.</text:p>
          </table:table-cell>
          <table:table-cell office:value-type="string" table:style-name="ce6">
            <text:p>OPERAÇÃO 1075.874-87/2021 SICONV 912634/2021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568933.69999999995" table:style-name="ce8">
            <text:p>568.933,70</text:p>
          </table:table-cell>
          <table:table-cell office:value-type="float" office:value="569.51000000000931" table:formula="of:=[.M29]-[.F29]" table:style-name="ce8">
            <text:p>569,5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2">
            <text:p>145/2022</text:p>
          </table:table-cell>
          <table:table-cell office:value-type="date" office:date-value="2022-05-27T00:00:00" table:style-name="ce13">
            <text:p>27/05/2022</text:p>
          </table:table-cell>
          <table:table-cell office:value-type="string" table:style-name="ce12">
            <text:p>6 meses</text:p>
          </table:table-cell>
          <table:table-cell office:value-type="float" office:value="569503.21" table:style-name="ce8">
            <text:p>569.503,21</text:p>
          </table:table-cell>
          <table:table-cell table:style-name="ce13"/>
          <table:table-cell table:style-name="ce12"/>
          <table:table-cell table:number-columns-repeated="2" table:style-name="ce22"/>
          <table:table-cell office:value-type="string" table:style-name="ce12">
            <text:p>4.4.90.51</text:p>
          </table:table-cell>
          <table:table-cell office:value-type="float" office:value="276882.05" table:style-name="ce8">
            <text:p>276.882,05</text:p>
          </table:table-cell>
          <table:table-cell office:value-type="float" office:value="252045.71" table:style-name="ce8">
            <text:p>252.045,71</text:p>
          </table:table-cell>
          <table:table-cell office:value-type="float" office:value="252045.71" table:formula="of:=[.T29]" table:style-name="ce14">
            <text:p>252.045,71</text:p>
          </table:table-cell>
          <table:table-cell office:value-type="float" office:value="252045.71" table:formula="of:=[.U29]" table:style-name="ce8">
            <text:p>252.045,71</text:p>
          </table:table-cell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18">
          <table:table-cell/>
          <table:table-cell office:value-type="string" table:style-name="ce6">
            <text:p>Processo licitatório 056/2021 <text:s/>Tomada de preços 005/2021</text:p>
          </table:table-cell>
          <table:table-cell office:value-type="string" table:style-name="ce9">
            <text:p>Contratação de empresa especializada de engenharia para executar a pavimentação em paralelepípedos pelo método convencional, com drenagem superficial nas ruas: João Virgínio de Siqueira e Projetada-1.</text:p>
          </table:table-cell>
          <table:table-cell office:value-type="string" table:style-name="ce6">
            <text:p>OPERAÇÃO 1072.380-71/2020 SICONV 903579/2020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8856" table:style-name="ce8">
            <text:p>238.856,00</text:p>
          </table:table-cell>
          <table:table-cell office:value-type="float" office:value="10503.119999999995" table:formula="of:=[.M30]-[.F30]" table:style-name="ce8">
            <text:p>10.503,12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élio e Serviços EIRELI</text:p>
          </table:table-cell>
          <table:table-cell office:value-type="string" table:style-name="ce12">
            <text:p>153/2021</text:p>
          </table:table-cell>
          <table:table-cell office:value-type="date" office:date-value="2021-10-21T00:00:00" table:style-name="ce13">
            <text:p>21/10/2021</text:p>
          </table:table-cell>
          <table:table-cell office:value-type="string" table:style-name="ce12">
            <text:p>6 meses</text:p>
          </table:table-cell>
          <table:table-cell office:value-type="float" office:value="249359.12" table:style-name="ce8">
            <text:p>249.359,12</text:p>
          </table:table-cell>
          <table:table-cell table:style-name="ce13"/>
          <table:table-cell table:style-name="ce12"/>
          <table:table-cell table:number-columns-repeated="2" table:style-name="ce21"/>
          <table:table-cell office:value-type="string" table:style-name="ce12">
            <text:p>4.4.90.51</text:p>
          </table:table-cell>
          <table:table-cell office:value-type="float" office:value="15222.87" table:style-name="ce8">
            <text:p>15.222,87</text:p>
          </table:table-cell>
          <table:table-cell table:style-name="ce21"/>
          <table:table-cell table:style-name="ce14"/>
          <table:table-cell table:style-name="ce8"/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19">
          <table:table-cell/>
          <table:table-cell office:value-type="string" table:style-name="ce6">
            <text:p>Processo licitatório 060/2021 <text:s/>Tomada de preços 007/2021</text:p>
          </table:table-cell>
          <table:table-cell office:value-type="string" table:style-name="ce9">
            <text:p>Contratação de empresa especializada de engenharia para construção de uma academia de saúde módulo intermediária no distrito de Jabitacá, localizada na Rua Judite Bezerra, S/N, CEP 56.840-000 - Distrito de Jabitacá - Iguaracy-PE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44000" table:style-name="ce8">
            <text:p>144.0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6">
            <text:p>20.735.918/0001-96</text:p>
          </table:table-cell>
          <table:table-cell office:value-type="string" table:style-name="ce6">
            <text:p>ZLR Multi Serviços LTDA-ME</text:p>
          </table:table-cell>
          <table:table-cell office:value-type="string" table:style-name="ce12">
            <text:p>009/2022</text:p>
          </table:table-cell>
          <table:table-cell office:value-type="date" office:date-value="2022-02-07T00:00:00" table:style-name="ce13">
            <text:p>07/02/2022</text:p>
          </table:table-cell>
          <table:table-cell office:value-type="string" table:style-name="ce12">
            <text:p>4 meses</text:p>
          </table:table-cell>
          <table:table-cell office:value-type="float" office:value="144400" table:style-name="ce8">
            <text:p>144.400,00</text:p>
          </table:table-cell>
          <table:table-cell table:style-name="ce13"/>
          <table:table-cell table:style-name="ce12"/>
          <table:table-cell table:number-columns-repeated="2" table:style-name="ce21"/>
          <table:table-cell office:value-type="string" table:style-name="ce12">
            <text:p>4.4.90.51</text:p>
          </table:table-cell>
          <table:table-cell office:value-type="float" office:value="47788.43" table:style-name="ce8">
            <text:p>47.788,43</text:p>
          </table:table-cell>
          <table:table-cell office:value-type="float" office:value="47788.43" table:formula="of:=[.S31]" table:style-name="ce8">
            <text:p>47.788,43</text:p>
          </table:table-cell>
          <table:table-cell office:value-type="float" office:value="47788.43" table:formula="of:=[.T31]" table:style-name="ce14">
            <text:p>47.788,43</text:p>
          </table:table-cell>
          <table:table-cell office:value-type="float" office:value="47788.43" table:formula="of:=[.U31]" table:style-name="ce8">
            <text:p>47.788,43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20">
          <table:table-cell/>
          <table:table-cell office:value-type="string" table:style-name="ce6">
            <text:p>Processo licitatório 001/2022 <text:s/>Tomada de preços 001/2022</text:p>
          </table:table-cell>
          <table:table-cell office:value-type="string" table:style-name="ce9">
            <text:p>Contratação de empresa especializada de engenharia para executar a construção de uma ciclovia "localizada às margens da PE 292 - zona urbana do município de Iguaracy-PE.</text:p>
          </table:table-cell>
          <table:table-cell office:value-type="string" table:style-name="ce6">
            <text:p>OPERAÇÃO 1064.395-95/2019 SICONV 8848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2499.81" table:style-name="ce8">
            <text:p>232.499,81</text:p>
          </table:table-cell>
          <table:table-cell office:value-type="float" office:value="239" table:formula="of:=[.M32]-[.F32]" table:style-name="ce8">
            <text:p>239,00</text:p>
          </table:table-cell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2">
            <text:p>124/2022</text:p>
          </table:table-cell>
          <table:table-cell table:style-name="ce15"/>
          <table:table-cell office:value-type="string" table:style-name="ce12">
            <text:p>6 meses</text:p>
          </table:table-cell>
          <table:table-cell office:value-type="float" office:value="232738.81" table:style-name="ce8">
            <text:p>232.738,81</text:p>
          </table:table-cell>
          <table:table-cell table:style-name="ce13"/>
          <table:table-cell table:style-name="ce12"/>
          <table:table-cell table:number-columns-repeated="2" table:style-name="ce15"/>
          <table:table-cell office:value-type="string" table:style-name="ce12">
            <text:p>4.4.90.51</text:p>
          </table:table-cell>
          <table:table-cell office:value-type="float" office:value="151828.21" table:style-name="ce8">
            <text:p>151.828,21</text:p>
          </table:table-cell>
          <table:table-cell office:value-type="float" office:value="151828.21" table:formula="of:=[.S32]" table:style-name="ce8">
            <text:p>151.828,21</text:p>
          </table:table-cell>
          <table:table-cell office:value-type="float" office:value="151828.21" table:formula="of:=[.T32]" table:style-name="ce14">
            <text:p>151.828,21</text:p>
          </table:table-cell>
          <table:table-cell office:value-type="float" office:value="151828.21" table:formula="of:=[.U32]" table:style-name="ce8">
            <text:p>151.828,21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21">
          <table:table-cell table:number-columns-repeated="16"/>
          <table:table-cell table:number-columns-repeated="3" table:style-name="ce1"/>
          <table:table-cell table:style-name="ce7"/>
          <table:table-cell table:number-columns-repeated="16364"/>
        </table:table-row>
        <table:table-row table:style-name="ro22">
          <table:table-cell table:number-columns-repeated="16"/>
          <table:table-cell table:style-name="ce7"/>
          <table:table-cell table:style-name="ce1"/>
          <table:table-cell table:style-name="ce7"/>
          <table:table-cell table:number-columns-repeated="16365" table:style-name="ce1"/>
        </table:table-row>
        <table:table-row table:style-name="ro23">
          <table:table-cell table:number-columns-repeated="16"/>
          <table:table-cell table:number-columns-repeated="16368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number-columns-repeated="16"/>
          <table:table-cell table:number-columns-repeated="16368" table:style-name="ce1"/>
        </table:table-row>
        <table:table-row table:style-name="ro26">
          <table:table-cell table:number-columns-repeated="16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27">
          <table:table-cell table:number-columns-repeated="16"/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8">
          <table:table-cell table:number-columns-repeated="16"/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29">
          <table:table-cell table:number-columns-repeated="16"/>
          <table:table-cell table:number-columns-repeated="16368" table:style-name="ce1"/>
        </table:table-row>
        <table:table-row table:style-name="ro30">
          <table:table-cell table:number-columns-repeated="16"/>
          <table:table-cell table:number-columns-repeated="16368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ANUAL_2022.$B$2:ANUAL_2022.$W$32" table:base-cell-address="ANUAL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5"/>
    </number:number-style>
    <number:number-style style:name="N37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in" fo:margin-bottom="0.118110236220472in" fo:margin-left="0.196850393700787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9in" fo:margin-left="0.196850393700787in" fo:margin-right="0.236220472440945in" fo:margin-bottom="0in"/>
      </style:header-style>
      <style:footer-style>
        <style:header-footer-properties fo:min-height="0.0518897637795276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ell</meta:initial-creator>
    <dc:creator>josiv</dc:creator>
    <meta:creation-date>2020-02-18T12:35:02Z</meta:creation-date>
    <dc:date>2023-03-23T00:40:46Z</dc:date>
    <meta:print-date>2023-02-06T15:11:52Z</meta:print-date>
  </office:meta>
</office:document-meta>
</file>