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"/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2">
      <style:table-cell-properties fo:border="thin solid #000000" style:vertical-align="middle" fo:background-color="#FF000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19">
      <style:table-cell-properties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2">
      <style:table-cell-properties fo:border="thin solid #000000" style:vertical-align="middle" fo:background-color="#00B050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4">
      <style:table-cell-properties fo:border="thin solid #000000" style:vertical-align="middle" fo:background-color="#00B050" style:repeat-content="false"/>
      <style:paragraph-properties fo:text-align="center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fo:background-color="#00B05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fo:background-color="#FFFF00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fo:background-color="#92D050"/>
    </style:style>
    <style:style style:name="ce39" style:family="table-cell" style:parent-style-name="Default" style:data-style-name="N19">
      <style:table-cell-properties fo:border="thin solid #000000" fo:background-color="#92D050"/>
    </style:style>
    <style:style style:name="ce40" style:family="table-cell" style:parent-style-name="Default" style:data-style-name="N4">
      <style:table-cell-properties fo:border="thin solid #000000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fo:background-color="#0070C0"/>
    </style:style>
    <style:style style:name="ce42" style:family="table-cell" style:parent-style-name="Default" style:data-style-name="N19">
      <style:table-cell-properties fo:border="thin solid #000000" fo:background-color="#8497B0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B050"/>
    </style:style>
    <style:style style:name="ce44" style:family="table-cell" style:parent-style-name="Default" style:data-style-name="N19">
      <style:table-cell-properties fo:border="thin solid #000000" fo:background-color="#FFFF00"/>
    </style:style>
    <style:style style:name="ce45" style:family="table-cell" style:parent-style-name="Default" style:data-style-name="N19">
      <style:table-cell-properties fo:border="thin solid #000000" fo:background-color="#00B050"/>
    </style:style>
    <style:style style:name="ce46" style:family="table-cell" style:parent-style-name="Default" style:data-style-name="N4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="thin solid #000000" style:vertical-align="middle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#BFBFBF"/>
    </style:style>
    <style:style style:name="ce50" style:family="table-cell" style:parent-style-name="Default" style:data-style-name="N4">
      <style:table-cell-properties fo:border="thin solid #000000" style:vertical-align="middle" fo:background-color="#BFBFBF"/>
    </style:style>
    <style:style style:name="ce51" style:family="table-cell" style:parent-style-name="Default" style:data-style-name="N4">
      <style:table-cell-properties fo:border="thin solid #000000" fo:background-color="#BFBFBF"/>
    </style:style>
    <style:style style:name="ce52" style:family="table-cell" style:parent-style-name="Default" style:data-style-name="N0">
      <style:table-cell-properties fo:border="thin solid #000000" style:vertical-align="middle" fo:background-color="#002060" style:repeat-content="false"/>
      <style:paragraph-properties fo:text-align="center"/>
      <style:text-properties fo:color="#FFFFFF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FFFFFF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fo:background-color="#FFFFFF"/>
    </style:style>
    <style:style style:name="ce6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66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9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8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2"/>
    <style:style style:name="ce82" style:family="table-cell" style:parent-style-name="Default" style:data-style-name="N4">
      <style:table-cell-properties fo:border="thin solid #000000"/>
      <style:text-properties fo:color="#FF0000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22pt" style:font-size-asian="22pt" style:font-size-complex="22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4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</style:style>
    <style:style style:name="ce10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1.9685cm" style:use-optimal-column-width="true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3.534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2.37066666666667cm" style:use-optimal-column-width="true"/>
    </style:style>
    <style:style style:name="co7" style:family="table-column">
      <style:table-column-properties fo:break-before="auto" style:column-width="2.9845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2.032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07433333333333cm" style:use-optimal-column-width="true"/>
    </style:style>
    <style:style style:name="co12" style:family="table-column">
      <style:table-column-properties fo:break-before="auto" style:column-width="1.98966666666667cm"/>
    </style:style>
    <style:style style:name="co13" style:family="table-column">
      <style:table-column-properties fo:break-before="auto" style:column-width="2.30716666666667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88383333333333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2.26483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413cm"/>
    </style:style>
    <style:style style:name="co21" style:family="table-column">
      <style:table-column-properties fo:break-before="auto" style:column-width="1.8415cm"/>
    </style:style>
    <style:style style:name="co22" style:family="table-column">
      <style:table-column-properties fo:break-before="auto" style:column-width="2.0955cm" style:use-optimal-column-width="true"/>
    </style:style>
    <style:style style:name="co23" style:family="table-column">
      <style:table-column-properties fo:break-before="auto" style:column-width="2.30716666666667cm" style:use-optimal-column-width="true"/>
    </style:style>
    <style:style style:name="co24" style:family="table-column">
      <style:table-column-properties fo:break-before="auto" style:column-width="2.45533333333333cm"/>
    </style:style>
    <style:style style:name="co25" style:family="table-column">
      <style:table-column-properties fo:break-before="auto" style:column-width="2.413cm" style:use-optimal-column-width="true"/>
    </style:style>
    <style:style style:name="co26" style:family="table-column">
      <style:table-column-properties fo:break-before="auto" style:column-width="2.01083333333333cm" style:use-optimal-column-width="true"/>
    </style:style>
    <style:style style:name="co27" style:family="table-column">
      <style:table-column-properties fo:break-before="auto" style:column-width="9.398cm" style:use-optimal-column-width="true"/>
    </style:style>
    <style:style style:name="co28" style:family="table-column">
      <style:table-column-properties fo:break-before="auto" style:column-width="2.032cm" style:use-optimal-column-width="true"/>
    </style:style>
    <style:style style:name="co29" style:family="table-column">
      <style:table-column-properties fo:break-before="auto" style:column-width="2.39183333333333cm" style:use-optimal-column-width="true"/>
    </style:style>
    <style:style style:name="co30" style:family="table-column">
      <style:table-column-properties fo:break-before="auto" style:column-width="2.667cm"/>
    </style:style>
    <style:style style:name="co31" style:family="table-column">
      <style:table-column-properties fo:break-before="auto" style:column-width="1.92616666666667cm" style:use-optimal-column-width="true"/>
    </style:style>
    <style:style style:name="co32" style:family="table-column">
      <style:table-column-properties fo:break-before="auto" style:column-width="1.62983333333333cm"/>
    </style:style>
    <style:style style:name="co33" style:family="table-column">
      <style:table-column-properties fo:break-before="auto" style:column-width="4.0005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2.45533333333333cm" style:use-optimal-column-width="true"/>
    </style:style>
    <style:style style:name="co36" style:family="table-column">
      <style:table-column-properties fo:break-before="auto" style:column-width="3.175cm"/>
    </style:style>
    <style:style style:name="co37" style:family="table-column">
      <style:table-column-properties fo:break-before="auto" style:column-width="2.87866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11pt" style:use-optimal-row-height="false" fo:break-before="auto"/>
    </style:style>
    <style:style style:name="ro5" style:family="table-row">
      <style:table-row-properties style:row-height="261pt" style:use-optimal-row-height="false" fo:break-before="auto"/>
    </style:style>
    <style:style style:name="ro6" style:family="table-row">
      <style:table-row-properties style:row-height="132pt" style:use-optimal-row-height="true" fo:break-before="auto"/>
    </style:style>
    <style:style style:name="ro7" style:family="table-row">
      <style:table-row-properties style:row-height="150.75pt" style:use-optimal-row-height="false" fo:break-before="auto"/>
    </style:style>
    <style:style style:name="ro8" style:family="table-row">
      <style:table-row-properties style:row-height="136.5pt" style:use-optimal-row-height="false" fo:break-before="auto"/>
    </style:style>
    <style:style style:name="ro9" style:family="table-row">
      <style:table-row-properties style:row-height="126pt" style:use-optimal-row-height="false" fo:break-before="auto"/>
    </style:style>
    <style:style style:name="ro10" style:family="table-row">
      <style:table-row-properties style:row-height="112.5pt" style:use-optimal-row-height="false" fo:break-before="auto"/>
    </style:style>
    <style:style style:name="ro11" style:family="table-row">
      <style:table-row-properties style:row-height="197.25pt" style:use-optimal-row-height="false" fo:break-before="auto"/>
    </style:style>
    <style:style style:name="ro12" style:family="table-row">
      <style:table-row-properties style:row-height="180pt" style:use-optimal-row-height="true" fo:break-before="auto"/>
    </style:style>
    <style:style style:name="ro13" style:family="table-row">
      <style:table-row-properties style:row-height="103.5pt" style:use-optimal-row-height="false" fo:break-before="auto"/>
    </style:style>
    <style:style style:name="ro14" style:family="table-row">
      <style:table-row-properties style:row-height="138.75pt" style:use-optimal-row-height="false" fo:break-before="auto"/>
    </style:style>
    <style:style style:name="ro15" style:family="table-row">
      <style:table-row-properties style:row-height="123pt" style:use-optimal-row-height="false" fo:break-before="auto"/>
    </style:style>
    <style:style style:name="ro16" style:family="table-row">
      <style:table-row-properties style:row-height="137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264pt" style:use-optimal-row-height="false" fo:break-before="auto"/>
    </style:style>
    <style:style style:name="ro20" style:family="table-row">
      <style:table-row-properties style:row-height="141pt" style:use-optimal-row-height="false" fo:break-before="auto"/>
    </style:style>
    <style:style style:name="ro21" style:family="table-row">
      <style:table-row-properties style:row-height="147.75pt" style:use-optimal-row-height="false" fo:break-before="auto"/>
    </style:style>
    <style:style style:name="ro22" style:family="table-row">
      <style:table-row-properties style:row-height="117.75pt" style:use-optimal-row-height="false" fo:break-before="auto"/>
    </style:style>
    <style:style style:name="ro23" style:family="table-row">
      <style:table-row-properties style:row-height="184.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142.5pt" style:use-optimal-row-height="false" fo:break-before="auto"/>
    </style:style>
    <style:style style:name="ro26" style:family="table-row">
      <style:table-row-properties style:row-height="65.25pt" style:use-optimal-row-height="false" fo:break-before="auto"/>
    </style:style>
    <style:style style:name="ro27" style:family="table-row">
      <style:table-row-properties style:row-height="135.75pt" style:use-optimal-row-height="false" fo:break-before="auto"/>
    </style:style>
    <style:style style:name="ro28" style:family="table-row">
      <style:table-row-properties style:row-height="113.25pt" style:use-optimal-row-height="false" fo:break-before="auto"/>
    </style:style>
    <style:style style:name="ro29" style:family="table-row">
      <style:table-row-properties style:row-height="150pt" style:use-optimal-row-height="false" fo:break-before="auto"/>
    </style:style>
    <style:style style:name="ro30" style:family="table-row">
      <style:table-row-properties style:row-height="28.8pt" style:use-optimal-row-height="true" fo:break-before="auto"/>
    </style:style>
    <style:style style:name="ro31" style:family="table-row">
      <style:table-row-properties style:row-height="112.5pt" style:use-optimal-row-height="false" fo:break-before="page"/>
    </style:style>
    <style:style style:name="ro32" style:family="table-row">
      <style:table-row-properties style:row-height="264pt" style:use-optimal-row-height="false" fo:break-before="page"/>
    </style:style>
    <style:style style:name="ro33" style:family="table-row">
      <style:table-row-properties style:row-height="90.6pt" style:use-optimal-row-height="false" fo:break-before="auto"/>
    </style:style>
    <style:style style:name="ro34" style:family="table-row">
      <style:table-row-properties style:row-height="84pt" style:use-optimal-row-height="tru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72pt" style:use-optimal-row-height="true" fo:break-before="auto"/>
    </style:style>
    <style:style style:name="ro37" style:family="table-row">
      <style:table-row-properties style:row-height="262.5pt" style:use-optimal-row-height="false" fo:break-before="auto"/>
    </style:style>
    <style:style style:name="ro38" style:family="table-row">
      <style:table-row-properties style:row-height="121.5pt" style:use-optimal-row-height="false" fo:break-before="auto"/>
    </style:style>
    <style:style style:name="ro39" style:family="table-row">
      <style:table-row-properties style:row-height="120.75pt" style:use-optimal-row-height="false" fo:break-before="auto"/>
    </style:style>
    <style:style style:name="ro40" style:family="table-row">
      <style:table-row-properties style:row-height="99.75pt" style:use-optimal-row-height="false" fo:break-before="page"/>
    </style:style>
    <style:style style:name="ro41" style:family="table-row">
      <style:table-row-properties style:row-height="126.75pt" style:use-optimal-row-height="false" fo:break-before="auto"/>
    </style:style>
    <style:style style:name="ro42" style:family="table-row">
      <style:table-row-properties style:row-height="108pt" style:use-optimal-row-height="true" fo:break-before="auto"/>
    </style:style>
    <style:style style:name="ro43" style:family="table-row">
      <style:table-row-properties style:row-height="96pt" style:use-optimal-row-height="true" fo:break-before="auto"/>
    </style:style>
    <style:style style:name="ro44" style:family="table-row">
      <style:table-row-properties style:row-height="216pt" style:use-optimal-row-height="true" fo:break-before="auto"/>
    </style:style>
    <style:style style:name="ro45" style:family="table-row">
      <style:table-row-properties style:row-height="48pt" style:use-optimal-row-height="true" fo:break-before="auto"/>
    </style:style>
    <style:style style:name="ro46" style:family="table-row">
      <style:table-row-properties style:row-height="131.25pt" style:use-optimal-row-height="false" fo:break-before="auto"/>
    </style:style>
    <style:style style:name="ro47" style:family="table-row">
      <style:table-row-properties style:row-height="110.4pt" style:use-optimal-row-height="true" fo:break-before="auto"/>
    </style:style>
    <style:style style:name="ro48" style:family="table-row">
      <style:table-row-properties style:row-height="111.75pt" style:use-optimal-row-height="false" fo:break-before="auto"/>
    </style:style>
    <style:style style:name="ro49" style:family="table-row">
      <style:table-row-properties style:row-height="85.5pt" style:use-optimal-row-height="false" fo:break-before="auto"/>
    </style:style>
    <style:style style:name="ro50" style:family="table-row">
      <style:table-row-properties style:row-height="96pt" style:use-optimal-row-height="false" fo:break-before="page"/>
    </style:style>
    <style:style style:name="ro51" style:family="table-row">
      <style:table-row-properties style:row-height="186.75pt" style:use-optimal-row-height="false" fo:break-before="auto"/>
    </style:style>
    <style:style style:name="ro52" style:family="table-row">
      <style:table-row-properties style:row-height="108pt" style:use-optimal-row-height="false" fo:break-before="auto"/>
    </style:style>
    <style:style style:name="ro53" style:family="table-row">
      <style:table-row-properties style:row-height="97.5pt" style:use-optimal-row-height="false" fo:break-before="auto"/>
    </style:style>
    <style:style style:name="ro54" style:family="table-row">
      <style:table-row-properties style:row-height="94.5pt" style:use-optimal-row-height="false" fo:break-before="auto"/>
    </style:style>
    <style:style style:name="ro55" style:family="table-row">
      <style:table-row-properties style:row-height="121.5pt" style:use-optimal-row-height="false" fo:break-before="page"/>
    </style:style>
    <style:style style:name="ro56" style:family="table-row">
      <style:table-row-properties style:row-height="181.5pt" style:use-optimal-row-height="false" fo:break-before="auto"/>
    </style:style>
    <style:style style:name="ro57" style:family="table-row">
      <style:table-row-properties style:row-height="109.5pt" style:use-optimal-row-height="false" fo:break-before="auto"/>
    </style:style>
    <style:style style:name="ro58" style:family="table-row">
      <style:table-row-properties style:row-height="130.5pt" style:use-optimal-row-height="false" fo:break-before="auto"/>
    </style:style>
    <style:style style:name="ro59" style:family="table-row">
      <style:table-row-properties style:row-height="129.75pt" style:use-optimal-row-height="false" fo:break-before="auto"/>
    </style:style>
    <style:style style:name="ro60" style:family="table-row">
      <style:table-row-properties style:row-height="102pt" style:use-optimal-row-height="false" fo:break-before="auto"/>
    </style:style>
    <style:style style:name="ro61" style:family="table-row">
      <style:table-row-properties style:row-height="99pt" style:use-optimal-row-height="false" fo:break-before="auto"/>
    </style:style>
    <style:style style:name="ro62" style:family="table-row">
      <style:table-row-properties style:row-height="188.25pt" style:use-optimal-row-height="false" fo:break-before="auto"/>
    </style:style>
    <style:style style:name="ro63" style:family="table-row">
      <style:table-row-properties style:row-height="114.75pt" style:use-optimal-row-height="false" fo:break-before="auto"/>
    </style:style>
    <style:style style:name="ro64" style:family="table-row">
      <style:table-row-properties style:row-height="99.75pt" style:use-optimal-row-height="false" fo:break-before="auto"/>
    </style:style>
    <style:style style:name="ro65" style:family="table-row">
      <style:table-row-properties style:row-height="101.25pt" style:use-optimal-row-height="false" fo:break-before="auto"/>
    </style:style>
    <style:style style:name="ro66" style:family="table-row">
      <style:table-row-properties style:row-height="64.5pt" style:use-optimal-row-height="false" fo:break-before="auto"/>
    </style:style>
    <style:style style:name="ro67" style:family="table-row">
      <style:table-row-properties style:row-height="168pt" style:use-optimal-row-height="true" fo:break-before="auto"/>
    </style:style>
    <style:style style:name="ro68" style:family="table-row">
      <style:table-row-properties style:row-height="100.5pt" style:use-optimal-row-height="false" fo:break-before="auto"/>
    </style:style>
    <style:style style:name="ro69" style:family="table-row">
      <style:table-row-properties style:row-height="125.25pt" style:use-optimal-row-height="false" fo:break-before="auto"/>
    </style:style>
    <style:style style:name="ro70" style:family="table-row">
      <style:table-row-properties style:row-height="14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UAL_2019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8"/>ANU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19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4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6">
            <text:p>OPERAÇÃO</text:p>
            <text:p>1017484-95 SICONV 806160/2014</text:p>
          </table:table-cell>
          <table:table-cell office:value-type="string" table:style-name="ce6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6">
            <text:p>07.524.547/0001-35</text:p>
          </table:table-cell>
          <table:table-cell office:value-type="string" table:style-name="ce6">
            <text:p>V&amp;A Construtora LTDA - ME</text:p>
          </table:table-cell>
          <table:table-cell office:value-type="string" table:style-name="ce14">
            <text:p>025/2016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14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6"/>
          <table:table-cell table:style-name="ce14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4">
            <text:p>4.4.90.51</text:p>
          </table:table-cell>
          <table:table-cell office:value-type="float" office:value="391810.53" table:formula="of:=29219.57+362590.96" table:style-name="ce8">
            <text:p>391.810,53</text:p>
          </table:table-cell>
          <table:table-cell office:value-type="float" office:value="90473.88" table:formula="of:=29219.57+8975.11+41987.35+10291.85" table:style-name="ce8">
            <text:p>90.473,88</text:p>
          </table:table-cell>
          <table:table-cell office:value-type="float" office:value="90473.88" table:formula="of:=[.T12]" table:style-name="ce8">
            <text:p>90.473,88</text:p>
          </table:table-cell>
          <table:table-cell office:value-type="float" office:value="339521.98000000004" table:formula="of:=284428.89+29219.57+25873.52" table:style-name="ce8">
            <text:p>339.521,98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4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216263.57" table:style-name="ce8">
            <text:p>216.263,57</text:p>
          </table:table-cell>
          <table:table-cell office:value-type="float" office:value="70488.66" table:formula="of:=68014.95+2473.71" table:style-name="ce8">
            <text:p>70.488,66</text:p>
          </table:table-cell>
          <table:table-cell office:value-type="float" office:value="70488.66" table:formula="of:=[.T13]" table:style-name="ce8">
            <text:p>70.488,66</text:p>
          </table:table-cell>
          <table:table-cell office:value-type="float" office:value="190283.23" table:formula="of:=[.S13]-25980.34" table:style-name="ce8">
            <text:p>190.283,23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4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06160/2014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3768.93000000005" table:formula="of:=[.P14]-[.G14]" table:style-name="ce8">
            <text:p>483.768,93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5-12-14T00:00:00" table:style-name="ce16">
            <text:p>14/12/2015</text:p>
          </table:table-cell>
          <table:table-cell office:value-type="string" table:style-name="ce14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6"/>
          <table:table-cell table:style-name="ce14"/>
          <table:table-cell office:value-type="float" office:value="484361.53" table:style-name="ce8">
            <text:p>484.361,53</text:p>
          </table:table-cell>
          <table:table-cell office:value-type="float" office:value="-40487.979999999981" table:formula="of:=486072.15-[.M14]" table:style-name="ce8">
            <text:p>-40.487,98</text:p>
          </table:table-cell>
          <table:table-cell office:value-type="string" table:style-name="ce14">
            <text:p>4.4.90.51</text:p>
          </table:table-cell>
          <table:table-cell office:value-type="float" office:value="407436.7" table:style-name="ce8">
            <text:p>407.436,70</text:p>
          </table:table-cell>
          <table:table-cell office:value-type="float" office:value="87629.27" table:formula="of:=65067.65+22561.62" table:style-name="ce8">
            <text:p>87.629,27</text:p>
          </table:table-cell>
          <table:table-cell office:value-type="float" office:value="87629.27" table:formula="of:=[.T14]" table:style-name="ce8">
            <text:p>87.629,27</text:p>
          </table:table-cell>
          <table:table-cell office:value-type="float" office:value="372209.78" table:formula="of:=407436.7-32226.19-3000.73" table:style-name="ce8">
            <text:p>372.209,78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6">
          <table:table-cell table:style-name="ce1"/>
          <table:table-cell office:value-type="string" table:style-name="ce14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Luiz Quaresma no Distrito de Jabitacá)</text:p>
          </table:table-cell>
          <table:table-cell office:value-type="string" table:style-name="ce6">
            <text:p/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3300.21000000002" table:formula="of:=[.M15]-[.G15]" table:style-name="ce8">
            <text:p>163.300,21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42/2017<text:s/></text:p>
          </table:table-cell>
          <table:table-cell office:value-type="date" office:date-value="2017-11-03T00:00:00" table:style-name="ce16">
            <text:p>03/11/2017</text:p>
          </table:table-cell>
          <table:table-cell office:value-type="string" table:style-name="ce14">
            <text:p>4 meses</text:p>
          </table:table-cell>
          <table:table-cell office:value-type="float" office:value="168480.95" table:style-name="ce8">
            <text:p>168.480,95</text:p>
          </table:table-cell>
          <table:table-cell office:value-type="date" office:date-value="2018-04-30T00:00:00" table:style-name="ce16">
            <text:p>30/04/2018</text:p>
          </table:table-cell>
          <table:table-cell table:style-name="ce14"/>
          <table:table-cell office:value-type="float" office:value="173576.72" table:formula="of:=[.M15]+[.Q15]" table:style-name="ce8">
            <text:p>173.576,72</text:p>
          </table:table-cell>
          <table:table-cell office:value-type="float" office:value="5095.7700000000004" table:style-name="ce8">
            <text:p>5.095,77</text:p>
          </table:table-cell>
          <table:table-cell office:value-type="string" table:style-name="ce14">
            <text:p>4.4.90.51</text:p>
          </table:table-cell>
          <table:table-cell office:value-type="float" office:value="173576.72" table:formula="of:=[.V15]" table:style-name="ce8">
            <text:p>173.576,72</text:p>
          </table:table-cell>
          <table:table-cell office:value-type="string" table:style-name="ce8">
            <text:p>.</text:p>
          </table:table-cell>
          <table:table-cell office:value-type="string" office:string-value="." table:formula="of:=[.T15]" table:style-name="ce8">
            <text:p>.</text:p>
          </table:table-cell>
          <table:table-cell office:value-type="float" office:value="173576.72" table:formula="of:=[.P15]" table:style-name="ce8">
            <text:p>173.576,7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4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float" office:value="0" table:style-name="ce8">
            <text:p>0,00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14">
            <text:p>143/2017</text:p>
          </table:table-cell>
          <table:table-cell office:value-type="date" office:date-value="2017-11-03T00:00:00" table:style-name="ce16">
            <text:p>03/11/2017</text:p>
          </table:table-cell>
          <table:table-cell office:value-type="string" table:style-name="ce14">
            <text:p>4 meses</text:p>
          </table:table-cell>
          <table:table-cell office:value-type="float" office:value="81074.789999999994" table:style-name="ce8">
            <text:p>81.074,79</text:p>
          </table:table-cell>
          <table:table-cell office:value-type="date" office:date-value="2018-04-30T00:00:00" table:style-name="ce16">
            <text:p>30/04/2018</text:p>
          </table:table-cell>
          <table:table-cell table:style-name="ce14"/>
          <table:table-cell office:value-type="float" office:value="90018.549999999988" table:formula="of:=[.M16]+[.Q16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4">
            <text:p>4.4.90.51</text:p>
          </table:table-cell>
          <table:table-cell office:value-type="float" office:value="90018.549999999988" table:formula="of:=[.P16]" table:style-name="ce8">
            <text:p>90.018,55</text:p>
          </table:table-cell>
          <table:table-cell office:value-type="float" office:value="24995.77" table:formula="of:=19900+5095.77" table:style-name="ce8">
            <text:p>24.995,77</text:p>
          </table:table-cell>
          <table:table-cell office:value-type="float" office:value="24995.77" table:formula="of:=[.T16]" table:style-name="ce8">
            <text:p>24.995,77</text:p>
          </table:table-cell>
          <table:table-cell office:value-type="float" office:value="81074.789999999994" table:formula="of:=[.M16]" table:style-name="ce8">
            <text:p>81.074,79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14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7]-[.F17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2342.43" table:formula="of:=[.M17]-10187.21" table:style-name="ce8">
            <text:p>42.342,4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999.9" table:style-name="ce8">
            <text:p>14.999,9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0341.919999999998" table:style-name="ce8">
            <text:p>40.341,92</text:p>
          </table:table-cell>
          <table:table-cell office:value-type="float" office:value="40341.919999999998" table:formula="of:=37950.67+2391.25" table:style-name="ce8">
            <text:p>40.341,92</text:p>
          </table:table-cell>
          <table:table-cell office:value-type="float" office:value="40341.919999999998" table:formula="of:=[.T18]" table:style-name="ce8">
            <text:p>40.341,92</text:p>
          </table:table-cell>
          <table:table-cell office:value-type="float" office:value="40341.919999999998" table:formula="of:=[.U18]" table:style-name="ce8">
            <text:p>40.341,92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4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9]-[.G19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39632.71" table:style-name="ce8">
            <text:p>39.632,71</text:p>
          </table:table-cell>
          <table:table-cell office:value-type="float" office:value="39632.71" table:formula="of:=39632.71" table:style-name="ce8">
            <text:p>39.632,71</text:p>
          </table:table-cell>
          <table:table-cell office:value-type="float" office:value="39632.71" table:formula="of:=[.T19]" table:style-name="ce8">
            <text:p>39.632,71</text:p>
          </table:table-cell>
          <table:table-cell office:value-type="float" office:value="39632.71" table:formula="of:=[.U19]" table:style-name="ce8">
            <text:p>39.632,71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1">
          <table:table-cell/>
          <table:table-cell office:value-type="string" table:style-name="ce14">
            <text:p>TP 001/2018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12 (doze) meses, visando atender a Prefeitura Municipal de Iguaracy-PE.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Prefeitura Muni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6">
            <text:p>054/2018, 055/2018 e 056/2018</text:p>
          </table:table-cell>
          <table:table-cell office:value-type="date" office:date-value="2018-05-02T00:00:00" table:style-name="ce16">
            <text:p>02/05/2018</text:p>
          </table:table-cell>
          <table:table-cell office:value-type="string" table:style-name="ce14">
            <text:p>12 meses</text:p>
          </table:table-cell>
          <table:table-cell office:value-type="float" office:value="341598.2" table:style-name="ce8">
            <text:p>341.598,20</text:p>
          </table:table-cell>
          <table:table-cell office:value-type="date" office:date-value="2019-08-12T00:00:00" table:style-name="ce16">
            <text:p>12/08/2019</text:p>
          </table:table-cell>
          <table:table-cell table:style-name="ce14"/>
          <table:table-cell office:value-type="float" office:value="426997.75" table:formula="of:=[.M20]+[.Q20]" table:style-name="ce8">
            <text:p>426.997,75</text:p>
          </table:table-cell>
          <table:table-cell office:value-type="float" office:value="85399.55" table:style-name="ce8">
            <text:p>85.399,55</text:p>
          </table:table-cell>
          <table:table-cell office:value-type="string" table:style-name="ce14">
            <text:p>4.4.90.51</text:p>
          </table:table-cell>
          <table:table-cell office:value-type="float" office:value="420295.17" table:style-name="ce8">
            <text:p>420.295,17</text:p>
          </table:table-cell>
          <table:table-cell office:value-type="float" office:value="218695.49999999997" table:formula="of:=[.S20]-201599.67" table:style-name="ce8">
            <text:p>218.695,50</text:p>
          </table:table-cell>
          <table:table-cell office:value-type="float" office:value="218695.49999999997" table:formula="of:=[.T20]" table:style-name="ce8">
            <text:p>218.695,50</text:p>
          </table:table-cell>
          <table:table-cell office:value-type="float" office:value="420295.17" table:formula="of:=[.S20]" table:style-name="ce8">
            <text:p>420.295,17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2">
          <table:table-cell/>
          <table:table-cell office:value-type="string" table:style-name="ce14">
            <text:p>CV 002/2019</text:p>
          </table:table-cell>
          <table:table-cell office:value-type="string" table:style-name="ce9">
            <text:p>Contratação de Empresa Especializada para Prestação de Serviços de Execução de Reformas, Reparos, Pinturas e Manutenções nos Prédios e Espaços Públicos Municipais, com mão-de-obra direta e equipamentos necessários, exclusive materiais, por período de 06 (seis) meses, visando atender a Prefeitura Municipal de Iguaracy/PE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Prefeitura Muni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6">
            <text:p>048/2019, 049/2019 e 050/2019</text:p>
          </table:table-cell>
          <table:table-cell office:value-type="date" office:date-value="2019-08-20T00:00:00" table:style-name="ce16">
            <text:p>20/08/2019</text:p>
          </table:table-cell>
          <table:table-cell office:value-type="string" table:style-name="ce14">
            <text:p>6 meses</text:p>
          </table:table-cell>
          <table:table-cell office:value-type="float" office:value="173173" table:style-name="ce8">
            <text:p>173.173,00</text:p>
          </table:table-cell>
          <table:table-cell table:style-name="ce14"/>
          <table:table-cell table:style-name="ce8"/>
          <table:table-cell office:value-type="float" office:value="346346" table:formula="of:=[.M21]+[.Q21]" table:style-name="ce8">
            <text:p>346.346,00</text:p>
          </table:table-cell>
          <table:table-cell office:value-type="float" office:value="173173" table:style-name="ce8">
            <text:p>173.173,00</text:p>
          </table:table-cell>
          <table:table-cell office:value-type="string" table:style-name="ce14">
            <text:p>4.4.90.51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style-name="ce8">
            <text:p>134.994,20</text:p>
          </table:table-cell>
          <table:table-cell office:value-type="float" office:value="134994.20000000001" table:formula="of:=[.T21]" table:style-name="ce8">
            <text:p>134.994,20</text:p>
          </table:table-cell>
          <table:table-cell office:value-type="float" office:value="134994.20000000001" table:formula="of:=[.U21]" table:style-name="ce8">
            <text:p>134.994,2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2]" table:style-name="ce8">
            <text:p>64.433,27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4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6">
            <text:p>OPERAÇÃO</text:p>
            <text:p>1039178-76/2017 SICONV 846279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2894.93" table:style-name="ce8">
            <text:p>292.894,93</text:p>
          </table:table-cell>
          <table:table-cell office:value-type="float" office:value="299.17999999999302" table:formula="of:=[.M23]-[.F23]" table:style-name="ce8">
            <text:p>299,18</text:p>
          </table:table-cell>
          <table:table-cell office:value-type="string" table:style-name="ce6">
            <text:p>19.420.845/0001-64</text:p>
          </table:table-cell>
          <table:table-cell office:value-type="string" table:style-name="ce6">
            <text:p>INOVA Construções e Empreendimentos EIRELI - ME</text:p>
          </table:table-cell>
          <table:table-cell office:value-type="string" table:style-name="ce14">
            <text:p>116/2018</text:p>
          </table:table-cell>
          <table:table-cell office:value-type="date" office:date-value="2017-08-08T00:00:00" table:style-name="ce16">
            <text:p>08/08/2017</text:p>
          </table:table-cell>
          <table:table-cell table:style-name="ce14"/>
          <table:table-cell office:value-type="float" office:value="293194.11" table:style-name="ce8">
            <text:p>293.194,1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42142.99+59103.31" table:style-name="ce8">
            <text:p>101.246,30</text:p>
          </table:table-cell>
          <table:table-cell office:value-type="float" office:value="101246.29999999999" table:formula="of:=[.T23]" table:style-name="ce8">
            <text:p>101.246,30</text:p>
          </table:table-cell>
          <table:table-cell office:value-type="float" office:value="101246.29999999999" table:formula="of:=[.U23]" table:style-name="ce8">
            <text:p>101.246,3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4">
            <text:p>CV 001/2019</text:p>
          </table:table-cell>
          <table:table-cell office:value-type="string" table:style-name="ce9">
            <text:p>Contratação de empresa de engenharia para reforma e ampliação, com construção de 02 (duas) salas de aula e 01 (uma) cozinha, da Escola Municipal Dr. Diomedes Gomes Lopes.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Prefeitura Municipa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21/2019</text:p>
          </table:table-cell>
          <table:table-cell office:value-type="date" office:date-value="2019-03-01T00:00:00" table:style-name="ce16">
            <text:p>01/03/2019</text:p>
          </table:table-cell>
          <table:table-cell table:style-name="ce18"/>
          <table:table-cell office:value-type="float" office:value="115598.7" table:style-name="ce8">
            <text:p>115.598,70</text:p>
          </table:table-cell>
          <table:table-cell office:value-type="date" office:date-value="2019-09-25T00:00:00" table:style-name="ce16">
            <text:p>25/09/2019</text:p>
          </table:table-cell>
          <table:table-cell table:style-name="ce18"/>
          <table:table-cell office:value-type="float" office:value="132009.79999999999" table:style-name="ce8">
            <text:p>132.009,80</text:p>
          </table:table-cell>
          <table:table-cell office:value-type="float" office:value="16411.099999999991" table:formula="of:=[.P24]-[.M24]" table:style-name="ce8">
            <text:p>16.411,10</text:p>
          </table:table-cell>
          <table:table-cell office:value-type="string" table:style-name="ce14">
            <text:p>4.4.90.51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14846.65+55004.04+45748.01+16411.1" table:style-name="ce8">
            <text:p>132.009,80</text:p>
          </table:table-cell>
          <table:table-cell office:value-type="float" office:value="132009.80000000002" table:formula="of:=[.T24]" table:style-name="ce8">
            <text:p>132.009,80</text:p>
          </table:table-cell>
          <table:table-cell office:value-type="float" office:value="132009.80000000002" table:formula="of:=[.U24]" table:style-name="ce8">
            <text:p>132.009,8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4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6">
            <text:p>OPERAÇÃO</text:p>
            <text:p>1048857-91/2017 SICONV 862802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40888.44" table:formula="of:=[.M25]-[.G25]" table:style-name="ce8">
            <text:p>240.888,44</text:p>
          </table:table-cell>
          <table:table-cell office:value-type="float" office:value="241.13" table:style-name="ce13">
            <text:p>241,13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14">
            <text:p>054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14">
            <text:p>6 meses</text:p>
          </table:table-cell>
          <table:table-cell office:value-type="float" office:value="241129.57" table:style-name="ce17">
            <text:p>241.129,57</text:p>
          </table:table-cell>
          <table:table-cell table:style-name="ce16"/>
          <table:table-cell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4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6]" table:style-name="ce8">
            <text:p>95.266,28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7]" table:style-name="ce8">
            <text:p>297.556,17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table table:name="1º_SE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1º SE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14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6">
            <text:p>OPERAÇÃO</text:p>
            <text:p>1017484-95 SICONV 806160/2014</text:p>
          </table:table-cell>
          <table:table-cell office:value-type="string" table:style-name="ce6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6">
            <text:p>07.524.547/0001-35</text:p>
          </table:table-cell>
          <table:table-cell office:value-type="string" table:style-name="ce6">
            <text:p>V&amp;A Construtora LTDA - ME</text:p>
          </table:table-cell>
          <table:table-cell office:value-type="string" table:style-name="ce14">
            <text:p>025/2016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14">
            <text:p>12 meses</text:p>
          </table:table-cell>
          <table:table-cell office:value-type="float" office:value="412589.32" table:style-name="ce8">
            <text:p>412.589,32</text:p>
          </table:table-cell>
          <table:table-cell table:style-name="ce16"/>
          <table:table-cell table:style-name="ce14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4">
            <text:p>4.4.90.51</text:p>
          </table:table-cell>
          <table:table-cell office:value-type="float" office:value="441959.22000000003" table:formula="of:=387472.69+[.Q12]-1022.94" table:style-name="ce17">
            <text:p>441.959,22</text:p>
          </table:table-cell>
          <table:table-cell office:value-type="float" office:value="25873.52" table:style-name="ce17">
            <text:p>25.873,52</text:p>
          </table:table-cell>
          <table:table-cell office:value-type="float" office:value="25873.52" table:formula="of:=[.T12]" table:style-name="ce17">
            <text:p>25.873,52</text:p>
          </table:table-cell>
          <table:table-cell office:value-type="float" office:value="417077.49" table:formula="of:=[.Q12]-1022.94+362590.96" table:style-name="ce17">
            <text:p>417.077,49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">
          <table:table-cell table:style-name="ce1"/>
          <table:table-cell office:value-type="string" table:style-name="ce14">
            <text:p>TP 002/2016</text:p>
          </table:table-cell>
          <table:table-cell office:value-type="string" table:style-name="ce9">
            <text:p>Contratação de empresa para construção de calçamento em rocha na cidade de Iguaracy-PE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216263.57" table:style-name="ce17">
            <text:p>216.263,57</text:p>
          </table:table-cell>
          <table:table-cell office:value-type="float" office:value="25980.34" table:style-name="ce17">
            <text:p>25.980,34</text:p>
          </table:table-cell>
          <table:table-cell office:value-type="float" office:value="25980.34" table:formula="of:=[.T13]" table:style-name="ce17">
            <text:p>25.980,34</text:p>
          </table:table-cell>
          <table:table-cell office:value-type="float" office:value="216263.57" table:formula="of:=[.S13]" table:style-name="ce17">
            <text:p>216.263,57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4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5-12-14T00:00:00" table:style-name="ce16">
            <text:p>14/12/2015</text:p>
          </table:table-cell>
          <table:table-cell office:value-type="string" table:style-name="ce14">
            <text:p>6 meses</text:p>
          </table:table-cell>
          <table:table-cell office:value-type="float" office:value="526560.13" table:style-name="ce8">
            <text:p>526.560,13</text:p>
          </table:table-cell>
          <table:table-cell table:style-name="ce16"/>
          <table:table-cell table:style-name="ce14"/>
          <table:table-cell office:value-type="float" office:value="486072.14999999997" table:formula="of:=[.F14]+[.G14]" table:style-name="ce8">
            <text:p>486.072,15</text:p>
          </table:table-cell>
          <table:table-cell office:value-type="float" office:value="-40487.98000000004" table:formula="of:=[.P14]-[.M14]" table:style-name="ce8">
            <text:p>-40.487,98</text:p>
          </table:table-cell>
          <table:table-cell office:value-type="string" table:style-name="ce14">
            <text:p>4.4.90.51</text:p>
          </table:table-cell>
          <table:table-cell office:value-type="float" office:value="410214.71" table:style-name="ce17">
            <text:p>410.214,71</text:p>
          </table:table-cell>
          <table:table-cell office:value-type="float" office:value="32226.19" table:style-name="ce17">
            <text:p>32.226,19</text:p>
          </table:table-cell>
          <table:table-cell office:value-type="float" office:value="32226.19" table:formula="of:=[.T14]" table:style-name="ce17">
            <text:p>32.226,19</text:p>
          </table:table-cell>
          <table:table-cell office:value-type="float" office:value="407436.7" table:formula="of:=[.S14]-(35004.2-32226.19)" table:style-name="ce17">
            <text:p>407.436,7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14">
            <text:p>TP 001/2017</text:p>
          </table:table-cell>
          <table:table-cell office:value-type="string" table:style-name="ce9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14">
            <text:p>143/2017</text:p>
          </table:table-cell>
          <table:table-cell office:value-type="date" office:date-value="2017-11-03T00:00:00" table:style-name="ce16">
            <text:p>03/11/2017</text:p>
          </table:table-cell>
          <table:table-cell office:value-type="string" table:style-name="ce14">
            <text:p>4 meses</text:p>
          </table:table-cell>
          <table:table-cell office:value-type="float" office:value="81074.789999999994" table:style-name="ce8">
            <text:p>81.074,79</text:p>
          </table:table-cell>
          <table:table-cell table:style-name="ce16"/>
          <table:table-cell table:style-name="ce14"/>
          <table:table-cell office:value-type="float" office:value="90018.549999999988" table:formula="of:=[.M15]+[.Q15]" table:style-name="ce8">
            <text:p>90.018,55</text:p>
          </table:table-cell>
          <table:table-cell office:value-type="float" office:value="8943.7599999999875" table:formula="of:=9333.29-(81464.32-81074.79)" table:style-name="ce8">
            <text:p>8.943,76</text:p>
          </table:table-cell>
          <table:table-cell office:value-type="string" table:style-name="ce14">
            <text:p>4.4.90.51</text:p>
          </table:table-cell>
          <table:table-cell office:value-type="float" office:value="90018.549999999988" table:formula="of:=[.P15]" table:style-name="ce17">
            <text:p>90.018,55</text:p>
          </table:table-cell>
          <table:table-cell table:number-columns-repeated="2" table:style-name="ce17"/>
          <table:table-cell office:value-type="float" office:value="81074.789999999994" table:formula="of:=[.M15]" table:style-name="ce17">
            <text:p>81.074,79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4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2342.43" table:formula="of:=[.M16]-10187.21" table:style-name="ce17">
            <text:p>42.342,43</text:p>
          </table:table-cell>
          <table:table-cell table:number-columns-repeated="2" table:style-name="ce17"/>
          <table:table-cell office:value-type="float" office:value="14999.9" table:style-name="ce17">
            <text:p>14.999,9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7]-[.F17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0341.919999999998" table:style-name="ce17">
            <text:p>40.341,92</text:p>
          </table:table-cell>
          <table:table-cell table:number-columns-repeated="2" table:style-name="ce17"/>
          <table:table-cell office:value-type="float" office:value="40341.919999999998" table:formula="of:=[.S17]" table:style-name="ce17">
            <text:p>40.341,92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0">
          <table:table-cell/>
          <table:table-cell office:value-type="string" table:style-name="ce14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8]-[.G18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39632.71" table:style-name="ce17">
            <text:p>39.632,71</text:p>
          </table:table-cell>
          <table:table-cell office:value-type="float" office:value="12469.55" table:style-name="ce17">
            <text:p>12.469,55</text:p>
          </table:table-cell>
          <table:table-cell office:value-type="float" office:value="12469.55" table:formula="of:=[.T18]" table:style-name="ce17">
            <text:p>12.469,55</text:p>
          </table:table-cell>
          <table:table-cell office:value-type="float" office:value="12469.55" table:formula="of:=[.U18]" table:style-name="ce17">
            <text:p>12.469,55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14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9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14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6">
            <text:p>OPERAÇÃO</text:p>
            <text:p>1039178-76/2017 SICONV 846279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2894.93" table:style-name="ce25">
            <text:p>292.894,93</text:p>
          </table:table-cell>
          <table:table-cell office:value-type="float" office:value="299.17999999999302" table:formula="of:=[.M20]-[.F20]" table:style-name="ce25">
            <text:p>299,18</text:p>
          </table:table-cell>
          <table:table-cell office:value-type="string" table:style-name="ce6">
            <text:p>19.420.845/0001-64</text:p>
          </table:table-cell>
          <table:table-cell office:value-type="string" table:style-name="ce6">
            <text:p>INOVA Construções e Empreendimentos EIRELI - ME</text:p>
          </table:table-cell>
          <table:table-cell office:value-type="string" table:style-name="ce14">
            <text:p>116/2018</text:p>
          </table:table-cell>
          <table:table-cell office:value-type="date" office:date-value="2017-08-08T00:00:00" table:style-name="ce16">
            <text:p>08/08/2017</text:p>
          </table:table-cell>
          <table:table-cell table:style-name="ce14"/>
          <table:table-cell office:value-type="float" office:value="293194.11" table:style-name="ce8">
            <text:p>293.194,1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01246.29999999999" table:formula="of:=[.T20]" table:style-name="ce22">
            <text:p>101.246,30</text:p>
          </table:table-cell>
          <table:table-cell office:value-type="float" office:value="101246.29999999999" table:formula="of:=42142.99+59103.31" table:style-name="ce22">
            <text:p>101.246,30</text:p>
          </table:table-cell>
          <table:table-cell office:value-type="float" office:value="101246.29999999999" table:formula="of:=[.T20]" table:style-name="ce22">
            <text:p>101.246,30</text:p>
          </table:table-cell>
          <table:table-cell office:value-type="float" office:value="101246.29999999999" table:formula="of:=[.U20]" table:style-name="ce22">
            <text:p>101.246,3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4">
          <table:table-cell/>
          <table:table-cell office:value-type="string" table:style-name="ce14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6">
            <text:p>OPERAÇÃO</text:p>
            <text:p>1048857-91/2017 SICONV 862802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40888.44" table:formula="of:=[.M21]-[.G21]" table:style-name="ce8">
            <text:p>240.888,44</text:p>
          </table:table-cell>
          <table:table-cell office:value-type="float" office:value="241.13" table:style-name="ce13">
            <text:p>241,13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14">
            <text:p>054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14">
            <text:p>6 meses</text:p>
          </table:table-cell>
          <table:table-cell office:value-type="float" office:value="241129.57" table:style-name="ce17">
            <text:p>241.129,57</text:p>
          </table:table-cell>
          <table:table-cell table:style-name="ce16"/>
          <table:table-cell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table:number-columns-repeated="4" table:style-name="ce21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14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4"/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ANU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28">
            <text:p>PL 013/2016 <text:s text:c="2"/>TP 001/2016</text:p>
          </table:table-cell>
          <table:table-cell office:value-type="string" table:style-name="ce27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28">
            <text:p>OPERAÇÃO</text:p>
            <text:p>1017484-95 SICONV 806160/2014</text:p>
          </table:table-cell>
          <table:table-cell office:value-type="string" table:style-name="ce28">
            <text:p>Ministério</text:p>
            <text:p>do Turismo /</text:p>
            <text:p>Caixa Econômica Federal</text:p>
          </table:table-cell>
          <table:table-cell office:value-type="float" office:value="412089.33" table:formula="of:=[.M12]-[.G12]" table:style-name="ce29">
            <text:p>412.089,33</text:p>
          </table:table-cell>
          <table:table-cell office:value-type="float" office:value="500" table:style-name="ce32">
            <text:p>500,00</text:p>
          </table:table-cell>
          <table:table-cell office:value-type="string" table:style-name="ce28">
            <text:p>07.524.547/0001-35</text:p>
          </table:table-cell>
          <table:table-cell office:value-type="string" table:style-name="ce28">
            <text:p>V&amp;A Construtora LTDA - ME</text:p>
          </table:table-cell>
          <table:table-cell office:value-type="string" table:style-name="ce26">
            <text:p>025/2016</text:p>
          </table:table-cell>
          <table:table-cell office:value-type="date" office:date-value="2016-06-20T00:00:00" table:style-name="ce31">
            <text:p>20/06/2016</text:p>
          </table:table-cell>
          <table:table-cell office:value-type="string" table:style-name="ce26">
            <text:p>6 meses</text:p>
          </table:table-cell>
          <table:table-cell office:value-type="float" office:value="412589.33" table:style-name="ce29">
            <text:p>412.589,33</text:p>
          </table:table-cell>
          <table:table-cell table:style-name="ce30"/>
          <table:table-cell table:style-name="ce26"/>
          <table:table-cell office:value-type="float" office:value="468098.80000000005" table:formula="of:=55509.47+[.M12]" table:style-name="ce29">
            <text:p>468.098,80</text:p>
          </table:table-cell>
          <table:table-cell office:value-type="float" office:value="55509.47" table:style-name="ce29">
            <text:p>55.509,47</text:p>
          </table:table-cell>
          <table:table-cell office:value-type="string" table:style-name="ce26">
            <text:p>4.4.90.51</text:p>
          </table:table-cell>
          <table:table-cell office:value-type="float" office:value="441959.22000000003" table:formula="of:=387472.69+[.Q12]-1022.94" table:style-name="ce17">
            <text:p>441.959,22</text:p>
          </table:table-cell>
          <table:table-cell office:value-type="float" office:value="25873.52" table:style-name="ce17">
            <text:p>25.873,52</text:p>
          </table:table-cell>
          <table:table-cell office:value-type="float" office:value="25873.52" table:formula="of:=[.T12]" table:style-name="ce17">
            <text:p>25.873,52</text:p>
          </table:table-cell>
          <table:table-cell office:value-type="float" office:value="417077.49" table:formula="of:=[.Q12]-1022.94+362590.96" table:style-name="ce17">
            <text:p>417.077,49</text:p>
          </table:table-cell>
          <table:table-cell office:value-type="string" table:style-name="ce28">
            <text:p>Em andamento</text:p>
          </table:table-cell>
          <table:table-cell table:number-columns-repeated="16361"/>
        </table:table-row>
        <table:table-row table:style-name="ro26">
          <table:table-cell table:style-name="ce1"/>
          <table:table-cell office:value-type="string" table:style-name="ce28">
            <text:p>PL 025/2016 TP 002/2016</text:p>
          </table:table-cell>
          <table:table-cell office:value-type="string" table:style-name="ce27">
            <text:p>Contratação de empresa para construção de calçamento em rocha na cidade de Iguaracy-PE.</text:p>
          </table:table-cell>
          <table:table-cell office:value-type="string" table:style-name="ce28">
            <text:p>OPERAÇÃO</text:p>
            <text:p>1025763-25 SICONV 821555/2015</text:p>
          </table:table-cell>
          <table:table-cell office:value-type="string" table:style-name="ce28">
            <text:p>Ministério</text:p>
            <text:p>das Cidades /</text:p>
            <text:p>Caixa Econômica Federal</text:p>
          </table:table-cell>
          <table:table-cell office:value-type="float" office:value="295300" table:style-name="ce29">
            <text:p>295.300,00</text:p>
          </table:table-cell>
          <table:table-cell office:value-type="float" office:value="17306.490000000002" table:style-name="ce29">
            <text:p>17.306,49</text:p>
          </table:table-cell>
          <table:table-cell office:value-type="string" table:style-name="ce28">
            <text:p>13.477.111/0001-35</text:p>
          </table:table-cell>
          <table:table-cell office:value-type="string" table:style-name="ce28">
            <text:p>Construtora JPN Empreendimentos LTDA - ME</text:p>
          </table:table-cell>
          <table:table-cell office:value-type="string" table:style-name="ce26">
            <text:p>036/2016</text:p>
          </table:table-cell>
          <table:table-cell office:value-type="date" office:date-value="2016-10-13T00:00:00" table:style-name="ce30">
            <text:p>13/10/2016</text:p>
          </table:table-cell>
          <table:table-cell office:value-type="string" table:style-name="ce26">
            <text:p>3 meses</text:p>
          </table:table-cell>
          <table:table-cell office:value-type="float" office:value="312606.49" table:style-name="ce29">
            <text:p>312.606,49</text:p>
          </table:table-cell>
          <table:table-cell table:style-name="ce30"/>
          <table:table-cell table:number-columns-repeated="3" table:style-name="ce26"/>
          <table:table-cell office:value-type="string" table:style-name="ce26">
            <text:p>4.4.90.51</text:p>
          </table:table-cell>
          <table:table-cell office:value-type="float" office:value="216263.57" table:style-name="ce17">
            <text:p>216.263,57</text:p>
          </table:table-cell>
          <table:table-cell office:value-type="float" office:value="25980.34" table:style-name="ce17">
            <text:p>25.980,34</text:p>
          </table:table-cell>
          <table:table-cell office:value-type="float" office:value="25980.34" table:formula="of:=[.T13]" table:style-name="ce17">
            <text:p>25.980,34</text:p>
          </table:table-cell>
          <table:table-cell office:value-type="float" office:value="216263.57" table:formula="of:=[.S13]" table:style-name="ce17">
            <text:p>216.263,57</text:p>
          </table:table-cell>
          <table:table-cell office:value-type="string" table:style-name="ce28">
            <text:p>Em andamento</text:p>
          </table:table-cell>
          <table:table-cell table:number-columns-repeated="16361"/>
        </table:table-row>
        <table:table-row table:style-name="ro5">
          <table:table-cell table:style-name="ce7"/>
          <table:table-cell office:value-type="string" table:style-name="ce28">
            <text:p>PL 026/2016 TP 003/2016</text:p>
          </table:table-cell>
          <table:table-cell office:value-type="string" table:style-name="ce27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28">
            <text:p>OPERAÇÃO 1028311-75 SICONV 826315/2015</text:p>
          </table:table-cell>
          <table:table-cell office:value-type="string" table:style-name="ce28">
            <text:p>Ministério</text:p>
            <text:p>das Cidades /</text:p>
            <text:p>Caixa Econômica Federal</text:p>
          </table:table-cell>
          <table:table-cell office:value-type="float" office:value="527967.54" table:style-name="ce29">
            <text:p>527.967,54</text:p>
          </table:table-cell>
          <table:table-cell office:value-type="float" office:value="592.6" table:style-name="ce32">
            <text:p>592,60</text:p>
          </table:table-cell>
          <table:table-cell office:value-type="string" table:style-name="ce28">
            <text:p>13.477.111/0001-35</text:p>
          </table:table-cell>
          <table:table-cell office:value-type="string" table:style-name="ce28">
            <text:p>Construtora JPN Empreendimentos LTDA - ME</text:p>
          </table:table-cell>
          <table:table-cell office:value-type="string" table:style-name="ce28">
            <text:p>041/2016, 042/2016, 043/2016 e 044/2016</text:p>
          </table:table-cell>
          <table:table-cell office:value-type="date" office:date-value="2016-11-30T00:00:00" table:style-name="ce30">
            <text:p>30/11/2016</text:p>
          </table:table-cell>
          <table:table-cell office:value-type="string" table:style-name="ce26">
            <text:p>6 meses</text:p>
          </table:table-cell>
          <table:table-cell office:value-type="float" office:value="528560.14" table:formula="of:=[.F14]+[.G14]" table:style-name="ce29">
            <text:p>528.560,14</text:p>
          </table:table-cell>
          <table:table-cell table:style-name="ce30"/>
          <table:table-cell table:style-name="ce26"/>
          <table:table-cell office:value-type="float" office:value="486072.15" table:style-name="ce29">
            <text:p>486.072,15</text:p>
          </table:table-cell>
          <table:table-cell office:value-type="float" office:value="-42487.989999999991" table:formula="of:=[.P14]-[.M14]" table:style-name="ce29">
            <text:p>-42.487,99</text:p>
          </table:table-cell>
          <table:table-cell office:value-type="string" table:style-name="ce26">
            <text:p>4.4.90.51</text:p>
          </table:table-cell>
          <table:table-cell office:value-type="float" office:value="410214.71" table:style-name="ce17">
            <text:p>410.214,71</text:p>
          </table:table-cell>
          <table:table-cell office:value-type="float" office:value="32226.19" table:style-name="ce17">
            <text:p>32.226,19</text:p>
          </table:table-cell>
          <table:table-cell office:value-type="float" office:value="32226.19" table:formula="of:=[.T14]" table:style-name="ce17">
            <text:p>32.226,19</text:p>
          </table:table-cell>
          <table:table-cell office:value-type="float" office:value="407436.7" table:formula="of:=[.S14]-(35004.2-32226.19)" table:style-name="ce17">
            <text:p>407.436,7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28">
            <text:p>PL 074/2017 TP 001/2017</text:p>
          </table:table-cell>
          <table:table-cell office:value-type="string" table:style-name="ce27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28">
            <text:p/>
            <text:p>TERMO DE</text:p>
            <text:p>ADESÃO 075/2014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8">
            <text:p>81.074,79</text:p>
          </table:table-cell>
          <table:table-cell table:style-name="ce8"/>
          <table:table-cell office:value-type="string" table:style-name="ce28">
            <text:p>19.703.302/0001-54</text:p>
          </table:table-cell>
          <table:table-cell office:value-type="string" table:style-name="ce28">
            <text:p>Construtora Aurelio e Cia LTDA - ME</text:p>
          </table:table-cell>
          <table:table-cell office:value-type="string" table:style-name="ce26">
            <text:p>143/2017</text:p>
          </table:table-cell>
          <table:table-cell office:value-type="date" office:date-value="2017-10-23T00:00:00" table:style-name="ce30">
            <text:p>23/10/2017</text:p>
          </table:table-cell>
          <table:table-cell office:value-type="string" table:style-name="ce26">
            <text:p>4 meses</text:p>
          </table:table-cell>
          <table:table-cell office:value-type="float" office:value="81074.789999999994" table:style-name="ce29">
            <text:p>81.074,79</text:p>
          </table:table-cell>
          <table:table-cell table:style-name="ce30"/>
          <table:table-cell table:style-name="ce26"/>
          <table:table-cell office:value-type="float" office:value="90198.399999999994" table:formula="of:=[.M15]+[.Q15]" table:style-name="ce8">
            <text:p>90.198,40</text:p>
          </table:table-cell>
          <table:table-cell office:value-type="float" office:value="9123.61" table:style-name="ce29">
            <text:p>9.123,61</text:p>
          </table:table-cell>
          <table:table-cell office:value-type="string" table:style-name="ce26">
            <text:p>4.4.90.51</text:p>
          </table:table-cell>
          <table:table-cell office:value-type="float" office:value="90198.399999999994" table:formula="of:=[.P15]" table:style-name="ce17">
            <text:p>90.198,40</text:p>
          </table:table-cell>
          <table:table-cell table:number-columns-repeated="2" table:style-name="ce17"/>
          <table:table-cell office:value-type="float" office:value="81074.789999999994" table:formula="of:=[.M15]" table:style-name="ce17">
            <text:p>81.074,79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28">
            <text:p>PL 083/2017 CV 011/2017</text:p>
          </table:table-cell>
          <table:table-cell office:value-type="string" table:style-name="ce27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28">
            <text:p/>
            <text:p>TERMO DE</text:p>
            <text:p>ADESÃO 075/2014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6]-[.F16]" table:style-name="ce8">
            <text:p>2.529,64</text:p>
          </table:table-cell>
          <table:table-cell office:value-type="string" table:style-name="ce28">
            <text:p>17.617.228/0001-74</text:p>
          </table:table-cell>
          <table:table-cell office:value-type="string" table:style-name="ce28">
            <text:p>Costa Lira Serviços e Transportes LTDA - EPP</text:p>
          </table:table-cell>
          <table:table-cell office:value-type="string" table:style-name="ce26">
            <text:p>148/2017</text:p>
          </table:table-cell>
          <table:table-cell office:value-type="date" office:date-value="2017-12-15T00:00:00" table:style-name="ce30">
            <text:p>15/12/2017</text:p>
          </table:table-cell>
          <table:table-cell office:value-type="string" table:style-name="ce26">
            <text:p>6 meses</text:p>
          </table:table-cell>
          <table:table-cell office:value-type="float" office:value="52529.64" table:style-name="ce29">
            <text:p>52.529,64</text:p>
          </table:table-cell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42342.43" table:formula="of:=[.M16]-10187.21" table:style-name="ce17">
            <text:p>42.342,43</text:p>
          </table:table-cell>
          <table:table-cell table:number-columns-repeated="2" table:style-name="ce17"/>
          <table:table-cell office:value-type="float" office:value="14999.9" table:style-name="ce17">
            <text:p>14.999,9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28">
            <text:p>PL 028/2018 TP 002/2018</text:p>
          </table:table-cell>
          <table:table-cell office:value-type="string" table:style-name="ce27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28">
            <text:p/>
            <text:p>TERMO DE</text:p>
            <text:p>ADESÃO 090/2015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28">
            <text:p>12.912.423/0001-67<text:s/></text:p>
          </table:table-cell>
          <table:table-cell office:value-type="string" table:style-name="ce28">
            <text:p>DNJ Construções LTDA - ME</text:p>
          </table:table-cell>
          <table:table-cell office:value-type="string" table:style-name="ce26">
            <text:p>075/2018</text:p>
          </table:table-cell>
          <table:table-cell office:value-type="date" office:date-value="2018-07-12T00:00:00" table:style-name="ce30">
            <text:p>12/07/2018</text:p>
          </table:table-cell>
          <table:table-cell office:value-type="string" table:style-name="ce26">
            <text:p>6 meses</text:p>
          </table:table-cell>
          <table:table-cell office:value-type="float" office:value="178867.41" table:style-name="ce29">
            <text:p>178.867,41</text:p>
          </table:table-cell>
          <table:table-cell table:number-columns-repeated="5" table:style-name="ce26"/>
          <table:table-cell table:number-columns-repeated="4" table:style-name="ce17"/>
          <table:table-cell table:style-name="ce6"/>
          <table:table-cell table:number-columns-repeated="16361"/>
        </table:table-row>
        <table:table-row table:style-name="ro9">
          <table:table-cell/>
          <table:table-cell office:value-type="string" table:style-name="ce28">
            <text:p>PL 031/2018TP 003/2018</text:p>
          </table:table-cell>
          <table:table-cell office:value-type="string" table:style-name="ce27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28">
            <text:p/>
            <text:p>TERMO DE</text:p>
            <text:p>ADESÃO 090/2015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8]-[.F18]" table:style-name="ce8">
            <text:p>17.391,25</text:p>
          </table:table-cell>
          <table:table-cell office:value-type="string" table:style-name="ce28">
            <text:p>12.912.423/0001-67<text:s/></text:p>
          </table:table-cell>
          <table:table-cell office:value-type="string" table:style-name="ce28">
            <text:p>DNJ Construções LTDA - ME</text:p>
          </table:table-cell>
          <table:table-cell office:value-type="string" table:style-name="ce26">
            <text:p>092/2018</text:p>
          </table:table-cell>
          <table:table-cell office:value-type="date" office:date-value="2018-08-16T00:00:00" table:style-name="ce30">
            <text:p>16/08/2018</text:p>
          </table:table-cell>
          <table:table-cell office:value-type="string" table:style-name="ce26">
            <text:p>4 meses</text:p>
          </table:table-cell>
          <table:table-cell office:value-type="float" office:value="167391.25" table:style-name="ce29">
            <text:p>167.391,25</text:p>
          </table:table-cell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40341.919999999998" table:style-name="ce17">
            <text:p>40.341,92</text:p>
          </table:table-cell>
          <table:table-cell table:number-columns-repeated="2" table:style-name="ce17"/>
          <table:table-cell office:value-type="float" office:value="40341.919999999998" table:formula="of:=[.S18]" table:style-name="ce17">
            <text:p>40.341,92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3">
          <table:table-cell/>
          <table:table-cell office:value-type="string" table:style-name="ce28">
            <text:p>PL 050/2018 TP 004/2018</text:p>
          </table:table-cell>
          <table:table-cell office:value-type="string" table:style-name="ce27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28">
            <text:p>OPERAÇÃO</text:p>
            <text:p>1039178-76/2017 SICONV 846279/2017</text:p>
          </table:table-cell>
          <table:table-cell office:value-type="string" table:style-name="ce28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29">
            <text:p>292.894,11</text:p>
          </table:table-cell>
          <table:table-cell office:value-type="float" office:value="300" table:style-name="ce29">
            <text:p>300,00</text:p>
          </table:table-cell>
          <table:table-cell office:value-type="string" table:style-name="ce28">
            <text:p>19.420.845/0001-64</text:p>
          </table:table-cell>
          <table:table-cell office:value-type="string" table:style-name="ce28">
            <text:p>INOVA Construções e Empreendimentos EIRELI - ME</text:p>
          </table:table-cell>
          <table:table-cell office:value-type="string" table:style-name="ce26">
            <text:p>116/2018</text:p>
          </table:table-cell>
          <table:table-cell office:value-type="date" office:date-value="2018-11-21T00:00:00" table:style-name="ce30">
            <text:p>21/11/2018</text:p>
          </table:table-cell>
          <table:table-cell office:value-type="string" table:style-name="ce26">
            <text:p>6 meses</text:p>
          </table:table-cell>
          <table:table-cell office:value-type="float" office:value="293194.11" table:style-name="ce29">
            <text:p>293.194,11</text:p>
          </table:table-cell>
          <table:table-cell table:style-name="ce30"/>
          <table:table-cell table:number-columns-repeated="2" table:style-name="ce26"/>
          <table:table-cell table:style-name="ce29"/>
          <table:table-cell office:value-type="string" table:style-name="ce26">
            <text:p>4.4.90.51</text:p>
          </table:table-cell>
          <table:table-cell office:value-type="float" office:value="101246.29999999999" table:formula="of:=[.T19]" table:style-name="ce17">
            <text:p>101.246,30</text:p>
          </table:table-cell>
          <table:table-cell office:value-type="float" office:value="101246.29999999999" table:formula="of:=42142.99+59103.31" table:style-name="ce17">
            <text:p>101.246,30</text:p>
          </table:table-cell>
          <table:table-cell office:value-type="float" office:value="101246.29999999999" table:formula="of:=[.T19]" table:style-name="ce17">
            <text:p>101.246,30</text:p>
          </table:table-cell>
          <table:table-cell office:value-type="float" office:value="101246.29999999999" table:formula="of:=[.U19]" table:style-name="ce17">
            <text:p>101.246,3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8">
          <table:table-cell/>
          <table:table-cell office:value-type="string" table:style-name="ce28">
            <text:p>PL 037/2019 CV 003/2019</text:p>
          </table:table-cell>
          <table:table-cell office:value-type="string" table:style-name="ce27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28">
            <text:p>OPERAÇÃO</text:p>
            <text:p>1048857-91/2017 SICONV 862802/2017</text:p>
          </table:table-cell>
          <table:table-cell office:value-type="string" table:style-name="ce28">
            <text:p>Ministério</text:p>
            <text:p>das Cidades /</text:p>
            <text:p>Caixa Econômica Federal</text:p>
          </table:table-cell>
          <table:table-cell office:value-type="float" office:value="240885.57" table:style-name="ce29">
            <text:p>240.885,57</text:p>
          </table:table-cell>
          <table:table-cell office:value-type="float" office:value="244" table:style-name="ce32">
            <text:p>244,00</text:p>
          </table:table-cell>
          <table:table-cell office:value-type="string" table:style-name="ce28">
            <text:p>19.703.302/0001-54</text:p>
          </table:table-cell>
          <table:table-cell office:value-type="string" table:style-name="ce28">
            <text:p>Construtora Aurelio e Cia LTDA - ME</text:p>
          </table:table-cell>
          <table:table-cell office:value-type="string" table:style-name="ce26">
            <text:p>054/2019</text:p>
          </table:table-cell>
          <table:table-cell office:value-type="date" office:date-value="2019-11-08T00:00:00" table:style-name="ce30">
            <text:p>08/11/2019</text:p>
          </table:table-cell>
          <table:table-cell office:value-type="string" table:style-name="ce26">
            <text:p>6 meses</text:p>
          </table:table-cell>
          <table:table-cell office:value-type="float" office:value="241129.57" table:style-name="ce33">
            <text:p>241.129,57</text:p>
          </table:table-cell>
          <table:table-cell table:style-name="ce26"/>
          <table:table-cell table:style-name="ce35"/>
          <table:table-cell table:number-columns-repeated="2" table:style-name="ce26"/>
          <table:table-cell office:value-type="string" table:style-name="ce26">
            <text:p>4.4.90.51</text:p>
          </table:table-cell>
          <table:table-cell table:number-columns-repeated="4" table:style-name="ce21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28">
            <text:p><text:s/>PL 035/2019 TP 002/2019</text:p>
          </table:table-cell>
          <table:table-cell office:value-type="string" table:style-name="ce34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28">
            <text:p/>
            <text:p>TERMO DE</text:p>
            <text:p>ADESÃO 090/2015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21]" table:style-name="ce8">
            <text:p>64.433,27</text:p>
          </table:table-cell>
          <table:table-cell table:style-name="ce13"/>
          <table:table-cell office:value-type="string" table:style-name="ce28">
            <text:p>20.422.486/0001-63</text:p>
          </table:table-cell>
          <table:table-cell office:value-type="string" table:style-name="ce28">
            <text:p>J. &amp; J. Carvalho Construtora LTDA - EPP</text:p>
          </table:table-cell>
          <table:table-cell office:value-type="string" table:style-name="ce26">
            <text:p>056/2019</text:p>
          </table:table-cell>
          <table:table-cell office:value-type="date" office:date-value="2019-12-10T00:00:00" table:style-name="ce30">
            <text:p>10/12/2019</text:p>
          </table:table-cell>
          <table:table-cell office:value-type="string" table:style-name="ce26">
            <text:p>4 meses</text:p>
          </table:table-cell>
          <table:table-cell office:value-type="float" office:value="64433.27" table:style-name="ce29">
            <text:p>64.433,27</text:p>
          </table:table-cell>
          <table:table-cell table:number-columns-repeated="4" table:style-name="ce26"/>
          <table:table-cell office:value-type="string" table:style-name="ce26">
            <text:p>4.4.90.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28">
            <text:p>PL 036/2019 TP 003/2019</text:p>
          </table:table-cell>
          <table:table-cell office:value-type="string" table:style-name="ce27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28">
            <text:p/>
            <text:p>TERMO DE</text:p>
            <text:p>ADESÃO 090/2015</text:p>
          </table:table-cell>
          <table:table-cell office:value-type="string" table:style-name="ce28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8">
            <text:p>95.266,28</text:p>
          </table:table-cell>
          <table:table-cell table:style-name="ce13"/>
          <table:table-cell office:value-type="string" table:style-name="ce28">
            <text:p>20.422.486/0001-63</text:p>
          </table:table-cell>
          <table:table-cell office:value-type="string" table:style-name="ce28">
            <text:p>J &amp; J Carvalho Construtora LTDA - EPP</text:p>
          </table:table-cell>
          <table:table-cell office:value-type="string" table:style-name="ce26">
            <text:p>057/2019</text:p>
          </table:table-cell>
          <table:table-cell office:value-type="date" office:date-value="2019-12-10T00:00:00" table:style-name="ce30">
            <text:p>10/12/2019</text:p>
          </table:table-cell>
          <table:table-cell office:value-type="string" table:style-name="ce26">
            <text:p>6 meses</text:p>
          </table:table-cell>
          <table:table-cell office:value-type="float" office:value="95266.28" table:style-name="ce29">
            <text:p>95.266,28</text:p>
          </table:table-cell>
          <table:table-cell table:number-columns-repeated="2" table:style-name="ce26"/>
          <table:table-cell office:value-type="float" office:value="106799.13" table:formula="of:=[.Q22]+[.M22]" table:style-name="ce29">
            <text:p>106.799,13</text:p>
          </table:table-cell>
          <table:table-cell office:value-type="float" office:value="11532.85" table:style-name="ce29">
            <text:p>11.532,85</text:p>
          </table:table-cell>
          <table:table-cell office:value-type="string" table:style-name="ce26">
            <text:p>4.4.90.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8">
            <text:p>297.556,1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26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26">
            <text:p>4.4.90.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number-rows-repeated="2" table:style-name="ro1">
          <table:table-cell/>
          <table:table-cell table:style-name="ce19"/>
          <table:table-cell table:style-name="ce20"/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4º_SEMESTRE_2020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17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0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4º SE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 <text:s/>CREA-PE 056790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4">
          <table:table-cell table:style-name="ce1"/>
          <table:table-cell office:value-type="string" table:style-name="ce53">
            <text:p>TP 001/2016</text:p>
          </table:table-cell>
          <table:table-cell office:value-type="string" table:style-name="ce54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55">
            <text:p>OPERAÇÃO</text:p>
            <text:p>1017484-95 SICONV 806160/2014</text:p>
          </table:table-cell>
          <table:table-cell office:value-type="string" table:style-name="ce55">
            <text:p>Ministério</text:p>
            <text:p>do Turismo /</text:p>
            <text:p>Caixa Econômica Federal</text:p>
          </table:table-cell>
          <table:table-cell office:value-type="float" office:value="412089.33" table:formula="of:=[.M12]-[.G12]" table:style-name="ce56">
            <text:p>412.089,33</text:p>
          </table:table-cell>
          <table:table-cell office:value-type="float" office:value="500" table:style-name="ce57">
            <text:p>500,00</text:p>
          </table:table-cell>
          <table:table-cell office:value-type="string" table:style-name="ce55">
            <text:p>07.524.547/0001-35</text:p>
          </table:table-cell>
          <table:table-cell office:value-type="string" table:style-name="ce55">
            <text:p>V&amp;A Construtora LTDA - ME</text:p>
          </table:table-cell>
          <table:table-cell office:value-type="string" table:style-name="ce53">
            <text:p>025/2016</text:p>
          </table:table-cell>
          <table:table-cell office:value-type="date" office:date-value="2016-06-20T00:00:00" table:style-name="ce58">
            <text:p>20/06/2016</text:p>
          </table:table-cell>
          <table:table-cell office:value-type="string" table:style-name="ce53">
            <text:p>6 meses</text:p>
          </table:table-cell>
          <table:table-cell office:value-type="float" office:value="412589.33" table:style-name="ce56">
            <text:p>412.589,33</text:p>
          </table:table-cell>
          <table:table-cell table:style-name="ce59"/>
          <table:table-cell table:style-name="ce53"/>
          <table:table-cell office:value-type="float" office:value="468098.80000000005" table:formula="of:=55509.47+[.M12]" table:style-name="ce56">
            <text:p>468.098,80</text:p>
          </table:table-cell>
          <table:table-cell office:value-type="float" office:value="55509.47" table:style-name="ce56">
            <text:p>55.509,47</text:p>
          </table:table-cell>
          <table:table-cell office:value-type="string" table:style-name="ce53">
            <text:p>4.4.90.51</text:p>
          </table:table-cell>
          <table:table-cell office:value-type="float" office:value="468098.80000000005" table:formula="of:=[.P12]" table:style-name="ce60">
            <text:p>468.098,80</text:p>
          </table:table-cell>
          <table:table-cell table:style-name="ce61"/>
          <table:table-cell office:value-type="float" office:value="62522.510000000009" table:formula="of:=35626.05+1022.94+25873.52" table:style-name="ce60">
            <text:p>62.522,51</text:p>
          </table:table-cell>
          <table:table-cell office:value-type="float" office:value="407231.11" table:formula="of:=[.U12]+16291.85+41987.35+8975.11+29219.57+36648.36+90651.61+5793.18+115141.57" table:style-name="ce60">
            <text:p>407.231,11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27">
          <table:table-cell table:style-name="ce1"/>
          <table:table-cell office:value-type="string" table:style-name="ce53">
            <text:p>TP 002/2016</text:p>
          </table:table-cell>
          <table:table-cell office:value-type="string" table:style-name="ce54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55">
            <text:p>OPERAÇÃO</text:p>
            <text:p>1025763-25 SICONV 821555/2015</text:p>
          </table:table-cell>
          <table:table-cell office:value-type="string" table:style-name="ce55">
            <text:p>Ministério</text:p>
            <text:p>das Cidades /</text:p>
            <text:p>Caixa Econômica Federal</text:p>
          </table:table-cell>
          <table:table-cell office:value-type="float" office:value="295300" table:style-name="ce56">
            <text:p>295.300,00</text:p>
          </table:table-cell>
          <table:table-cell office:value-type="float" office:value="17306.490000000002" table:style-name="ce56">
            <text:p>17.306,49</text:p>
          </table:table-cell>
          <table:table-cell office:value-type="string" table:style-name="ce55">
            <text:p>13.477.111/0001-35</text:p>
          </table:table-cell>
          <table:table-cell office:value-type="string" table:style-name="ce55">
            <text:p>Construtora JPN Empreendimentos LTDA - ME</text:p>
          </table:table-cell>
          <table:table-cell office:value-type="string" table:style-name="ce53">
            <text:p>036/2016</text:p>
          </table:table-cell>
          <table:table-cell office:value-type="date" office:date-value="2016-10-13T00:00:00" table:style-name="ce59">
            <text:p>13/10/2016</text:p>
          </table:table-cell>
          <table:table-cell office:value-type="string" table:style-name="ce53">
            <text:p>3 meses</text:p>
          </table:table-cell>
          <table:table-cell office:value-type="float" office:value="312606.49" table:style-name="ce56">
            <text:p>312.606,49</text:p>
          </table:table-cell>
          <table:table-cell table:style-name="ce59"/>
          <table:table-cell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16263.57" table:style-name="ce60">
            <text:p>216.263,57</text:p>
          </table:table-cell>
          <table:table-cell table:style-name="ce60"/>
          <table:table-cell office:value-type="float" office:value="25980.34" table:style-name="ce60">
            <text:p>25.980,34</text:p>
          </table:table-cell>
          <table:table-cell office:value-type="float" office:value="216263.57" table:formula="of:=[.U13]+45999.64+82494.1+61789.49" table:style-name="ce60">
            <text:p>216.263,57</text:p>
          </table:table-cell>
          <table:table-cell office:value-type="string" table:style-name="ce55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53">
            <text:p>TP 003/2016</text:p>
          </table:table-cell>
          <table:table-cell office:value-type="string" table:style-name="ce54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55">
            <text:p>OPERAÇÃO 1028311-75 SICONV 826315/2015</text:p>
          </table:table-cell>
          <table:table-cell office:value-type="string" table:style-name="ce55">
            <text:p>Ministério</text:p>
            <text:p>das Cidades /</text:p>
            <text:p>Caixa Econômica Federal</text:p>
          </table:table-cell>
          <table:table-cell office:value-type="float" office:value="485479.55" table:style-name="ce56">
            <text:p>485.479,55</text:p>
          </table:table-cell>
          <table:table-cell office:value-type="float" office:value="592.6" table:style-name="ce57">
            <text:p>592,60</text:p>
          </table:table-cell>
          <table:table-cell office:value-type="string" table:style-name="ce55">
            <text:p>13.477.111/0001-35</text:p>
          </table:table-cell>
          <table:table-cell office:value-type="string" table:style-name="ce55">
            <text:p>Construtora JPN Empreendimentos LTDA - ME</text:p>
          </table:table-cell>
          <table:table-cell office:value-type="string" table:style-name="ce55">
            <text:p>041/2016, 042/2016, 043/2016 e 044/2016</text:p>
          </table:table-cell>
          <table:table-cell office:value-type="date" office:date-value="2016-11-30T00:00:00" table:style-name="ce59">
            <text:p>30/11/2016</text:p>
          </table:table-cell>
          <table:table-cell office:value-type="string" table:style-name="ce53">
            <text:p>6 meses</text:p>
          </table:table-cell>
          <table:table-cell office:value-type="float" office:value="537138.26" table:formula="of:=108078.59+112222.85+215453.85+101382.97" table:style-name="ce56">
            <text:p>537.138,26</text:p>
          </table:table-cell>
          <table:table-cell table:style-name="ce59"/>
          <table:table-cell table:style-name="ce53"/>
          <table:table-cell office:value-type="float" office:value="486072.14999999997" table:formula="of:=[.F14]+[.G14]" table:style-name="ce56">
            <text:p>486.072,15</text:p>
          </table:table-cell>
          <table:table-cell office:value-type="float" office:value="-51658.710000000021" table:formula="of:=[.F14]-[.M14]" table:style-name="ce56">
            <text:p>-51.658,71</text:p>
          </table:table-cell>
          <table:table-cell office:value-type="string" table:style-name="ce53">
            <text:p>4.4.90.51</text:p>
          </table:table-cell>
          <table:table-cell office:value-type="float" office:value="412978.28" table:style-name="ce60">
            <text:p>412.978,28</text:p>
          </table:table-cell>
          <table:table-cell table:style-name="ce60"/>
          <table:table-cell office:value-type="float" office:value="32226.19" table:style-name="ce60">
            <text:p>32.226,19</text:p>
          </table:table-cell>
          <table:table-cell office:value-type="float" office:value="407436.69999999995" table:formula="of:=[.U14]+22561.62+65067.65+2473.71+68014.95+72800.29+144292.29" table:style-name="ce60">
            <text:p>407.436,70</text:p>
          </table:table-cell>
          <table:table-cell office:value-type="string" table:style-name="ce55">
            <text:p>Em andamento</text:p>
          </table:table-cell>
          <table:table-cell table:number-columns-repeated="16361"/>
        </table:table-row>
        <table:table-row table:style-name="ro7">
          <table:table-cell table:style-name="ce1"/>
          <table:table-cell office:value-type="string" table:style-name="ce53">
            <text:p>TP 001/2017</text:p>
          </table:table-cell>
          <table:table-cell office:value-type="string" table:style-name="ce54">
            <text:p>Contratação de empresa especializada para prestação de serviços de construção em paralelepípedos graníticos por periodo de 120 (cento e vinte) dias, para atender a Prefeitura Municipal de Iguaracy-PE. (Rua José Bezerra Câmara na cidade de Iguaracy)</text:p>
          </table:table-cell>
          <table:table-cell office:value-type="string" table:style-name="ce55">
            <text:p/>
            <text:p>TERMO DE</text:p>
            <text:p>ADESÃO 075/2014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1074.789999999994" table:formula="of:=[.M15]" table:style-name="ce56">
            <text:p>81.074,79</text:p>
          </table:table-cell>
          <table:table-cell table:style-name="ce56"/>
          <table:table-cell office:value-type="string" table:style-name="ce55">
            <text:p>19.703.302/0001-54</text:p>
          </table:table-cell>
          <table:table-cell office:value-type="string" table:style-name="ce55">
            <text:p>Construtora Aurelio e Cia LTDA - ME</text:p>
          </table:table-cell>
          <table:table-cell office:value-type="string" table:style-name="ce53">
            <text:p>143/2017</text:p>
          </table:table-cell>
          <table:table-cell office:value-type="date" office:date-value="2017-11-01T00:00:00" table:style-name="ce59">
            <text:p>01/11/2017</text:p>
          </table:table-cell>
          <table:table-cell office:value-type="string" table:style-name="ce53">
            <text:p>4 meses</text:p>
          </table:table-cell>
          <table:table-cell office:value-type="float" office:value="81074.789999999994" table:style-name="ce56">
            <text:p>81.074,79</text:p>
          </table:table-cell>
          <table:table-cell table:style-name="ce59"/>
          <table:table-cell table:style-name="ce53"/>
          <table:table-cell office:value-type="float" office:value="90018.549999999988" table:formula="of:=[.M15]+[.Q15]" table:style-name="ce56">
            <text:p>90.018,55</text:p>
          </table:table-cell>
          <table:table-cell office:value-type="float" office:value="8943.7599999999875" table:formula="of:=9333.29-(81464.32-81074.79)" table:style-name="ce56">
            <text:p>8.943,76</text:p>
          </table:table-cell>
          <table:table-cell office:value-type="string" table:style-name="ce53">
            <text:p>4.4.90.51</text:p>
          </table:table-cell>
          <table:table-cell office:value-type="float" office:value="90018.549999999988" table:formula="of:=[.P15]" table:style-name="ce60">
            <text:p>90.018,55</text:p>
          </table:table-cell>
          <table:table-cell office:value-type="float" office:value="13204.79" table:formula="of:=9123.61+4081.18" table:style-name="ce60">
            <text:p>13.204,79</text:p>
          </table:table-cell>
          <table:table-cell office:value-type="float" office:value="13204.79" table:formula="of:=[.T15]" table:style-name="ce60">
            <text:p>13.204,79</text:p>
          </table:table-cell>
          <table:table-cell office:value-type="float" office:value="90018.549999999988" table:formula="of:=[.S15]" table:style-name="ce60">
            <text:p>90.018,55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53">
            <text:p>CV 011/2017</text:p>
          </table:table-cell>
          <table:table-cell office:value-type="string" table:style-name="ce54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55">
            <text:p/>
            <text:p>TERMO DE</text:p>
            <text:p>ADESÃO 075/2014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56">
            <text:p>50.000,00</text:p>
          </table:table-cell>
          <table:table-cell office:value-type="float" office:value="2529.6399999999994" table:formula="of:=[.M16]-[.F16]" table:style-name="ce56">
            <text:p>2.529,64</text:p>
          </table:table-cell>
          <table:table-cell office:value-type="string" table:style-name="ce55">
            <text:p>17.617.228/0001-74</text:p>
          </table:table-cell>
          <table:table-cell office:value-type="string" table:style-name="ce55">
            <text:p>Costa Lira Serviços e Transportes LTDA - EPP</text:p>
          </table:table-cell>
          <table:table-cell office:value-type="string" table:style-name="ce53">
            <text:p>148/2017</text:p>
          </table:table-cell>
          <table:table-cell office:value-type="date" office:date-value="2017-12-15T00:00:00" table:style-name="ce59">
            <text:p>15/12/2017</text:p>
          </table:table-cell>
          <table:table-cell office:value-type="string" table:style-name="ce53">
            <text:p>6 meses</text:p>
          </table:table-cell>
          <table:table-cell office:value-type="float" office:value="52529.64" table:style-name="ce56">
            <text:p>52.529,64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42342.43" table:formula="of:=[.M16]-10187.21" table:style-name="ce60">
            <text:p>42.342,43</text:p>
          </table:table-cell>
          <table:table-cell table:number-columns-repeated="2" table:style-name="ce60"/>
          <table:table-cell office:value-type="float" office:value="13500" table:formula="of:=13500" table:style-name="ce60">
            <text:p>13.500,00</text:p>
          </table:table-cell>
          <table:table-cell office:value-type="string" table:style-name="ce55">
            <text:p>Concluída</text:p>
          </table:table-cell>
          <table:table-cell table:number-columns-repeated="16361"/>
        </table:table-row>
        <table:table-row table:style-name="ro9">
          <table:table-cell/>
          <table:table-cell office:value-type="string" table:style-name="ce53">
            <text:p>TP 003/2018</text:p>
          </table:table-cell>
          <table:table-cell office:value-type="string" table:style-name="ce54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55">
            <text:p/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56">
            <text:p>150.000,00</text:p>
          </table:table-cell>
          <table:table-cell office:value-type="float" office:value="17391.25" table:formula="of:=[.M17]-[.F17]" table:style-name="ce56">
            <text:p>17.391,25</text:p>
          </table:table-cell>
          <table:table-cell office:value-type="string" table:style-name="ce55">
            <text:p>12.912.423/0001-67<text:s/></text:p>
          </table:table-cell>
          <table:table-cell office:value-type="string" table:style-name="ce55">
            <text:p>DNJ Construções LTDA - ME</text:p>
          </table:table-cell>
          <table:table-cell office:value-type="string" table:style-name="ce53">
            <text:p>092/2018</text:p>
          </table:table-cell>
          <table:table-cell office:value-type="date" office:date-value="2018-08-16T00:00:00" table:style-name="ce59">
            <text:p>16/08/2018</text:p>
          </table:table-cell>
          <table:table-cell office:value-type="string" table:style-name="ce53">
            <text:p>4 meses</text:p>
          </table:table-cell>
          <table:table-cell office:value-type="float" office:value="167391.25" table:style-name="ce56">
            <text:p>167.391,25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96918.5" table:formula="of:=40341.92+56576.58" table:style-name="ce60">
            <text:p>96.918,50</text:p>
          </table:table-cell>
          <table:table-cell office:value-type="float" office:value="44000" table:style-name="ce60">
            <text:p>44.000,00</text:p>
          </table:table-cell>
          <table:table-cell office:value-type="float" office:value="44000" table:formula="of:=[.T17]" table:style-name="ce60">
            <text:p>44.000,00</text:p>
          </table:table-cell>
          <table:table-cell office:value-type="float" office:value="84341.92" table:formula="of:=[PAGAMENTOS.E43]" table:style-name="ce60">
            <text:p>84.341,92</text:p>
          </table:table-cell>
          <table:table-cell office:value-type="string" table:style-name="ce55">
            <text:p>Em andamento</text:p>
          </table:table-cell>
          <table:table-cell table:style-name="ce17"/>
          <table:table-cell table:number-columns-repeated="16360"/>
        </table:table-row>
        <table:table-row table:style-name="ro10">
          <table:table-cell/>
          <table:table-cell office:value-type="string" table:style-name="ce53">
            <text:p>TP 002/2018</text:p>
          </table:table-cell>
          <table:table-cell office:value-type="string" table:style-name="ce54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55">
            <text:p/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8]-[.G18]" table:style-name="ce56">
            <text:p>173.686,67</text:p>
          </table:table-cell>
          <table:table-cell office:value-type="float" office:value="5180.74" table:style-name="ce56">
            <text:p>5.180,74</text:p>
          </table:table-cell>
          <table:table-cell office:value-type="string" table:style-name="ce55">
            <text:p>12.912.423/0001-67<text:s/></text:p>
          </table:table-cell>
          <table:table-cell office:value-type="string" table:style-name="ce55">
            <text:p>DNJ Construções LTDA - ME</text:p>
          </table:table-cell>
          <table:table-cell office:value-type="string" table:style-name="ce53">
            <text:p>075/2018</text:p>
          </table:table-cell>
          <table:table-cell office:value-type="date" office:date-value="2018-07-18T00:00:00" table:style-name="ce59">
            <text:p>18/07/2018</text:p>
          </table:table-cell>
          <table:table-cell office:value-type="string" table:style-name="ce53">
            <text:p>6 meses</text:p>
          </table:table-cell>
          <table:table-cell office:value-type="float" office:value="178867.41" table:style-name="ce56">
            <text:p>178.867,41</text:p>
          </table:table-cell>
          <table:table-cell table:style-name="ce59"/>
          <table:table-cell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10918.03" table:formula="of:=39632.71+26534.18+44751.14" table:style-name="ce60">
            <text:p>110.918,03</text:p>
          </table:table-cell>
          <table:table-cell office:value-type="float" office:value="52534.18" table:formula="of:=SUM([PAGAMENTOS.C34:.C35])" table:style-name="ce60">
            <text:p>52.534,18</text:p>
          </table:table-cell>
          <table:table-cell office:value-type="float" office:value="52534.18" table:formula="of:=[.T18]" table:style-name="ce60">
            <text:p>52.534,18</text:p>
          </table:table-cell>
          <table:table-cell office:value-type="float" office:value="92166.89" table:formula="of:=[PAGAMENTOS.E33]" table:style-name="ce60">
            <text:p>92.166,89</text:p>
          </table:table-cell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9">
          <table:table-cell/>
          <table:table-cell office:value-type="string" table:style-name="ce53">
            <text:p>TP 002/2019</text:p>
          </table:table-cell>
          <table:table-cell office:value-type="string" table:style-name="ce62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55">
            <text:p/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9]" table:style-name="ce56">
            <text:p>64.433,27</text:p>
          </table:table-cell>
          <table:table-cell table:style-name="ce57"/>
          <table:table-cell office:value-type="string" table:style-name="ce55">
            <text:p>20.422.486/0001-63</text:p>
          </table:table-cell>
          <table:table-cell office:value-type="string" table:style-name="ce55">
            <text:p>J. &amp; J. Carvalho Construtora LTDA - EPP</text:p>
          </table:table-cell>
          <table:table-cell office:value-type="string" table:style-name="ce53">
            <text:p>056/2019</text:p>
          </table:table-cell>
          <table:table-cell office:value-type="date" office:date-value="2019-12-10T00:00:00" table:style-name="ce59">
            <text:p>10/12/2019</text:p>
          </table:table-cell>
          <table:table-cell office:value-type="string" table:style-name="ce53">
            <text:p>4 meses</text:p>
          </table:table-cell>
          <table:table-cell office:value-type="float" office:value="64433.27" table:style-name="ce56">
            <text:p>64.433,27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64433.27" table:style-name="ce60">
            <text:p>64.433,27</text:p>
          </table:table-cell>
          <table:table-cell table:style-name="ce63"/>
          <table:table-cell office:value-type="float" office:value="47721.41" table:formula="of:=[PAGAMENTOS.E48]" table:style-name="ce60">
            <text:p>47.721,41</text:p>
          </table:table-cell>
          <table:table-cell office:value-type="float" office:value="47721.41" table:formula="of:=[.U19]" table:style-name="ce60">
            <text:p>47.721,41</text:p>
          </table:table-cell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28">
          <table:table-cell/>
          <table:table-cell office:value-type="string" table:style-name="ce53">
            <text:p>TP 004/2018</text:p>
          </table:table-cell>
          <table:table-cell office:value-type="string" table:style-name="ce54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55">
            <text:p>OPERAÇÃO</text:p>
            <text:p>1039178-76/2017 SICONV 846279/2017</text:p>
          </table:table-cell>
          <table:table-cell office:value-type="string" table:style-name="ce55">
            <text:p>Ministério</text:p>
            <text:p>das Cidades /</text:p>
            <text:p>Caixa Econômica Federal</text:p>
          </table:table-cell>
          <table:table-cell office:value-type="float" office:value="292894.11" table:formula="of:=[.M20]-[.G20]" table:style-name="ce56">
            <text:p>292.894,11</text:p>
          </table:table-cell>
          <table:table-cell office:value-type="float" office:value="300" table:style-name="ce56">
            <text:p>300,00</text:p>
          </table:table-cell>
          <table:table-cell office:value-type="string" table:style-name="ce55">
            <text:p>19.420.845/0001-64</text:p>
          </table:table-cell>
          <table:table-cell office:value-type="string" table:style-name="ce55">
            <text:p>INOVA Construções e Empreendimentos EIRELI - ME</text:p>
          </table:table-cell>
          <table:table-cell office:value-type="string" table:style-name="ce53">
            <text:p>116/2018</text:p>
          </table:table-cell>
          <table:table-cell office:value-type="date" office:date-value="2018-11-21T00:00:00" table:style-name="ce59">
            <text:p>21/11/2018</text:p>
          </table:table-cell>
          <table:table-cell office:value-type="string" table:style-name="ce53">
            <text:p>6 meses</text:p>
          </table:table-cell>
          <table:table-cell office:value-type="float" office:value="293194.11" table:style-name="ce56">
            <text:p>293.194,11</text:p>
          </table:table-cell>
          <table:table-cell table:style-name="ce59"/>
          <table:table-cell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225901.79" table:style-name="ce60">
            <text:p>225.901,79</text:p>
          </table:table-cell>
          <table:table-cell table:style-name="ce60"/>
          <table:table-cell office:value-type="float" office:value="124655.49" table:formula="of:=SUM([PAGAMENTOS.C30:.C32])" table:style-name="ce60">
            <text:p>124.655,49</text:p>
          </table:table-cell>
          <table:table-cell office:value-type="float" office:value="225902.78999999998" table:formula="of:=[PAGAMENTOS.E28]" table:style-name="ce60">
            <text:p>225.902,79</text:p>
          </table:table-cell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14">
          <table:table-cell/>
          <table:table-cell office:value-type="string" table:style-name="ce53">
            <text:p>CV 003/2019</text:p>
          </table:table-cell>
          <table:table-cell office:value-type="string" table:style-name="ce54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55">
            <text:p>OPERAÇÃO</text:p>
            <text:p>1048857-91/2017 SICONV 862802/2017</text:p>
          </table:table-cell>
          <table:table-cell office:value-type="string" table:style-name="ce55">
            <text:p>Ministério</text:p>
            <text:p>das Cidades /</text:p>
            <text:p>Caixa Econômica Federal</text:p>
          </table:table-cell>
          <table:table-cell office:value-type="float" office:value="240888.44" table:formula="of:=[.M21]-[.G21]" table:style-name="ce56">
            <text:p>240.888,44</text:p>
          </table:table-cell>
          <table:table-cell office:value-type="float" office:value="241.13" table:style-name="ce57">
            <text:p>241,13</text:p>
          </table:table-cell>
          <table:table-cell office:value-type="string" table:style-name="ce55">
            <text:p>19.703.302/0001-54</text:p>
          </table:table-cell>
          <table:table-cell office:value-type="string" table:style-name="ce55">
            <text:p>Construtora Aurelio e Cia LTDA - ME</text:p>
          </table:table-cell>
          <table:table-cell office:value-type="string" table:style-name="ce53">
            <text:p>054/2019</text:p>
          </table:table-cell>
          <table:table-cell office:value-type="date" office:date-value="2019-11-08T00:00:00" table:style-name="ce59">
            <text:p>08/11/2019</text:p>
          </table:table-cell>
          <table:table-cell office:value-type="string" table:style-name="ce53">
            <text:p>6 meses</text:p>
          </table:table-cell>
          <table:table-cell office:value-type="float" office:value="241129.57" table:style-name="ce60">
            <text:p>241.129,57</text:p>
          </table:table-cell>
          <table:table-cell table:style-name="ce59"/>
          <table:table-cell table:style-name="ce64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130465.78" table:formula="of:=[.U21]" table:style-name="ce60">
            <text:p>130.465,78</text:p>
          </table:table-cell>
          <table:table-cell table:style-name="ce63"/>
          <table:table-cell office:value-type="float" office:value="130465.78" table:formula="of:=[PAGAMENTOS.E46]" table:style-name="ce60">
            <text:p>130.465,78</text:p>
          </table:table-cell>
          <table:table-cell office:value-type="float" office:value="130465.78" table:formula="of:=[.U21]" table:style-name="ce60">
            <text:p>130.465,78</text:p>
          </table:table-cell>
          <table:table-cell office:value-type="string" table:style-name="ce55">
            <text:p>Concluída</text:p>
          </table:table-cell>
          <table:table-cell table:number-columns-repeated="16361" table:style-name="ce1"/>
        </table:table-row>
        <table:table-row table:style-name="ro15">
          <table:table-cell/>
          <table:table-cell office:value-type="string" table:style-name="ce53">
            <text:p>TP 003/2019</text:p>
          </table:table-cell>
          <table:table-cell office:value-type="string" table:style-name="ce54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55">
            <text:p/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2]" table:style-name="ce56">
            <text:p>95.266,28</text:p>
          </table:table-cell>
          <table:table-cell table:style-name="ce57"/>
          <table:table-cell office:value-type="string" table:style-name="ce55">
            <text:p>20.422.486/0001-63</text:p>
          </table:table-cell>
          <table:table-cell office:value-type="string" table:style-name="ce55">
            <text:p>J &amp; J Carvalho Construtora LTDA - EPP</text:p>
          </table:table-cell>
          <table:table-cell office:value-type="string" table:style-name="ce53">
            <text:p>057/2019</text:p>
          </table:table-cell>
          <table:table-cell office:value-type="date" office:date-value="2019-12-10T00:00:00" table:style-name="ce59">
            <text:p>10/12/2019</text:p>
          </table:table-cell>
          <table:table-cell office:value-type="string" table:style-name="ce53">
            <text:p>6 meses</text:p>
          </table:table-cell>
          <table:table-cell office:value-type="float" office:value="95266.28" table:style-name="ce56">
            <text:p>95.266,28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32600" table:style-name="ce60">
            <text:p>32.600,00</text:p>
          </table:table-cell>
          <table:table-cell table:style-name="ce63"/>
          <table:table-cell table:number-columns-repeated="2" table:style-name="ce60"/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16">
          <table:table-cell/>
          <table:table-cell office:value-type="string" table:style-name="ce53">
            <text:p>TP 001/2019</text:p>
          </table:table-cell>
          <table:table-cell office:value-type="string" table:style-name="ce54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55">
            <text:p/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3]" table:style-name="ce56">
            <text:p>297.556,17</text:p>
          </table:table-cell>
          <table:table-cell table:style-name="ce57"/>
          <table:table-cell office:value-type="string" table:style-name="ce55">
            <text:p>20.422.486/0001-63</text:p>
          </table:table-cell>
          <table:table-cell office:value-type="string" table:style-name="ce55">
            <text:p>J &amp; J Carvalho Construtora LTDA - EPP</text:p>
          </table:table-cell>
          <table:table-cell office:value-type="string" table:style-name="ce53">
            <text:p>055/2019</text:p>
          </table:table-cell>
          <table:table-cell office:value-type="date" office:date-value="2019-12-10T00:00:00" table:style-name="ce59">
            <text:p>10/12/2019</text:p>
          </table:table-cell>
          <table:table-cell office:value-type="string" table:style-name="ce53">
            <text:p>4 meses</text:p>
          </table:table-cell>
          <table:table-cell office:value-type="float" office:value="297556.17" table:style-name="ce56">
            <text:p>297.556,17</text:p>
          </table:table-cell>
          <table:table-cell table:number-columns-repeated="2" table:style-name="ce53"/>
          <table:table-cell office:value-type="string" table:style-name="ce53">
            <text:p>-</text:p>
          </table:table-cell>
          <table:table-cell office:value-type="string" table:style-name="ce53">
            <text:p>-</text:p>
          </table:table-cell>
          <table:table-cell office:value-type="string" table:style-name="ce53">
            <text:p>4.4.90.51</text:p>
          </table:table-cell>
          <table:table-cell office:value-type="float" office:value="58549.61" table:formula="of:=29866.28+28683.33" table:style-name="ce60">
            <text:p>58.549,61</text:p>
          </table:table-cell>
          <table:table-cell table:style-name="ce63"/>
          <table:table-cell office:value-type="float" office:value="58549.61" table:formula="of:=[PAGAMENTOS.E51]" table:style-name="ce60">
            <text:p>58.549,61</text:p>
          </table:table-cell>
          <table:table-cell office:value-type="float" office:value="58549.61" table:formula="of:=[.U23]" table:style-name="ce60">
            <text:p>58.549,61</text:p>
          </table:table-cell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16">
          <table:table-cell/>
          <table:table-cell office:value-type="string" table:style-name="ce53">
            <text:p>CV 001/2020</text:p>
          </table:table-cell>
          <table:table-cell office:value-type="string" table:style-name="ce54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64"/>
          <table:table-cell office:value-type="string" table:style-name="ce55">
            <text:p>20.422.486/0001-63</text:p>
          </table:table-cell>
          <table:table-cell office:value-type="string" table:style-name="ce55">
            <text:p>J &amp; J Carvalho Construtora LTDA - EPP</text:p>
          </table:table-cell>
          <table:table-cell office:value-type="string" table:style-name="ce53">
            <text:p>004/2020</text:p>
          </table:table-cell>
          <table:table-cell office:value-type="date" office:date-value="2020-02-12T00:00:00" table:style-name="ce59">
            <text:p>12/02/2020</text:p>
          </table:table-cell>
          <table:table-cell office:value-type="string" table:style-name="ce53">
            <text:p>4 meses</text:p>
          </table:table-cell>
          <table:table-cell office:value-type="float" office:value="175147.71" table:style-name="ce56">
            <text:p>175.147,71</text:p>
          </table:table-cell>
          <table:table-cell table:number-columns-repeated="2" table:style-name="ce64"/>
          <table:table-cell office:value-type="float" office:value="193390.52" table:formula="of:=[.Q24]+[.M24]" table:style-name="ce65">
            <text:p>193.390,52</text:p>
          </table:table-cell>
          <table:table-cell office:value-type="float" office:value="18242.810000000001" table:formula="of:=8339.11+9903.7" table:style-name="ce65">
            <text:p>18.242,81</text:p>
          </table:table-cell>
          <table:table-cell office:value-type="string" table:style-name="ce53">
            <text:p>4.4.90.51</text:p>
          </table:table-cell>
          <table:table-cell office:value-type="float" office:value="193390.52" table:formula="of:=[.P24]" table:style-name="ce65">
            <text:p>193.390,52</text:p>
          </table:table-cell>
          <table:table-cell office:value-type="float" office:value="160967.16999999998" table:formula="of:=[PAGAMENTOS.E53]-[PAGAMENTOS.C57]" table:style-name="ce65">
            <text:p>160.967,17</text:p>
          </table:table-cell>
          <table:table-cell office:value-type="float" office:value="185661.81" table:formula="of:=[PAGAMENTOS.E53]" table:style-name="ce65">
            <text:p>185.661,81</text:p>
          </table:table-cell>
          <table:table-cell office:value-type="float" office:value="185661.81" table:formula="of:=[.U24]" table:style-name="ce65">
            <text:p>185.661,81</text:p>
          </table:table-cell>
          <table:table-cell office:value-type="string" table:style-name="ce55">
            <text:p>Concluída</text:p>
          </table:table-cell>
          <table:table-cell table:number-columns-repeated="16361" table:style-name="ce1"/>
        </table:table-row>
        <table:table-row table:style-name="ro17">
          <table:table-cell/>
          <table:table-cell office:value-type="string" table:style-name="ce55">
            <text:p>TP 001/2020</text:p>
          </table:table-cell>
          <table:table-cell office:value-type="string" table:style-name="ce66">
            <text:p>Contratação de empresa especializada no ramo de engenharia para execução de obra da academia da saúde.</text:p>
          </table:table-cell>
          <table:table-cell office:value-type="string" table:style-name="ce55">
            <text:p>11402.2350001/20-001</text:p>
          </table:table-cell>
          <table:table-cell office:value-type="string" table:style-name="ce55">
            <text:p>Ministério</text:p>
            <text:p>da Saúde /</text:p>
            <text:p>Caixa Econômica Federal</text:p>
          </table:table-cell>
          <table:table-cell office:value-type="float" office:value="138000" table:style-name="ce67">
            <text:p>138.000,00</text:p>
          </table:table-cell>
          <table:table-cell office:value-type="float" office:value="1847.3299999999872" table:formula="of:=[.M25]-[.F25]" table:style-name="ce67">
            <text:p>1.847,33</text:p>
          </table:table-cell>
          <table:table-cell office:value-type="string" table:style-name="ce55">
            <text:p>28.323.311/0001-00</text:p>
          </table:table-cell>
          <table:table-cell office:value-type="string" table:style-name="ce55">
            <text:p>Rezielio de Souza Rafael - ME<text:s/></text:p>
          </table:table-cell>
          <table:table-cell office:value-type="string" table:style-name="ce55">
            <text:p>041/2020</text:p>
          </table:table-cell>
          <table:table-cell office:value-type="date" office:date-value="2020-07-31T00:00:00" table:style-name="ce68">
            <text:p>31/07/2020</text:p>
          </table:table-cell>
          <table:table-cell office:value-type="string" table:style-name="ce55">
            <text:p>6 meses</text:p>
          </table:table-cell>
          <table:table-cell office:value-type="float" office:value="139847.32999999999" table:style-name="ce67">
            <text:p>139.847,33</text:p>
          </table:table-cell>
          <table:table-cell table:number-columns-repeated="4" table:style-name="ce55"/>
          <table:table-cell office:value-type="string" table:style-name="ce53">
            <text:p>4.4.90.51</text:p>
          </table:table-cell>
          <table:table-cell office:value-type="float" office:value="35118.83" table:style-name="ce67">
            <text:p>35.118,83</text:p>
          </table:table-cell>
          <table:table-cell table:style-name="ce55"/>
          <table:table-cell table:number-columns-repeated="2" table:style-name="ce67"/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style-name="ro29">
          <table:table-cell/>
          <table:table-cell office:value-type="string" table:style-name="ce55">
            <text:p>TP 004/2019</text:p>
          </table:table-cell>
          <table:table-cell office:value-type="string" table:style-name="ce54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55">
            <text:p>TERMO DE</text:p>
            <text:p>ADESÃO 090/2015</text:p>
          </table:table-cell>
          <table:table-cell office:value-type="string" table:style-name="ce55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6]-[.G26]" table:style-name="ce67">
            <text:p>172.918,46</text:p>
          </table:table-cell>
          <table:table-cell office:value-type="float" office:value="2589.2399999999998" table:style-name="ce67">
            <text:p>2.589,24</text:p>
          </table:table-cell>
          <table:table-cell office:value-type="string" table:style-name="ce55">
            <text:p>20.422.486/0001-63</text:p>
          </table:table-cell>
          <table:table-cell office:value-type="string" table:style-name="ce55">
            <text:p>J &amp; J Carvalho Construtora LTDA - EPP</text:p>
          </table:table-cell>
          <table:table-cell office:value-type="string" table:style-name="ce55">
            <text:p>057/2020</text:p>
          </table:table-cell>
          <table:table-cell office:value-type="date" office:date-value="2020-08-03T00:00:00" table:style-name="ce68">
            <text:p>03/08/2020</text:p>
          </table:table-cell>
          <table:table-cell office:value-type="string" table:style-name="ce53">
            <text:p>4 meses</text:p>
          </table:table-cell>
          <table:table-cell office:value-type="float" office:value="175507.7" table:style-name="ce67">
            <text:p>175.507,70</text:p>
          </table:table-cell>
          <table:table-cell table:number-columns-repeated="4" table:style-name="ce55"/>
          <table:table-cell office:value-type="string" table:style-name="ce53">
            <text:p>4.4.90.51</text:p>
          </table:table-cell>
          <table:table-cell office:value-type="float" office:value="65940.08" table:formula="of:=35470.48+30469.6" table:style-name="ce67">
            <text:p>65.940,08</text:p>
          </table:table-cell>
          <table:table-cell office:value-type="float" office:value="13000" table:formula="of:=[PAGAMENTOS.C58]" table:style-name="ce67">
            <text:p>13.000,00</text:p>
          </table:table-cell>
          <table:table-cell office:value-type="float" office:value="48470.48" table:formula="of:=[PAGAMENTOS.E58]" table:style-name="ce67">
            <text:p>48.470,48</text:p>
          </table:table-cell>
          <table:table-cell office:value-type="float" office:value="48470.48" table:formula="of:=[.U26]" table:style-name="ce67">
            <text:p>48.470,48</text:p>
          </table:table-cell>
          <table:table-cell office:value-type="string" table:style-name="ce55">
            <text:p>Em andamento</text:p>
          </table:table-cell>
          <table:table-cell table:number-columns-repeated="16361" table:style-name="ce1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19">
          <table:table-cell table:style-name="ce7"/>
          <table:table-cell table:number-columns-repeated="16383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1" table:style-name="ro1">
          <table:table-cell table:number-columns-repeated="16384"/>
        </table:table-row>
      </table:table>
      <table:table table:name="PAGAMENTOS" table:style-name="ta2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97">
            <text:p>PAGAMENTOS<text:s/></text:p>
          </table:table-cell>
          <table:covered-table-cell table:number-columns-repeated="4"/>
          <table:table-cell office:value-type="string" table:style-name="ce36">
            <text:p>DATAS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table-cell office:value-type="float" office:value="2017" table:style-name="ce37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52">
            <text:p>DESCRIÇÃO APELIDO</text:p>
          </table:table-cell>
          <table:table-cell office:value-type="string" table:style-name="ce52">
            <text:p>DATA</text:p>
          </table:table-cell>
          <table:table-cell office:value-type="string" table:style-name="ce52">
            <text:p>VALOR PAGO</text:p>
          </table:table-cell>
          <table:table-cell office:value-type="string" table:style-name="ce52">
            <text:p>CONSTRUTORA</text:p>
          </table:table-cell>
          <table:table-cell office:value-type="string" table:style-name="ce52">
            <text:p>TOTAL</text:p>
          </table:table-cell>
          <table:table-cell office:value-type="float" office:value="2018" table:style-name="ce38">
            <text:p>2018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98">
            <text:p>PAVIMENTO LUIZ QUARESMA</text:p>
          </table:table-cell>
          <table:table-cell office:value-type="date" office:date-value="2018-06-05T00:00:00" table:style-name="ce39">
            <text:p>05/06/2018</text:p>
          </table:table-cell>
          <table:table-cell office:value-type="float" office:value="35410.660000000003" table:style-name="ce40">
            <text:p>35.410,66</text:p>
          </table:table-cell>
          <table:table-cell office:value-type="string" table:number-columns-spanned="1" table:number-rows-spanned="6" table:style-name="ce98">
            <text:p>DNJ</text:p>
          </table:table-cell>
          <table:table-cell office:value-type="float" office:value="168480.88" table:formula="of:=SUM([.C5:.C10])" table:number-columns-spanned="1" table:number-rows-spanned="6" table:style-name="ce99">
            <text:p>168.480,88</text:p>
          </table:table-cell>
          <table:table-cell office:value-type="float" office:value="2019" table:style-name="ce41">
            <text:p>2019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9-10-17T00:00:00" table:style-name="ce42">
            <text:p>17/10/2019</text:p>
          </table:table-cell>
          <table:table-cell office:value-type="float" office:value="5095.7700000000004" table:style-name="ce40">
            <text:p>5.095,77</text:p>
          </table:table-cell>
          <table:covered-table-cell/>
          <table:covered-table-cell/>
          <table:table-cell office:value-type="float" office:value="2020" table:style-name="ce43">
            <text:p>2020</text:p>
          </table:table-cell>
          <table:table-cell table:number-columns-repeated="16378"/>
        </table:table-row>
        <table:table-row table:style-name="ro1">
          <table:covered-table-cell/>
          <table:table-cell office:value-type="date" office:date-value="2017-12-11T00:00:00" table:style-name="ce44">
            <text:p>11/12/2017</text:p>
          </table:table-cell>
          <table:table-cell office:value-type="float" office:value="93114.95" table:style-name="ce40">
            <text:p>93.114,95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44">
            <text:p>28/12/2017</text:p>
          </table:table-cell>
          <table:table-cell office:value-type="float" office:value="11240" table:style-name="ce40">
            <text:p>11.24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42">
            <text:p>09/10/2019</text:p>
          </table:table-cell>
          <table:table-cell office:value-type="float" office:value="10000" table:style-name="ce40">
            <text:p>10.000,0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9-10-09T00:00:00" table:style-name="ce42">
            <text:p>09/10/2019</text:p>
          </table:table-cell>
          <table:table-cell office:value-type="float" office:value="13619.5" table:style-name="ce40">
            <text:p>13.619,50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98">
            <text:p>PAVIMENTO JOSÉ BEZERRA CÂMERA</text:p>
          </table:table-cell>
          <table:table-cell office:value-type="date" office:date-value="2019-06-19T00:00:00" table:style-name="ce42">
            <text:p>19/06/2019</text:p>
          </table:table-cell>
          <table:table-cell office:value-type="float" office:value="19900" table:style-name="ce40">
            <text:p>19.900,00</text:p>
          </table:table-cell>
          <table:table-cell office:value-type="string" table:number-columns-spanned="1" table:number-rows-spanned="6" table:style-name="ce98">
            <text:p>CONSTRUTORA AURELIO</text:p>
          </table:table-cell>
          <table:table-cell office:value-type="float" office:value="101815.85" table:formula="of:=SUM([.C11:.C16])" table:number-columns-spanned="1" table:number-rows-spanned="6" table:style-name="ce99">
            <text:p>101.815,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8-02-21T00:00:00" table:style-name="ce39">
            <text:p>21/02/2018</text:p>
          </table:table-cell>
          <table:table-cell office:value-type="float" office:value="10109.98" table:style-name="ce40">
            <text:p>10.109,9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45">
            <text:p>12/11/2020</text:p>
          </table:table-cell>
          <table:table-cell office:value-type="float" office:value="9123.61" table:style-name="ce82">
            <text:p>9.123,6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20-11-12T00:00:00" table:style-name="ce45">
            <text:p>12/11/2020</text:p>
          </table:table-cell>
          <table:table-cell office:value-type="float" office:value="4081.18" table:style-name="ce82">
            <text:p>4.081,18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28T00:00:00" table:style-name="ce44">
            <text:p>28/12/2017</text:p>
          </table:table-cell>
          <table:table-cell office:value-type="float" office:value="20071.11" table:style-name="ce40">
            <text:p>20.071,11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covered-table-cell/>
          <table:table-cell office:value-type="date" office:date-value="2017-12-11T00:00:00" table:style-name="ce44">
            <text:p>11/12/2017</text:p>
          </table:table-cell>
          <table:table-cell office:value-type="float" office:value="38529.97" table:style-name="ce40">
            <text:p>38.529,97</text:p>
          </table:table-cell>
          <table:covered-table-cell/>
          <table:covered-table-cell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98">
            <text:p>CENTRO DE ARTESANATO(MERCADO)</text:p>
          </table:table-cell>
          <table:table-cell office:value-type="date" office:date-value="2020-09-15T00:00:00" table:style-name="ce45">
            <text:p>15/09/2020</text:p>
          </table:table-cell>
          <table:table-cell office:value-type="float" office:value="35626.050000000003" table:style-name="ce40">
            <text:p>35.626,05</text:p>
          </table:table-cell>
          <table:table-cell office:value-type="string" table:number-columns-spanned="1" table:number-rows-spanned="11" table:style-name="ce98">
            <text:p>V&amp;A</text:p>
          </table:table-cell>
          <table:table-cell office:value-type="float" office:value="407231.11" table:formula="of:=SUM([.C17:.C27])" table:number-columns-spanned="1" table:number-rows-spanned="10" table:style-name="ce99">
            <text:p>407.231,1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7-28T00:00:00" table:style-name="ce45">
            <text:p>28/07/2020</text:p>
          </table:table-cell>
          <table:table-cell office:value-type="float" office:value="1022.94" table:style-name="ce40">
            <text:p>1.022,9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1-28T00:00:00" table:style-name="ce45">
            <text:p>28/01/2020</text:p>
          </table:table-cell>
          <table:table-cell office:value-type="float" office:value="25873.52" table:style-name="ce40">
            <text:p>25.873,5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12-30T00:00:00" table:style-name="ce42">
            <text:p>30/12/2019</text:p>
          </table:table-cell>
          <table:table-cell office:value-type="float" office:value="16291.85" table:style-name="ce40">
            <text:p>16.291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9-30T00:00:00" table:style-name="ce42">
            <text:p>30/09/2019</text:p>
          </table:table-cell>
          <table:table-cell office:value-type="float" office:value="41987.35" table:style-name="ce40">
            <text:p>41.987,3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6-19T00:00:00" table:style-name="ce42">
            <text:p>19/06/2019</text:p>
          </table:table-cell>
          <table:table-cell office:value-type="float" office:value="8975.11" table:style-name="ce40">
            <text:p>8.975,1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5-14T00:00:00" table:style-name="ce42">
            <text:p>14/05/2019</text:p>
          </table:table-cell>
          <table:table-cell office:value-type="float" office:value="29219.57" table:style-name="ce40">
            <text:p>29.219,5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6T00:00:00" table:style-name="ce39">
            <text:p>16/05/2018</text:p>
          </table:table-cell>
          <table:table-cell office:value-type="float" office:value="36648.36" table:style-name="ce40">
            <text:p>36.648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44">
            <text:p>23/11/2017</text:p>
          </table:table-cell>
          <table:table-cell office:value-type="float" office:value="90651.61" table:style-name="ce46">
            <text:p>90.651,6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44">
            <text:p>23/11/2017</text:p>
          </table:table-cell>
          <table:table-cell office:value-type="float" office:value="5793.18" table:style-name="ce40">
            <text:p>5.793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08-18T00:00:00" table:style-name="ce44">
            <text:p>18/08/2017</text:p>
          </table:table-cell>
          <table:table-cell office:value-type="float" office:value="115141.57" table:style-name="ce40">
            <text:p>115.141,57</text:p>
          </table:table-cell>
          <table:covered-table-cell/>
          <table:table-cell table:style-name="ce49"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8">
            <text:p>PAVIMENTO CASINHAS</text:p>
          </table:table-cell>
          <table:table-cell office:value-type="date" office:date-value="2019-10-18T00:00:00" table:style-name="ce42">
            <text:p>18/10/2019</text:p>
          </table:table-cell>
          <table:table-cell office:value-type="float" office:value="59103.31" table:style-name="ce40">
            <text:p>59.103,31</text:p>
          </table:table-cell>
          <table:table-cell office:value-type="string" table:number-columns-spanned="1" table:number-rows-spanned="5" table:style-name="ce98">
            <text:p>CONSTRUTORA AURELIO</text:p>
          </table:table-cell>
          <table:table-cell office:value-type="float" office:value="225902.78999999998" table:formula="of:=SUM([.C28:.C32])" table:number-columns-spanned="1" table:number-rows-spanned="5" table:style-name="ce99">
            <text:p>225.902,7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2-05T00:00:00" table:style-name="ce42">
            <text:p>05/12/2019</text:p>
          </table:table-cell>
          <table:table-cell office:value-type="float" office:value="42143.99" table:style-name="ce40">
            <text:p>42.143,9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06T00:00:00" table:style-name="ce45">
            <text:p>06/04/2020</text:p>
          </table:table-cell>
          <table:table-cell office:value-type="float" office:value="67179.41" table:style-name="ce40">
            <text:p>67.179,4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4-30T00:00:00" table:style-name="ce45">
            <text:p>30/04/2020</text:p>
          </table:table-cell>
          <table:table-cell office:value-type="float" office:value="8985.25" table:style-name="ce40">
            <text:p>8.985,2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6-02T00:00:00" table:style-name="ce45">
            <text:p>02/06/2020</text:p>
          </table:table-cell>
          <table:table-cell office:value-type="float" office:value="48490.83" table:style-name="ce40">
            <text:p>48.490,83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8">
            <text:p>PRAÇAS ARNALDINHO (FEM)</text:p>
          </table:table-cell>
          <table:table-cell office:value-type="date" office:date-value="2019-09-11T00:00:00" table:style-name="ce42">
            <text:p>11/09/2019</text:p>
          </table:table-cell>
          <table:table-cell office:value-type="float" office:value="39632.71" table:style-name="ce40">
            <text:p>39.632,71</text:p>
          </table:table-cell>
          <table:table-cell office:value-type="string" table:number-columns-spanned="1" table:number-rows-spanned="3" table:style-name="ce98">
            <text:p>DNJ</text:p>
          </table:table-cell>
          <table:table-cell office:value-type="float" office:value="92166.89" table:formula="of:=SUM([.C33:.C35])" table:number-columns-spanned="1" table:number-rows-spanned="3" table:style-name="ce99">
            <text:p>92.166,89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45">
            <text:p>29/12/2020</text:p>
          </table:table-cell>
          <table:table-cell office:value-type="float" office:value="26534.18" table:style-name="ce40">
            <text:p>26.534,18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2-29T00:00:00" table:style-name="ce45">
            <text:p>29/12/2020</text:p>
          </table:table-cell>
          <table:table-cell office:value-type="float" office:value="26000" table:style-name="ce40">
            <text:p>26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7" table:style-name="ce98">
            <text:p>PAVIMENTO 1028</text:p>
          </table:table-cell>
          <table:table-cell office:value-type="date" office:date-value="2020-04-01T00:00:00" table:style-name="ce45">
            <text:p>01/04/2020</text:p>
          </table:table-cell>
          <table:table-cell office:value-type="float" office:value="32226.19" table:style-name="ce40">
            <text:p>32.226,19</text:p>
          </table:table-cell>
          <table:table-cell office:value-type="string" table:number-columns-spanned="1" table:number-rows-spanned="7" table:style-name="ce98">
            <text:p>CONSTRUTORA JPN</text:p>
          </table:table-cell>
          <table:table-cell office:value-type="float" office:value="407436.69999999995" table:formula="of:=SUM([.C36:.C42])" table:number-columns-spanned="1" table:number-rows-spanned="7" table:style-name="ce99">
            <text:p>407.436,70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11-19T00:00:00" table:style-name="ce42">
            <text:p>19/11/2019</text:p>
          </table:table-cell>
          <table:table-cell office:value-type="float" office:value="22561.62" table:style-name="ce40">
            <text:p>22.561,6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8-27T00:00:00" table:style-name="ce42">
            <text:p>27/08/2019</text:p>
          </table:table-cell>
          <table:table-cell office:value-type="float" office:value="65067.65" table:style-name="ce40">
            <text:p>65.067,6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42">
            <text:p>17/04/2019</text:p>
          </table:table-cell>
          <table:table-cell office:value-type="float" office:value="2473.71" table:style-name="ce40">
            <text:p>2.473,71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4-17T00:00:00" table:style-name="ce42">
            <text:p>17/04/2019</text:p>
          </table:table-cell>
          <table:table-cell office:value-type="float" office:value="68014.95" table:style-name="ce40">
            <text:p>68.014,9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9-03T00:00:00" table:style-name="ce39">
            <text:p>03/09/2018</text:p>
          </table:table-cell>
          <table:table-cell office:value-type="float" office:value="72800.289999999994" table:style-name="ce40">
            <text:p>72.800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8-05-10T00:00:00" table:style-name="ce39">
            <text:p>10/05/2018</text:p>
          </table:table-cell>
          <table:table-cell office:value-type="float" office:value="144292.29" table:style-name="ce40">
            <text:p>144.292,29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8">
            <text:p>PAVIMENTO DNJ (FEM)</text:p>
          </table:table-cell>
          <table:table-cell office:value-type="date" office:date-value="2020-11-04T00:00:00" table:style-name="ce45">
            <text:p>04/11/2020</text:p>
          </table:table-cell>
          <table:table-cell office:value-type="float" office:value="44000" table:style-name="ce40">
            <text:p>44.000,00</text:p>
          </table:table-cell>
          <table:table-cell office:value-type="string" table:number-columns-spanned="1" table:number-rows-spanned="3" table:style-name="ce98">
            <text:p>DNJ</text:p>
          </table:table-cell>
          <table:table-cell office:value-type="float" office:value="84341.92" table:formula="of:=SUM([.C43:.C45])" table:number-columns-spanned="1" table:number-rows-spanned="3" table:style-name="ce99">
            <text:p>84.341,92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42">
            <text:p>18/07/2019</text:p>
          </table:table-cell>
          <table:table-cell office:value-type="float" office:value="37950.67" table:style-name="ce40">
            <text:p>37.950,67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9-07-18T00:00:00" table:style-name="ce42">
            <text:p>18/07/2019</text:p>
          </table:table-cell>
          <table:table-cell office:value-type="float" office:value="2391.25" table:style-name="ce40">
            <text:p>2.391,25</text:p>
          </table:table-cell>
          <table:covered-table-cell/>
          <table:covered-table-cell/>
          <table:table-cell table:number-columns-repeated="16379"/>
        </table:table-row>
        <table:table-row table:style-name="ro30">
          <table:table-cell office:value-type="string" table:style-name="ce47">
            <text:p>QUADRA CAATINGUEIRA</text:p>
          </table:table-cell>
          <table:table-cell office:value-type="date" office:date-value="2020-09-30T00:00:00" table:style-name="ce45">
            <text:p>30/09/2020</text:p>
          </table:table-cell>
          <table:table-cell office:value-type="float" office:value="130465.78" table:style-name="ce40">
            <text:p>130.465,78</text:p>
          </table:table-cell>
          <table:table-cell office:value-type="string" table:style-name="ce48">
            <text:p>CONSTRUTORA AURELIO</text:p>
          </table:table-cell>
          <table:table-cell office:value-type="float" office:value="130465.78" table:formula="of:=[.C46]" table:style-name="ce50">
            <text:p>130.465,78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RAÇA BAIRRO DO CAMPO</text:p>
          </table:table-cell>
          <table:table-cell office:value-type="date" office:date-value="2018-03-27T00:00:00" table:style-name="ce39">
            <text:p>27/03/2018</text:p>
          </table:table-cell>
          <table:table-cell office:value-type="float" office:value="13500" table:style-name="ce40">
            <text:p>13.500,00</text:p>
          </table:table-cell>
          <table:table-cell office:value-type="string" table:style-name="ce47">
            <text:p>COSTA LIRA</text:p>
          </table:table-cell>
          <table:table-cell office:value-type="float" office:value="13500" table:formula="of:=[.C47]" table:style-name="ce51">
            <text:p>13.500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98">
            <text:p>MURADA DA CRECHE</text:p>
          </table:table-cell>
          <table:table-cell office:value-type="date" office:date-value="2020-09-21T00:00:00" table:style-name="ce45">
            <text:p>21/09/2020</text:p>
          </table:table-cell>
          <table:table-cell office:value-type="float" office:value="13918.05" table:style-name="ce40">
            <text:p>13.918,05</text:p>
          </table:table-cell>
          <table:table-cell office:value-type="string" table:number-columns-spanned="1" table:number-rows-spanned="3" table:style-name="ce98">
            <text:p>J&amp;J CARVALHO</text:p>
          </table:table-cell>
          <table:table-cell office:value-type="float" office:value="47721.41" table:formula="of:=SUM([.C48:.C50])" table:number-columns-spanned="1" table:number-rows-spanned="3" table:style-name="ce99">
            <text:p>47.721,4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21T00:00:00" table:style-name="ce45">
            <text:p>21/09/2020</text:p>
          </table:table-cell>
          <table:table-cell office:value-type="float" office:value="13803.36" table:style-name="ce40">
            <text:p>13.803,36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2-07T00:00:00" table:style-name="ce45">
            <text:p>07/02/2020</text:p>
          </table:table-cell>
          <table:table-cell office:value-type="float" office:value="20000" table:style-name="ce40">
            <text:p>20.000,00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8">
            <text:p>PAVIMENTAÇÕES PICUS E LAGOA NOVA (FEM)</text:p>
          </table:table-cell>
          <table:table-cell office:value-type="date" office:date-value="2020-09-29T00:00:00" table:style-name="ce45">
            <text:p>29/09/2020</text:p>
          </table:table-cell>
          <table:table-cell office:value-type="float" office:value="28683.33" table:style-name="ce40">
            <text:p>28.683,33</text:p>
          </table:table-cell>
          <table:table-cell office:value-type="string" table:number-columns-spanned="1" table:number-rows-spanned="2" table:style-name="ce98">
            <text:p>J&amp;J CARVALHO</text:p>
          </table:table-cell>
          <table:table-cell office:value-type="float" office:value="58549.61" table:formula="of:=SUM([.C51:.C52])" table:number-columns-spanned="1" table:number-rows-spanned="2" table:style-name="ce99">
            <text:p>58.549,6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8-27T00:00:00" table:style-name="ce45">
            <text:p>27/08/2020</text:p>
          </table:table-cell>
          <table:table-cell office:value-type="float" office:value="29866.28" table:style-name="ce40">
            <text:p>29.866,2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5" table:style-name="ce98">
            <text:p>BUEIRO CELULAR (PONTE)</text:p>
          </table:table-cell>
          <table:table-cell office:value-type="date" office:date-value="2020-11-27T00:00:00" table:style-name="ce45">
            <text:p>27/11/2020</text:p>
          </table:table-cell>
          <table:table-cell office:value-type="float" office:value="5685.46" table:style-name="ce40">
            <text:p>5.685,46</text:p>
          </table:table-cell>
          <table:table-cell office:value-type="string" table:number-columns-spanned="1" table:number-rows-spanned="5" table:style-name="ce98">
            <text:p>J&amp;J CARVALHO</text:p>
          </table:table-cell>
          <table:table-cell office:value-type="float" office:value="185661.81" table:formula="of:=SUM([.C53:.C57])" table:number-columns-spanned="1" table:number-rows-spanned="5" table:style-name="ce99">
            <text:p>185.661,81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45">
            <text:p>17/11/2020</text:p>
          </table:table-cell>
          <table:table-cell office:value-type="float" office:value="104056.22" table:style-name="ce40">
            <text:p>104.056,22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1-17T00:00:00" table:style-name="ce45">
            <text:p>17/11/2020</text:p>
          </table:table-cell>
          <table:table-cell office:value-type="float" office:value="4828.6400000000003" table:style-name="ce40">
            <text:p>4.828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10-01T00:00:00" table:style-name="ce45">
            <text:p>01/10/2020</text:p>
          </table:table-cell>
          <table:table-cell office:value-type="float" office:value="46396.85" table:style-name="ce40">
            <text:p>46.396,85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20-08-14T00:00:00" table:style-name="ce45">
            <text:p>14/08/2020</text:p>
          </table:table-cell>
          <table:table-cell office:value-type="float" office:value="24694.639999999999" table:style-name="ce40">
            <text:p>24.694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98">
            <text:p>PAVIMENTO ANALIA SANTANA E AMÂNCIO SANTANA</text:p>
          </table:table-cell>
          <table:table-cell office:value-type="date" office:date-value="2020-10-19T00:00:00" table:style-name="ce45">
            <text:p>19/10/2020</text:p>
          </table:table-cell>
          <table:table-cell office:value-type="float" office:value="13000" table:style-name="ce40">
            <text:p>13.000,00</text:p>
          </table:table-cell>
          <table:table-cell office:value-type="string" table:number-columns-spanned="1" table:number-rows-spanned="2" table:style-name="ce98">
            <text:p>J&amp;J CARVALHO</text:p>
          </table:table-cell>
          <table:table-cell office:value-type="float" office:value="48470.48" table:formula="of:=SUM([.C58:.C59])" table:number-columns-spanned="1" table:number-rows-spanned="2" table:style-name="ce103">
            <text:p>48.470,48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20-09-09T00:00:00" table:style-name="ce45">
            <text:p>09/09/2020</text:p>
          </table:table-cell>
          <table:table-cell office:value-type="float" office:value="35470.480000000003" table:style-name="ce40">
            <text:p>35.470,48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98">
            <text:p>PAVIMENTO 1025 (CAIXA)</text:p>
          </table:table-cell>
          <table:table-cell office:value-type="date" office:date-value="2020-02-05T00:00:00" table:style-name="ce45">
            <text:p>05/02/2020</text:p>
          </table:table-cell>
          <table:table-cell office:value-type="float" office:value="25980.34" table:style-name="ce40">
            <text:p>25.980,34</text:p>
          </table:table-cell>
          <table:table-cell office:value-type="string" table:number-columns-spanned="1" table:number-rows-spanned="4" table:style-name="ce98">
            <text:p>CONSTRUTORA JPN</text:p>
          </table:table-cell>
          <table:table-cell office:value-type="float" office:value="216263.57" table:formula="of:=SUM([.C60:.C63])" table:number-columns-spanned="1" table:number-rows-spanned="4" table:style-name="ce99">
            <text:p>216.263,57</text:p>
          </table:table-cell>
          <table:table-cell table:number-columns-repeated="16379"/>
        </table:table-row>
        <table:table-row table:style-name="ro1">
          <table:covered-table-cell/>
          <table:table-cell office:value-type="date" office:date-value="2018-05-02T00:00:00" table:style-name="ce39">
            <text:p>02/05/2018</text:p>
          </table:table-cell>
          <table:table-cell office:value-type="float" office:value="45999.64" table:style-name="ce40">
            <text:p>45.999,64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1-23T00:00:00" table:style-name="ce44">
            <text:p>23/11/2017</text:p>
          </table:table-cell>
          <table:table-cell office:value-type="float" office:value="82494.100000000006" table:style-name="ce40">
            <text:p>82.494,10</text:p>
          </table:table-cell>
          <table:covered-table-cell/>
          <table:covered-table-cell/>
          <table:table-cell table:number-columns-repeated="16379"/>
        </table:table-row>
        <table:table-row table:style-name="ro1">
          <table:covered-table-cell/>
          <table:table-cell office:value-type="date" office:date-value="2017-10-04T00:00:00" table:style-name="ce44">
            <text:p>04/10/2017</text:p>
          </table:table-cell>
          <table:table-cell office:value-type="float" office:value="61789.49" table:style-name="ce40">
            <text:p>61.789,49</text:p>
          </table:table-cell>
          <table:covered-table-cell/>
          <table:covered-table-cell/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1º_TRIMESTRE_2021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SE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1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">
          <table:table-cell table:style-name="ce1"/>
          <table:table-cell office:value-type="string" table:style-name="ce14">
            <text:p>TP 001/2016</text:p>
          </table:table-cell>
          <table:table-cell office:value-type="string" table:style-name="ce9">
            <text:p>Contratação de empresa especializada para ampliação e recuperação de prédio público para o centro de comercialização de artesanatos na sede do município de Iguaracy-PE.</text:p>
          </table:table-cell>
          <table:table-cell office:value-type="string" table:style-name="ce6">
            <text:p>OPERAÇÃO</text:p>
            <text:p>1017484-95 SICONV 806160/2014</text:p>
          </table:table-cell>
          <table:table-cell office:value-type="string" table:style-name="ce6">
            <text:p>Ministério</text:p>
            <text:p>do Turismo /</text:p>
            <text:p>Caixa Econômica Federal</text:p>
          </table:table-cell>
          <table:table-cell office:value-type="float" office:value="412089.32" table:formula="of:=[.M12]-[.G12]" table:style-name="ce8">
            <text:p>412.089,32</text:p>
          </table:table-cell>
          <table:table-cell office:value-type="float" office:value="500" table:style-name="ce13">
            <text:p>500,00</text:p>
          </table:table-cell>
          <table:table-cell office:value-type="string" table:style-name="ce6">
            <text:p>07.524.547/0001-35</text:p>
          </table:table-cell>
          <table:table-cell office:value-type="string" table:style-name="ce6">
            <text:p>V&amp;A Construtora LTDA - ME</text:p>
          </table:table-cell>
          <table:table-cell office:value-type="string" table:style-name="ce14">
            <text:p>025/2016</text:p>
          </table:table-cell>
          <table:table-cell office:value-type="date" office:date-value="2016-06-20T00:00:00" table:style-name="ce15">
            <text:p>20/06/2016</text:p>
          </table:table-cell>
          <table:table-cell office:value-type="string" table:style-name="ce14">
            <text:p>6 meses</text:p>
          </table:table-cell>
          <table:table-cell office:value-type="float" office:value="412589.32" table:style-name="ce8">
            <text:p>412.589,32</text:p>
          </table:table-cell>
          <table:table-cell table:style-name="ce16"/>
          <table:table-cell table:style-name="ce14"/>
          <table:table-cell office:value-type="float" office:value="468098.79000000004" table:formula="of:=55509.47+[.M12]" table:style-name="ce8">
            <text:p>468.098,79</text:p>
          </table:table-cell>
          <table:table-cell office:value-type="float" office:value="55509.47" table:style-name="ce8">
            <text:p>55.509,47</text:p>
          </table:table-cell>
          <table:table-cell office:value-type="string" table:style-name="ce14">
            <text:p>4.4.90.51</text:p>
          </table:table-cell>
          <table:table-cell office:value-type="float" office:value="468098.79000000004" table:formula="of:=412589.32+55509.47" table:style-name="ce17">
            <text:p>468.098,79</text:p>
          </table:table-cell>
          <table:table-cell office:value-type="float" office:value="66660.86" table:formula="of:=12174.34+54486.52" table:style-name="ce17">
            <text:p>66.660,86</text:p>
          </table:table-cell>
          <table:table-cell office:value-type="float" office:value="66660.86" table:formula="of:=[.T12]" table:style-name="ce17">
            <text:p>66.660,86</text:p>
          </table:table-cell>
          <table:table-cell office:value-type="float" office:value="468098.79" table:style-name="ce17">
            <text:p>468.098,79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27">
          <table:table-cell table:style-name="ce1"/>
          <table:table-cell office:value-type="string" table:style-name="ce14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218998.37" table:formula="of:=216263.57+2734.8" table:style-name="ce17">
            <text:p>218.998,37</text:p>
          </table:table-cell>
          <table:table-cell table:number-columns-repeated="2" table:style-name="ce17"/>
          <table:table-cell office:value-type="float" office:value="216263.57" table:style-name="ce17">
            <text:p>216.263,57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5">
          <table:table-cell table:style-name="ce1"/>
          <table:table-cell office:value-type="string" table:style-name="ce14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484361.53" table:style-name="ce8">
            <text:p>484.361,53</text:p>
          </table:table-cell>
          <table:table-cell office:value-type="float" office:value="-52776.729999999981" table:formula="of:=[.P14]-[.M14]" table:style-name="ce8">
            <text:p>-52.776,73</text:p>
          </table:table-cell>
          <table:table-cell office:value-type="string" table:style-name="ce14">
            <text:p>4.4.90.51</text:p>
          </table:table-cell>
          <table:table-cell office:value-type="float" office:value="458428.42" table:style-name="ce17">
            <text:p>458.428,42</text:p>
          </table:table-cell>
          <table:table-cell table:number-columns-repeated="2" table:style-name="ce17"/>
          <table:table-cell office:value-type="float" office:value="407436.7" table:style-name="ce17">
            <text:p>407.436,70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8">
          <table:table-cell table:style-name="ce1"/>
          <table:table-cell office:value-type="string" table:style-name="ce14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5]-[.F15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2342.43" table:formula="of:=[.M15]-10187.21" table:style-name="ce17">
            <text:p>42.342,43</text:p>
          </table:table-cell>
          <table:table-cell table:number-columns-repeated="2" table:style-name="ce17"/>
          <table:table-cell office:value-type="float" office:value="13500" table:formula="of:=13500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9">
          <table:table-cell table:style-name="ce1"/>
          <table:table-cell office:value-type="string" table:style-name="ce14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6]-[.F16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5260.7" table:formula="of:=40341.92+56576.58+18342.2" table:style-name="ce17">
            <text:p>115.260,70</text:p>
          </table:table-cell>
          <table:table-cell table:number-columns-repeated="2" table:style-name="ce17"/>
          <table:table-cell office:value-type="float" office:value="84341.92" table:formula="of:=[PAGAMENTOS.E43]" table:style-name="ce17">
            <text:p>84.341,92</text:p>
          </table:table-cell>
          <table:table-cell office:value-type="string" table:style-name="ce6">
            <text:p>Em andamento</text:p>
          </table:table-cell>
          <table:table-cell table:style-name="ce17"/>
          <table:table-cell table:number-columns-repeated="16360"/>
        </table:table-row>
        <table:table-row table:style-name="ro31">
          <table:table-cell table:style-name="ce1"/>
          <table:table-cell office:value-type="string" table:style-name="ce14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7]-[.G17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0918.03" table:formula="of:=39632.71+26534.18+44751.14" table:style-name="ce17">
            <text:p>110.918,03</text:p>
          </table:table-cell>
          <table:table-cell table:number-columns-repeated="2" table:style-name="ce17"/>
          <table:table-cell office:value-type="float" office:value="92166.89" table:formula="of:=[PAGAMENTOS.E33]" table:style-name="ce17">
            <text:p>92.166,89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4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8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64433.27" table:style-name="ce17">
            <text:p>64.433,27</text:p>
          </table:table-cell>
          <table:table-cell table:style-name="ce21"/>
          <table:table-cell table:style-name="ce17"/>
          <table:table-cell office:value-type="float" office:value="47721.41" table:style-name="ce17">
            <text:p>47.721,4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28">
          <table:table-cell table:style-name="ce1"/>
          <table:table-cell office:value-type="string" table:style-name="ce14">
            <text:p>TP 004/2018</text:p>
          </table:table-cell>
          <table:table-cell office:value-type="string" table:style-name="ce9">
            <text:p>Contratação de empresa de engenharia para pavimentação em paralelepípedos graníticos em ruas no Conjunto Habitacional Otaviano Bezerra, no município de Iguaracy.</text:p>
          </table:table-cell>
          <table:table-cell office:value-type="string" table:style-name="ce6">
            <text:p>OPERAÇÃO</text:p>
            <text:p>1039178-76/2017 SICONV 846279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2894.11" table:formula="of:=[.M19]-[.G19]" table:style-name="ce8">
            <text:p>292.894,11</text:p>
          </table:table-cell>
          <table:table-cell office:value-type="float" office:value="300" table:style-name="ce8">
            <text:p>300,00</text:p>
          </table:table-cell>
          <table:table-cell office:value-type="string" table:style-name="ce6">
            <text:p>19.420.845/0001-64</text:p>
          </table:table-cell>
          <table:table-cell office:value-type="string" table:style-name="ce6">
            <text:p>INOVA Construções e Empreendimentos EIRELI - ME</text:p>
          </table:table-cell>
          <table:table-cell office:value-type="string" table:style-name="ce14">
            <text:p>116/2018</text:p>
          </table:table-cell>
          <table:table-cell office:value-type="date" office:date-value="2018-11-21T00:00:00" table:style-name="ce16">
            <text:p>21/11/2018</text:p>
          </table:table-cell>
          <table:table-cell office:value-type="string" table:style-name="ce14">
            <text:p>6 meses</text:p>
          </table:table-cell>
          <table:table-cell office:value-type="float" office:value="293194.11" table:style-name="ce8">
            <text:p>293.194,1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293195.11" table:formula="of:=[.V19]" table:style-name="ce17">
            <text:p>293.195,11</text:p>
          </table:table-cell>
          <table:table-cell office:value-type="float" office:value="67292.320000000007" table:style-name="ce17">
            <text:p>67.292,32</text:p>
          </table:table-cell>
          <table:table-cell office:value-type="float" office:value="67292.320000000007" table:formula="of:=[.T19]" table:style-name="ce17">
            <text:p>67.292,32</text:p>
          </table:table-cell>
          <table:table-cell office:value-type="float" office:value="293195.11" table:formula="of:=225902.79+[.U19]" table:style-name="ce17">
            <text:p>293.195,1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4">
          <table:table-cell table:style-name="ce1"/>
          <table:table-cell office:value-type="string" table:style-name="ce14">
            <text:p>CV 003/2019</text:p>
          </table:table-cell>
          <table:table-cell office:value-type="string" table:style-name="ce9">
            <text:p>Contratação de empresa especializada para prestação de serviços de construção de quadra poliesportiva no povoado da Caatingueira, por período de 180 (cento e oitenta) dias, visando atender a Prefeitura Municipal de Iguaracy/PE.</text:p>
          </table:table-cell>
          <table:table-cell office:value-type="string" table:style-name="ce6">
            <text:p>OPERAÇÃO</text:p>
            <text:p>1048857-91/2017 SICONV 862802/2017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40888.44" table:formula="of:=[.M20]-[.G20]" table:style-name="ce8">
            <text:p>240.888,44</text:p>
          </table:table-cell>
          <table:table-cell office:value-type="float" office:value="241.13" table:style-name="ce13">
            <text:p>241,13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elio e Cia LTDA - ME</text:p>
          </table:table-cell>
          <table:table-cell office:value-type="string" table:style-name="ce14">
            <text:p>054/2019</text:p>
          </table:table-cell>
          <table:table-cell office:value-type="date" office:date-value="2019-11-08T00:00:00" table:style-name="ce16">
            <text:p>08/11/2019</text:p>
          </table:table-cell>
          <table:table-cell office:value-type="string" table:style-name="ce14">
            <text:p>6 meses</text:p>
          </table:table-cell>
          <table:table-cell office:value-type="float" office:value="241129.57" table:style-name="ce17">
            <text:p>241.129,57</text:p>
          </table:table-cell>
          <table:table-cell table:style-name="ce16"/>
          <table:table-cell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0663.79" table:formula="of:=[.U20]" table:style-name="ce17">
            <text:p>110.663,79</text:p>
          </table:table-cell>
          <table:table-cell office:value-type="float" office:value="110663.79" table:style-name="ce21">
            <text:p>110663,79</text:p>
          </table:table-cell>
          <table:table-cell office:value-type="float" office:value="110663.79" table:formula="of:=[.T20]" table:style-name="ce17">
            <text:p>110.663,79</text:p>
          </table:table-cell>
          <table:table-cell office:value-type="float" office:value="241129.57" table:formula="of:=130465.78+[.U20]" table:style-name="ce17">
            <text:p>241.129,57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5">
          <table:table-cell table:style-name="ce1"/>
          <table:table-cell office:value-type="string" table:style-name="ce14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21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1710.07" table:formula="of:=32600+19110.07" table:style-name="ce17">
            <text:p>51.710,07</text:p>
          </table:table-cell>
          <table:table-cell table:style-name="ce21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22]" table:style-name="ce8">
            <text:p>297.556,1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05550.26000000001" table:formula="of:=[.V22]" table:style-name="ce17">
            <text:p>105.550,26</text:p>
          </table:table-cell>
          <table:table-cell office:value-type="float" office:value="47000.65" table:style-name="ce17">
            <text:p>47.000,65</text:p>
          </table:table-cell>
          <table:table-cell office:value-type="float" office:value="47000.65" table:formula="of:=[.T22]" table:style-name="ce17">
            <text:p>47.000,65</text:p>
          </table:table-cell>
          <table:table-cell office:value-type="float" office:value="105550.26000000001" table:formula="of:=58549.61+[.U22]" table:style-name="ce17">
            <text:p>105.550,26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4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18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04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string" table:style-name="ce14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8"/>
          <table:table-cell office:value-type="float" office:value="193390.52" table:formula="of:=[.Q23]+[.M23]" table:style-name="ce72">
            <text:p>193.390,52</text:p>
          </table:table-cell>
          <table:table-cell office:value-type="float" office:value="18242.810000000001" table:formula="of:=8339.11+9903.7" table:style-name="ce72">
            <text:p>18.242,81</text:p>
          </table:table-cell>
          <table:table-cell office:value-type="string" table:style-name="ce14">
            <text:p>4.4.90.51</text:p>
          </table:table-cell>
          <table:table-cell office:value-type="float" office:value="193390.52" table:formula="of:=[.P23]" table:style-name="ce72">
            <text:p>193.390,52</text:p>
          </table:table-cell>
          <table:table-cell office:value-type="float" office:value="9903.7000000000007" table:style-name="ce72">
            <text:p>9.903,70</text:p>
          </table:table-cell>
          <table:table-cell office:value-type="float" office:value="9903.7000000000007" table:formula="of:=[.T23]" table:style-name="ce72">
            <text:p>9.903,70</text:p>
          </table:table-cell>
          <table:table-cell office:value-type="float" office:value="193390.52" table:formula="of:=[.P23]" table:style-name="ce72">
            <text:p>193.390,5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7">
          <table:table-cell table:style-name="ce1"/>
          <table:table-cell office:value-type="string" table:style-name="ce6">
            <text:p>TP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 /</text:p>
            <text:p>Caixa Econômica Federal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4]-[.F24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4" table:style-name="ce6"/>
          <table:table-cell office:value-type="string" table:style-name="ce14">
            <text:p>4.4.90.51</text:p>
          </table:table-cell>
          <table:table-cell office:value-type="float" office:value="35118.83" table:style-name="ce70">
            <text:p>35.118,83</text:p>
          </table:table-cell>
          <table:table-cell table:style-name="ce6"/>
          <table:table-cell table:number-columns-repeated="2" table:style-name="ce70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29">
          <table:table-cell table:style-name="ce1"/>
          <table:table-cell office:value-type="string" table:style-name="ce6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5]-[.G25]" table:style-name="ce70">
            <text:p>172.918,46</text:p>
          </table:table-cell>
          <table:table-cell office:value-type="float" office:value="2589.2399999999998" table:style-name="ce70">
            <text:p>2.589,2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4" table:style-name="ce6"/>
          <table:table-cell office:value-type="string" table:style-name="ce14">
            <text:p>4.4.90.51</text:p>
          </table:table-cell>
          <table:table-cell office:value-type="float" office:value="65940.08" table:formula="of:=35470.48+30469.6" table:style-name="ce70">
            <text:p>65.940,08</text:p>
          </table:table-cell>
          <table:table-cell table:number-columns-repeated="2" table:style-name="ce70"/>
          <table:table-cell office:value-type="float" office:value="48470.48" table:style-name="ce70">
            <text:p>48.470,48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number-rows-repeated="3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1º_TRIMESTRE_2021.$A$1:1º_TRIMESTRE_2021.$X$27" table:base-cell-address="1º_TRIMESTRE_2021.$A$1"/>
        </table:named-expressions>
      </table:table>
      <table:table table:name="2º_TRIMESTRE_2021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2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27">
          <table:table-cell table:style-name="ce1"/>
          <table:table-cell office:value-type="string" table:style-name="ce14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5241.28999999998" table:formula="of:=[.M12]+[.Q12]" table:style-name="ce8">
            <text:p>335.241,29</text:p>
          </table:table-cell>
          <table:table-cell office:value-type="float" office:value="22634.799999999999" table:formula="of:=[.T12]" table:style-name="ce8">
            <text:p>22.634,80</text:p>
          </table:table-cell>
          <table:table-cell office:value-type="string" table:style-name="ce14">
            <text:p>4.4.90.51</text:p>
          </table:table-cell>
          <table:table-cell office:value-type="float" office:value="317897.31" table:formula="of:=295262.51+[.Q12]" table:style-name="ce17">
            <text:p>317.897,31</text:p>
          </table:table-cell>
          <table:table-cell office:value-type="float" office:value="22634.799999999999" table:style-name="ce17">
            <text:p>22.634,80</text:p>
          </table:table-cell>
          <table:table-cell office:value-type="float" office:value="22634.799999999999" table:formula="of:=[.T12]" table:style-name="ce17">
            <text:p>22.634,80</text:p>
          </table:table-cell>
          <table:table-cell office:value-type="float" office:value="238898.37" table:formula="of:=['1º_TRIMESTRE_2021'.V13]+[.T12]" table:style-name="ce17">
            <text:p>238.898,37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4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67801.44" table:formula="of:=[.V13]" table:style-name="ce17">
            <text:p>467.801,44</text:p>
          </table:table-cell>
          <table:table-cell office:value-type="float" office:value="60364.74" table:formula="of:=45450.14+2763.57+12151.03" table:style-name="ce17">
            <text:p>60.364,74</text:p>
          </table:table-cell>
          <table:table-cell office:value-type="float" office:value="60364.74" table:formula="of:=[.T13]" table:style-name="ce17">
            <text:p>60.364,74</text:p>
          </table:table-cell>
          <table:table-cell office:value-type="float" office:value="467801.44" table:formula="of:=['1º_TRIMESTRE_2021'.V14]+[.T13]" table:style-name="ce17">
            <text:p>467.801,44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4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42342.43" table:formula="of:=[.M14]-10187.21" table:style-name="ce17">
            <text:p>42.342,43</text:p>
          </table:table-cell>
          <table:table-cell table:number-columns-repeated="2" table:style-name="ce17"/>
          <table:table-cell office:value-type="float" office:value="13500" table:formula="of:=13500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4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5260.7" table:formula="of:=40341.92+56576.58+18342.2" table:style-name="ce17">
            <text:p>115.260,70</text:p>
          </table:table-cell>
          <table:table-cell table:number-columns-repeated="2" table:style-name="ce17"/>
          <table:table-cell office:value-type="float" office:value="84341.92" table:formula="of:=[PAGAMENTOS.E43]" table:style-name="ce17">
            <text:p>84.341,92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1">
          <table:table-cell table:style-name="ce1"/>
          <table:table-cell office:value-type="string" table:style-name="ce14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0918.03" table:formula="of:=39632.71+26534.18+44751.14" table:style-name="ce17">
            <text:p>110.918,03</text:p>
          </table:table-cell>
          <table:table-cell table:number-columns-repeated="2" table:style-name="ce17"/>
          <table:table-cell office:value-type="float" office:value="92166.89" table:formula="of:=[PAGAMENTOS.E33]" table:style-name="ce17">
            <text:p>92.166,89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4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64433.27" table:style-name="ce17">
            <text:p>64.433,27</text:p>
          </table:table-cell>
          <table:table-cell office:value-type="float" office:value="16000" table:style-name="ce17">
            <text:p>16.000,00</text:p>
          </table:table-cell>
          <table:table-cell office:value-type="float" office:value="16000" table:formula="of:=[.T17]" table:style-name="ce17">
            <text:p>16.000,00</text:p>
          </table:table-cell>
          <table:table-cell office:value-type="float" office:value="63721.41" table:formula="of:=['1º_TRIMESTRE_2021'.V18]+[.U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5">
          <table:table-cell table:style-name="ce1"/>
          <table:table-cell office:value-type="string" table:style-name="ce14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1710.07" table:formula="of:=32600+19110.07" table:style-name="ce17">
            <text:p>51.710,07</text:p>
          </table:table-cell>
          <table:table-cell table:style-name="ce21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19]" table:style-name="ce8">
            <text:p>297.556,1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05550.26000000001" table:formula="of:=[.V19]" table:style-name="ce17">
            <text:p>105.550,26</text:p>
          </table:table-cell>
          <table:table-cell table:number-columns-repeated="2" table:style-name="ce17"/>
          <table:table-cell office:value-type="float" office:value="105550.26000000001" table:formula="of:=['1º_TRIMESTRE_2021'.V22]+[.T19]" table:style-name="ce17">
            <text:p>105.550,26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6">
          <table:table-cell table:style-name="ce1"/>
          <table:table-cell office:value-type="string" table:style-name="ce14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4" table:style-name="ce18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04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string" table:style-name="ce14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8"/>
          <table:table-cell office:value-type="float" office:value="193390.52" table:formula="of:=[.Q20]+[.M20]" table:style-name="ce72">
            <text:p>193.390,52</text:p>
          </table:table-cell>
          <table:table-cell office:value-type="float" office:value="18242.810000000001" table:formula="of:=8339.11+9903.7" table:style-name="ce72">
            <text:p>18.242,81</text:p>
          </table:table-cell>
          <table:table-cell office:value-type="string" table:style-name="ce14">
            <text:p>4.4.90.51</text:p>
          </table:table-cell>
          <table:table-cell office:value-type="float" office:value="193390.52" table:formula="of:=[.P20]" table:style-name="ce72">
            <text:p>193.390,52</text:p>
          </table:table-cell>
          <table:table-cell office:value-type="float" office:value="9903.7000000000007" table:style-name="ce72">
            <text:p>9.903,70</text:p>
          </table:table-cell>
          <table:table-cell office:value-type="float" office:value="9903.7000000000007" table:formula="of:=[.T20]" table:style-name="ce72">
            <text:p>9.903,70</text:p>
          </table:table-cell>
          <table:table-cell office:value-type="float" office:value="193390.52" table:formula="of:=[.P20]" table:style-name="ce72">
            <text:p>193.390,5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7">
          <table:table-cell table:style-name="ce1"/>
          <table:table-cell office:value-type="string" table:style-name="ce6">
            <text:p>TP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 /</text:p>
            <text:p>Caixa Econômica Federal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1]-[.F21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4" table:style-name="ce6"/>
          <table:table-cell office:value-type="string" table:style-name="ce14">
            <text:p>4.4.90.51</text:p>
          </table:table-cell>
          <table:table-cell office:value-type="float" office:value="35118.83" table:style-name="ce70">
            <text:p>35.118,83</text:p>
          </table:table-cell>
          <table:table-cell table:style-name="ce6"/>
          <table:table-cell table:number-columns-repeated="2" table:style-name="ce70"/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29">
          <table:table-cell table:style-name="ce1"/>
          <table:table-cell office:value-type="string" table:style-name="ce6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70">
            <text:p>172.918,46</text:p>
          </table:table-cell>
          <table:table-cell office:value-type="float" office:value="2589.2399999999998" table:style-name="ce70">
            <text:p>2.589,2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2]+[.Q22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000000002" table:formula="of:=[.P22]-1233.1" table:style-name="ce70">
            <text:p>183.671,24</text:p>
          </table:table-cell>
          <table:table-cell office:value-type="float" office:value="63396.94" table:formula="of:=54000+9396.94" table:style-name="ce70">
            <text:p>63.396,94</text:p>
          </table:table-cell>
          <table:table-cell office:value-type="float" office:value="63396.94" table:formula="of:=[.T22]" table:style-name="ce70">
            <text:p>63.396,94</text:p>
          </table:table-cell>
          <table:table-cell office:value-type="float" office:value="111867.42000000001" table:formula="of:=['1º_TRIMESTRE_2021'.V25]+[.T22]" table:style-name="ce70">
            <text:p>111.867,4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34">
          <table:table-cell table:style-name="ce1"/>
          <table:table-cell office:value-type="string" table:style-name="ce6">
            <text:p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70">
            <text:p>154.454,12</text:p>
          </table:table-cell>
          <table:table-cell table:style-name="ce70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15.18" table:formula="of:=[.M23]+[.Q23]" table:style-name="ce8">
            <text:p>178.515,18</text:p>
          </table:table-cell>
          <table:table-cell office:value-type="float" office:value="24061.06" table:style-name="ce8">
            <text:p>24.061,06</text:p>
          </table:table-cell>
          <table:table-cell office:value-type="string" table:style-name="ce14">
            <text:p>4.4.90.51</text:p>
          </table:table-cell>
          <table:table-cell office:value-type="float" office:value="177884.91" table:formula="of:=[.P23]-630.27" table:style-name="ce72">
            <text:p>177.884,91</text:p>
          </table:table-cell>
          <table:table-cell office:value-type="float" office:value="40014.720000000001" table:style-name="ce8">
            <text:p>40.014,72</text:p>
          </table:table-cell>
          <table:table-cell office:value-type="float" office:value="40014.720000000001" table:formula="of:=[.T23]" table:style-name="ce8">
            <text:p>40.014,72</text:p>
          </table:table-cell>
          <table:table-cell office:value-type="float" office:value="40014.720000000001" table:formula="of:=[.U23]" table:style-name="ce8">
            <text:p>40.014,7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2º_TRIMESTRE_2021_.$A$1:2º_TRIMESTRE_2021_.$W$24" table:base-cell-address="2º_TRIMESTRE_2021_.$A$1"/>
        </table:named-expressions>
      </table:table>
      <table:table table:name="3º_TRIMESTRE_2021_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3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27">
          <table:table-cell table:style-name="ce1"/>
          <table:table-cell office:value-type="string" table:style-name="ce14">
            <text:p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17897.31" table:formula="of:=295262.51+22634.8" table:style-name="ce17">
            <text:p>317.897,31</text:p>
          </table:table-cell>
          <table:table-cell office:value-type="float" office:value="73708.12" table:formula="of:=31031.58+42676.54" table:style-name="ce17">
            <text:p>73.708,12</text:p>
          </table:table-cell>
          <table:table-cell office:value-type="float" office:value="96342.92" table:formula="of:=[.T12]+['2º_TRIMESTRE_2021_'.U12]" table:style-name="ce17">
            <text:p>96.342,92</text:p>
          </table:table-cell>
          <table:table-cell office:value-type="float" office:value="312606.49" table:formula="of:=['2º_TRIMESTRE_2021_'.V12]+[.T12]" table:style-name="ce17">
            <text:p>312.606,49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5">
          <table:table-cell table:style-name="ce1"/>
          <table:table-cell office:value-type="string" table:style-name="ce14">
            <text:p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70579.45" table:formula="of:=458428.42+12151.03" table:style-name="ce17">
            <text:p>470.579,45</text:p>
          </table:table-cell>
          <table:table-cell table:style-name="ce17"/>
          <table:table-cell office:value-type="float" office:value="60364.74" table:formula="of:=['2º_TRIMESTRE_2021_'.U13]" table:style-name="ce17">
            <text:p>60.364,74</text:p>
          </table:table-cell>
          <table:table-cell office:value-type="float" office:value="467801.44" table:formula="of:=['2º_TRIMESTRE_2021_'.V13]" table:style-name="ce17">
            <text:p>467.801,44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8">
          <table:table-cell table:style-name="ce1"/>
          <table:table-cell office:value-type="string" table:style-name="ce14">
            <text:p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2524.43" table:style-name="ce17">
            <text:p>52.524,43</text:p>
          </table:table-cell>
          <table:table-cell table:number-columns-repeated="2" table:style-name="ce17"/>
          <table:table-cell office:value-type="float" office:value="13500" table:formula="of:=13500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4">
            <text:p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number-columns-repeated="2" table:style-name="ce17"/>
          <table:table-cell office:value-type="float" office:value="84341.92" table:formula="of:=[PAGAMENTOS.E43]" table:style-name="ce17">
            <text:p>84.341,92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1">
          <table:table-cell table:style-name="ce1"/>
          <table:table-cell office:value-type="string" table:style-name="ce14">
            <text:p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float" office:value="221917.69" table:formula="of:=[.M16]+[.Q16]" table:style-name="ce8">
            <text:p>221.917,69</text:p>
          </table:table-cell>
          <table:table-cell office:value-type="float" office:value="43050.28" table:formula="of:=19669.39+23380.89" table:style-name="ce8">
            <text:p>43.050,28</text:p>
          </table:table-cell>
          <table:table-cell office:value-type="string" table:style-name="ce14">
            <text:p>4.4.90.51</text:p>
          </table:table-cell>
          <table:table-cell office:value-type="float" office:value="170080.47" table:style-name="ce17">
            <text:p>170.080,47</text:p>
          </table:table-cell>
          <table:table-cell office:value-type="float" office:value="30016.29" table:style-name="ce17">
            <text:p>30.016,29</text:p>
          </table:table-cell>
          <table:table-cell office:value-type="float" office:value="30016.29" table:formula="of:=[.T16]" table:style-name="ce17">
            <text:p>30.016,29</text:p>
          </table:table-cell>
          <table:table-cell office:value-type="float" office:value="122183.18" table:formula="of:=['2º_TRIMESTRE_2021_'.V16]+[.T16]" table:style-name="ce17">
            <text:p>122.183,18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9">
          <table:table-cell table:style-name="ce1"/>
          <table:table-cell office:value-type="string" table:style-name="ce14">
            <text:p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style-name="ce17"/>
          <table:table-cell office:value-type="float" office:value="16000" table:formula="of:=['2º_TRIMESTRE_2021_'.U17]" table:style-name="ce17">
            <text:p>16.000,00</text:p>
          </table:table-cell>
          <table:table-cell office:value-type="float" office:value="63721.41" table:formula="of:=['2º_TRIMESTRE_2021_'.V17]+[.T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5">
          <table:table-cell table:style-name="ce1"/>
          <table:table-cell office:value-type="string" table:style-name="ce14">
            <text:p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1706.67" table:style-name="ce17">
            <text:p>51.706,67</text:p>
          </table:table-cell>
          <table:table-cell table:style-name="ce21"/>
          <table:table-cell table:style-name="ce17"/>
          <table:table-cell office:value-type="float" office:value="32600" table:style-name="ce17">
            <text:p>32.600,00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6">
          <table:table-cell table:style-name="ce1"/>
          <table:table-cell office:value-type="string" table:style-name="ce14">
            <text:p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7556.17" table:formula="of:=[.M19]" table:style-name="ce8">
            <text:p>297.556,1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58533.75" table:style-name="ce17">
            <text:p>158.533,75</text:p>
          </table:table-cell>
          <table:table-cell office:value-type="float" office:value="70306.58" table:style-name="ce17">
            <text:p>70.306,58</text:p>
          </table:table-cell>
          <table:table-cell office:value-type="float" office:value="70306.58" table:formula="of:=[.T19]" table:style-name="ce17">
            <text:p>70.306,58</text:p>
          </table:table-cell>
          <table:table-cell office:value-type="float" office:value="175856.84000000003" table:formula="of:=['2º_TRIMESTRE_2021_'.V19]+[.T19]" table:style-name="ce17">
            <text:p>175.856,84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5">
          <table:table-cell table:style-name="ce1"/>
          <table:table-cell office:value-type="string" table:style-name="ce6">
            <text:p>TP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 /</text:p>
            <text:p>Caixa Econômica Federal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0]-[.F20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2" table:style-name="ce6"/>
          <table:table-cell office:value-type="float" office:value="159630.29999999999" table:formula="of:=[.M20]+[.Q20]" table:style-name="ce70">
            <text:p>159.630,30</text:p>
          </table:table-cell>
          <table:table-cell office:value-type="float" office:value="19782.97" table:style-name="ce70">
            <text:p>19.782,97</text:p>
          </table:table-cell>
          <table:table-cell office:value-type="string" table:style-name="ce14">
            <text:p>4.4.90.51</text:p>
          </table:table-cell>
          <table:table-cell office:value-type="float" office:value="105691.45999999999" table:formula="of:=94478.53+11212.93" table:style-name="ce70">
            <text:p>105.691,46</text:p>
          </table:table-cell>
          <table:table-cell office:value-type="float" office:value="94478.53" table:formula="of:=35118.83+59359.7" table:style-name="ce70">
            <text:p>94.478,53</text:p>
          </table:table-cell>
          <table:table-cell office:value-type="float" office:value="94478.53" table:formula="of:=[.T20]" table:style-name="ce70">
            <text:p>94.478,53</text:p>
          </table:table-cell>
          <table:table-cell office:value-type="float" office:value="94478.53" table:formula="of:=[.U20]" table:style-name="ce70">
            <text:p>94.478,5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9">
          <table:table-cell table:style-name="ce1"/>
          <table:table-cell office:value-type="string" table:style-name="ce6">
            <text:p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1]-[.G21]" table:style-name="ce70">
            <text:p>172.918,46</text:p>
          </table:table-cell>
          <table:table-cell office:value-type="float" office:value="2589.2399999999998" table:style-name="ce70">
            <text:p>2.589,2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1]+[.Q21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" table:formula="of:=[.M21]-1233.1+[.Q21]" table:style-name="ce70">
            <text:p>183.671,24</text:p>
          </table:table-cell>
          <table:table-cell table:number-columns-repeated="2" table:style-name="ce70"/>
          <table:table-cell office:value-type="float" office:value="111867.42000000001" table:formula="of:=['2º_TRIMESTRE_2021_'.V22]" table:style-name="ce17">
            <text:p>111.867,42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34">
          <table:table-cell table:style-name="ce1"/>
          <table:table-cell office:value-type="string" table:style-name="ce6">
            <text:p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2]" table:style-name="ce70">
            <text:p>154.454,12</text:p>
          </table:table-cell>
          <table:table-cell table:style-name="ce70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37.21" table:formula="of:=[.M22]+[.Q22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2]" table:style-name="ce8">
            <text:p>178.537,21</text:p>
          </table:table-cell>
          <table:table-cell office:value-type="float" office:value="104161.06" table:formula="of:=24061.06+80100" table:style-name="ce8">
            <text:p>104.161,06</text:p>
          </table:table-cell>
          <table:table-cell office:value-type="float" office:value="144175.78" table:formula="of:=['2º_TRIMESTRE_2021_'.U23]+[.T22]" table:style-name="ce8">
            <text:p>144.175,78</text:p>
          </table:table-cell>
          <table:table-cell office:value-type="float" office:value="144175.78" table:formula="of:=[.U22]" table:style-name="ce8">
            <text:p>144.175,7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36">
          <table:table-cell table:style-name="ce1"/>
          <table:table-cell office:value-type="string" table:style-name="ce6">
            <text:p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3]" table:style-name="ce70">
            <text:p>59.665,46</text:p>
          </table:table-cell>
          <table:table-cell office:value-type="float" office:value="72.83" table:style-name="ce70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71">
            <text:p>09/07/2021</text:p>
          </table:table-cell>
          <table:table-cell office:value-type="string" table:style-name="ce14">
            <text:p>4 meses</text:p>
          </table:table-cell>
          <table:table-cell office:value-type="float" office:value="59738.29" table:style-name="ce70">
            <text:p>59.738,29</text:p>
          </table:table-cell>
          <table:table-cell table:number-columns-repeated="2" table:style-name="ce18"/>
          <table:table-cell table:number-columns-repeated="2" table:style-name="ce8"/>
          <table:table-cell office:value-type="string" table:style-name="ce14">
            <text:p>4.4.90.51</text:p>
          </table:table-cell>
          <table:table-cell table:number-columns-repeated="4" table:style-name="ce8"/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number-rows-repeated="2" table:style-name="ro1">
          <table:table-cell table:number-columns-repeated="16384"/>
        </table:table-row>
        <table:table-row table:style-name="ro17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3º_TRIMESTRE_2021__.$A$1:3º_TRIMESTRE_2021__.$W$24" table:base-cell-address="3º_TRIMESTRE_2021__.$A$1"/>
        </table:named-expressions>
      </table:table>
      <table:table table:name="4º_TRIMESTRE_2021_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4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15">
          <table:table-cell table:style-name="ce1"/>
          <table:table-cell office:value-type="string" table:style-name="ce6">
            <text:p>PL 025/2016 <text:s text:c="8"/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17897.31" table:formula="of:=295262.51+22634.8" table:style-name="ce17">
            <text:p>317.897,31</text:p>
          </table:table-cell>
          <table:table-cell table:style-name="ce17"/>
          <table:table-cell office:value-type="float" office:value="101633.74" table:formula="of:=22634.8+31031.58+5290.82+42676.54" table:style-name="ce17">
            <text:p>101.633,74</text:p>
          </table:table-cell>
          <table:table-cell office:value-type="float" office:value="317897.31" table:formula="of:=[.S12]" table:style-name="ce17">
            <text:p>317.897,31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7">
          <table:table-cell table:style-name="ce1"/>
          <table:table-cell office:value-type="string" table:style-name="ce6">
            <text:p>PL 026/2016 <text:s text:c="8"/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70579.45" table:formula="of:=458428.42+12151.03" table:style-name="ce17">
            <text:p>470.579,45</text:p>
          </table:table-cell>
          <table:table-cell table:style-name="ce17"/>
          <table:table-cell office:value-type="float" office:value="60728.74" table:formula="of:=12515.03+45450.14+2763.57" table:style-name="ce17">
            <text:p>60.728,74</text:p>
          </table:table-cell>
          <table:table-cell office:value-type="float" office:value="470579.45" table:formula="of:=[.S13]" table:style-name="ce17">
            <text:p>470.579,45</text:p>
          </table:table-cell>
          <table:table-cell office:value-type="string" table:style-name="ce6">
            <text:p>Em andamento</text:p>
          </table:table-cell>
          <table:table-cell table:number-columns-repeated="16361"/>
        </table:table-row>
        <table:table-row table:style-name="ro38">
          <table:table-cell table:style-name="ce1"/>
          <table:table-cell office:value-type="string" table:style-name="ce6">
            <text:p>PL 002/2017 <text:s text:c="8"/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2524.43" table:style-name="ce17">
            <text:p>52.524,43</text:p>
          </table:table-cell>
          <table:table-cell table:number-columns-repeated="2" table:style-name="ce17"/>
          <table:table-cell office:value-type="float" office:value="13500" table:formula="of:=['3º_TRIMESTRE_2021__'.V14]+[.T14]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39">
          <table:table-cell table:style-name="ce1"/>
          <table:table-cell office:value-type="string" table:style-name="ce6">
            <text:p>PL 031/2018 <text:s text:c="8"/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number-columns-repeated="2" table:style-name="ce17"/>
          <table:table-cell office:value-type="float" office:value="84341.92" table:formula="of:=['3º_TRIMESTRE_2021__'.V15]" table:style-name="ce17">
            <text:p>84.341,92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0">
          <table:table-cell table:style-name="ce1"/>
          <table:table-cell office:value-type="string" table:style-name="ce6">
            <text:p>PL 028/20168 <text:s text:c="7"/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float" office:value="222733.86" table:style-name="ce8">
            <text:p>222.733,86</text:p>
          </table:table-cell>
          <table:table-cell office:value-type="float" office:value="43866.449999999983" table:formula="of:=[.P16]-[.M16]" table:style-name="ce8">
            <text:p>43.866,45</text:p>
          </table:table-cell>
          <table:table-cell office:value-type="string" table:style-name="ce14">
            <text:p>4.4.90.51</text:p>
          </table:table-cell>
          <table:table-cell office:value-type="float" office:value="222418.34" table:formula="of:=[.P16]-315.52" table:style-name="ce17">
            <text:p>222.418,34</text:p>
          </table:table-cell>
          <table:table-cell table:style-name="ce17"/>
          <table:table-cell office:value-type="float" office:value="30016.29" table:formula="of:=['3º_TRIMESTRE_2021__'.U16]+[.T16]" table:style-name="ce17">
            <text:p>30.016,29</text:p>
          </table:table-cell>
          <table:table-cell office:value-type="float" office:value="122183.18" table:formula="of:=['3º_TRIMESTRE_2021__'.V16]+[.T16]" table:style-name="ce17">
            <text:p>122.183,18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1">
          <table:table-cell table:style-name="ce1"/>
          <table:table-cell office:value-type="string" table:style-name="ce6">
            <text:p>PL 035/2019 <text:s text:c="8"/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style-name="ce17"/>
          <table:table-cell office:value-type="float" office:value="16000" table:formula="of:=['3º_TRIMESTRE_2021__'.U17]+[.T17]" table:style-name="ce17">
            <text:p>16.000,00</text:p>
          </table:table-cell>
          <table:table-cell office:value-type="float" office:value="63721.41" table:formula="of:=['3º_TRIMESTRE_2021__'.V17]+[.T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15">
          <table:table-cell table:style-name="ce1"/>
          <table:table-cell office:value-type="string" table:style-name="ce6">
            <text:p>PL 036/2019 <text:s text:c="8"/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4">
            <text:p>4.4.90.51</text:p>
          </table:table-cell>
          <table:table-cell office:value-type="float" office:value="51706.67" table:formula="of:=32598.82+19107.85" table:style-name="ce17">
            <text:p>51.706,67</text:p>
          </table:table-cell>
          <table:table-cell office:value-type="float" office:value="19107.849999999999" table:style-name="ce17">
            <text:p>19.107,85</text:p>
          </table:table-cell>
          <table:table-cell office:value-type="float" office:value="19107.849999999999" table:formula="of:=['3º_TRIMESTRE_2021__'.U18]+[.T18]" table:style-name="ce17">
            <text:p>19.107,85</text:p>
          </table:table-cell>
          <table:table-cell office:value-type="float" office:value="51707.85" table:formula="of:=['3º_TRIMESTRE_2021__'.V18]+[.T18]" table:style-name="ce17">
            <text:p>51.707,85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6">
            <text:p>PL 034/2019 <text:s text:c="6"/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9943.84999999998" table:style-name="ce8">
            <text:p>299.943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4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4">
            <text:p>4.4.90.51</text:p>
          </table:table-cell>
          <table:table-cell office:value-type="float" office:value="158533.76000000001" table:style-name="ce17">
            <text:p>158.533,76</text:p>
          </table:table-cell>
          <table:table-cell table:style-name="ce17"/>
          <table:table-cell office:value-type="float" office:value="117307.23000000001" table:formula="of:=47000.65+70306.58" table:style-name="ce17">
            <text:p>117.307,23</text:p>
          </table:table-cell>
          <table:table-cell office:value-type="float" office:value="175856.84000000003" table:formula="of:=29866.28+28683.33+47000.65+70306.58" table:style-name="ce17">
            <text:p>175.856,84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6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2" table:style-name="ce6"/>
          <table:table-cell table:style-name="ce8"/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04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string" table:style-name="ce14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4"/>
          <table:table-cell office:value-type="float" office:value="193390.52" table:formula="of:=[.M20]+[.Q20]" table:style-name="ce8">
            <text:p>193.390,52</text:p>
          </table:table-cell>
          <table:table-cell office:value-type="float" office:value="18242.810000000001" table:style-name="ce8">
            <text:p>18.242,81</text:p>
          </table:table-cell>
          <table:table-cell office:value-type="string" table:style-name="ce14">
            <text:p>4.4.90.51</text:p>
          </table:table-cell>
          <table:table-cell office:value-type="float" office:value="193390.52" table:formula="of:=[.P20]" table:style-name="ce17">
            <text:p>193.390,52</text:p>
          </table:table-cell>
          <table:table-cell table:style-name="ce17"/>
          <table:table-cell office:value-type="float" office:value="9903.7000000000007" table:style-name="ce17">
            <text:p>9.903,70</text:p>
          </table:table-cell>
          <table:table-cell office:value-type="float" office:value="193390.52" table:formula="of:=[.S20]" table:style-name="ce17">
            <text:p>193.390,52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6">
            <text:p>PL 041/2020 <text:s text:c="8"/>TP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1]-[.F21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2" table:style-name="ce6"/>
          <table:table-cell office:value-type="float" office:value="159630.29999999999" table:formula="of:=[.M21]+[.Q21]" table:style-name="ce70">
            <text:p>159.630,30</text:p>
          </table:table-cell>
          <table:table-cell office:value-type="float" office:value="19782.97" table:style-name="ce70">
            <text:p>19.782,97</text:p>
          </table:table-cell>
          <table:table-cell office:value-type="string" table:style-name="ce14">
            <text:p>4.4.90.51</text:p>
          </table:table-cell>
          <table:table-cell office:value-type="float" office:value="154367.77000000002" table:formula="of:=35118.83+59359.7+11212.93+40939.86+7736.45" table:style-name="ce70">
            <text:p>154.367,77</text:p>
          </table:table-cell>
          <table:table-cell office:value-type="float" office:value="59886.239999999998" table:formula="of:=11212.93+34155.87+6783.99+7733.45" table:style-name="ce70">
            <text:p>59.886,24</text:p>
          </table:table-cell>
          <table:table-cell office:value-type="float" office:value="154364.77000000002" table:formula="of:=[.T21]+35118.83+59359.7" table:style-name="ce70">
            <text:p>154.364,77</text:p>
          </table:table-cell>
          <table:table-cell office:value-type="float" office:value="154364.77000000002" table:formula="of:=[.U21]" table:style-name="ce70">
            <text:p>154.364,77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6">
            <text:p>PL 038/2019 <text:s text:c="8"/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70">
            <text:p>172.918,46</text:p>
          </table:table-cell>
          <table:table-cell office:value-type="float" office:value="2589.2399999999998" table:style-name="ce70">
            <text:p>2.589,2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2]+[.Q22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000000005" table:formula="of:=35470.48+30469.6+73185.94+[.Q22]+35148.58" table:style-name="ce70">
            <text:p>183.671,24</text:p>
          </table:table-cell>
          <table:table-cell office:value-type="float" office:value="53851.28" table:formula="of:=4805.76+49045.52" table:style-name="ce70">
            <text:p>53.851,28</text:p>
          </table:table-cell>
          <table:table-cell office:value-type="float" office:value="117247.92" table:formula="of:=[.T22]+[.Q22]+54000" table:style-name="ce70">
            <text:p>117.247,92</text:p>
          </table:table-cell>
          <table:table-cell office:value-type="float" office:value="165718.39999999999" table:formula="of:=35470.48+13000+[.U22]" table:style-name="ce17">
            <text:p>165.718,4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24">
          <table:table-cell table:style-name="ce1"/>
          <table:table-cell office:value-type="string" table:style-name="ce6">
            <text:p>PL 054/2020 <text:s text:c="7"/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70">
            <text:p>154.454,12</text:p>
          </table:table-cell>
          <table:table-cell table:style-name="ce70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37.21" table:formula="of:=[.M23]+[.Q23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3]" table:style-name="ce8">
            <text:p>178.537,21</text:p>
          </table:table-cell>
          <table:table-cell office:value-type="float" office:value="20733.5" table:formula="of:=20733.5" table:style-name="ce8">
            <text:p>20.733,50</text:p>
          </table:table-cell>
          <table:table-cell office:value-type="float" office:value="164909.28" table:formula="of:=[.T23]+40014.72+24061.06+80100" table:style-name="ce8">
            <text:p>164.909,28</text:p>
          </table:table-cell>
          <table:table-cell office:value-type="float" office:value="164909.28" table:formula="of:=[.U23]" table:style-name="ce8">
            <text:p>164.909,2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36">
          <table:table-cell table:style-name="ce1"/>
          <table:table-cell office:value-type="string" table:style-name="ce6">
            <text:p>PL 034/2021, <text:s text:c="8"/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4]" table:style-name="ce70">
            <text:p>59.665,46</text:p>
          </table:table-cell>
          <table:table-cell office:value-type="float" office:value="72.83" table:style-name="ce70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71">
            <text:p>09/07/2021</text:p>
          </table:table-cell>
          <table:table-cell office:value-type="string" table:style-name="ce14">
            <text:p>4 meses</text:p>
          </table:table-cell>
          <table:table-cell office:value-type="float" office:value="59738.29" table:style-name="ce70">
            <text:p>59.738,29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9738.29" table:style-name="ce8">
            <text:p>59.738,29</text:p>
          </table:table-cell>
          <table:table-cell table:number-columns-repeated="3" table:style-name="ce8"/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43">
          <table:table-cell table:style-name="ce1"/>
          <table:table-cell office:value-type="string" table:style-name="ce6">
            <text:p>PL 050/2021, <text:s text:c="8"/>TP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8408.1" table:formula="of:=[.V25]" table:style-name="ce8">
            <text:p>118.408,10</text:p>
          </table:table-cell>
          <table:table-cell office:value-type="float" office:value="93867.97" table:formula="of:=14643.02+42509.37+36715.58" table:style-name="ce8">
            <text:p>93.867,97</text:p>
          </table:table-cell>
          <table:table-cell office:value-type="float" office:value="118408.1" table:formula="of:=24540.13+[.T25]" table:style-name="ce8">
            <text:p>118.408,10</text:p>
          </table:table-cell>
          <table:table-cell office:value-type="float" office:value="118408.1" table:formula="of:=[.U25]" table:style-name="ce8">
            <text:p>118.408,10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7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4º_TRIMESTRE_2021__.$A$1:4º_TRIMESTRE_2021__.$W$25" table:base-cell-address="4º_TRIMESTRE_2021__.$A$1"/>
        </table:named-expressions>
      </table:table>
      <table:table table:name="ANUAL_2021_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">
            <text:p><text:s text:c="20"/>ANUAL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83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4" table:number-rows-spanned="1" table:style-name="ce84">
            <text:p>Luciano Santana dos Santos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EXERCÍCIO: 2021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4" table:number-rows-spanned="1" table:style-name="ce84">
            <text:p>CPF <text:s/>998. 691.954-15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/>Secretário municipal de Viação, Obras e Serviços Públicos<text:s/>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4" table:number-rows-spanned="1" table:style-name="ce108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2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5">
          <table:table-cell table:style-name="ce1"/>
          <table:table-cell office:value-type="string" table:style-name="ce6">
            <text:p>PL 025/2016 <text:s text:c="8"/>TP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17897.31" table:formula="of:=295262.51+22634.8" table:style-name="ce17">
            <text:p>317.897,31</text:p>
          </table:table-cell>
          <table:table-cell office:value-type="float" office:value="101633.74" table:formula="of:=['4º_TRIMESTRE_2021__'.U12]" table:style-name="ce17">
            <text:p>101.633,74</text:p>
          </table:table-cell>
          <table:table-cell office:value-type="float" office:value="317897.31" table:formula="of:=['4º_TRIMESTRE_2021__'.V12]" table:style-name="ce17">
            <text:p>317.897,31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37">
          <table:table-cell table:style-name="ce1"/>
          <table:table-cell office:value-type="string" table:style-name="ce6">
            <text:p>PL 026/2016 <text:s text:c="8"/>TP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70579.45" table:formula="of:=458428.42+12151.03" table:style-name="ce17">
            <text:p>470.579,45</text:p>
          </table:table-cell>
          <table:table-cell office:value-type="float" office:value="60728.74" table:formula="of:=['4º_TRIMESTRE_2021__'.U13]" table:style-name="ce17">
            <text:p>60.728,74</text:p>
          </table:table-cell>
          <table:table-cell office:value-type="float" office:value="470579.45" table:formula="of:=['4º_TRIMESTRE_2021__'.V13]" table:style-name="ce17">
            <text:p>470.579,45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38">
          <table:table-cell table:style-name="ce1"/>
          <table:table-cell office:value-type="string" table:style-name="ce6">
            <text:p>PL 002/2017 <text:s text:c="8"/>CV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TERMO DE</text:p>
            <text:p>ADESÃO 075/2014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50000" table:style-name="ce8">
            <text:p>50.000,00</text:p>
          </table:table-cell>
          <table:table-cell office:value-type="float" office:value="2529.6399999999994" table:formula="of:=[.M14]-[.F14]" table:style-name="ce8">
            <text:p>2.529,64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2524.43" table:style-name="ce17">
            <text:p>52.524,43</text:p>
          </table:table-cell>
          <table:table-cell table:style-name="ce17"/>
          <table:table-cell office:value-type="float" office:value="13500" table:formula="of:=['4º_TRIMESTRE_2021__'.V14]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39">
          <table:table-cell table:style-name="ce1"/>
          <table:table-cell office:value-type="string" table:style-name="ce6">
            <text:p>PL 031/2018 <text:s text:c="8"/>TP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0000" table:style-name="ce8">
            <text:p>150.000,00</text:p>
          </table:table-cell>
          <table:table-cell office:value-type="float" office:value="17391.25" table:formula="of:=[.M15]-[.F15]" table:style-name="ce8">
            <text:p>17.391,2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style-name="ce17"/>
          <table:table-cell office:value-type="float" office:value="84341.92" table:formula="of:=['4º_TRIMESTRE_2021__'.V15]" table:style-name="ce17">
            <text:p>84.341,92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0">
          <table:table-cell table:style-name="ce1"/>
          <table:table-cell office:value-type="string" table:style-name="ce6">
            <text:p>PL 028/20168 <text:s text:c="7"/>TP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3686.67" table:formula="of:=[.M16]-[.G16]" table:style-name="ce8">
            <text:p>173.686,67</text:p>
          </table:table-cell>
          <table:table-cell office:value-type="float" office:value="5180.74" table:style-name="ce8">
            <text:p>5.180,7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float" office:value="222733.86" table:style-name="ce8">
            <text:p>222.733,86</text:p>
          </table:table-cell>
          <table:table-cell office:value-type="float" office:value="43866.449999999983" table:formula="of:=[.P16]-[.M16]" table:style-name="ce8">
            <text:p>43.866,45</text:p>
          </table:table-cell>
          <table:table-cell office:value-type="string" table:style-name="ce14">
            <text:p>4.4.90.51</text:p>
          </table:table-cell>
          <table:table-cell office:value-type="float" office:value="222418.34" table:formula="of:=[.P16]-315.52" table:style-name="ce17">
            <text:p>222.418,34</text:p>
          </table:table-cell>
          <table:table-cell office:value-type="float" office:value="30016.29" table:formula="of:=['4º_TRIMESTRE_2021__'.U16]" table:style-name="ce17">
            <text:p>30.016,29</text:p>
          </table:table-cell>
          <table:table-cell office:value-type="float" office:value="122183.18" table:formula="of:=['4º_TRIMESTRE_2021__'.V16]" table:style-name="ce17">
            <text:p>122.183,18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1">
          <table:table-cell table:style-name="ce1"/>
          <table:table-cell office:value-type="string" table:style-name="ce6">
            <text:p>PL 035/2019 <text:s text:c="8"/>TP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4433.27" table:formula="of:=[.M17]" table:style-name="ce8">
            <text:p>64.433,27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office:value-type="float" office:value="16000" table:formula="of:=['4º_TRIMESTRE_2021__'.U17]" table:style-name="ce17">
            <text:p>16.000,00</text:p>
          </table:table-cell>
          <table:table-cell office:value-type="float" office:value="63721.41" table:formula="of:=['4º_TRIMESTRE_2021__'.V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15">
          <table:table-cell table:style-name="ce1"/>
          <table:table-cell office:value-type="string" table:style-name="ce6">
            <text:p>PL 036/2019 <text:s text:c="8"/>TP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95266.28" table:formula="of:=[.M18]" table:style-name="ce8">
            <text:p>95.266,2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4">
            <text:p>4.4.90.51</text:p>
          </table:table-cell>
          <table:table-cell office:value-type="float" office:value="51706.67" table:formula="of:=32598.82+19107.85" table:style-name="ce17">
            <text:p>51.706,67</text:p>
          </table:table-cell>
          <table:table-cell office:value-type="float" office:value="19107.849999999999" table:formula="of:=['4º_TRIMESTRE_2021__'.U18]" table:style-name="ce17">
            <text:p>19.107,85</text:p>
          </table:table-cell>
          <table:table-cell office:value-type="float" office:value="51707.85" table:formula="of:=['4º_TRIMESTRE_2021__'.V18]" table:style-name="ce17">
            <text:p>51.707,85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6">
            <text:p>PL 034/2019 <text:s text:c="6"/>TP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PE.</text:p>
          </table:table-cell>
          <table:table-cell office:value-type="string" table:style-name="ce6">
            <text:p/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299943.84999999998" table:style-name="ce8">
            <text:p>299.943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4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4">
            <text:p>4.4.90.51</text:p>
          </table:table-cell>
          <table:table-cell office:value-type="float" office:value="158533.76000000001" table:style-name="ce17">
            <text:p>158.533,76</text:p>
          </table:table-cell>
          <table:table-cell office:value-type="float" office:value="117307.23000000001" table:formula="of:=['4º_TRIMESTRE_2021__'.U19]" table:style-name="ce17">
            <text:p>117.307,23</text:p>
          </table:table-cell>
          <table:table-cell office:value-type="float" office:value="175856.84000000003" table:formula="of:=['4º_TRIMESTRE_2021__'.V19]" table:style-name="ce17">
            <text:p>175.856,84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6">
            <text:p>CV 001/2020</text:p>
          </table:table-cell>
          <table:table-cell office:value-type="string" table:style-name="ce9">
            <text:p>Contratação de empresa de engenharia especializada para demolição de tabuleiro de ponte existente e construção de bueiros celulares de concreto armado para drenagem de águas pluviais e tráfego de veículos e pedestres.</text:p>
          </table:table-cell>
          <table:table-cell table:number-columns-repeated="2" table:style-name="ce6"/>
          <table:table-cell table:style-name="ce8"/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04/2020</text:p>
          </table:table-cell>
          <table:table-cell office:value-type="date" office:date-value="2020-02-12T00:00:00" table:style-name="ce16">
            <text:p>12/02/2020</text:p>
          </table:table-cell>
          <table:table-cell office:value-type="string" table:style-name="ce14">
            <text:p>4 meses</text:p>
          </table:table-cell>
          <table:table-cell office:value-type="float" office:value="175147.71" table:style-name="ce8">
            <text:p>175.147,71</text:p>
          </table:table-cell>
          <table:table-cell table:number-columns-repeated="2" table:style-name="ce14"/>
          <table:table-cell office:value-type="float" office:value="193390.52" table:formula="of:=[.M20]+[.Q20]" table:style-name="ce8">
            <text:p>193.390,52</text:p>
          </table:table-cell>
          <table:table-cell office:value-type="float" office:value="18242.810000000001" table:style-name="ce8">
            <text:p>18.242,81</text:p>
          </table:table-cell>
          <table:table-cell office:value-type="string" table:style-name="ce14">
            <text:p>4.4.90.51</text:p>
          </table:table-cell>
          <table:table-cell office:value-type="float" office:value="193390.52" table:formula="of:=[.P20]" table:style-name="ce17">
            <text:p>193.390,52</text:p>
          </table:table-cell>
          <table:table-cell office:value-type="float" office:value="9903.7000000000007" table:formula="of:=['4º_TRIMESTRE_2021__'.U20]" table:style-name="ce17">
            <text:p>9.903,70</text:p>
          </table:table-cell>
          <table:table-cell office:value-type="float" office:value="193390.52" table:formula="of:=['4º_TRIMESTRE_2021__'.V20]" table:style-name="ce17">
            <text:p>193.390,52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3">
          <table:table-cell table:style-name="ce1"/>
          <table:table-cell office:value-type="string" table:style-name="ce6">
            <text:p>PL 041/2020 <text:s text:c="8"/>TP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1]-[.F21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2" table:style-name="ce6"/>
          <table:table-cell office:value-type="float" office:value="159630.29999999999" table:formula="of:=[.M21]+[.Q21]" table:style-name="ce70">
            <text:p>159.630,30</text:p>
          </table:table-cell>
          <table:table-cell office:value-type="float" office:value="19782.97" table:style-name="ce70">
            <text:p>19.782,97</text:p>
          </table:table-cell>
          <table:table-cell office:value-type="string" table:style-name="ce14">
            <text:p>4.4.90.51</text:p>
          </table:table-cell>
          <table:table-cell office:value-type="float" office:value="154367.77000000002" table:formula="of:=35118.83+59359.7+11212.93+40939.86+7736.45" table:style-name="ce70">
            <text:p>154.367,77</text:p>
          </table:table-cell>
          <table:table-cell office:value-type="float" office:value="154364.77000000002" table:formula="of:=['4º_TRIMESTRE_2021__'.U21]" table:style-name="ce17">
            <text:p>154.364,77</text:p>
          </table:table-cell>
          <table:table-cell office:value-type="float" office:value="154364.77000000002" table:formula="of:=['4º_TRIMESTRE_2021__'.V21]" table:style-name="ce17">
            <text:p>154.364,77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6">
            <text:p>PL 038/2019 <text:s text:c="8"/>TP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918.46000000002" table:formula="of:=[.M22]-[.G22]" table:style-name="ce70">
            <text:p>172.918,46</text:p>
          </table:table-cell>
          <table:table-cell office:value-type="float" office:value="2589.2399999999998" table:style-name="ce70">
            <text:p>2.589,2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2]+[.Q22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000000005" table:formula="of:=35470.48+30469.6+73185.94+[.Q22]+35148.58" table:style-name="ce70">
            <text:p>183.671,24</text:p>
          </table:table-cell>
          <table:table-cell office:value-type="float" office:value="117247.92" table:formula="of:=['4º_TRIMESTRE_2021__'.U22]" table:style-name="ce17">
            <text:p>117.247,92</text:p>
          </table:table-cell>
          <table:table-cell office:value-type="float" office:value="165718.39999999999" table:formula="of:=['4º_TRIMESTRE_2021__'.V22]" table:style-name="ce17">
            <text:p>165.718,4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1" table:style-name="ce1"/>
        </table:table-row>
        <table:table-row table:style-name="ro24">
          <table:table-cell table:style-name="ce1"/>
          <table:table-cell office:value-type="string" table:style-name="ce6">
            <text:p>PL 054/2020 <text:s text:c="7"/>TP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54454.12" table:formula="of:=[.M23]" table:style-name="ce70">
            <text:p>154.454,12</text:p>
          </table:table-cell>
          <table:table-cell table:style-name="ce70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37.21" table:formula="of:=[.M23]+[.Q23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3]" table:style-name="ce8">
            <text:p>178.537,21</text:p>
          </table:table-cell>
          <table:table-cell office:value-type="float" office:value="164909.28" table:formula="of:=['4º_TRIMESTRE_2021__'.U23]" table:style-name="ce17">
            <text:p>164.909,28</text:p>
          </table:table-cell>
          <table:table-cell office:value-type="float" office:value="164909.28" table:formula="of:=['4º_TRIMESTRE_2021__'.V23]" table:style-name="ce17">
            <text:p>164.909,2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36">
          <table:table-cell table:style-name="ce1"/>
          <table:table-cell office:value-type="string" table:style-name="ce6">
            <text:p>PL 034/2021, <text:s text:c="8"/>TP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4]" table:style-name="ce70">
            <text:p>59.665,46</text:p>
          </table:table-cell>
          <table:table-cell office:value-type="float" office:value="72.83" table:style-name="ce70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71">
            <text:p>09/07/2021</text:p>
          </table:table-cell>
          <table:table-cell office:value-type="string" table:style-name="ce14">
            <text:p>4 meses</text:p>
          </table:table-cell>
          <table:table-cell office:value-type="float" office:value="59738.29" table:style-name="ce70">
            <text:p>59.738,29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9738.29" table:style-name="ce8">
            <text:p>59.738,29</text:p>
          </table:table-cell>
          <table:table-cell table:number-columns-repeated="2" table:style-name="ce17"/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3">
          <table:table-cell table:style-name="ce1"/>
          <table:table-cell office:value-type="string" table:style-name="ce6">
            <text:p>PL 050/2021, <text:s text:c="8"/>TP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18408.1" table:formula="of:=[.U25]" table:style-name="ce8">
            <text:p>118.408,10</text:p>
          </table:table-cell>
          <table:table-cell office:value-type="float" office:value="118408.1" table:formula="of:=['4º_TRIMESTRE_2021__'.U25]" table:style-name="ce17">
            <text:p>118.408,10</text:p>
          </table:table-cell>
          <table:table-cell office:value-type="float" office:value="118408.1" table:formula="of:=['4º_TRIMESTRE_2021__'.V25]" table:style-name="ce17">
            <text:p>118.408,10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ANUAL_2021_.$A$1:ANUAL_2021_.$V$25" table:base-cell-address="ANUAL_2021_.$A$1"/>
        </table:named-expressions>
      </table:table>
      <table:table table:name="1º_TRIMESTRE_2022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">
            <text:p>TRIMESTRAL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83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Maurílio Gonçalves de Araújo Segundo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4" table:number-rows-spanned="1" table:style-name="ce84">
            <text:p>Luciano Santana dos Santos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100.201.614-25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4" table:number-rows-spanned="1" table:style-name="ce84">
            <text:p>CPF <text:s/>998. 691.954-15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1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Gestor municipal de Obras Públicas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/>Secretário municipal de Viação, Obras e Serviços Públicos<text:s/></text:p>
          </table:table-cell>
          <table:covered-table-cell table:number-columns-repeated="3"/>
          <table:table-cell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83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4" table:number-rows-spanned="1" table:style-name="ce108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2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5">
          <table:table-cell table:style-name="ce74"/>
          <table:table-cell office:value-type="string" table:style-name="ce6">
            <text:p>Processo licitatório 025/2016 <text:s/>Tomada de preços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17897.31" table:formula="of:=295262.51+22634.8" table:style-name="ce17">
            <text:p>317.897,31</text:p>
          </table:table-cell>
          <table:table-cell office:value-type="float" office:value="101633.74" table:formula="of:=['4º_TRIMESTRE_2021__'.U12]" table:style-name="ce17">
            <text:p>101.633,74</text:p>
          </table:table-cell>
          <table:table-cell office:value-type="float" office:value="317897.31" table:formula="of:=['4º_TRIMESTRE_2021__'.V12]" table:style-name="ce17">
            <text:p>317.897,31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44">
          <table:table-cell table:style-name="ce74"/>
          <table:table-cell office:value-type="string" table:style-name="ce6">
            <text:p>Processo licitatório 026/2016 <text:s/>Tomada de preços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70579.45" table:formula="of:=458428.42+12151.03" table:style-name="ce17">
            <text:p>470.579,45</text:p>
          </table:table-cell>
          <table:table-cell office:value-type="float" office:value="60728.74" table:formula="of:=['4º_TRIMESTRE_2021__'.U13]" table:style-name="ce17">
            <text:p>60.728,74</text:p>
          </table:table-cell>
          <table:table-cell office:value-type="float" office:value="470579.45" table:formula="of:=['4º_TRIMESTRE_2021__'.V13]" table:style-name="ce17">
            <text:p>470.579,45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38">
          <table:table-cell table:style-name="ce76"/>
          <table:table-cell office:value-type="string" table:style-name="ce75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69" table:style-name="ce8">
            <text:p>49.999,69</text:p>
          </table:table-cell>
          <table:table-cell office:value-type="float" office:value="2529.9499999999971" table:formula="of:=[.M14]-[.F14]" table:style-name="ce8">
            <text:p>2.529,9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2524.43" table:style-name="ce17">
            <text:p>52.524,43</text:p>
          </table:table-cell>
          <table:table-cell table:style-name="ce17"/>
          <table:table-cell office:value-type="float" office:value="13500" table:formula="of:=['4º_TRIMESTRE_2021__'.V14]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39">
          <table:table-cell table:style-name="ce74"/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4926.96" table:style-name="ce8">
            <text:p>144.926,96</text:p>
          </table:table-cell>
          <table:table-cell office:value-type="float" office:value="22464.290000000008" table:formula="of:=[.M15]-[.F15]" table:style-name="ce8">
            <text:p>22.464,29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style-name="ce17"/>
          <table:table-cell office:value-type="float" office:value="84341.92" table:formula="of:=['4º_TRIMESTRE_2021__'.V15]" table:style-name="ce17">
            <text:p>84.341,92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0">
          <table:table-cell table:style-name="ce74"/>
          <table:table-cell office:value-type="string" table:style-name="ce6">
            <text:p>Processo licitatório 028/2018 <text:s/>Tomada de preços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 PARLAMENTAR 162/2018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80000" table:style-name="ce8">
            <text:p>180.000,00</text:p>
          </table:table-cell>
          <table:table-cell office:value-type="float" office:value="43553.049999999988" table:formula="of:=[.P16]-[.F16]" table:style-name="ce8">
            <text:p>43.553,0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float" office:value="223553.05" table:style-name="ce8">
            <text:p>223.553,05</text:p>
          </table:table-cell>
          <table:table-cell office:value-type="float" office:value="44685.639999999985" table:formula="of:=[.P16]-[.M16]" table:style-name="ce8">
            <text:p>44.685,64</text:p>
          </table:table-cell>
          <table:table-cell office:value-type="string" table:style-name="ce14">
            <text:p>4.4.90.51</text:p>
          </table:table-cell>
          <table:table-cell office:value-type="float" office:value="223237.53" table:formula="of:=[.P16]-315.52" table:style-name="ce17">
            <text:p>223.237,53</text:p>
          </table:table-cell>
          <table:table-cell office:value-type="float" office:value="30016.29" table:formula="of:=['4º_TRIMESTRE_2021__'.U16]" table:style-name="ce17">
            <text:p>30.016,29</text:p>
          </table:table-cell>
          <table:table-cell office:value-type="float" office:value="122183.18" table:formula="of:=['4º_TRIMESTRE_2021__'.V16]" table:style-name="ce17">
            <text:p>122.183,18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1">
          <table:table-cell table:style-name="ce74"/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3458.850000000006" table:style-name="ce8">
            <text:p>83.458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office:value-type="float" office:value="16000" table:formula="of:=['4º_TRIMESTRE_2021__'.U17]" table:style-name="ce17">
            <text:p>16.000,00</text:p>
          </table:table-cell>
          <table:table-cell office:value-type="float" office:value="63721.41" table:formula="of:=['4º_TRIMESTRE_2021__'.V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15">
          <table:table-cell table:style-name="ce74"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62.2100000000064" table:formula="of:=[.P18]-[.F18]" table:style-name="ce8">
            <text:p>7.962,21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4">
            <text:p>4.4.90.51</text:p>
          </table:table-cell>
          <table:table-cell office:value-type="float" office:value="51706.67" table:formula="of:=32598.82+19107.85" table:style-name="ce17">
            <text:p>51.706,67</text:p>
          </table:table-cell>
          <table:table-cell office:value-type="float" office:value="19107.849999999999" table:formula="of:=['4º_TRIMESTRE_2021__'.U18]" table:style-name="ce17">
            <text:p>19.107,85</text:p>
          </table:table-cell>
          <table:table-cell office:value-type="float" office:value="51707.85" table:formula="of:=['4º_TRIMESTRE_2021__'.V18]" table:style-name="ce17">
            <text:p>51.707,85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15">
          <table:table-cell table:style-name="ce74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36300.18" table:style-name="ce8">
            <text:p>336.300,1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4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4">
            <text:p>4.4.90.51</text:p>
          </table:table-cell>
          <table:table-cell office:value-type="float" office:value="158533.76000000001" table:style-name="ce17">
            <text:p>158.533,76</text:p>
          </table:table-cell>
          <table:table-cell office:value-type="float" office:value="117307.23000000001" table:formula="of:=['4º_TRIMESTRE_2021__'.U19]" table:style-name="ce17">
            <text:p>117.307,23</text:p>
          </table:table-cell>
          <table:table-cell office:value-type="float" office:value="175856.84000000003" table:formula="of:=['4º_TRIMESTRE_2021__'.V19]" table:style-name="ce17">
            <text:p>175.856,84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5">
          <table:table-cell table:style-name="ce74"/>
          <table:table-cell office:value-type="string" table:style-name="ce6">
            <text:p>Processo licitatório 041/2020 <text:s/>Tomada de preços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0]-[.F20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2" table:style-name="ce6"/>
          <table:table-cell office:value-type="float" office:value="159630.29999999999" table:formula="of:=[.M20]+[.Q20]" table:style-name="ce70">
            <text:p>159.630,30</text:p>
          </table:table-cell>
          <table:table-cell office:value-type="float" office:value="19782.97" table:style-name="ce70">
            <text:p>19.782,97</text:p>
          </table:table-cell>
          <table:table-cell office:value-type="string" table:style-name="ce14">
            <text:p>4.4.90.51</text:p>
          </table:table-cell>
          <table:table-cell office:value-type="float" office:value="154367.77000000002" table:formula="of:=35118.83+59359.7+11212.93+40939.86+7736.45" table:style-name="ce70">
            <text:p>154.367,77</text:p>
          </table:table-cell>
          <table:table-cell office:value-type="float" office:value="154364.77000000002" table:formula="of:=['4º_TRIMESTRE_2021__'.U21]" table:style-name="ce17">
            <text:p>154.364,77</text:p>
          </table:table-cell>
          <table:table-cell office:value-type="float" office:value="154364.77000000002" table:formula="of:=['4º_TRIMESTRE_2021__'.V21]" table:style-name="ce17">
            <text:p>154.364,77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6">
          <table:table-cell table:style-name="ce74"/>
          <table:table-cell office:value-type="string" table:style-name="ce6">
            <text:p>Processo licitatório 038/2019 <text:s/>Tomada de preços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FEM 2015 TERMO DE</text:p>
            <text:p>ADESÃO 090/2015 EMENDA PARLAMENTAR 242/2019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583" table:style-name="ce70">
            <text:p>179.583,00</text:p>
          </table:table-cell>
          <table:table-cell office:value-type="float" office:value="5321.3400000000256" table:formula="of:=[.P21]-[.F21]" table:style-name="ce70">
            <text:p>5.321,3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1]+[.Q21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000000005" table:formula="of:=35470.48+30469.6+73185.94+[.Q21]+35148.58" table:style-name="ce70">
            <text:p>183.671,24</text:p>
          </table:table-cell>
          <table:table-cell office:value-type="float" office:value="117247.92" table:formula="of:=['4º_TRIMESTRE_2021__'.U22]" table:style-name="ce17">
            <text:p>117.247,92</text:p>
          </table:table-cell>
          <table:table-cell office:value-type="float" office:value="165718.39999999999" table:formula="of:=['4º_TRIMESTRE_2021__'.V22]" table:style-name="ce17">
            <text:p>165.718,4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1" table:style-name="ce1"/>
        </table:table-row>
        <table:table-row table:style-name="ro24">
          <table:table-cell table:style-name="ce74"/>
          <table:table-cell office:value-type="string" table:style-name="ce6">
            <text:p>Processo licitatório 054/2020 <text:s/>Tomada de preços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FEM 2015 TERMO DE</text:p>
            <text:p>ADESÃO 090/2015 EMENDA PARLAMENTAR 288/2020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5741" table:style-name="ce70">
            <text:p>145.741,00</text:p>
          </table:table-cell>
          <table:table-cell office:value-type="float" office:value="32796.209999999992" table:formula="of:=[.P22]-[.F22]" table:style-name="ce70">
            <text:p>32.796,2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37.21" table:formula="of:=[.M22]+[.Q22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2]" table:style-name="ce8">
            <text:p>178.537,21</text:p>
          </table:table-cell>
          <table:table-cell office:value-type="float" office:value="164909.28" table:formula="of:=['4º_TRIMESTRE_2021__'.U23]" table:style-name="ce17">
            <text:p>164.909,28</text:p>
          </table:table-cell>
          <table:table-cell office:value-type="float" office:value="164909.28" table:formula="of:=['4º_TRIMESTRE_2021__'.V23]" table:style-name="ce17">
            <text:p>164.909,2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36">
          <table:table-cell table:style-name="ce74"/>
          <table:table-cell office:value-type="string" table:style-name="ce6">
            <text:p>Processo licitatório 034/2021 <text:s/>Tomada de preços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3]" table:style-name="ce70">
            <text:p>59.665,46</text:p>
          </table:table-cell>
          <table:table-cell office:value-type="float" office:value="72.83" table:style-name="ce70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71">
            <text:p>09/07/2021</text:p>
          </table:table-cell>
          <table:table-cell office:value-type="string" table:style-name="ce14">
            <text:p>4 meses</text:p>
          </table:table-cell>
          <table:table-cell office:value-type="float" office:value="59738.29" table:style-name="ce70">
            <text:p>59.738,29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9738.29" table:style-name="ce8">
            <text:p>59.738,29</text:p>
          </table:table-cell>
          <table:table-cell office:value-type="float" office:value="59738.29" table:formula="of:=[.S23]" table:style-name="ce17">
            <text:p>59.738,29</text:p>
          </table:table-cell>
          <table:table-cell office:value-type="float" office:value="59738.29" table:formula="of:=[.T23]" table:style-name="ce17">
            <text:p>59.738,29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">
          <table:table-cell table:style-name="ce74"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95372.96000000002" table:formula="of:=[ANUAL_2021_.S25]+[.T24]" table:style-name="ce8">
            <text:p>195.372,96</text:p>
          </table:table-cell>
          <table:table-cell office:value-type="float" office:value="76964.86" table:formula="of:=33732.37+43232.49" table:style-name="ce17">
            <text:p>76.964,86</text:p>
          </table:table-cell>
          <table:table-cell office:value-type="float" office:value="76964.86" table:formula="of:=[.T24]" table:style-name="ce17">
            <text:p>76.964,86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7">
          <table:table-cell table:style-name="ce74"/>
          <table:table-cell office:value-type="string" table:style-name="ce6">
            <text:p>Processo licitatório 063/2021 <text:s/>Dispensa 005/2021</text:p>
          </table:table-cell>
          <table:table-cell office:value-type="string" table:style-name="ce73">
            <text:p>Contratação de empresa para executar os serviços de engenharia na construção de uma passagem molhada de acesso ao povoado Caatingueira, município de Iguaracy.</text:p>
          </table:table-cell>
          <table:table-cell table:number-columns-repeated="4" table:style-name="ce18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001/2022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4">
            <text:p>2 meses</text:p>
          </table:table-cell>
          <table:table-cell office:value-type="float" office:value="25603.17" table:style-name="ce8">
            <text:p>25.603,17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25603.17" table:formula="of:=[.M25]" table:style-name="ce8">
            <text:p>25.603,17</text:p>
          </table:table-cell>
          <table:table-cell office:value-type="float" office:value="25603.17" table:formula="of:=[.S25]" table:style-name="ce8">
            <text:p>25.603,17</text:p>
          </table:table-cell>
          <table:table-cell office:value-type="float" office:value="25603.17" table:formula="of:=[.T25]" table:style-name="ce8">
            <text:p>25.603,17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8">
          <table:table-cell table:style-name="ce74"/>
          <table:table-cell office:value-type="string" table:style-name="ce6">
            <text:p>Processo licitatório 021/2022 <text:s/>Dispensa 002/2022</text:p>
          </table:table-cell>
          <table:table-cell office:value-type="string" table:style-name="ce9">
            <text:p>Contratação de empresa especializada para executar a construção de uma passagem molhada de acesso ao Sítio Caiçara (próximo do acesso ao assentamento Ipueira) do município de Iguaracy.</text:p>
          </table:table-cell>
          <table:table-cell table:number-columns-repeated="4" table:style-name="ce18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007/2022</text:p>
          </table:table-cell>
          <table:table-cell office:value-type="date" office:date-value="2022-02-02T00:00:00" table:style-name="ce16">
            <text:p>02/02/2022</text:p>
          </table:table-cell>
          <table:table-cell office:value-type="string" table:style-name="ce14">
            <text:p>2 meses</text:p>
          </table:table-cell>
          <table:table-cell office:value-type="float" office:value="17129.330000000002" table:style-name="ce8">
            <text:p>17.129,33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17129.330000000002" table:formula="of:=[.M26]" table:style-name="ce8">
            <text:p>17.129,33</text:p>
          </table:table-cell>
          <table:table-cell office:value-type="float" office:value="17129.330000000002" table:formula="of:=[.S26]" table:style-name="ce8">
            <text:p>17.129,33</text:p>
          </table:table-cell>
          <table:table-cell office:value-type="float" office:value="17129.330000000002" table:formula="of:=[.T26]" table:style-name="ce8">
            <text:p>17.129,33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9">
          <table:table-cell table:style-name="ce74"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86929.69" table:formula="of:=[.M27]-[.G27]" table:style-name="ce8">
            <text:p>186.929,69</text:p>
          </table:table-cell>
          <table:table-cell office:value-type="float" office:value="8808.2000000000007" table:style-name="ce8">
            <text:p>8.808,2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7.89" table:style-name="ce8">
            <text:p>195.737,89</text:p>
          </table:table-cell>
          <table:table-cell table:number-columns-repeated="3" table:style-name="ce18"/>
          <table:table-cell table:style-name="ce40"/>
          <table:table-cell office:value-type="string" table:style-name="ce14">
            <text:p>4.4.90.51</text:p>
          </table:table-cell>
          <table:table-cell table:style-name="ce40"/>
          <table:table-cell table:number-columns-repeated="2" table:style-name="ce18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18">
          <table:table-cell table:style-name="ce74"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office:value-type="string" table:style-name="ce6">
            <text:p>Fundo Municipal de Saúde</text:p>
          </table:table-cell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number-columns-repeated="2" table:style-name="ce18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P28]-[.M28]" table:style-name="ce8">
            <text:p>45.647,71</text:p>
          </table:table-cell>
          <table:table-cell office:value-type="string" table:style-name="ce14">
            <text:p>4.4.90.51</text:p>
          </table:table-cell>
          <table:table-cell table:number-columns-repeated="3" table:style-name="ce18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50">
          <table:table-cell table:style-name="ce74"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9992.26" table:style-name="ce8">
            <text:p>199.992,26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table:number-columns-repeated="3" table:style-name="ce18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1º_TRIMESTRE_2022.$A$1:1º_TRIMESTRE_2022.$V$24" table:base-cell-address="1º_TRIMESTRE_2022.$A$1"/>
        </table:named-expressions>
      </table:table>
      <table:table table:name="2º_TRIMESTRE_2022" table:style-name="ta3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38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default-cell-style-name="ce1"/>
        <table:table-column table:style-name="co31" table:default-cell-style-name="ce1"/>
        <table:table-column table:style-name="co10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">
            <text:p>TRIMESTRAL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83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4" table:number-rows-spanned="1" table:style-name="ce84">
            <text:p>Luciano Santana dos Santos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 table:style-name="ce1"/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4" table:number-rows-spanned="1" table:style-name="ce84">
            <text:p>CPF <text:s/>998. 691.954-15</text:p>
          </table:table-cell>
          <table:covered-table-cell table:number-columns-repeated="3"/>
          <table:table-cell table:style-name="ce5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2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/>Secretário municipal de Viação, Obras e Serviços Públicos<text:s/></text:p>
          </table:table-cell>
          <table:covered-table-cell table:number-columns-repeated="3"/>
          <table:table-cell table:style-name="ce5"/>
          <table:table-cell table:number-columns-repeated="16362" table:style-name="ce1"/>
        </table:table-row>
        <table:table-row table:style-name="ro1">
          <table:table-cell table:style-name="ce1"/>
          <table:table-cell table:number-columns-spanned="21" table:number-rows-spanned="1" table:style-name="ce106"/>
          <table:covered-table-cell table:number-columns-repeated="20"/>
          <table:table-cell table:number-columns-repeated="16362" table:style-name="ce1"/>
        </table:table-row>
        <table:table-row table:style-name="ro1">
          <table:table-cell table:number-columns-spanned="1" table:number-rows-spanned="2" table:style-name="ce83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4" table:number-rows-spanned="1" table:style-name="ce108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2" table:style-name="ce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 table:style-name="ce1"/>
        </table:table-row>
        <table:table-row table:style-name="ro15">
          <table:table-cell table:style-name="ce74"/>
          <table:table-cell office:value-type="string" table:style-name="ce6">
            <text:p>Processo licitatório 025/2016 <text:s/>Tomada de preços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2]+[.Q12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36549.6" table:formula="of:=310369.82+26179.78" table:style-name="ce17">
            <text:p>336.549,60</text:p>
          </table:table-cell>
          <table:table-cell office:value-type="float" office:value="18652.289999999979" table:formula="of:=[.U12]-['1º_TRIMESTRE_2022'.U12]" table:style-name="ce17">
            <text:p>18.652,29</text:p>
          </table:table-cell>
          <table:table-cell office:value-type="float" office:value="336549.6" table:formula="of:=[.S12]" table:style-name="ce17">
            <text:p>336.549,60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4">
          <table:table-cell table:style-name="ce74"/>
          <table:table-cell office:value-type="string" table:style-name="ce6">
            <text:p>Processo licitatório 026/2016 <text:s/>Tomada de preços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5479.55" table:style-name="ce8">
            <text:p>485.479,55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108078.59+112222.85+215453.85+101382.97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3]-[.M13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97684.98" table:formula="of:=479816+17868.98" table:style-name="ce17">
            <text:p>497.684,98</text:p>
          </table:table-cell>
          <table:table-cell office:value-type="float" office:value="24104.829999999958" table:formula="of:=[.U13]-['1º_TRIMESTRE_2022'.U13]" table:style-name="ce17">
            <text:p>24.104,83</text:p>
          </table:table-cell>
          <table:table-cell office:value-type="float" office:value="494684.27999999997" table:formula="of:=[.S13]-3000.7" table:style-name="ce17">
            <text:p>494.684,2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38">
          <table:table-cell table:style-name="ce76"/>
          <table:table-cell office:value-type="string" table:style-name="ce75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69" table:style-name="ce8">
            <text:p>49.999,69</text:p>
          </table:table-cell>
          <table:table-cell office:value-type="float" office:value="2529.9499999999971" table:formula="of:=[.M14]-[.F14]" table:style-name="ce8">
            <text:p>2.529,9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2"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52524.43" table:style-name="ce17">
            <text:p>52.524,43</text:p>
          </table:table-cell>
          <table:table-cell table:style-name="ce17"/>
          <table:table-cell office:value-type="float" office:value="13500" table:formula="of:=['4º_TRIMESTRE_2021__'.V14]" table:style-name="ce17">
            <text:p>13.500,00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39">
          <table:table-cell table:style-name="ce74"/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4926.96" table:style-name="ce8">
            <text:p>144.926,96</text:p>
          </table:table-cell>
          <table:table-cell office:value-type="float" office:value="22464.290000000008" table:formula="of:=[.M15]-[.F15]" table:style-name="ce8">
            <text:p>22.464,29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office:value-type="float" office:value="24819" table:style-name="ce17">
            <text:p>24.819,00</text:p>
          </table:table-cell>
          <table:table-cell office:value-type="float" office:value="109160.92" table:formula="of:=['1º_TRIMESTRE_2022'.U15]+[.T15]" table:style-name="ce17">
            <text:p>109.160,92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0">
          <table:table-cell table:style-name="ce74"/>
          <table:table-cell office:value-type="string" table:style-name="ce6">
            <text:p>Processo licitatório 028/2018 <text:s/>Tomada de preços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 PARLAMENTAR 162/2018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80000" table:style-name="ce8">
            <text:p>180.000,00</text:p>
          </table:table-cell>
          <table:table-cell office:value-type="float" office:value="43553.049999999988" table:formula="of:=[.P16]-[.F16]" table:style-name="ce8">
            <text:p>43.553,0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16"/>
          <table:table-cell table:style-name="ce14"/>
          <table:table-cell office:value-type="float" office:value="223553.05" table:style-name="ce8">
            <text:p>223.553,05</text:p>
          </table:table-cell>
          <table:table-cell office:value-type="float" office:value="44685.639999999985" table:formula="of:=[.P16]-[.M16]" table:style-name="ce8">
            <text:p>44.685,64</text:p>
          </table:table-cell>
          <table:table-cell office:value-type="string" table:style-name="ce14">
            <text:p>4.4.90.51</text:p>
          </table:table-cell>
          <table:table-cell office:value-type="float" office:value="223552.95" table:style-name="ce17">
            <text:p>223.552,95</text:p>
          </table:table-cell>
          <table:table-cell office:value-type="float" office:value="43553.05" table:style-name="ce17">
            <text:p>43.553,05</text:p>
          </table:table-cell>
          <table:table-cell office:value-type="float" office:value="165736.22999999998" table:formula="of:=['1º_TRIMESTRE_2022'.U16]+[.T16]" table:style-name="ce17">
            <text:p>165.736,23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1">
          <table:table-cell table:style-name="ce74"/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3458.850000000006" table:style-name="ce8">
            <text:p>83.458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formula="of:=[.S17]" table:style-name="ce8">
            <text:p>73.742,33</text:p>
          </table:table-cell>
          <table:table-cell office:value-type="float" office:value="9309.0600000000049" table:formula="of:=[.P17]-[.M17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style-name="ce17"/>
          <table:table-cell office:value-type="float" office:value="63721.41" table:formula="of:=['1º_TRIMESTRE_2022'.U17]" table:style-name="ce17">
            <text:p>63.721,41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15">
          <table:table-cell table:style-name="ce74"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62.2100000000064" table:formula="of:=[.P18]-[.F18]" table:style-name="ce8">
            <text:p>7.962,21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9.85" table:formula="of:=[.M18]+[.Q18]" table:style-name="ce8">
            <text:p>119.029,85</text:p>
          </table:table-cell>
          <table:table-cell office:value-type="float" office:value="23763.57" table:formula="of:=54671.79-42464.21+11555.99" table:style-name="ce8">
            <text:p>23.763,57</text:p>
          </table:table-cell>
          <table:table-cell office:value-type="string" table:style-name="ce14">
            <text:p>4.4.90.51</text:p>
          </table:table-cell>
          <table:table-cell office:value-type="float" office:value="70023.56" table:formula="of:=66879.48+3144.08" table:style-name="ce17">
            <text:p>70.023,56</text:p>
          </table:table-cell>
          <table:table-cell office:value-type="float" office:value="14644.08" table:formula="of:=11500+3144.08" table:style-name="ce17">
            <text:p>14.644,08</text:p>
          </table:table-cell>
          <table:table-cell office:value-type="float" office:value="66351.929999999993" table:formula="of:=['1º_TRIMESTRE_2022'.U18]+[.T18]" table:style-name="ce17">
            <text:p>66.351,93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15">
          <table:table-cell table:style-name="ce74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36300.18" table:style-name="ce8">
            <text:p>336.300,1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9943.84999999998" table:style-name="ce8">
            <text:p>299.943,85</text:p>
          </table:table-cell>
          <table:table-cell table:number-columns-repeated="2" table:style-name="ce14"/>
          <table:table-cell office:value-type="float" office:value="323879.99" table:formula="of:=[.M19]+[.Q19]" table:style-name="ce8">
            <text:p>323.879,99</text:p>
          </table:table-cell>
          <table:table-cell office:value-type="float" office:value="23936.140000000003" table:formula="of:=39446.73-15510.59" table:style-name="ce8">
            <text:p>23.936,14</text:p>
          </table:table-cell>
          <table:table-cell office:value-type="string" table:style-name="ce14">
            <text:p>4.4.90.51</text:p>
          </table:table-cell>
          <table:table-cell office:value-type="float" office:value="197980.48" table:style-name="ce17">
            <text:p>197.980,48</text:p>
          </table:table-cell>
          <table:table-cell office:value-type="float" office:value="69124.3" table:style-name="ce17">
            <text:p>69.124,30</text:p>
          </table:table-cell>
          <table:table-cell office:value-type="float" office:value="244981.14" table:formula="of:=['1º_TRIMESTRE_2022'.U19]+[.T19]" table:style-name="ce17">
            <text:p>244.981,14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5">
          <table:table-cell table:style-name="ce74"/>
          <table:table-cell office:value-type="string" table:style-name="ce6">
            <text:p>Processo licitatório 041/2020 <text:s/>Tomada de preços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20]-[.F20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number-columns-repeated="2" table:style-name="ce6"/>
          <table:table-cell office:value-type="float" office:value="160612.24" table:style-name="ce70">
            <text:p>160.612,24</text:p>
          </table:table-cell>
          <table:table-cell office:value-type="float" office:value="20764.910000000003" table:formula="of:=[.P20]-[.M20]" table:style-name="ce70">
            <text:p>20.764,91</text:p>
          </table:table-cell>
          <table:table-cell office:value-type="string" table:style-name="ce14">
            <text:p>4.4.90.51</text:p>
          </table:table-cell>
          <table:table-cell office:value-type="float" office:value="160612.24" table:formula="of:=[.P20]" table:style-name="ce70">
            <text:p>160.612,24</text:p>
          </table:table-cell>
          <table:table-cell office:value-type="float" office:value="6247.47" table:style-name="ce17">
            <text:p>6.247,47</text:p>
          </table:table-cell>
          <table:table-cell office:value-type="float" office:value="160612.24" table:formula="of:=[.S20]" table:style-name="ce17">
            <text:p>160.612,24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46">
          <table:table-cell table:style-name="ce74"/>
          <table:table-cell office:value-type="string" table:style-name="ce6">
            <text:p>Processo licitatório 038/2019 <text:s/>Tomada de preços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FEM 2015 TERMO DE</text:p>
            <text:p>ADESÃO 090/2015 EMENDA PARLAMENTAR 242/2019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583" table:style-name="ce70">
            <text:p>179.583,00</text:p>
          </table:table-cell>
          <table:table-cell office:value-type="float" office:value="5321.3400000000256" table:formula="of:=[.P21]-[.F21]" table:style-name="ce70">
            <text:p>5.321,3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34000000003" table:formula="of:=[.M21]+[.Q21]" table:style-name="ce70">
            <text:p>184.904,34</text:p>
          </table:table-cell>
          <table:table-cell office:value-type="float" office:value="9396.64" table:style-name="ce70">
            <text:p>9.396,64</text:p>
          </table:table-cell>
          <table:table-cell office:value-type="string" table:style-name="ce14">
            <text:p>4.4.90.51</text:p>
          </table:table-cell>
          <table:table-cell office:value-type="float" office:value="183671.24000000002" table:formula="of:=[.P21]-1233.1" table:style-name="ce70">
            <text:p>183.671,24</text:p>
          </table:table-cell>
          <table:table-cell table:style-name="ce17"/>
          <table:table-cell office:value-type="float" office:value="165718.39999999999" table:formula="of:=['1º_TRIMESTRE_2022'.U21]" table:style-name="ce17">
            <text:p>165.718,40</text:p>
          </table:table-cell>
          <table:table-cell office:value-type="string" table:style-name="ce6">
            <text:p>Concluída</text:p>
          </table:table-cell>
          <table:table-cell table:number-columns-repeated="2" table:style-name="ce7"/>
          <table:table-cell table:number-columns-repeated="16360"/>
        </table:table-row>
        <table:table-row table:style-name="ro24">
          <table:table-cell table:style-name="ce74"/>
          <table:table-cell office:value-type="string" table:style-name="ce6">
            <text:p>Processo licitatório 054/2020 <text:s/>Tomada de preços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FEM 2015 TERMO DE</text:p>
            <text:p>ADESÃO 090/2015 EMENDA PARLAMENTAR 288/2020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5741" table:style-name="ce70">
            <text:p>145.741,00</text:p>
          </table:table-cell>
          <table:table-cell office:value-type="float" office:value="32796.209999999992" table:formula="of:=[.P22]-[.F22]" table:style-name="ce70">
            <text:p>32.796,2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number-columns-repeated="2" table:style-name="ce18"/>
          <table:table-cell office:value-type="float" office:value="178537.21" table:formula="of:=[.M22]+[.Q22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2]" table:style-name="ce8">
            <text:p>178.537,21</text:p>
          </table:table-cell>
          <table:table-cell office:value-type="float" office:value="12997.66" table:style-name="ce17">
            <text:p>12.997,66</text:p>
          </table:table-cell>
          <table:table-cell office:value-type="float" office:value="177906.94" table:formula="of:=['1º_TRIMESTRE_2022'.U22]+[.T22]" table:style-name="ce17">
            <text:p>177.906,94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">
          <table:table-cell table:style-name="ce74"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4.4.90.51</text:p>
          </table:table-cell>
          <table:table-cell office:value-type="float" office:value="182355.34000000003" table:formula="of:=[.U23]" table:style-name="ce8">
            <text:p>182.355,34</text:p>
          </table:table-cell>
          <table:table-cell office:value-type="float" office:value="105390.48000000001" table:formula="of:=68065+37325.48" table:style-name="ce17">
            <text:p>105.390,48</text:p>
          </table:table-cell>
          <table:table-cell office:value-type="float" office:value="182355.34000000003" table:formula="of:=['1º_TRIMESTRE_2022'.U24]+[.T23]" table:style-name="ce17">
            <text:p>182.355,34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9">
          <table:table-cell table:style-name="ce74"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86929.69" table:formula="of:=[.M24]-[.G24]" table:style-name="ce8">
            <text:p>186.929,69</text:p>
          </table:table-cell>
          <table:table-cell office:value-type="float" office:value="8808.2000000000007" table:style-name="ce8">
            <text:p>8.808,2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7.89" table:style-name="ce8">
            <text:p>195.737,89</text:p>
          </table:table-cell>
          <table:table-cell table:number-columns-repeated="3" table:style-name="ce18"/>
          <table:table-cell table:style-name="ce40"/>
          <table:table-cell office:value-type="string" table:style-name="ce14">
            <text:p>4.4.90.51</text:p>
          </table:table-cell>
          <table:table-cell table:style-name="ce40"/>
          <table:table-cell table:number-columns-repeated="2" table:style-name="ce18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18">
          <table:table-cell table:style-name="ce74"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number-columns-repeated="2" table:style-name="ce18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P25]-[.M25]" table:style-name="ce8">
            <text:p>45.647,71</text:p>
          </table:table-cell>
          <table:table-cell office:value-type="string" table:style-name="ce14">
            <text:p>4.4.90.51</text:p>
          </table:table-cell>
          <table:table-cell office:value-type="float" office:value="68458.490000000005" table:style-name="ce8">
            <text:p>68.458,49</text:p>
          </table:table-cell>
          <table:table-cell office:value-type="float" office:value="68458.490000000005" table:formula="of:=[.S25]" table:style-name="ce8">
            <text:p>68.458,49</text:p>
          </table:table-cell>
          <table:table-cell office:value-type="float" office:value="68458.490000000005" table:formula="of:=[.T25]" table:style-name="ce8">
            <text:p>68.458,49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50">
          <table:table-cell table:style-name="ce74"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9992.26" table:style-name="ce8">
            <text:p>199.992,26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48960.02" table:style-name="ce8">
            <text:p>48.960,02</text:p>
          </table:table-cell>
          <table:table-cell office:value-type="float" office:value="48960.02" table:style-name="ce8">
            <text:p>48.960,02</text:p>
          </table:table-cell>
          <table:table-cell office:value-type="float" office:value="48960.02" table:formula="of:=[.T26]" table:style-name="ce8">
            <text:p>48.960,02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51">
          <table:table-cell table:style-name="ce1"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27]-[.F27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table:number-columns-repeated="3" table:style-name="ce18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52">
          <table:table-cell table:style-name="ce1"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28]-[.F28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table:number-columns-repeated="3" table:style-name="ce77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42">
          <table:table-cell table:style-name="ce1"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table:number-columns-repeated="3" table:style-name="ce77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53">
          <table:table-cell table:style-name="ce1"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30]-[.F30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table:style-name="ce18"/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table:number-columns-repeated="3" table:style-name="ce77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2º_TRIMESTRE_2022.$A$1:2º_TRIMESTRE_2022.$V$23" table:base-cell-address="2º_TRIMESTRE_2022.$A$1"/>
        </table:named-expressions>
      </table:table>
      <table:table table:name="3º_TRIMESTRE_2022" table:style-name="ta4"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style-name="ce1"/>
          <table:table-cell office:value-type="string" table:number-columns-spanned="3" table:number-rows-spanned="1" table:style-name="ce85">
            <text:p>PERÍODO REFERENCIAL: 3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1" table:number-rows-spanned="2" table:style-name="ce91"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3">
          <table:covered-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15">
          <table:table-cell table:style-name="ce1"/>
          <table:table-cell office:value-type="string" table:style-name="ce75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69" table:style-name="ce8">
            <text:p>49.999,69</text:p>
          </table:table-cell>
          <table:table-cell office:value-type="float" office:value="2529.9499999999971" table:formula="of:=[.M12]-[.F12]" table:style-name="ce8">
            <text:p>2.529,9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4" table:style-name="ce14"/>
          <table:table-cell office:value-type="string" table:style-name="ce14">
            <text:p>4.4.90.51</text:p>
          </table:table-cell>
          <table:table-cell office:value-type="float" office:value="52409.24" table:style-name="ce17">
            <text:p>52.409,24</text:p>
          </table:table-cell>
          <table:table-cell table:number-columns-repeated="2" table:style-name="ce17"/>
          <table:table-cell office:value-type="float" office:value="27592.04" table:formula="of:=13500+14092.04" table:style-name="ce17">
            <text:p>27.592,04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3">
          <table:table-cell table:style-name="ce1"/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4926.96" table:style-name="ce8">
            <text:p>144.926,96</text:p>
          </table:table-cell>
          <table:table-cell office:value-type="float" office:value="22464.290000000008" table:formula="of:=[.M13]-[.F13]" table:style-name="ce8">
            <text:p>22.464,29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number-columns-repeated="3" table:style-name="ce14"/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number-columns-repeated="2" table:style-name="ce17"/>
          <table:table-cell office:value-type="float" office:value="139209.10999999999" table:formula="of:=40341.92+24830+30026.74+44010.45" table:style-name="ce17">
            <text:p>139.209,1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54">
          <table:table-cell table:style-name="ce1"/>
          <table:table-cell office:value-type="string" table:style-name="ce6">
            <text:p>Processo licitatório 028/2018 <text:s/>Tomada de preços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 PARLAMENTAR 162/2018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80000" table:style-name="ce8">
            <text:p>180.000,00</text:p>
          </table:table-cell>
          <table:table-cell office:value-type="float" office:value="43553.049999999988" table:formula="of:=[.P14]-[.F14]" table:style-name="ce8">
            <text:p>43.553,05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80"/>
          <table:table-cell table:style-name="ce8"/>
          <table:table-cell office:value-type="float" office:value="223553.05" table:style-name="ce8">
            <text:p>223.553,05</text:p>
          </table:table-cell>
          <table:table-cell office:value-type="float" office:value="44685.639999999985" table:formula="of:=[.P14]-[.M14]" table:style-name="ce8">
            <text:p>44.685,64</text:p>
          </table:table-cell>
          <table:table-cell office:value-type="string" table:style-name="ce14">
            <text:p>4.4.90.51</text:p>
          </table:table-cell>
          <table:table-cell office:value-type="float" office:value="223552.95" table:style-name="ce17">
            <text:p>223.552,95</text:p>
          </table:table-cell>
          <table:table-cell office:value-type="float" office:value="115050.31999999999" table:formula="of:=18751.14+52746.13+19669.39+23883.66" table:style-name="ce17">
            <text:p>115.050,32</text:p>
          </table:table-cell>
          <table:table-cell office:value-type="float" office:value="115050.31999999999" table:formula="of:=[.T14]" table:style-name="ce17">
            <text:p>115.050,32</text:p>
          </table:table-cell>
          <table:table-cell office:value-type="float" office:value="223552.95" table:formula="of:=[.S14]" table:style-name="ce17">
            <text:p>223.552,95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39">
          <table:table-cell table:style-name="ce1"/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83458.850000000006" table:style-name="ce8">
            <text:p>83.458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style-name="ce8">
            <text:p>73.742,33</text:p>
          </table:table-cell>
          <table:table-cell office:value-type="float" office:value="9309.0600000000049" table:formula="of:=[.P15]-[.M15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number-columns-repeated="2" table:style-name="ce17"/>
          <table:table-cell office:value-type="float" office:value="64433.27" table:formula="of:=[.M15]" table:style-name="ce17">
            <text:p>64.433,27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3">
          <table:table-cell table:style-name="ce1"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6]-[.F16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7.57" table:style-name="ce8">
            <text:p>119.027,57</text:p>
          </table:table-cell>
          <table:table-cell office:value-type="float" office:value="23761.290000000008" table:formula="of:=[.P16]-[.M16]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3" table:style-name="ce17">
            <text:p>119.027,03</text:p>
          </table:table-cell>
          <table:table-cell table:style-name="ce17"/>
          <table:table-cell office:value-type="float" office:value="14644.08" table:formula="of:=11500+3144.08" table:style-name="ce17">
            <text:p>14.644,08</text:p>
          </table:table-cell>
          <table:table-cell office:value-type="float" office:value="66351.929999999993" table:formula="of:=['2º_TRIMESTRE_2022'.U18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55">
          <table:table-cell table:style-name="ce1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36300.18" table:style-name="ce8">
            <text:p>336.300,18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float" office:value="322253.95" table:style-name="ce8">
            <text:p>322.253,95</text:p>
          </table:table-cell>
          <table:table-cell office:value-type="float" office:value="24697.780000000028" table:formula="of:=[.P17]-[.M17]" table:style-name="ce8">
            <text:p>24.697,78</text:p>
          </table:table-cell>
          <table:table-cell office:value-type="string" table:style-name="ce14">
            <text:p>4.4.90.51</text:p>
          </table:table-cell>
          <table:table-cell office:value-type="float" office:value="197980.48" table:style-name="ce17">
            <text:p>197.980,48</text:p>
          </table:table-cell>
          <table:table-cell table:style-name="ce17"/>
          <table:table-cell office:value-type="float" office:value="69124.3" table:style-name="ce17">
            <text:p>69.124,30</text:p>
          </table:table-cell>
          <table:table-cell office:value-type="float" office:value="175856.84" table:style-name="ce17">
            <text:p>175.856,84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2">
          <table:table-cell table:style-name="ce1"/>
          <table:table-cell office:value-type="string" table:style-name="ce6">
            <text:p>Processo licitatório 038/2019 <text:s/>Tomada de preços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FEM 2015 TERMO DE</text:p>
            <text:p>ADESÃO 090/2015 EMENDA PARLAMENTAR 242/2019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583" table:style-name="ce70">
            <text:p>179.583,00</text:p>
          </table:table-cell>
          <table:table-cell office:value-type="float" office:value="5321.640000000014" table:formula="of:=[.P18]-[.F18]" table:style-name="ce70">
            <text:p>5.321,6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number-columns-repeated="2" table:style-name="ce6"/>
          <table:table-cell office:value-type="float" office:value="184904.64" table:formula="of:=[.M18]+[.Q18]" table:style-name="ce8">
            <text:p>184.904,64</text:p>
          </table:table-cell>
          <table:table-cell office:value-type="float" office:value="9396.94" table:style-name="ce70">
            <text:p>9.396,94</text:p>
          </table:table-cell>
          <table:table-cell office:value-type="string" table:style-name="ce14">
            <text:p>4.4.90.51</text:p>
          </table:table-cell>
          <table:table-cell office:value-type="float" office:value="184904.64" table:style-name="ce17">
            <text:p>184.904,64</text:p>
          </table:table-cell>
          <table:table-cell table:style-name="ce17"/>
          <table:table-cell office:value-type="float" office:value="19185.940000000002" table:formula="of:=9396.94+1000+8789" table:style-name="ce17">
            <text:p>19.185,94</text:p>
          </table:table-cell>
          <table:table-cell office:value-type="float" office:value="184904.64" table:formula="of:=[.S18]" table:style-name="ce17">
            <text:p>184.904,6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43">
          <table:table-cell table:style-name="ce1"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table:number-columns-repeated="2" table:style-name="ce14"/>
          <table:table-cell office:value-type="string" table:style-name="ce14">
            <text:p>4.4.90.51</text:p>
          </table:table-cell>
          <table:table-cell office:value-type="float" office:value="194619.02" table:style-name="ce17">
            <text:p>194.619,02</text:p>
          </table:table-cell>
          <table:table-cell office:value-type="float" office:value="55496.17" table:formula="of:=25089.17+30407" table:style-name="ce17">
            <text:p>55.496,17</text:p>
          </table:table-cell>
          <table:table-cell office:value-type="float" office:value="194619.02000000002" table:formula="of:=33732.37+68065+37325.48+[.T19]" table:style-name="ce17">
            <text:p>194.619,02</text:p>
          </table:table-cell>
          <table:table-cell office:value-type="float" office:value="194619.02" table:formula="of:=[.S19]" table:style-name="ce17">
            <text:p>194.619,02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6">
          <table:table-cell table:style-name="ce1"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86929.69" table:formula="of:=[.M20]-[.G20]" table:style-name="ce8">
            <text:p>186.929,69</text:p>
          </table:table-cell>
          <table:table-cell office:value-type="float" office:value="8808.2000000000007" table:style-name="ce8">
            <text:p>8.808,2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7.89" table:style-name="ce8">
            <text:p>195.737,89</text:p>
          </table:table-cell>
          <table:table-cell table:number-columns-repeated="3"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37215.360000000001" table:formula="of:=3862.66+11434.49+21918.21" table:style-name="ce17">
            <text:p>37.215,36</text:p>
          </table:table-cell>
          <table:table-cell office:value-type="float" office:value="37215.360000000001" table:formula="of:=3862.66+11434.49+21918.21" table:style-name="ce17">
            <text:p>37.215,36</text:p>
          </table:table-cell>
          <table:table-cell office:value-type="float" office:value="37215.360000000001" table:formula="of:=[.T20]" table:style-name="ce17">
            <text:p>37.215,36</text:p>
          </table:table-cell>
          <table:table-cell office:value-type="float" office:value="37215.360000000001" table:formula="of:=[.S20]" table:style-name="ce17">
            <text:p>37.215,3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 table:style-name="ce1"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number-columns-repeated="2" table:style-name="ce18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P21]-[.M21]" table:style-name="ce70">
            <text:p>45.647,71</text:p>
          </table:table-cell>
          <table:table-cell office:value-type="string" table:style-name="ce14">
            <text:p>4.4.90.51</text:p>
          </table:table-cell>
          <table:table-cell office:value-type="float" office:value="137993" table:style-name="ce8">
            <text:p>137.993,00</text:p>
          </table:table-cell>
          <table:table-cell office:value-type="float" office:value="69534.509999999995" table:formula="of:=13193.38+40678.19+15662.94" table:style-name="ce70">
            <text:p>69.534,51</text:p>
          </table:table-cell>
          <table:table-cell office:value-type="float" office:value="137993" table:formula="of:=['2º_TRIMESTRE_2022'.T25]+[.T21]" table:style-name="ce70">
            <text:p>137.993,00</text:p>
          </table:table-cell>
          <table:table-cell office:value-type="float" office:value="137993" table:formula="of:=[.S21]" table:style-name="ce70">
            <text:p>137.993,00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4">
          <table:table-cell table:style-name="ce1"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9992.26" table:style-name="ce8">
            <text:p>199.992,26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86948.38" table:style-name="ce8">
            <text:p>86.948,38</text:p>
          </table:table-cell>
          <table:table-cell office:value-type="float" office:value="5500" table:style-name="ce70">
            <text:p>5.500,00</text:p>
          </table:table-cell>
          <table:table-cell office:value-type="float" office:value="54460.02" table:formula="of:=48960.02+[.T22]" table:style-name="ce70">
            <text:p>54.460,02</text:p>
          </table:table-cell>
          <table:table-cell office:value-type="float" office:value="54460.02" table:formula="of:=[.U22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 table:style-name="ce1"/>
        </table:table-row>
        <table:table-row table:style-name="ro56">
          <table:table-cell table:style-name="ce1"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23]-[.F23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number-columns-repeated="4" table:style-name="ce78"/>
          <table:table-cell office:value-type="string" table:style-name="ce14">
            <text:p>4.4.90.51</text:p>
          </table:table-cell>
          <table:table-cell office:value-type="float" office:value="11927.95" table:style-name="ce8">
            <text:p>11.927,95</text:p>
          </table:table-cell>
          <table:table-cell office:value-type="float" office:value="11927.95" table:formula="of:=[.S23]" table:style-name="ce8">
            <text:p>11.927,95</text:p>
          </table:table-cell>
          <table:table-cell office:value-type="float" office:value="11927.95" table:formula="of:=[.T23]" table:style-name="ce8">
            <text:p>11.927,95</text:p>
          </table:table-cell>
          <table:table-cell office:value-type="float" office:value="11927.95" table:formula="of:=[.S23]" table:style-name="ce8">
            <text:p>11.927,95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57">
          <table:table-cell table:style-name="ce1"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24]-[.F24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table:number-columns-repeated="3" table:style-name="ce77"/>
          <table:table-cell table:style-name="ce8"/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42">
          <table:table-cell table:style-name="ce1"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table:number-columns-repeated="3" table:style-name="ce77"/>
          <table:table-cell table:style-name="ce8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4">
          <table:table-cell table:style-name="ce1"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26]-[.F26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table:style-name="ce18"/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56733.71" table:style-name="ce8">
            <text:p>56.733,71</text:p>
          </table:table-cell>
          <table:table-cell office:value-type="float" office:value="56733.71" table:formula="of:=[.S26]" table:style-name="ce8">
            <text:p>56.733,71</text:p>
          </table:table-cell>
          <table:table-cell office:value-type="float" office:value="56733.71" table:formula="of:=[.T26]" table:style-name="ce8">
            <text:p>56.733,71</text:p>
          </table:table-cell>
          <table:table-cell office:value-type="float" office:value="56733.71" table:formula="of:=[.S26]" table:style-name="ce8">
            <text:p>56.733,7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7">
          <table:table-cell table:number-columns-repeated="19" table:style-name="ce1"/>
          <table:table-cell table:style-name="ce7"/>
          <table:table-cell table:number-columns-repeated="16364" table:style-name="ce1"/>
        </table:table-row>
        <table:table-row table:style-name="ro4">
          <table:table-cell table:number-columns-repeated="16" table:style-name="ce1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style-name="ce7"/>
          <table:table-cell table:number-columns-repeated="16383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float" office:value="242289.59" table:style-name="ce1">
            <text:p>242289,59</text:p>
          </table:table-cell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3º_TRIMESTRE_2022.$B$3:3º_TRIMESTRE_2022.$X$26" table:base-cell-address="3º_TRIMESTRE_2022.$A$1"/>
        </table:named-expressions>
      </table:table>
      <table:table table:name="4º_TRIMESTRE_2022" table:style-name="ta5"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3" table:style-name="ce1"/>
        </table:table-row>
        <table:table-row table:style-name="ro1"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office:value-type="string" table:number-columns-spanned="3" table:number-rows-spanned="1" table:style-name="ce85">
            <text:p>PERÍODO REFERENCIAL: 4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2"/>
        </table:table-row>
        <table:table-row table:style-name="ro33"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/>
        </table:table-row>
        <table:table-row table:style-name="ro15">
          <table:table-cell office:value-type="string" table:style-name="ce75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49" table:style-name="ce8">
            <text:p>49.999,49</text:p>
          </table:table-cell>
          <table:table-cell office:value-type="float" office:value="2530.1500000000015" table:formula="of:=[.L11]-[.E11]" table:style-name="ce8">
            <text:p>2.530,1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4" table:style-name="ce14"/>
          <table:table-cell office:value-type="string" table:style-name="ce14">
            <text:p>4.4.90.51</text:p>
          </table:table-cell>
          <table:table-cell office:value-type="float" office:value="52409.24" table:style-name="ce17">
            <text:p>52.409,24</text:p>
          </table:table-cell>
          <table:table-cell table:number-columns-repeated="2" table:style-name="ce17"/>
          <table:table-cell office:value-type="float" office:value="27592.04" table:formula="of:=13500+14092.04" table:style-name="ce17">
            <text:p>27.592,04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3"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3731.94" table:formula="of:=[.R12]" table:style-name="ce8">
            <text:p>163.731,94</text:p>
          </table:table-cell>
          <table:table-cell table:style-name="ce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table:style-name="ce17"/>
          <table:table-cell office:value-type="float" office:value="24819" table:style-name="ce17">
            <text:p>24.819,00</text:p>
          </table:table-cell>
          <table:table-cell office:value-type="float" office:value="139209.10999999999" table:formula="of:=40341.92+24830+30026.74+44010.45" table:style-name="ce17">
            <text:p>139.209,11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39"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6834.759999999995" table:style-name="ce8">
            <text:p>66.834,76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style-name="ce8">
            <text:p>73.742,33</text:p>
          </table:table-cell>
          <table:table-cell office:value-type="float" office:value="9309.0600000000049" table:formula="of:=[.O13]-[.L13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number-columns-repeated="2" table:style-name="ce17"/>
          <table:table-cell office:value-type="float" office:value="64433.27" table:formula="of:=[.L13]" table:style-name="ce17">
            <text:p>64.433,27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43"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O14]-[.E14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7.57" table:style-name="ce8">
            <text:p>119.027,57</text:p>
          </table:table-cell>
          <table:table-cell office:value-type="float" office:value="23761.290000000008" table:formula="of:=[.O14]-[.L14]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3" table:style-name="ce17">
            <text:p>119.027,03</text:p>
          </table:table-cell>
          <table:table-cell table:style-name="ce17"/>
          <table:table-cell office:value-type="float" office:value="14644.08" table:formula="of:=11500+3144.08" table:style-name="ce17">
            <text:p>14.644,08</text:p>
          </table:table-cell>
          <table:table-cell office:value-type="float" office:value="66351.929999999993" table:formula="of:=['2º_TRIMESTRE_2022'.U18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2"/>
        </table:table-row>
        <table:table-row table:style-name="ro55"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22253.95" table:formula="of:=[.O15]" table:style-name="ce8">
            <text:p>322.253,9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float" office:value="322253.95" table:style-name="ce8">
            <text:p>322.253,95</text:p>
          </table:table-cell>
          <table:table-cell office:value-type="float" office:value="24697.780000000028" table:formula="of:=[.O15]-[.L15]" table:style-name="ce8">
            <text:p>24.697,78</text:p>
          </table:table-cell>
          <table:table-cell office:value-type="string" table:style-name="ce14">
            <text:p>4.4.90.51</text:p>
          </table:table-cell>
          <table:table-cell office:value-type="float" office:value="223361.28" table:style-name="ce17">
            <text:p>223.361,28</text:p>
          </table:table-cell>
          <table:table-cell office:value-type="float" office:value="14000" table:style-name="ce17">
            <text:p>14.000,00</text:p>
          </table:table-cell>
          <table:table-cell office:value-type="float" office:value="83124.3" table:formula="of:=69124.3+[.S15]" table:style-name="ce17">
            <text:p>83.124,30</text:p>
          </table:table-cell>
          <table:table-cell office:value-type="float" office:value="223361.28" table:formula="of:=[.R15]" table:style-name="ce17">
            <text:p>223.361,28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43"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number-columns-repeated="2" table:style-name="ce18"/>
          <table:table-cell table:style-name="ce14"/>
          <table:table-cell table:style-name="ce8"/>
          <table:table-cell office:value-type="string" table:style-name="ce14">
            <text:p>4.4.90.51</text:p>
          </table:table-cell>
          <table:table-cell office:value-type="float" office:value="414024.33" table:style-name="ce17">
            <text:p>414.024,33</text:p>
          </table:table-cell>
          <table:table-cell office:value-type="float" office:value="63204.32" table:formula="of:=29604.32+33600" table:style-name="ce17">
            <text:p>63.204,32</text:p>
          </table:table-cell>
          <table:table-cell office:value-type="float" office:value="414024.33" table:formula="of:=[.U16]" table:style-name="ce17">
            <text:p>414.024,33</text:p>
          </table:table-cell>
          <table:table-cell office:value-type="float" office:value="414024.33" table:formula="of:=[.R16]" table:style-name="ce17">
            <text:p>414.024,33</text:p>
          </table:table-cell>
          <table:table-cell office:value-type="string" table:style-name="ce6">
            <text:p>Em andamento</text:p>
          </table:table-cell>
          <table:table-cell table:number-columns-repeated="16362"/>
        </table:table-row>
        <table:table-row table:style-name="ro36"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L17]-[.F17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9.59" table:style-name="ce8">
            <text:p>195.739,59</text:p>
          </table:table-cell>
          <table:table-cell table:number-columns-repeated="3"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154997.10999999999" table:style-name="ce17">
            <text:p>154.997,11</text:p>
          </table:table-cell>
          <table:table-cell office:value-type="float" office:value="117761.75" table:style-name="ce17">
            <text:p>117.761,75</text:p>
          </table:table-cell>
          <table:table-cell office:value-type="float" office:value="154997.10999999999" table:formula="of:=[.R17]" table:style-name="ce17">
            <text:p>154.997,11</text:p>
          </table:table-cell>
          <table:table-cell office:value-type="float" office:value="154997.10999999999" table:formula="of:=[.R17]" table:style-name="ce17">
            <text:p>154.997,11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3"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number-columns-repeated="2" table:style-name="ce18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O18]-[.L18]" table:style-name="ce70">
            <text:p>45.647,71</text:p>
          </table:table-cell>
          <table:table-cell office:value-type="string" table:style-name="ce14">
            <text:p>4.4.90.51</text:p>
          </table:table-cell>
          <table:table-cell office:value-type="float" office:value="160593.49" table:style-name="ce8">
            <text:p>160.593,49</text:p>
          </table:table-cell>
          <table:table-cell office:value-type="float" office:value="22600.489999999998" table:formula="of:=14230.8+8369.69" table:style-name="ce70">
            <text:p>22.600,49</text:p>
          </table:table-cell>
          <table:table-cell office:value-type="float" office:value="160593.49" table:formula="of:=[.R18]" table:style-name="ce70">
            <text:p>160.593,49</text:p>
          </table:table-cell>
          <table:table-cell office:value-type="float" office:value="160593.49" table:formula="of:=[.R18]" table:style-name="ce70">
            <text:p>160.593,49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24"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L19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86948.38" table:style-name="ce8">
            <text:p>86.948,38</text:p>
          </table:table-cell>
          <table:table-cell table:style-name="ce70"/>
          <table:table-cell office:value-type="float" office:value="54460.02" table:formula="of:=[.U19]" table:style-name="ce70">
            <text:p>54.460,02</text:p>
          </table:table-cell>
          <table:table-cell office:value-type="float" office:value="54460.02" table:formula="of:=48960.02+5500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1" table:style-name="ce1"/>
        </table:table-row>
        <table:table-row table:style-name="ro56"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L20]-[.E20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number-columns-repeated="4" table:style-name="ce78"/>
          <table:table-cell office:value-type="string" table:style-name="ce14">
            <text:p>4.4.90.51</text:p>
          </table:table-cell>
          <table:table-cell office:value-type="float" office:value="276882.05" table:style-name="ce8">
            <text:p>276.882,05</text:p>
          </table:table-cell>
          <table:table-cell office:value-type="float" office:value="240117.76000000001" table:style-name="ce8">
            <text:p>240.117,76</text:p>
          </table:table-cell>
          <table:table-cell office:value-type="float" office:value="252045.71000000002" table:formula="of:=[.S20]+11927.95" table:style-name="ce8">
            <text:p>252.045,71</text:p>
          </table:table-cell>
          <table:table-cell office:value-type="float" office:value="252045.71000000002" table:formula="of:=[.T20]" table:style-name="ce8">
            <text:p>252.045,71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57"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L21]-[.E21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office:value-type="float" office:value="15222.87" table:style-name="ce8">
            <text:p>15.222,87</text:p>
          </table:table-cell>
          <table:table-cell table:number-columns-repeated="2" table:style-name="ce77"/>
          <table:table-cell table:style-name="ce8"/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2"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table:number-columns-repeated="4" table:style-name="ce77"/>
          <table:table-cell office:value-type="string" table:style-name="ce14">
            <text:p>4.4.90.51</text:p>
          </table:table-cell>
          <table:table-cell office:value-type="float" office:value="47788.43" table:style-name="ce8">
            <text:p>47.788,43</text:p>
          </table:table-cell>
          <table:table-cell office:value-type="float" office:value="47788.43" table:formula="of:=[.R22]" table:style-name="ce8">
            <text:p>47.788,43</text:p>
          </table:table-cell>
          <table:table-cell office:value-type="float" office:value="47788.43" table:formula="of:=[.S22]" table:style-name="ce8">
            <text:p>47.788,43</text:p>
          </table:table-cell>
          <table:table-cell office:value-type="float" office:value="47788.43" table:formula="of:=[.T22]" table:style-name="ce8">
            <text:p>47.788,43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34"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L23]-[.E23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table:style-name="ce18"/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151828.21" table:style-name="ce8">
            <text:p>151.828,21</text:p>
          </table:table-cell>
          <table:table-cell office:value-type="float" office:value="95094.5" table:formula="of:=44840.13+50254.37" table:style-name="ce8">
            <text:p>95.094,50</text:p>
          </table:table-cell>
          <table:table-cell office:value-type="float" office:value="151828.21" table:formula="of:=[.R23]" table:style-name="ce8">
            <text:p>151.828,21</text:p>
          </table:table-cell>
          <table:table-cell office:value-type="float" office:value="151828.21" table:formula="of:=[.T23]" table:style-name="ce8">
            <text:p>151.828,21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17">
          <table:table-cell table:number-columns-repeated="18" table:style-name="ce1"/>
          <table:table-cell table:style-name="ce7"/>
          <table:table-cell table:number-columns-repeated="16365" table:style-name="ce1"/>
        </table:table-row>
        <table:table-row table:style-name="ro4">
          <table:table-cell table:number-columns-repeated="15" table:style-name="ce1"/>
          <table:table-cell table:style-name="ce7"/>
          <table:table-cell table:style-name="ce1"/>
          <table:table-cell table:style-name="ce7"/>
          <table:table-cell table:number-columns-repeated="16366" table:style-name="ce1"/>
        </table:table-row>
        <table:table-row table:style-name="ro18">
          <table:table-cell table:number-columns-repeated="16384" table:style-name="ce1"/>
        </table:table-row>
        <table:table-row table:style-name="ro32">
          <table:table-cell table:number-columns-repeated="16384" table:style-name="ce1"/>
        </table:table-row>
        <table:table-row table:style-name="ro20">
          <table:table-cell table:number-columns-repeated="16384" table:style-name="ce1"/>
        </table:table-row>
        <table:table-row table:style-name="ro2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4º_TRIMESTRE_2022.$A$2:4º_TRIMESTRE_2022.$V$23" table:base-cell-address="4º_TRIMESTRE_2022.$A$1"/>
        </table:named-expressions>
      </table:table>
      <table:table table:name="ANUAL_2022" table:style-name="ta6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0" table:number-columns-repeated="1636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ANUAL</text:p>
          </table:table-cell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2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/>
        </table:table-row>
        <table:table-row table:style-name="ro33">
          <table:table-cell/>
          <table:covered-table-cell/>
          <table:covered-table-cell/>
          <table:table-cell office:value-type="string" table:style-name="ce6">
            <text:p>Nº/Ano<text:s text:c="7"/></text:p>
          </table:table-cell>
          <table:table-cell office:value-type="string" table:style-name="ce6">
            <text:p>CONCEDENTE<text:s text:c="5"/></text:p>
          </table:table-cell>
          <table:table-cell office:value-type="string" table:style-name="ce6">
            <text:p>REPASSE <text:s text:c="2"/>(R$)</text:p>
            <text:p/>
          </table:table-cell>
          <table:table-cell office:value-type="string" table:style-name="ce6">
            <text:p>CONTRAPARTIDA (R$)<text:s text:c="42"/></text:p>
          </table:table-cell>
          <table:table-cell office:value-type="string" table:style-name="ce6">
            <text:p><text:s text:c="2"/>CNPJ/CPF<text:s text:c="6"/></text:p>
          </table:table-cell>
          <table:table-cell office:value-type="string" table:style-name="ce6">
            <text:p>RAZÃO SOCIAL<text:s text:c="4"/></text:p>
          </table:table-cell>
          <table:table-cell office:value-type="string" table:style-name="ce6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6">
            <text:p>PRAZO<text:s text:c="10"/></text:p>
          </table:table-cell>
          <table:table-cell office:value-type="string" table:style-name="ce6">
            <text:p>VALOR CONTRATADO (R$)<text:s text:c="15"/></text:p>
          </table:table-cell>
          <table:table-cell office:value-type="string" table:style-name="ce6">
            <text:p>DATA CONCLUSÃO / PARALISAÇÃO<text:s text:c="2"/></text:p>
          </table:table-cell>
          <table:table-cell office:value-type="string" table:style-name="ce6">
            <text:p>PRAZO<text:s/></text:p>
            <text:p>ADITADO<text:s/></text:p>
          </table:table-cell>
          <table:table-cell office:value-type="string" table:style-name="ce6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6">
            <text:p>NATUREZA DA</text:p>
            <text:p>DESPESA<text:s text:c="11"/></text:p>
          </table:table-cell>
          <table:table-cell office:value-type="string" table:style-name="ce6">
            <text:p>VALOR</text:p>
            <text:p>MEDIDO</text:p>
            <text:p>ACUMULADO</text:p>
            <text:p>(R$)<text:s text:c="15"/></text:p>
          </table:table-cell>
          <table:table-cell office:value-type="string" table:style-name="ce6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6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6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/>
        </table:table-row>
        <table:table-row table:style-name="ro15">
          <table:table-cell/>
          <table:table-cell office:value-type="string" table:style-name="ce6">
            <text:p>Processo licitatório 025/2016 <text:s/>Tomada de preços 002/2016</text:p>
          </table:table-cell>
          <table:table-cell office:value-type="string" table:style-name="ce9">
            <text:p>Contratação de empresa especializada para calçamento em pedras graníticas irregulares do trecho que liga a Rua Júlio Câmara (iniciando após a ponte) à Avenida Odilon Rodrigues da Cruz, no Bairro Santa Ana, na sede do município.</text:p>
          </table:table-cell>
          <table:table-cell office:value-type="string" table:style-name="ce6">
            <text:p>OPERAÇÃO</text:p>
            <text:p>1025763-25 SICONV 82155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295300" table:style-name="ce8">
            <text:p>295.300,00</text:p>
          </table:table-cell>
          <table:table-cell office:value-type="float" office:value="17306.490000000002" table:style-name="ce8">
            <text:p>17.306,49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14">
            <text:p>036/2016</text:p>
          </table:table-cell>
          <table:table-cell office:value-type="date" office:date-value="2016-10-13T00:00:00" table:style-name="ce16">
            <text:p>13/10/2016</text:p>
          </table:table-cell>
          <table:table-cell office:value-type="string" table:style-name="ce14">
            <text:p>3 meses</text:p>
          </table:table-cell>
          <table:table-cell office:value-type="float" office:value="312606.49" table:style-name="ce8">
            <text:p>312.606,49</text:p>
          </table:table-cell>
          <table:table-cell table:style-name="ce16"/>
          <table:table-cell table:style-name="ce14"/>
          <table:table-cell office:value-type="float" office:value="339427.12" table:formula="of:=[.M11]+[.Q11]" table:style-name="ce8">
            <text:p>339.427,12</text:p>
          </table:table-cell>
          <table:table-cell office:value-type="float" office:value="26820.63" table:style-name="ce8">
            <text:p>26.820,63</text:p>
          </table:table-cell>
          <table:table-cell office:value-type="string" table:style-name="ce14">
            <text:p>4.4.90.51</text:p>
          </table:table-cell>
          <table:table-cell office:value-type="float" office:value="336549.6" table:formula="of:=310369.82+26179.78" table:style-name="ce17">
            <text:p>336.549,60</text:p>
          </table:table-cell>
          <table:table-cell office:value-type="float" office:value="3185.96" table:style-name="ce70">
            <text:p>3.185,96</text:p>
          </table:table-cell>
          <table:table-cell office:value-type="float" office:value="3185.96" table:formula="of:=[.T11]" table:style-name="ce17">
            <text:p>3.185,96</text:p>
          </table:table-cell>
          <table:table-cell office:value-type="float" office:value="336549.6" table:formula="of:=[.S11]" table:style-name="ce17">
            <text:p>336.549,60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4">
          <table:table-cell/>
          <table:table-cell office:value-type="string" table:style-name="ce6">
            <text:p>Processo licitatório 026/2016 <text:s/>Tomada de preços 003/2016</text:p>
          </table:table-cell>
          <table:table-cell office:value-type="string" table:style-name="ce9">
            <text:p>Contratação de empresa especializada para calçamentos em pedras graníticas irregulares: Lote 1 - Continuação da Av. Odilon Rodrigues Da Cruz (sede); Lote 2 - Rua Projetada (Distrito De írajaí) e trecho da Rua Anália Santana (sede); Lote 3 - Rua Luiz Quaresma (Distrito de Jabitacá); Lote 4 - Continuação Da Rua Júlio Câmara (até a Ponte) e complemento da Trav. José Bezerra Câmara, Rua Maria da Conceição Perazzo Santos e Rua Projetada, na sede do Município.</text:p>
          </table:table-cell>
          <table:table-cell office:value-type="string" table:style-name="ce6">
            <text:p>OPERAÇÃO 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483768.93" table:style-name="ce8">
            <text:p>483.768,93</text:p>
          </table:table-cell>
          <table:table-cell office:value-type="float" office:value="592.6" table:style-name="ce13">
            <text:p>592,60</text:p>
          </table:table-cell>
          <table:table-cell office:value-type="string" table:style-name="ce6">
            <text:p>13.477.111/0001-35</text:p>
          </table:table-cell>
          <table:table-cell office:value-type="string" table:style-name="ce6">
            <text:p>Construtora JPN Empreendimentos LTDA - ME</text:p>
          </table:table-cell>
          <table:table-cell office:value-type="string" table:style-name="ce6">
            <text:p>041/2016, 042/2016, 043/2016 e 044/2016</text:p>
          </table:table-cell>
          <table:table-cell office:value-type="date" office:date-value="2016-11-30T00:00:00" table:style-name="ce16">
            <text:p>30/11/2016</text:p>
          </table:table-cell>
          <table:table-cell office:value-type="string" table:style-name="ce14">
            <text:p>6 meses</text:p>
          </table:table-cell>
          <table:table-cell office:value-type="float" office:value="537138.26" table:formula="of:=['2º_TRIMESTRE_2022'.M13]" table:style-name="ce8">
            <text:p>537.138,26</text:p>
          </table:table-cell>
          <table:table-cell table:style-name="ce16"/>
          <table:table-cell table:style-name="ce14"/>
          <table:table-cell office:value-type="float" office:value="503903.08" table:formula="of:=484361.53+19541.55" table:style-name="ce8">
            <text:p>503.903,08</text:p>
          </table:table-cell>
          <table:table-cell office:value-type="float" office:value="-33235.179999999993" table:formula="of:=[.P12]-[.M12]" table:style-name="ce8">
            <text:p>-33.235,18</text:p>
          </table:table-cell>
          <table:table-cell office:value-type="string" table:style-name="ce14">
            <text:p>4.4.90.51</text:p>
          </table:table-cell>
          <table:table-cell office:value-type="float" office:value="497684.98" table:formula="of:=479816+17868.98" table:style-name="ce17">
            <text:p>497.684,98</text:p>
          </table:table-cell>
          <table:table-cell office:value-type="float" office:value="2968.03" table:style-name="ce70">
            <text:p>2.968,03</text:p>
          </table:table-cell>
          <table:table-cell office:value-type="float" office:value="2968.03" table:formula="of:=[.T12]" table:style-name="ce17">
            <text:p>2.968,03</text:p>
          </table:table-cell>
          <table:table-cell office:value-type="float" office:value="494684.28" table:style-name="ce17">
            <text:p>494.684,28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15">
          <table:table-cell/>
          <table:table-cell office:value-type="string" table:style-name="ce75">
            <text:p>Processo licitatório 002/2017 <text:s/>Carta convite 011/2017</text:p>
          </table:table-cell>
          <table:table-cell office:value-type="string" table:style-name="ce9">
            <text:p>Contratação de empresa especializada para construção de Praça Central da Rua Odilon Rodrigues no Bairro Santa Ana do Município de Iguaracy, por período de 06 (seis) meses, para atender a Prefeitura Municipal de Iguaracy-PE.</text:p>
          </table:table-cell>
          <table:table-cell office:value-type="string" table:style-name="ce6">
            <text:p/>
            <text:p>FEM 2014 TERMO DE</text:p>
            <text:p>ADESÃO 075/2014 EMENDA PARLAMENTAR 593/2017 - DEP. BETO ACCIOLY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49999.49" table:style-name="ce8">
            <text:p>49.999,49</text:p>
          </table:table-cell>
          <table:table-cell office:value-type="float" office:value="2530.1500000000015" table:formula="of:=[.M13]-[.F13]" table:style-name="ce8">
            <text:p>2.530,15</text:p>
          </table:table-cell>
          <table:table-cell office:value-type="string" table:style-name="ce6">
            <text:p>17.617.228/0001-74</text:p>
          </table:table-cell>
          <table:table-cell office:value-type="string" table:style-name="ce6">
            <text:p>Costa Lira Serviços e Transportes LTDA - EPP</text:p>
          </table:table-cell>
          <table:table-cell office:value-type="string" table:style-name="ce14">
            <text:p>148/2017</text:p>
          </table:table-cell>
          <table:table-cell office:value-type="date" office:date-value="2017-12-15T00:00:00" table:style-name="ce16">
            <text:p>15/12/2017</text:p>
          </table:table-cell>
          <table:table-cell office:value-type="string" table:style-name="ce14">
            <text:p>6 meses</text:p>
          </table:table-cell>
          <table:table-cell office:value-type="float" office:value="52529.64" table:style-name="ce8">
            <text:p>52.529,64</text:p>
          </table:table-cell>
          <table:table-cell table:number-columns-repeated="4" table:style-name="ce14"/>
          <table:table-cell office:value-type="string" table:style-name="ce14">
            <text:p>4.4.90.51</text:p>
          </table:table-cell>
          <table:table-cell office:value-type="float" office:value="52409.24" table:style-name="ce17">
            <text:p>52.409,24</text:p>
          </table:table-cell>
          <table:table-cell table:number-columns-repeated="2" table:style-name="ce17"/>
          <table:table-cell office:value-type="float" office:value="27592.04" table:formula="of:=13500+14092.04" table:style-name="ce17">
            <text:p>27.592,04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58">
          <table:table-cell/>
          <table:table-cell office:value-type="string" table:style-name="ce6">
            <text:p>Processo licitatório 031/2018 <text:s/>Tomada de preços 003/2018</text:p>
          </table:table-cell>
          <table:table-cell office:value-type="string" table:style-name="ce9">
            <text:p>Contratação de empresa especializada para prestação de serviços de construção de paralelepípedos graníticos, por período de 04 (quatro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S PARLAMENTARES 681/2018 E 684/2018 - DEP. DIOGO MORA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67391.25" table:formula="of:=[.M14]" table:style-name="ce8">
            <text:p>167.391,25</text:p>
          </table:table-cell>
          <table:table-cell table:style-name="ce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92/2018</text:p>
          </table:table-cell>
          <table:table-cell office:value-type="date" office:date-value="2018-08-16T00:00:00" table:style-name="ce16">
            <text:p>16/08/2018</text:p>
          </table:table-cell>
          <table:table-cell office:value-type="string" table:style-name="ce14">
            <text:p>4 meses</text:p>
          </table:table-cell>
          <table:table-cell office:value-type="float" office:value="167391.25" table:style-name="ce8">
            <text:p>167.391,25</text:p>
          </table:table-cell>
          <table:table-cell table:style-name="ce8"/>
          <table:table-cell table:style-name="ce14"/>
          <table:table-cell table:style-name="ce8"/>
          <table:table-cell table:style-name="ce14"/>
          <table:table-cell office:value-type="string" table:style-name="ce14">
            <text:p>4.4.90.51</text:p>
          </table:table-cell>
          <table:table-cell office:value-type="float" office:value="163731.94" table:style-name="ce17">
            <text:p>163.731,94</text:p>
          </table:table-cell>
          <table:table-cell office:value-type="float" office:value="24819" table:formula="of:=['4º_TRIMESTRE_2022'.T12]" table:style-name="ce17">
            <text:p>24.819,00</text:p>
          </table:table-cell>
          <table:table-cell office:value-type="float" office:value="24819" table:formula="of:=[.T14]" table:style-name="ce17">
            <text:p>24.819,00</text:p>
          </table:table-cell>
          <table:table-cell office:value-type="float" office:value="139209.10999999999" table:formula="of:=40341.92+24830+30026.74+44010.45" table:style-name="ce17">
            <text:p>139.209,11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53">
          <table:table-cell/>
          <table:table-cell office:value-type="string" table:style-name="ce6">
            <text:p>Processo licitatório 028/2018 <text:s/>Tomada de preços 002/2018</text:p>
          </table:table-cell>
          <table:table-cell office:value-type="string" table:style-name="ce9">
            <text:p>Contratação de Empresa Especializada para Prestação de Serviços de Construção de Praças, por período de 06 (seis) meses, visando atender a Prefeitura Municipal de Iguaracy/PE.</text:p>
          </table:table-cell>
          <table:table-cell office:value-type="string" table:style-name="ce6">
            <text:p/>
            <text:p>FEM 2015 TERMO DE</text:p>
            <text:p>ADESÃO 090/2015 EMENDA PARLAMENTAR 162/2018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703.41" table:style-name="ce8">
            <text:p>179.703,41</text:p>
          </table:table-cell>
          <table:table-cell office:value-type="float" office:value="43849.639999999985" table:formula="of:=[.P15]-[.F15]" table:style-name="ce8">
            <text:p>43.849,64</text:p>
          </table:table-cell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075/2018</text:p>
          </table:table-cell>
          <table:table-cell office:value-type="date" office:date-value="2018-07-18T00:00:00" table:style-name="ce16">
            <text:p>18/07/2018</text:p>
          </table:table-cell>
          <table:table-cell office:value-type="string" table:style-name="ce14">
            <text:p>6 meses</text:p>
          </table:table-cell>
          <table:table-cell office:value-type="float" office:value="178867.41" table:style-name="ce8">
            <text:p>178.867,41</text:p>
          </table:table-cell>
          <table:table-cell table:style-name="ce80"/>
          <table:table-cell table:style-name="ce8"/>
          <table:table-cell office:value-type="float" office:value="223553.05" table:style-name="ce8">
            <text:p>223.553,05</text:p>
          </table:table-cell>
          <table:table-cell office:value-type="float" office:value="44685.639999999985" table:formula="of:=[.P15]-[.M15]" table:style-name="ce8">
            <text:p>44.685,64</text:p>
          </table:table-cell>
          <table:table-cell office:value-type="string" table:style-name="ce14">
            <text:p>4.4.90.51</text:p>
          </table:table-cell>
          <table:table-cell office:value-type="float" office:value="223552.95" table:style-name="ce17">
            <text:p>223.552,95</text:p>
          </table:table-cell>
          <table:table-cell office:value-type="float" office:value="115050.31999999999" table:formula="of:=['3º_TRIMESTRE_2022'.U14]" table:style-name="ce17">
            <text:p>115.050,32</text:p>
          </table:table-cell>
          <table:table-cell office:value-type="float" office:value="115050.31999999999" table:formula="of:=[.T15]" table:style-name="ce17">
            <text:p>115.050,32</text:p>
          </table:table-cell>
          <table:table-cell office:value-type="float" office:value="223552.95" table:formula="of:=[.S15]" table:style-name="ce17">
            <text:p>223.552,95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3">
          <table:table-cell/>
          <table:table-cell office:value-type="string" table:style-name="ce6">
            <text:p>Processo licitatório 035/2019 <text:s/>Tomada de preços 002/2019</text:p>
          </table:table-cell>
          <table:table-cell office:value-type="string" table:style-name="ce10">
            <text:p>Contratação de empresa especializada para prestação de serviços de construção de murada da creche do Distrito de Jabitacá, por período de 04 (quatro) meses, visando atender a Prefeitura municipal de Iguaracy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66834.759999999995" table:style-name="ce8">
            <text:p>66.834,76</text:p>
          </table:table-cell>
          <table:table-cell office:value-type="float" office:value="6907.570000000007" table:formula="of:=[.P16]-[.F16]" table:style-name="ce8">
            <text:p>6.907,57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. &amp; J. Carvalho Construtora LTDA - EPP</text:p>
          </table:table-cell>
          <table:table-cell office:value-type="string" table:style-name="ce14">
            <text:p>056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64433.27" table:style-name="ce8">
            <text:p>64.433,27</text:p>
          </table:table-cell>
          <table:table-cell table:number-columns-repeated="2" table:style-name="ce14"/>
          <table:table-cell office:value-type="float" office:value="73742.33" table:style-name="ce8">
            <text:p>73.742,33</text:p>
          </table:table-cell>
          <table:table-cell office:value-type="float" office:value="9309.0600000000049" table:formula="of:=[.P16]-[.M16]" table:style-name="ce8">
            <text:p>9.309,06</text:p>
          </table:table-cell>
          <table:table-cell office:value-type="string" table:style-name="ce14">
            <text:p>4.4.90.51</text:p>
          </table:table-cell>
          <table:table-cell office:value-type="float" office:value="73742.33" table:style-name="ce17">
            <text:p>73.742,33</text:p>
          </table:table-cell>
          <table:table-cell table:number-columns-repeated="2" table:style-name="ce17"/>
          <table:table-cell office:value-type="float" office:value="64433.27" table:formula="of:=[.M16]" table:style-name="ce17">
            <text:p>64.433,27</text:p>
          </table:table-cell>
          <table:table-cell office:value-type="string" table:style-name="ce6">
            <text:p>Concluída</text:p>
          </table:table-cell>
          <table:table-cell table:number-columns-repeated="1636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7]-[.F17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table:style-name="ce8"/>
          <table:table-cell table:style-name="ce14"/>
          <table:table-cell office:value-type="float" office:value="119027.57" table:style-name="ce8">
            <text:p>119.027,57</text:p>
          </table:table-cell>
          <table:table-cell office:value-type="float" office:value="23761.290000000008" table:formula="of:=[.P17]-[.M17]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3" table:style-name="ce17">
            <text:p>119.027,03</text:p>
          </table:table-cell>
          <table:table-cell office:value-type="float" office:value="14644.08" table:formula="of:=['4º_TRIMESTRE_2022'.T14]" table:style-name="ce17">
            <text:p>14.644,08</text:p>
          </table:table-cell>
          <table:table-cell office:value-type="float" office:value="14644.08" table:formula="of:=[.T17]" table:style-name="ce17">
            <text:p>14.644,08</text:p>
          </table:table-cell>
          <table:table-cell office:value-type="float" office:value="66351.929999999993" table:formula="of:=['2º_TRIMESTRE_2022'.U18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55">
          <table:table-cell table:style-name="ce1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22253.95" table:formula="of:=[.P18]" table:style-name="ce8">
            <text:p>322.253,9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number-columns-repeated="2" table:style-name="ce14"/>
          <table:table-cell office:value-type="float" office:value="322253.95" table:style-name="ce8">
            <text:p>322.253,95</text:p>
          </table:table-cell>
          <table:table-cell office:value-type="float" office:value="24697.780000000028" table:formula="of:=[.P18]-[.M18]" table:style-name="ce8">
            <text:p>24.697,78</text:p>
          </table:table-cell>
          <table:table-cell office:value-type="string" table:style-name="ce14">
            <text:p>4.4.90.51</text:p>
          </table:table-cell>
          <table:table-cell office:value-type="float" office:value="223361.28" table:style-name="ce17">
            <text:p>223.361,28</text:p>
          </table:table-cell>
          <table:table-cell office:value-type="float" office:value="83124.3" table:formula="of:=['4º_TRIMESTRE_2022'.T15]" table:style-name="ce17">
            <text:p>83.124,30</text:p>
          </table:table-cell>
          <table:table-cell office:value-type="float" office:value="83124.3" table:formula="of:=[.T18]" table:style-name="ce17">
            <text:p>83.124,30</text:p>
          </table:table-cell>
          <table:table-cell office:value-type="float" office:value="223361.28" table:formula="of:=[.S18]" table:style-name="ce17">
            <text:p>223.361,2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6">
            <text:p>Processo licitatório 041/2020 <text:s/>Tomada de preços 001/2020</text:p>
          </table:table-cell>
          <table:table-cell office:value-type="string" table:style-name="ce69">
            <text:p>Contratação de empresa especializada no ramo de engenharia para execução de obra da academia da saúde.</text:p>
          </table:table-cell>
          <table:table-cell office:value-type="string" table:style-name="ce6">
            <text:p>Proposta SISMOB n°11402.2350001/20-001</text:p>
          </table:table-cell>
          <table:table-cell office:value-type="string" table:style-name="ce6">
            <text:p>Ministério</text:p>
            <text:p>da Saúde<text:s/></text:p>
          </table:table-cell>
          <table:table-cell office:value-type="float" office:value="138000" table:style-name="ce70">
            <text:p>138.000,00</text:p>
          </table:table-cell>
          <table:table-cell office:value-type="float" office:value="1847.3299999999872" table:formula="of:=[.M19]-[.F19]" table:style-name="ce70">
            <text:p>1.847,33</text:p>
          </table:table-cell>
          <table:table-cell office:value-type="string" table:style-name="ce6">
            <text:p>28.323.311/0001-00</text:p>
          </table:table-cell>
          <table:table-cell office:value-type="string" table:style-name="ce6">
            <text:p>Rezielio de Souza Rafael - ME<text:s/></text:p>
          </table:table-cell>
          <table:table-cell office:value-type="string" table:style-name="ce6">
            <text:p>041/2020</text:p>
          </table:table-cell>
          <table:table-cell office:value-type="date" office:date-value="2020-07-31T00:00:00" table:style-name="ce71">
            <text:p>31/07/2020</text:p>
          </table:table-cell>
          <table:table-cell office:value-type="string" table:style-name="ce6">
            <text:p>6 meses</text:p>
          </table:table-cell>
          <table:table-cell office:value-type="float" office:value="139847.32999999999" table:style-name="ce70">
            <text:p>139.847,33</text:p>
          </table:table-cell>
          <table:table-cell table:style-name="ce16"/>
          <table:table-cell table:style-name="ce14"/>
          <table:table-cell office:value-type="float" office:value="160612.24" table:style-name="ce70">
            <text:p>160.612,24</text:p>
          </table:table-cell>
          <table:table-cell office:value-type="float" office:value="20764.910000000003" table:formula="of:=[.P19]-[.M19]" table:style-name="ce70">
            <text:p>20.764,91</text:p>
          </table:table-cell>
          <table:table-cell office:value-type="string" table:style-name="ce14">
            <text:p>4.4.90.51</text:p>
          </table:table-cell>
          <table:table-cell office:value-type="float" office:value="160612.24" table:formula="of:=[.P19]" table:style-name="ce70">
            <text:p>160.612,24</text:p>
          </table:table-cell>
          <table:table-cell office:value-type="float" office:value="6247.47" table:style-name="ce17">
            <text:p>6.247,47</text:p>
          </table:table-cell>
          <table:table-cell office:value-type="float" office:value="6247.47" table:formula="of:=[.T19]" table:style-name="ce17">
            <text:p>6.247,47</text:p>
          </table:table-cell>
          <table:table-cell office:value-type="float" office:value="160612.24" table:formula="of:=[.S19]" table:style-name="ce17">
            <text:p>160.612,2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59">
          <table:table-cell/>
          <table:table-cell office:value-type="string" table:style-name="ce6">
            <text:p>Processo licitatório 038/2019 <text:s/>Tomada de preços 004/2019</text:p>
          </table:table-cell>
          <table:table-cell office:value-type="string" table:style-name="ce9">
            <text:p>Contratação de empresa especializada para prestação de serviços de construção de pavimento em paralelepípedos graníticos em ruas municipais por período de 06 (seis) meses, visando atender à Prefeitura Municipal de Iguaracy/PE.</text:p>
          </table:table-cell>
          <table:table-cell office:value-type="string" table:style-name="ce6">
            <text:p>FEM 2015 TERMO DE</text:p>
            <text:p>ADESÃO 090/2015 EMENDA PARLAMENTAR 242/2019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9583" table:style-name="ce70">
            <text:p>179.583,00</text:p>
          </table:table-cell>
          <table:table-cell office:value-type="float" office:value="5321.640000000014" table:formula="of:=[.P20]-[.F20]" table:style-name="ce70">
            <text:p>5.321,64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6">
            <text:p>057/2020</text:p>
          </table:table-cell>
          <table:table-cell office:value-type="date" office:date-value="2020-08-03T00:00:00" table:style-name="ce71">
            <text:p>03/08/2020</text:p>
          </table:table-cell>
          <table:table-cell office:value-type="string" table:style-name="ce14">
            <text:p>4 meses</text:p>
          </table:table-cell>
          <table:table-cell office:value-type="float" office:value="175507.7" table:style-name="ce70">
            <text:p>175.507,70</text:p>
          </table:table-cell>
          <table:table-cell table:style-name="ce16"/>
          <table:table-cell table:style-name="ce14"/>
          <table:table-cell office:value-type="float" office:value="184904.64" table:formula="of:=[.M20]+[.Q20]" table:style-name="ce8">
            <text:p>184.904,64</text:p>
          </table:table-cell>
          <table:table-cell office:value-type="float" office:value="9396.94" table:style-name="ce70">
            <text:p>9.396,94</text:p>
          </table:table-cell>
          <table:table-cell office:value-type="string" table:style-name="ce14">
            <text:p>4.4.90.51</text:p>
          </table:table-cell>
          <table:table-cell office:value-type="float" office:value="184904.64" table:style-name="ce17">
            <text:p>184.904,64</text:p>
          </table:table-cell>
          <table:table-cell office:value-type="float" office:value="19185.940000000002" table:formula="of:=['3º_TRIMESTRE_2022'.U18]" table:style-name="ce17">
            <text:p>19.185,94</text:p>
          </table:table-cell>
          <table:table-cell office:value-type="float" office:value="19185.940000000002" table:formula="of:=[.T20]" table:style-name="ce17">
            <text:p>19.185,94</text:p>
          </table:table-cell>
          <table:table-cell office:value-type="float" office:value="184904.64" table:formula="of:=[.S20]" table:style-name="ce17">
            <text:p>184.904,6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60">
          <table:table-cell/>
          <table:table-cell office:value-type="string" table:style-name="ce6">
            <text:p>Processo licitatório 054/2020 <text:s/>Tomada de preços 002/2020</text:p>
          </table:table-cell>
          <table:table-cell office:value-type="string" table:style-name="ce9">
            <text:p>Contratação de empresa para executar os serviços de pavimentação em paralelos graníticos das rua Absolon Neres de Souza e rua Luiz Gonzaga Rabelo, sede do Município de Iguaracy/PE.</text:p>
          </table:table-cell>
          <table:table-cell office:value-type="string" table:style-name="ce6">
            <text:p>FEM 2015 TERMO DE</text:p>
            <text:p>ADESÃO 090/2015 EMENDA PARLAMENTAR 288/2020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45741" table:style-name="ce70">
            <text:p>145.741,00</text:p>
          </table:table-cell>
          <table:table-cell office:value-type="float" office:value="8713.1199999999953" table:formula="of:=[.M21]-[.F21]" table:style-name="ce70">
            <text:p>8.713,12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6">
            <text:p>073/2020</text:p>
          </table:table-cell>
          <table:table-cell office:value-type="date" office:date-value="2020-12-19T00:00:00" table:style-name="ce71">
            <text:p>19/12/2020</text:p>
          </table:table-cell>
          <table:table-cell office:value-type="string" table:style-name="ce14">
            <text:p>4 meses</text:p>
          </table:table-cell>
          <table:table-cell office:value-type="float" office:value="154454.12" table:style-name="ce70">
            <text:p>154.454,12</text:p>
          </table:table-cell>
          <table:table-cell table:style-name="ce16"/>
          <table:table-cell table:style-name="ce14"/>
          <table:table-cell office:value-type="float" office:value="178537.21" table:formula="of:=[.M21]+[.Q21]" table:style-name="ce8">
            <text:p>178.537,21</text:p>
          </table:table-cell>
          <table:table-cell office:value-type="float" office:value="24083.09" table:style-name="ce8">
            <text:p>24.083,09</text:p>
          </table:table-cell>
          <table:table-cell office:value-type="string" table:style-name="ce14">
            <text:p>4.4.90.51</text:p>
          </table:table-cell>
          <table:table-cell office:value-type="float" office:value="178537.21" table:formula="of:=[.P21]" table:style-name="ce8">
            <text:p>178.537,21</text:p>
          </table:table-cell>
          <table:table-cell office:value-type="float" office:value="12997.66" table:style-name="ce17">
            <text:p>12.997,66</text:p>
          </table:table-cell>
          <table:table-cell office:value-type="float" office:value="12997.66" table:formula="of:=[.T21]" table:style-name="ce17">
            <text:p>12.997,66</text:p>
          </table:table-cell>
          <table:table-cell office:value-type="float" office:value="177906.94" table:formula="of:=['2º_TRIMESTRE_2022'.U22]" table:style-name="ce17">
            <text:p>177.906,94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36">
          <table:table-cell/>
          <table:table-cell office:value-type="string" table:style-name="ce6">
            <text:p>Processo licitatório 034/2021 <text:s/>Tomada de preços 002/2021</text:p>
          </table:table-cell>
          <table:table-cell office:value-type="string" table:style-name="ce9">
            <text:p>Contratação de <text:s/>empresa especializada de engenharia para executar os serviços de pavimentação da Rua Manoel Pedro Filho no distrito de Jabitacá.</text:p>
          </table:table-cell>
          <table:table-cell office:value-type="string" table:style-name="ce6">
            <text:p>OPERAÇÃO</text:p>
            <text:p>1028311-75 SICONV 826315/2015</text:p>
          </table:table-cell>
          <table:table-cell office:value-type="string" table:style-name="ce6">
            <text:p>Ministério</text:p>
            <text:p>das Cidades /</text:p>
            <text:p>Caixa Econômica Federal</text:p>
          </table:table-cell>
          <table:table-cell office:value-type="float" office:value="59665.46" table:formula="of:=59738.29-[.G22]" table:style-name="ce70">
            <text:p>59.665,46</text:p>
          </table:table-cell>
          <table:table-cell office:value-type="float" office:value="72.83" table:style-name="ce70">
            <text:p>72,83</text:p>
          </table:table-cell>
          <table:table-cell office:value-type="string" table:style-name="ce6">
            <text:p>40.953.104/0001-35</text:p>
          </table:table-cell>
          <table:table-cell office:value-type="string" table:style-name="ce6">
            <text:p>Concretiza Construtora EIRELI</text:p>
          </table:table-cell>
          <table:table-cell office:value-type="string" table:style-name="ce6">
            <text:p>104/2021</text:p>
          </table:table-cell>
          <table:table-cell office:value-type="date" office:date-value="2021-07-09T00:00:00" table:style-name="ce71">
            <text:p>09/07/2021</text:p>
          </table:table-cell>
          <table:table-cell office:value-type="string" table:style-name="ce14">
            <text:p>4 meses</text:p>
          </table:table-cell>
          <table:table-cell office:value-type="float" office:value="59738.29" table:style-name="ce70">
            <text:p>59.738,29</text:p>
          </table:table-cell>
          <table:table-cell table:number-columns-repeated="2" table:style-name="ce18"/>
          <table:table-cell table:number-columns-repeated="2" table:style-name="ce14"/>
          <table:table-cell office:value-type="string" table:style-name="ce14">
            <text:p>4.4.90.51</text:p>
          </table:table-cell>
          <table:table-cell office:value-type="float" office:value="59738.29" table:style-name="ce8">
            <text:p>59.738,29</text:p>
          </table:table-cell>
          <table:table-cell office:value-type="float" office:value="59738.29" table:formula="of:=[.S22]" table:style-name="ce17">
            <text:p>59.738,29</text:p>
          </table:table-cell>
          <table:table-cell office:value-type="float" office:value="59738.29" table:formula="of:=[.T22]" table:style-name="ce17">
            <text:p>59.738,29</text:p>
          </table:table-cell>
          <table:table-cell office:value-type="float" office:value="59738.29" table:formula="of:=[.U22]" table:style-name="ce17">
            <text:p>59.738,29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43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6"/>
          <table:table-cell table:number-columns-repeated="2" table:style-name="ce14"/>
          <table:table-cell table:style-name="ce8"/>
          <table:table-cell office:value-type="string" table:style-name="ce14">
            <text:p>4.4.90.51</text:p>
          </table:table-cell>
          <table:table-cell office:value-type="float" office:value="414024.33" table:formula="of:=['4º_TRIMESTRE_2022'.R16]" table:style-name="ce17">
            <text:p>414.024,33</text:p>
          </table:table-cell>
          <table:table-cell office:value-type="float" office:value="301055.83" table:formula="of:=33732.37+43232.49+68065+37325.48+25089.17+30407+29604.32+33600" table:style-name="ce17">
            <text:p>301.055,83</text:p>
          </table:table-cell>
          <table:table-cell office:value-type="float" office:value="301055.83" table:formula="of:=[.T23]" table:style-name="ce17">
            <text:p>301.055,83</text:p>
          </table:table-cell>
          <table:table-cell office:value-type="float" office:value="414024.33" table:formula="of:=[.S23]" table:style-name="ce17">
            <text:p>414.024,3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7">
          <table:table-cell/>
          <table:table-cell office:value-type="string" table:style-name="ce6">
            <text:p>Processo licitatório 063/2021 <text:s/>Dispensa 005/2021</text:p>
          </table:table-cell>
          <table:table-cell office:value-type="string" table:style-name="ce73">
            <text:p>Contratação de empresa para executar os serviços de engenharia na construção de uma passagem molhada de acesso ao povoado Caatingueira, município de Iguaracy.</text:p>
          </table:table-cell>
          <table:table-cell table:number-columns-repeated="4" table:style-name="ce18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001/2022</text:p>
          </table:table-cell>
          <table:table-cell office:value-type="date" office:date-value="2022-01-03T00:00:00" table:style-name="ce16">
            <text:p>03/01/2022</text:p>
          </table:table-cell>
          <table:table-cell office:value-type="string" table:style-name="ce14">
            <text:p>2 meses</text:p>
          </table:table-cell>
          <table:table-cell office:value-type="float" office:value="25603.17" table:style-name="ce8">
            <text:p>25.603,17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25603.17" table:formula="of:=[.M24]" table:style-name="ce8">
            <text:p>25.603,17</text:p>
          </table:table-cell>
          <table:table-cell office:value-type="float" office:value="25603.17" table:formula="of:=[.S24]" table:style-name="ce17">
            <text:p>25.603,17</text:p>
          </table:table-cell>
          <table:table-cell office:value-type="float" office:value="25603.17" table:formula="of:=[.T24]" table:style-name="ce8">
            <text:p>25.603,17</text:p>
          </table:table-cell>
          <table:table-cell office:value-type="float" office:value="25603.17" table:formula="of:=[.U24]" table:style-name="ce8">
            <text:p>25.603,17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61">
          <table:table-cell/>
          <table:table-cell office:value-type="string" table:style-name="ce6">
            <text:p>Processo licitatório 021/2022 <text:s/>Dispensa 002/2022</text:p>
          </table:table-cell>
          <table:table-cell office:value-type="string" table:style-name="ce9">
            <text:p>Contratação de empresa especializada para executar a construção de uma passagem molhada de acesso ao Sítio Caiçara (próximo do acesso ao assentamento Ipueira) do município de Iguaracy.</text:p>
          </table:table-cell>
          <table:table-cell table:number-columns-repeated="4" table:style-name="ce18"/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007/2022</text:p>
          </table:table-cell>
          <table:table-cell office:value-type="date" office:date-value="2022-02-02T00:00:00" table:style-name="ce16">
            <text:p>02/02/2022</text:p>
          </table:table-cell>
          <table:table-cell office:value-type="string" table:style-name="ce14">
            <text:p>2 meses</text:p>
          </table:table-cell>
          <table:table-cell office:value-type="float" office:value="17129.330000000002" table:style-name="ce8">
            <text:p>17.129,33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17129.330000000002" table:formula="of:=[.M25]" table:style-name="ce8">
            <text:p>17.129,33</text:p>
          </table:table-cell>
          <table:table-cell office:value-type="float" office:value="17129.330000000002" table:formula="of:=[.S25]" table:style-name="ce17">
            <text:p>17.129,33</text:p>
          </table:table-cell>
          <table:table-cell office:value-type="float" office:value="17129.330000000002" table:formula="of:=[.T25]" table:style-name="ce8">
            <text:p>17.129,33</text:p>
          </table:table-cell>
          <table:table-cell office:value-type="float" office:value="17129.330000000002" table:formula="of:=[.U25]" table:style-name="ce8">
            <text:p>17.129,3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36">
          <table:table-cell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M26]-[.G26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9.59" table:style-name="ce8">
            <text:p>195.739,59</text:p>
          </table:table-cell>
          <table:table-cell table:style-name="ce16"/>
          <table:table-cell table:style-name="ce14"/>
          <table:table-cell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154997.10999999999" table:style-name="ce17">
            <text:p>154.997,11</text:p>
          </table:table-cell>
          <table:table-cell office:value-type="float" office:value="154997.10999999999" table:formula="of:=[.S26]" table:style-name="ce17">
            <text:p>154.997,11</text:p>
          </table:table-cell>
          <table:table-cell office:value-type="float" office:value="154997.10999999999" table:formula="of:=[.T26]" table:style-name="ce17">
            <text:p>154.997,11</text:p>
          </table:table-cell>
          <table:table-cell office:value-type="float" office:value="154997.10999999999" table:formula="of:=[.S26]" table:style-name="ce17">
            <text:p>154.997,1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style-name="ce16"/>
          <table:table-cell table:style-name="ce14"/>
          <table:table-cell office:value-type="float" office:value="234384.15" table:style-name="ce8">
            <text:p>234.384,15</text:p>
          </table:table-cell>
          <table:table-cell office:value-type="float" office:value="45647.709999999992" table:formula="of:=[.P27]-[.M27]" table:style-name="ce70">
            <text:p>45.647,71</text:p>
          </table:table-cell>
          <table:table-cell office:value-type="string" table:style-name="ce14">
            <text:p>4.4.90.51</text:p>
          </table:table-cell>
          <table:table-cell office:value-type="float" office:value="160593.49" table:style-name="ce8">
            <text:p>160.593,49</text:p>
          </table:table-cell>
          <table:table-cell office:value-type="float" office:value="160593.49" table:formula="of:=[.S27]" table:style-name="ce70">
            <text:p>160.593,49</text:p>
          </table:table-cell>
          <table:table-cell office:value-type="float" office:value="160593.49" table:formula="of:=[.T27]" table:style-name="ce17">
            <text:p>160.593,49</text:p>
          </table:table-cell>
          <table:table-cell office:value-type="float" office:value="160593.49" table:formula="of:=[.S27]" table:style-name="ce70">
            <text:p>160.593,49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1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28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6"/>
          <table:table-cell table:style-name="ce14"/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style-name="ce8">
            <text:p>86.948,38</text:p>
          </table:table-cell>
          <table:table-cell office:value-type="float" office:value="54460.02" table:formula="of:=['4º_TRIMESTRE_2022'.T19]" table:style-name="ce70">
            <text:p>54.460,02</text:p>
          </table:table-cell>
          <table:table-cell office:value-type="float" office:value="54460.02" table:formula="of:=[.T28]" table:style-name="ce17">
            <text:p>54.460,02</text:p>
          </table:table-cell>
          <table:table-cell office:value-type="float" office:value="54460.02" table:formula="of:=48960.02+5500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 table:style-name="ce1"/>
        </table:table-row>
        <table:table-row table:style-name="ro62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29]-[.F29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16"/>
          <table:table-cell table:style-name="ce14"/>
          <table:table-cell table:number-columns-repeated="2" table:style-name="ce78"/>
          <table:table-cell office:value-type="string" table:style-name="ce14">
            <text:p>4.4.90.51</text:p>
          </table:table-cell>
          <table:table-cell office:value-type="float" office:value="276882.05" table:style-name="ce8">
            <text:p>276.882,05</text:p>
          </table:table-cell>
          <table:table-cell office:value-type="float" office:value="252045.71000000002" table:formula="of:=['4º_TRIMESTRE_2022'.T20]" table:style-name="ce8">
            <text:p>252.045,71</text:p>
          </table:table-cell>
          <table:table-cell office:value-type="float" office:value="252045.71000000002" table:formula="of:=[.T29]" table:style-name="ce17">
            <text:p>252.045,71</text:p>
          </table:table-cell>
          <table:table-cell office:value-type="float" office:value="252045.71000000002" table:formula="of:=[.U29]" table:style-name="ce8">
            <text:p>252.045,71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63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30]-[.F30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table:style-name="ce16"/>
          <table:table-cell table:style-name="ce14"/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15222.87" table:style-name="ce8">
            <text:p>15.222,87</text:p>
          </table:table-cell>
          <table:table-cell table:style-name="ce77"/>
          <table:table-cell table:style-name="ce17"/>
          <table:table-cell table:style-name="ce8"/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4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table:style-name="ce16"/>
          <table:table-cell table:style-name="ce14"/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47788.43" table:style-name="ce8">
            <text:p>47.788,43</text:p>
          </table:table-cell>
          <table:table-cell office:value-type="float" office:value="47788.43" table:formula="of:=[.S31]" table:style-name="ce8">
            <text:p>47.788,43</text:p>
          </table:table-cell>
          <table:table-cell office:value-type="float" office:value="47788.43" table:formula="of:=[.T31]" table:style-name="ce17">
            <text:p>47.788,43</text:p>
          </table:table-cell>
          <table:table-cell office:value-type="float" office:value="47788.43" table:formula="of:=[.U31]" table:style-name="ce8">
            <text:p>47.788,4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4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32]-[.F32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table:style-name="ce18"/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style-name="ce16"/>
          <table:table-cell table:style-name="ce14"/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151828.21" table:style-name="ce8">
            <text:p>151.828,21</text:p>
          </table:table-cell>
          <table:table-cell office:value-type="float" office:value="151828.21" table:formula="of:=[.S32]" table:style-name="ce8">
            <text:p>151.828,21</text:p>
          </table:table-cell>
          <table:table-cell office:value-type="float" office:value="151828.21" table:formula="of:=[.T32]" table:style-name="ce17">
            <text:p>151.828,21</text:p>
          </table:table-cell>
          <table:table-cell office:value-type="float" office:value="151828.21" table:formula="of:=[.U32]" table:style-name="ce8">
            <text:p>151.828,2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7">
          <table:table-cell table:number-columns-repeated="16"/>
          <table:table-cell table:number-columns-repeated="3" table:style-name="ce1"/>
          <table:table-cell table:style-name="ce7"/>
          <table:table-cell table:number-columns-repeated="16364"/>
        </table:table-row>
        <table:table-row table:style-name="ro4">
          <table:table-cell table:number-columns-repeated="16"/>
          <table:table-cell table:style-name="ce7"/>
          <table:table-cell table:style-name="ce1"/>
          <table:table-cell table:style-name="ce7"/>
          <table:table-cell table:number-columns-repeated="16365" table:style-name="ce1"/>
        </table:table-row>
        <table:table-row table:style-name="ro18">
          <table:table-cell table:number-columns-repeated="16"/>
          <table:table-cell table:number-columns-repeated="16368" table:style-name="ce1"/>
        </table:table-row>
        <table:table-row table:style-name="ro32">
          <table:table-cell table:number-columns-repeated="16384" table:style-name="ce1"/>
        </table:table-row>
        <table:table-row table:style-name="ro20">
          <table:table-cell table:number-columns-repeated="16"/>
          <table:table-cell table:number-columns-repeated="16368" table:style-name="ce1"/>
        </table:table-row>
        <table:table-row table:style-name="ro21">
          <table:table-cell table:number-columns-repeated="16"/>
          <table:table-cell table:number-columns-repeated="16368" table:style-name="ce1"/>
        </table:table-row>
        <table:table-row table:style-name="ro1">
          <table:table-cell table:number-columns-repeated="16384"/>
        </table:table-row>
        <table:table-row table:style-name="ro22">
          <table:table-cell table:number-columns-repeated="16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"/>
          <table:table-cell table:number-columns-repeated="16368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"/>
          <table:table-cell table:number-columns-repeated="16368" table:style-name="ce1"/>
        </table:table-row>
        <table:table-row table:style-name="ro25">
          <table:table-cell table:number-columns-repeated="16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ANUAL_2022.$B$2:ANUAL_2022.$W$32" table:base-cell-address="ANUAL_2022.$A$1"/>
        </table:named-expressions>
      </table:table>
      <table:table table:name="1º_TRIMESTRE_2023" table:style-name="ta7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39" table:default-cell-style-name="ce1"/>
        <table:table-column table:style-name="co10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1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2]-[.F12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4">
            <text:p>30 meses</text:p>
          </table:table-cell>
          <table:table-cell office:value-type="float" office:value="119027.57" table:formula="of:=[.M12]+[.Q12]" table:style-name="ce8">
            <text:p>119.027,57</text:p>
          </table:table-cell>
          <table:table-cell office:value-type="float" office:value="23761.29" table:formula="of:=12205.3+11555.99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2999999998" table:formula="of:=32595.85+19107.85+15172.81+40595.07+3144.03+8411.42" table:style-name="ce17">
            <text:p>119.027,03</text:p>
          </table:table-cell>
          <table:table-cell table:number-columns-repeated="2" table:style-name="ce17"/>
          <table:table-cell office:value-type="float" office:value="66351.929999999993" table:formula="of:=['4º_TRIMESTRE_2022'.U14]+[.T12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55">
          <table:table-cell table:style-name="ce1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57384.75" table:formula="of:=[.P13]" table:style-name="ce8">
            <text:p>357.384,7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style-name="ce14"/>
          <table:table-cell office:value-type="string" table:style-name="ce14">
            <text:p>40 meses</text:p>
          </table:table-cell>
          <table:table-cell office:value-type="float" office:value="357384.75" table:formula="of:=[.M13]+[.Q13]" table:style-name="ce8">
            <text:p>357.384,75</text:p>
          </table:table-cell>
          <table:table-cell office:value-type="float" office:value="59828.58" table:formula="of:=24697.78+35130.8" table:style-name="ce8">
            <text:p>59.828,58</text:p>
          </table:table-cell>
          <table:table-cell office:value-type="string" table:style-name="ce14">
            <text:p>4.4.90.51</text:p>
          </table:table-cell>
          <table:table-cell office:value-type="float" office:value="223361.29" table:formula="of:=29866.28+28683.33+99984.15+39446.73+25380.8" table:style-name="ce17">
            <text:p>223.361,29</text:p>
          </table:table-cell>
          <table:table-cell office:value-type="float" office:value="35130.800000000003" table:style-name="ce17">
            <text:p>35.130,80</text:p>
          </table:table-cell>
          <table:table-cell office:value-type="float" office:value="35130.800000000003" table:formula="of:=[.T13]" table:style-name="ce17">
            <text:p>35.130,80</text:p>
          </table:table-cell>
          <table:table-cell office:value-type="float" office:value="258492.08000000002" table:formula="of:=['4º_TRIMESTRE_2022'.U15]+[.T13]" table:style-name="ce17">
            <text:p>258.492,0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57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813503.36999999988" table:formula="of:=[.M14]+[.Q14]" table:style-name="ce8">
            <text:p>813.503,37</text:p>
          </table:table-cell>
          <table:table-cell office:value-type="float" office:value="271167.78999999998" table:style-name="ce8">
            <text:p>271.167,79</text:p>
          </table:table-cell>
          <table:table-cell office:value-type="string" table:style-name="ce14">
            <text:p>4.4.90.51</text:p>
          </table:table-cell>
          <table:table-cell office:value-type="float" office:value="562513.03999999992" table:formula="of:=24540.13+9203.42+42509.37+36715.58+33732.37+43232.49+68065+37325.48+25089.17+30407+29604.32+33600+72926.04+42563.46+32999.21" table:style-name="ce17">
            <text:p>562.513,04</text:p>
          </table:table-cell>
          <table:table-cell office:value-type="float" office:value="148488.71" table:formula="of:=72926.04+42563.46+32999.21" table:style-name="ce17">
            <text:p>148.488,71</text:p>
          </table:table-cell>
          <table:table-cell office:value-type="float" office:value="148488.71" table:formula="of:=[.T14]" table:style-name="ce17">
            <text:p>148.488,71</text:p>
          </table:table-cell>
          <table:table-cell office:value-type="float" office:value="562513.04" table:formula="of:=['4º_TRIMESTRE_2022'.U16]+[.T14]" table:style-name="ce17">
            <text:p>562.513,04</text:p>
          </table:table-cell>
          <table:table-cell office:value-type="string" table:style-name="ce6">
            <text:p>Em andamento</text:p>
          </table:table-cell>
          <table:table-cell table:style-name="ce81"/>
          <table:table-cell table:number-columns-repeated="16360"/>
        </table:table-row>
        <table:table-row table:style-name="ro65">
          <table:table-cell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M15]-[.G15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9.59" table:style-name="ce8">
            <text:p>195.739,59</text:p>
          </table:table-cell>
          <table:table-cell table:style-name="ce78"/>
          <table:table-cell office:value-type="string" table:style-name="ce14">
            <text:p>12 meses</text:p>
          </table:table-cell>
          <table:table-cell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179424.12" table:formula="of:=3862.66+11434.49+21918.21+117781.75+24427.01" table:style-name="ce17">
            <text:p>179.424,12</text:p>
          </table:table-cell>
          <table:table-cell office:value-type="float" office:value="24427.01" table:style-name="ce17">
            <text:p>24.427,01</text:p>
          </table:table-cell>
          <table:table-cell office:value-type="float" office:value="24427.01" table:formula="of:=[.T15]" table:style-name="ce17">
            <text:p>24.427,01</text:p>
          </table:table-cell>
          <table:table-cell office:value-type="float" office:value="179424.12" table:formula="of:=['4º_TRIMESTRE_2022'.U17]+[.T15]" table:style-name="ce17">
            <text:p>179.424,12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style-name="ce18"/>
          <table:table-cell office:value-type="string" table:style-name="ce14">
            <text:p>20 meses</text:p>
          </table:table-cell>
          <table:table-cell office:value-type="float" office:value="252382.14" table:formula="of:=[.M16]+[.Q16]" table:style-name="ce8">
            <text:p>252.382,14</text:p>
          </table:table-cell>
          <table:table-cell office:value-type="float" office:value="63645.7" table:formula="of:=234384.15-188736.44+17997.99" table:style-name="ce70">
            <text:p>63.645,70</text:p>
          </table:table-cell>
          <table:table-cell office:value-type="string" table:style-name="ce14">
            <text:p>4.4.90.51</text:p>
          </table:table-cell>
          <table:table-cell office:value-type="float" office:value="182424.97999999998" table:formula="of:=25194.6+22051.3+21212.59+13193.38+40678.19+15662.94+14230.8+8369.69+21831.49" table:style-name="ce8">
            <text:p>182.424,98</text:p>
          </table:table-cell>
          <table:table-cell office:value-type="float" office:value="21831.49" table:style-name="ce70">
            <text:p>21.831,49</text:p>
          </table:table-cell>
          <table:table-cell office:value-type="float" office:value="21831.49" table:formula="of:=[.T16]" table:style-name="ce17">
            <text:p>21.831,49</text:p>
          </table:table-cell>
          <table:table-cell office:value-type="float" office:value="182424.97999999998" table:formula="of:=['4º_TRIMESTRE_2022'.U18]+[.T16]" table:style-name="ce17">
            <text:p>182.424,9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4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17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8"/>
          <table:table-cell office:value-type="string" table:style-name="ce14">
            <text:p>12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formula="of:=48960.02+7174.53+30813.83" table:style-name="ce8">
            <text:p>86.948,38</text:p>
          </table:table-cell>
          <table:table-cell table:style-name="ce70"/>
          <table:table-cell table:style-name="ce17"/>
          <table:table-cell office:value-type="float" office:value="54460.02" table:formula="of:=['4º_TRIMESTRE_2022'.U19]+[.T17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 table:style-name="ce1"/>
        </table:table-row>
        <table:table-row table:style-name="ro6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18]-[.F18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78"/>
          <table:table-cell office:value-type="string" table:style-name="ce14">
            <text:p>6 meses</text:p>
          </table:table-cell>
          <table:table-cell office:value-type="float" office:value="591177.73" table:formula="of:=[.M18]+[.Q18]" table:style-name="ce8">
            <text:p>591.177,73</text:p>
          </table:table-cell>
          <table:table-cell office:value-type="float" office:value="21674.52" table:style-name="ce8">
            <text:p>21.674,52</text:p>
          </table:table-cell>
          <table:table-cell office:value-type="string" table:style-name="ce14">
            <text:p>4.4.90.51</text:p>
          </table:table-cell>
          <table:table-cell office:value-type="float" office:value="298556.57000000007" table:formula="of:=11927.95+240117.76+24836.34+21674.52" table:style-name="ce8">
            <text:p>298.556,57</text:p>
          </table:table-cell>
          <table:table-cell office:value-type="float" office:value="24836.34" table:style-name="ce8">
            <text:p>24.836,34</text:p>
          </table:table-cell>
          <table:table-cell office:value-type="float" office:value="24836.34" table:formula="of:=[.T18]" table:style-name="ce17">
            <text:p>24.836,34</text:p>
          </table:table-cell>
          <table:table-cell office:value-type="float" office:value="276882.05000000005" table:formula="of:=['4º_TRIMESTRE_2022'.U20]+[.T18]" table:style-name="ce17">
            <text:p>276.882,05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57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19]-[.F19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table:style-name="ce77"/>
          <table:table-cell office:value-type="string" table:style-name="ce14">
            <text:p>12 meses</text:p>
          </table:table-cell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15222.87" table:style-name="ce8">
            <text:p>15.222,87</text:p>
          </table:table-cell>
          <table:table-cell office:value-type="float" office:value="15122.87" table:style-name="ce8">
            <text:p>15.122,87</text:p>
          </table:table-cell>
          <table:table-cell office:value-type="float" office:value="15122.87" table:formula="of:=[.T19]" table:style-name="ce17">
            <text:p>15.122,87</text:p>
          </table:table-cell>
          <table:table-cell office:value-type="float" office:value="15122.87" table:formula="of:=[.U19]" table:style-name="ce17">
            <text:p>15.122,87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6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table:style-name="ce77"/>
          <table:table-cell office:value-type="string" table:style-name="ce14">
            <text:p>12 meses</text:p>
          </table:table-cell>
          <table:table-cell office:value-type="float" office:value="152942.6" table:formula="of:=[.M20]+[.Q20]" table:style-name="ce8">
            <text:p>152.942,60</text:p>
          </table:table-cell>
          <table:table-cell office:value-type="float" office:value="8542.6" table:style-name="ce8">
            <text:p>8.542,60</text:p>
          </table:table-cell>
          <table:table-cell office:value-type="string" table:style-name="ce14">
            <text:p>4.4.90.51</text:p>
          </table:table-cell>
          <table:table-cell office:value-type="float" office:value="91635.02" table:formula="of:=47788.43+18605.3+22749.9+2491.39" table:style-name="ce8">
            <text:p>91.635,02</text:p>
          </table:table-cell>
          <table:table-cell office:value-type="float" office:value="41355.199999999997" table:formula="of:=18605.3+22749.9" table:style-name="ce8">
            <text:p>41.355,20</text:p>
          </table:table-cell>
          <table:table-cell office:value-type="float" office:value="41355.199999999997" table:formula="of:=[.T20]" table:style-name="ce17">
            <text:p>41.355,20</text:p>
          </table:table-cell>
          <table:table-cell office:value-type="float" office:value="89143.63" table:formula="of:=['4º_TRIMESTRE_2022'.U22]+[.T20]" table:style-name="ce17">
            <text:p>89.143,6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8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21]-[.F21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office:value-type="date" office:date-value="2022-05-06T00:00:00" table:style-name="ce16">
            <text:p>06/05/2022</text:p>
          </table:table-cell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style-name="ce18"/>
          <table:table-cell office:value-type="string" table:style-name="ce14">
            <text:p>6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151828.21" table:formula="of:=56733.71+44840.13+50254.37" table:style-name="ce8">
            <text:p>151.828,21</text:p>
          </table:table-cell>
          <table:table-cell table:style-name="ce8"/>
          <table:table-cell table:style-name="ce17"/>
          <table:table-cell office:value-type="float" office:value="151828.21" table:formula="of:=['4º_TRIMESTRE_2022'.U23]+[.T21]" table:style-name="ce17">
            <text:p>151.828,21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2">
          <table:table-cell/>
          <table:table-cell office:value-type="string" table:style-name="ce6">
            <text:p>Processo licitatório 055/2022 <text:s/>Tomada de preços 004/2022</text:p>
          </table:table-cell>
          <table:table-cell office:value-type="string" table:style-name="ce9">
            <text:p>Contratação de empresa especializada para construção de academia de saúde modalidade básica na rua do Campo, S/N, CEP 56.840-000, distrito de Irajaí, Iguaracy-PE (contrato de repasse nº 11.402.235.0001/22-001)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11620.22" table:formula="of:=[.M22]" table:style-name="ce8">
            <text:p>111.620,22</text:p>
          </table:table-cell>
          <table:table-cell table:style-name="ce8"/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51/2022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4">
            <text:p>90 dias</text:p>
          </table:table-cell>
          <table:table-cell office:value-type="float" office:value="111620.22" table:style-name="ce8">
            <text:p>111.620,22</text:p>
          </table:table-cell>
          <table:table-cell table:style-name="ce18"/>
          <table:table-cell office:value-type="string" table:style-name="ce14">
            <text:p>270 dia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9">
          <table:table-cell/>
          <table:table-cell office:value-type="string" table:style-name="ce6">
            <text:p>Processo licitatório 073/2022 <text:s/>Dispensa 017/2022</text:p>
          </table:table-cell>
          <table:table-cell office:value-type="string" table:style-name="ce9">
            <text:p>Contratação de empresa de engenharia especializada na construção de bueiros celulares de concreto armado para drenagem de águas pluviais e tráfego de veículos e pedestres, na rua Luiz Quaresma, S/N, distrito de Jabitacá no município de Iguaracy-PE.</text:p>
          </table:table-cell>
          <table:table-cell table:number-columns-repeated="4" table:style-name="ce14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173/2022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4">
            <text:p>90 dias</text:p>
          </table:table-cell>
          <table:table-cell office:value-type="float" office:value="37535.870000000003" table:style-name="ce8">
            <text:p>37.535,87</text:p>
          </table:table-cell>
          <table:table-cell table:style-name="ce14"/>
          <table:table-cell office:value-type="string" table:style-name="ce14">
            <text:p>180 dias</text:p>
          </table:table-cell>
          <table:table-cell table:number-columns-repeated="2" table:style-name="ce14"/>
          <table:table-cell office:value-type="string" table:style-name="ce14">
            <text:p>4.4.90.51</text:p>
          </table:table-cell>
          <table:table-cell office:value-type="float" office:value="37535.870000000003" table:formula="of:=7499.48+9134.81+20901.58" table:style-name="ce8">
            <text:p>37.535,87</text:p>
          </table:table-cell>
          <table:table-cell office:value-type="float" office:value="20901.580000000002" table:style-name="ce8">
            <text:p>20.901,58</text:p>
          </table:table-cell>
          <table:table-cell office:value-type="float" office:value="20901.580000000002" table:formula="of:=[.T23]" table:style-name="ce17">
            <text:p>20.901,58</text:p>
          </table:table-cell>
          <table:table-cell office:value-type="float" office:value="37535.870000000003" table:formula="of:=[.S23]" table:style-name="ce8">
            <text:p>37.535,87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69">
          <table:table-cell/>
          <table:table-cell office:value-type="string" table:style-name="ce6">
            <text:p>Processo licitatório 071/2022 <text:s/>Tomada de preços 005/2022</text:p>
          </table:table-cell>
          <table:table-cell office:value-type="string" table:style-name="ce9">
            <text:p>Contratação de empresa especializada de engenharia para executar a pavimentação em paralelepípedos graníticos para continuação da rua Luiz Quaresma no distrito de Jabitacá no <text:s/>município de Iguaracy-PE.</text:p>
          </table:table-cell>
          <table:table-cell office:value-type="string" table:style-name="ce6">
            <text:p>FEM 2015 TERMO DE</text:p>
            <text:p>ADESÃO 090/2015 EMENDA PARLAMENTAR 740/2022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8690.84" table:formula="of:=[.M24]" table:style-name="ce8">
            <text:p>198.690,84</text:p>
          </table:table-cell>
          <table:table-cell table:style-name="ce18"/>
          <table:table-cell office:value-type="string" table:style-name="ce6">
            <text:p>42.073.261/0001-81</text:p>
          </table:table-cell>
          <table:table-cell office:value-type="string" table:style-name="ce6">
            <text:p>Realplan Empreendimentos LTDA</text:p>
          </table:table-cell>
          <table:table-cell office:value-type="string" table:style-name="ce14">
            <text:p>189/2022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14">
            <text:p>4 meses</text:p>
          </table:table-cell>
          <table:table-cell office:value-type="float" office:value="198690.84" table:style-name="ce8">
            <text:p>198.690,84</text:p>
          </table:table-cell>
          <table:table-cell table:style-name="ce18"/>
          <table:table-cell office:value-type="string" table:style-name="ce14">
            <text:p>4 meses</text:p>
          </table:table-cell>
          <table:table-cell office:value-type="float" office:value="198555.31" table:formula="of:=[.M24]+[.Q24]" table:style-name="ce8">
            <text:p>198.555,31</text:p>
          </table:table-cell>
          <table:table-cell office:value-type="float" office:value="-135.53" table:style-name="ce8">
            <text:p>-135,53</text:p>
          </table:table-cell>
          <table:table-cell office:value-type="string" table:style-name="ce14">
            <text:p>4.4.90.51</text:p>
          </table:table-cell>
          <table:table-cell office:value-type="float" office:value="61704.66" table:formula="of:=35023.61+20525.05+6156" table:style-name="ce8">
            <text:p>61.704,66</text:p>
          </table:table-cell>
          <table:table-cell office:value-type="float" office:value="61704.66" table:formula="of:=[.S24]" table:style-name="ce8">
            <text:p>61.704,66</text:p>
          </table:table-cell>
          <table:table-cell office:value-type="float" office:value="61704.66" table:formula="of:=[.T24]" table:style-name="ce8">
            <text:p>61.704,66</text:p>
          </table:table-cell>
          <table:table-cell office:value-type="float" office:value="61704.66" table:formula="of:=[.U24]" table:style-name="ce8">
            <text:p>61.704,6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2">
          <table:table-cell table:number-columns-repeated="16384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º_TRIMESTRE_2023.$B$5:1º_TRIMESTRE_2023.$W$24" table:base-cell-address="1º_TRIMESTRE_2023.$A$1"/>
        </table:named-expressions>
      </table:table>
      <table:table table:name="2º_TRIMESTRE_2023" table:style-name="ta8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" table:default-cell-style-name="ce1"/>
        <table:table-column table:style-name="co10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2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2]-[.F12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4">
            <text:p>36 meses</text:p>
          </table:table-cell>
          <table:table-cell office:value-type="float" office:value="119027.57" table:formula="of:=[.M12]+[.Q12]" table:style-name="ce8">
            <text:p>119.027,57</text:p>
          </table:table-cell>
          <table:table-cell office:value-type="float" office:value="23761.29" table:formula="of:=12205.3+11555.99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2999999998" table:formula="of:=32595.85+19107.85+15172.81+40595.07+3144.03+8411.42" table:style-name="ce17">
            <text:p>119.027,03</text:p>
          </table:table-cell>
          <table:table-cell table:number-columns-repeated="2" table:style-name="ce17"/>
          <table:table-cell office:value-type="float" office:value="66351.929999999993" table:formula="of:=['4º_TRIMESTRE_2022'.U14]+[.T12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55">
          <table:table-cell table:style-name="ce1"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59402.85" table:formula="of:=[.P13]" table:style-name="ce8">
            <text:p>359.402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style-name="ce14"/>
          <table:table-cell office:value-type="string" table:style-name="ce14">
            <text:p>40 meses</text:p>
          </table:table-cell>
          <table:table-cell office:value-type="float" office:value="359402.85" table:formula="of:=[.M13]+[.Q13]" table:style-name="ce8">
            <text:p>359.402,85</text:p>
          </table:table-cell>
          <table:table-cell office:value-type="float" office:value="61846.68" table:formula="of:=24697.78+35130.8+2018.1" table:style-name="ce8">
            <text:p>61.846,68</text:p>
          </table:table-cell>
          <table:table-cell office:value-type="string" table:style-name="ce14">
            <text:p>4.4.90.51</text:p>
          </table:table-cell>
          <table:table-cell office:value-type="float" office:value="304296.05" table:style-name="ce17">
            <text:p>304.296,05</text:p>
          </table:table-cell>
          <table:table-cell table:style-name="ce17"/>
          <table:table-cell office:value-type="float" office:value="35130.800000000003" table:formula="of:=['1º_TRIMESTRE_2023'.U13]+[.T13]" table:style-name="ce17">
            <text:p>35.130,80</text:p>
          </table:table-cell>
          <table:table-cell office:value-type="float" office:value="223361.28" table:formula="of:=['4º_TRIMESTRE_2022'.U15]+[.T13]" table:style-name="ce17">
            <text:p>223.361,2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57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813503.36999999988" table:formula="of:=[.M14]+[.Q14]" table:style-name="ce8">
            <text:p>813.503,37</text:p>
          </table:table-cell>
          <table:table-cell office:value-type="float" office:value="271167.78999999998" table:style-name="ce8">
            <text:p>271.167,79</text:p>
          </table:table-cell>
          <table:table-cell office:value-type="string" table:style-name="ce14">
            <text:p>4.4.90.51</text:p>
          </table:table-cell>
          <table:table-cell office:value-type="float" office:value="593013.04" table:formula="of:=[.V14]" table:style-name="ce17">
            <text:p>593.013,04</text:p>
          </table:table-cell>
          <table:table-cell office:value-type="float" office:value="30500" table:style-name="ce17">
            <text:p>30.500,00</text:p>
          </table:table-cell>
          <table:table-cell office:value-type="float" office:value="178988.71" table:formula="of:=['1º_TRIMESTRE_2023'.U14]+[.T14]" table:style-name="ce17">
            <text:p>178.988,71</text:p>
          </table:table-cell>
          <table:table-cell office:value-type="float" office:value="593013.04" table:formula="of:=['1º_TRIMESTRE_2023'.V14]+[.T14]" table:style-name="ce17">
            <text:p>593.013,04</text:p>
          </table:table-cell>
          <table:table-cell office:value-type="string" table:style-name="ce6">
            <text:p>Em andamento</text:p>
          </table:table-cell>
          <table:table-cell table:style-name="ce81"/>
          <table:table-cell table:number-columns-repeated="16360"/>
        </table:table-row>
        <table:table-row table:style-name="ro65">
          <table:table-cell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M15]-[.G15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9.59" table:style-name="ce8">
            <text:p>195.739,59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12 meses</text:p>
          </table:table-cell>
          <table:table-cell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195739.59" table:formula="of:=[.M15]" table:style-name="ce17">
            <text:p>195.739,59</text:p>
          </table:table-cell>
          <table:table-cell office:value-type="float" office:value="16313.77" table:style-name="ce17">
            <text:p>16.313,77</text:p>
          </table:table-cell>
          <table:table-cell office:value-type="float" office:value="40740.78" table:formula="of:=['1º_TRIMESTRE_2023'.U15]+[.T15]" table:style-name="ce17">
            <text:p>40.740,78</text:p>
          </table:table-cell>
          <table:table-cell office:value-type="float" office:value="195737.88999999998" table:formula="of:=['1º_TRIMESTRE_2023'.V15]+[.T15]" table:style-name="ce17">
            <text:p>195.737,89</text:p>
          </table:table-cell>
          <table:table-cell office:value-type="string" table:style-name="ce6">
            <text:p>Concluída</text:p>
          </table:table-cell>
          <table:table-cell table:style-name="ce81"/>
          <table:table-cell table:number-columns-repeated="16360"/>
        </table:table-row>
        <table:table-row table:style-name="ro6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style-name="ce18"/>
          <table:table-cell office:value-type="string" table:style-name="ce14">
            <text:p>24 meses</text:p>
          </table:table-cell>
          <table:table-cell office:value-type="float" office:value="252382.14" table:formula="of:=[.M16]+[.Q16]" table:style-name="ce8">
            <text:p>252.382,14</text:p>
          </table:table-cell>
          <table:table-cell office:value-type="float" office:value="63645.7" table:formula="of:=234384.15-188736.44+17997.99" table:style-name="ce70">
            <text:p>63.645,70</text:p>
          </table:table-cell>
          <table:table-cell office:value-type="string" table:style-name="ce14">
            <text:p>4.4.90.51</text:p>
          </table:table-cell>
          <table:table-cell office:value-type="float" office:value="192470.96" table:style-name="ce8">
            <text:p>192.470,96</text:p>
          </table:table-cell>
          <table:table-cell office:value-type="float" office:value="10045.98" table:style-name="ce70">
            <text:p>10.045,98</text:p>
          </table:table-cell>
          <table:table-cell office:value-type="float" office:value="31877.47" table:formula="of:=['1º_TRIMESTRE_2023'.U16]+[.T16]" table:style-name="ce17">
            <text:p>31.877,47</text:p>
          </table:table-cell>
          <table:table-cell office:value-type="float" office:value="192470.96" table:formula="of:=47245.9+21212.59+13193.38+40678.19+15662.94+14230.8+8369.69+21831.49+10045.98" table:style-name="ce17">
            <text:p>192.470,9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4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17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8"/>
          <table:table-cell office:value-type="string" table:style-name="ce14">
            <text:p>12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formula="of:=48960.02+7174.53+30813.83" table:style-name="ce8">
            <text:p>86.948,38</text:p>
          </table:table-cell>
          <table:table-cell table:style-name="ce70"/>
          <table:table-cell table:style-name="ce17"/>
          <table:table-cell office:value-type="float" office:value="54460.02" table:formula="of:=['4º_TRIMESTRE_2022'.U19]+[.T17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 table:style-name="ce1"/>
        </table:table-row>
        <table:table-row table:style-name="ro6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18]-[.F18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78"/>
          <table:table-cell office:value-type="string" table:style-name="ce14">
            <text:p>6 meses</text:p>
          </table:table-cell>
          <table:table-cell office:value-type="float" office:value="591177.73" table:formula="of:=[.M18]+[.Q18]" table:style-name="ce8">
            <text:p>591.177,73</text:p>
          </table:table-cell>
          <table:table-cell office:value-type="float" office:value="21674.52" table:style-name="ce8">
            <text:p>21.674,52</text:p>
          </table:table-cell>
          <table:table-cell office:value-type="string" table:style-name="ce14">
            <text:p>4.4.90.51</text:p>
          </table:table-cell>
          <table:table-cell office:value-type="float" office:value="506185.83" table:style-name="ce8">
            <text:p>506.185,83</text:p>
          </table:table-cell>
          <table:table-cell office:value-type="float" office:value="229303.78" table:formula="of:=96818.48+78478.96+40857.59+13148.75" table:style-name="ce8">
            <text:p>229.303,78</text:p>
          </table:table-cell>
          <table:table-cell office:value-type="float" office:value="254140.12" table:formula="of:=['1º_TRIMESTRE_2023'.U18]+[.T18]" table:style-name="ce17">
            <text:p>254.140,12</text:p>
          </table:table-cell>
          <table:table-cell office:value-type="float" office:value="506185.83000000007" table:formula="of:=['1º_TRIMESTRE_2023'.V18]+[.T18]" table:style-name="ce17">
            <text:p>506.185,83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57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19]-[.F19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4">
            <text:p>18 meses</text:p>
          </table:table-cell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249359.12" table:formula="of:=[.M19]" table:style-name="ce8">
            <text:p>249.359,12</text:p>
          </table:table-cell>
          <table:table-cell table:style-name="ce8"/>
          <table:table-cell office:value-type="float" office:value="15122.87" table:formula="of:=['1º_TRIMESTRE_2023'.U19]+[.T19]" table:style-name="ce17">
            <text:p>15.122,87</text:p>
          </table:table-cell>
          <table:table-cell office:value-type="float" office:value="15122.87" table:formula="of:=[.U19]" table:style-name="ce17">
            <text:p>15.122,87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6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4">
            <text:p>16 meses</text:p>
          </table:table-cell>
          <table:table-cell office:value-type="float" office:value="153541.97" table:formula="of:=[.M20]+[.Q20]" table:style-name="ce8">
            <text:p>153.541,97</text:p>
          </table:table-cell>
          <table:table-cell office:value-type="float" office:value="9141.9700000000012" table:formula="of:=8542.6+599.37" table:style-name="ce8">
            <text:p>9.141,97</text:p>
          </table:table-cell>
          <table:table-cell office:value-type="string" table:style-name="ce14">
            <text:p>4.4.90.51</text:p>
          </table:table-cell>
          <table:table-cell office:value-type="float" office:value="153487.01" table:formula="of:=47788.43+18605.3+22749.9+2491.39+54754.43+5996.25+1101.31" table:style-name="ce8">
            <text:p>153.487,01</text:p>
          </table:table-cell>
          <table:table-cell office:value-type="float" office:value="63242.07" table:formula="of:=54754.43+8487.64" table:style-name="ce8">
            <text:p>63.242,07</text:p>
          </table:table-cell>
          <table:table-cell office:value-type="float" office:value="104597.26999999999" table:formula="of:=['1º_TRIMESTRE_2023'.U20]+[.T20]" table:style-name="ce17">
            <text:p>104.597,27</text:p>
          </table:table-cell>
          <table:table-cell office:value-type="float" office:value="152385.69999999998" table:formula="of:=47788.43+[.U20]" table:style-name="ce17">
            <text:p>152.385,7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68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21]-[.F21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office:value-type="date" office:date-value="2022-05-06T00:00:00" table:style-name="ce16">
            <text:p>06/05/2022</text:p>
          </table:table-cell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241880.83" table:formula="of:=[.M21]+[.Q21]" table:style-name="ce8">
            <text:p>241.880,83</text:p>
          </table:table-cell>
          <table:table-cell office:value-type="float" office:value="9142.02" table:style-name="ce8">
            <text:p>9.142,02</text:p>
          </table:table-cell>
          <table:table-cell office:value-type="string" table:style-name="ce14">
            <text:p>4.4.90.51</text:p>
          </table:table-cell>
          <table:table-cell office:value-type="float" office:value="162249.01999999999" table:formula="of:=56733.71+44840.13+50254.37+10420.81" table:style-name="ce8">
            <text:p>162.249,02</text:p>
          </table:table-cell>
          <table:table-cell office:value-type="float" office:value="10420.81" table:style-name="ce8">
            <text:p>10.420,81</text:p>
          </table:table-cell>
          <table:table-cell office:value-type="float" office:value="10420.81" table:formula="of:=['1º_TRIMESTRE_2023'.U21]+[.T21]" table:style-name="ce17">
            <text:p>10.420,81</text:p>
          </table:table-cell>
          <table:table-cell office:value-type="float" office:value="162249.01999999999" table:formula="of:=['4º_TRIMESTRE_2022'.U23]+[.T21]" table:style-name="ce17">
            <text:p>162.249,02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42">
          <table:table-cell/>
          <table:table-cell office:value-type="string" table:style-name="ce6">
            <text:p>Processo licitatório 055/2022 <text:s/>Tomada de preços 004/2022</text:p>
          </table:table-cell>
          <table:table-cell office:value-type="string" table:style-name="ce9">
            <text:p>Contratação de empresa especializada para construção de academia de saúde modalidade básica na rua do Campo, S/N, CEP 56.840-000, distrito de Irajaí, Iguaracy-PE (contrato de repasse nº 11.402.235.0001/22-001)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11620.22" table:formula="of:=[.M22]" table:style-name="ce8">
            <text:p>111.620,22</text:p>
          </table:table-cell>
          <table:table-cell table:style-name="ce8"/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51/2022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4">
            <text:p>90 dias</text:p>
          </table:table-cell>
          <table:table-cell office:value-type="float" office:value="111620.22" table:style-name="ce8">
            <text:p>111.620,22</text:p>
          </table:table-cell>
          <table:table-cell table:style-name="ce18"/>
          <table:table-cell office:value-type="string" table:style-name="ce14">
            <text:p>270 dia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9">
          <table:table-cell/>
          <table:table-cell office:value-type="string" table:style-name="ce6">
            <text:p>Processo licitatório 071/2022 <text:s/>Tomada de preços 005/2022</text:p>
          </table:table-cell>
          <table:table-cell office:value-type="string" table:style-name="ce9">
            <text:p>Contratação de empresa especializada de engenharia para executar a pavimentação em paralelepípedos graníticos para continuação da rua Luiz Quaresma no distrito de Jabitacá no <text:s/>município de Iguaracy-PE.</text:p>
          </table:table-cell>
          <table:table-cell office:value-type="string" table:style-name="ce6">
            <text:p>FEM 2015 TERMO DE</text:p>
            <text:p>ADESÃO 090/2015 EMENDA PARLAMENTAR 740/2022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8690.84" table:formula="of:=[.M23]" table:style-name="ce8">
            <text:p>198.690,84</text:p>
          </table:table-cell>
          <table:table-cell table:style-name="ce18"/>
          <table:table-cell office:value-type="string" table:style-name="ce6">
            <text:p>42.073.261/0001-81</text:p>
          </table:table-cell>
          <table:table-cell office:value-type="string" table:style-name="ce6">
            <text:p>Realplan Empreendimentos LTDA</text:p>
          </table:table-cell>
          <table:table-cell office:value-type="string" table:style-name="ce14">
            <text:p>189/2022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14">
            <text:p>4 meses</text:p>
          </table:table-cell>
          <table:table-cell office:value-type="float" office:value="198690.84" table:style-name="ce8">
            <text:p>198.690,84</text:p>
          </table:table-cell>
          <table:table-cell table:style-name="ce18"/>
          <table:table-cell office:value-type="string" table:style-name="ce14">
            <text:p>8 meses</text:p>
          </table:table-cell>
          <table:table-cell office:value-type="float" office:value="198729.61" table:formula="of:=[.M23]+[.Q23]" table:style-name="ce8">
            <text:p>198.729,61</text:p>
          </table:table-cell>
          <table:table-cell office:value-type="float" office:value="38.770000000000003" table:style-name="ce8">
            <text:p>38,77</text:p>
          </table:table-cell>
          <table:table-cell office:value-type="string" table:style-name="ce14">
            <text:p>4.4.90.51</text:p>
          </table:table-cell>
          <table:table-cell office:value-type="float" office:value="61774.380000000005" table:formula="of:=35023.61+20525.05+6225.72" table:style-name="ce8">
            <text:p>61.774,38</text:p>
          </table:table-cell>
          <table:table-cell table:style-name="ce8"/>
          <table:table-cell office:value-type="float" office:value="61248.66" table:formula="of:=35023.61+20525.05+5700" table:style-name="ce17">
            <text:p>61.248,66</text:p>
          </table:table-cell>
          <table:table-cell office:value-type="float" office:value="61248.66" table:formula="of:=[.U23]" table:style-name="ce8">
            <text:p>61.248,6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18">
          <table:table-cell/>
          <table:table-cell table:number-columns-repeated="16383" table:style-name="ce1"/>
        </table:table-row>
        <table:table-row table:style-name="ro32">
          <table:table-cell table:number-columns-repeated="16384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3">
          <table:table-cell/>
          <table:table-cell table:number-columns-repeated="16383" table:style-name="ce1"/>
        </table:table-row>
        <table:table-row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2º_TRIMESTRE_2023.$B$3:2º_TRIMESTRE_2023.$W$23" table:base-cell-address="2º_TRIMESTRE_2023.$A$1"/>
        </table:named-expressions>
      </table:table>
      <table:table table:name="3º_TRIMESTRE_2023" table:style-name="ta8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" table:default-cell-style-name="ce1"/>
        <table:table-column table:style-name="co10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3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2]-[.F12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4">
            <text:p>42 meses</text:p>
          </table:table-cell>
          <table:table-cell office:value-type="float" office:value="119027.57" table:formula="of:=[.M12]+[.Q12]" table:style-name="ce8">
            <text:p>119.027,57</text:p>
          </table:table-cell>
          <table:table-cell office:value-type="float" office:value="23761.29" table:formula="of:=12205.3+11555.99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2999999998" table:formula="of:=32595.85+19107.85+15172.81+40595.07+3144.03+8411.42" table:style-name="ce17">
            <text:p>119.027,03</text:p>
          </table:table-cell>
          <table:table-cell table:number-columns-repeated="2" table:style-name="ce17"/>
          <table:table-cell office:value-type="float" office:value="66351.929999999993" table:formula="of:=['4º_TRIMESTRE_2022'.U14]+[.T12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38">
          <table:table-cell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59402.85" table:formula="of:=[.P13]" table:style-name="ce8">
            <text:p>359.402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table:style-name="ce14"/>
          <table:table-cell office:value-type="string" table:style-name="ce14">
            <text:p>44 meses</text:p>
          </table:table-cell>
          <table:table-cell office:value-type="float" office:value="359402.85" table:formula="of:=[.M13]+[.Q13]" table:style-name="ce8">
            <text:p>359.402,85</text:p>
          </table:table-cell>
          <table:table-cell office:value-type="float" office:value="61846.68" table:formula="of:=24697.78+35130.8+2018.1" table:style-name="ce8">
            <text:p>61.846,68</text:p>
          </table:table-cell>
          <table:table-cell office:value-type="string" table:style-name="ce14">
            <text:p>4.4.90.51</text:p>
          </table:table-cell>
          <table:table-cell office:value-type="float" office:value="304296.05" table:style-name="ce17">
            <text:p>304.296,05</text:p>
          </table:table-cell>
          <table:table-cell table:style-name="ce17"/>
          <table:table-cell office:value-type="float" office:value="35130.800000000003" table:formula="of:=['1º_TRIMESTRE_2023'.U13]+[.T13]" table:style-name="ce17">
            <text:p>35.130,80</text:p>
          </table:table-cell>
          <table:table-cell office:value-type="float" office:value="223361.28" table:formula="of:=['4º_TRIMESTRE_2022'.U15]+[.T13]" table:style-name="ce17">
            <text:p>223.361,28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57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8"/>
          <table:table-cell office:value-type="string" table:style-name="ce14">
            <text:p>24 meses</text:p>
          </table:table-cell>
          <table:table-cell office:value-type="float" office:value="813503.36999999988" table:formula="of:=[.M14]+[.Q14]" table:style-name="ce8">
            <text:p>813.503,37</text:p>
          </table:table-cell>
          <table:table-cell office:value-type="float" office:value="271167.78999999998" table:style-name="ce8">
            <text:p>271.167,79</text:p>
          </table:table-cell>
          <table:table-cell office:value-type="string" table:style-name="ce14">
            <text:p>4.4.90.51</text:p>
          </table:table-cell>
          <table:table-cell office:value-type="float" office:value="593013.04" table:formula="of:=[.V14]" table:style-name="ce17">
            <text:p>593.013,04</text:p>
          </table:table-cell>
          <table:table-cell table:style-name="ce17"/>
          <table:table-cell office:value-type="float" office:value="178988.71" table:formula="of:=['2º_TRIMESTRE_2023'.U14]" table:style-name="ce17">
            <text:p>178.988,71</text:p>
          </table:table-cell>
          <table:table-cell office:value-type="float" office:value="593013.04" table:formula="of:=['2º_TRIMESTRE_2023'.V14]" table:style-name="ce17">
            <text:p>593.013,04</text:p>
          </table:table-cell>
          <table:table-cell office:value-type="string" table:style-name="ce6">
            <text:p>Em andamento</text:p>
          </table:table-cell>
          <table:table-cell table:style-name="ce81"/>
          <table:table-cell table:number-columns-repeated="16360"/>
        </table:table-row>
        <table:table-row table:style-name="ro6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table:style-name="ce18"/>
          <table:table-cell office:value-type="string" table:style-name="ce14">
            <text:p>28 meses</text:p>
          </table:table-cell>
          <table:table-cell office:value-type="float" office:value="286828.28000000003" table:style-name="ce8">
            <text:p>286.828,28</text:p>
          </table:table-cell>
          <table:table-cell office:value-type="float" office:value="98091.840000000026" table:formula="of:=[.P15]-[.M15]" table:style-name="ce70">
            <text:p>98.091,84</text:p>
          </table:table-cell>
          <table:table-cell office:value-type="string" table:style-name="ce14">
            <text:p>4.4.90.51</text:p>
          </table:table-cell>
          <table:table-cell office:value-type="float" office:value="244572.32" table:style-name="ce8">
            <text:p>244.572,32</text:p>
          </table:table-cell>
          <table:table-cell office:value-type="float" office:value="52101.34" table:formula="of:=20114.81+31986.53" table:style-name="ce70">
            <text:p>52.101,34</text:p>
          </table:table-cell>
          <table:table-cell office:value-type="float" office:value="62150.319999999992" table:formula="of:=10048.98+[.T15]" table:style-name="ce17">
            <text:p>62.150,32</text:p>
          </table:table-cell>
          <table:table-cell office:value-type="float" office:value="244572.3" table:formula="of:=['2º_TRIMESTRE_2023'.V16]+20114.81+31986.53" table:style-name="ce17">
            <text:p>244.572,30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4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16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8"/>
          <table:table-cell office:value-type="string" table:style-name="ce14">
            <text:p>12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formula="of:=48960.02+7174.53+30813.83" table:style-name="ce8">
            <text:p>86.948,38</text:p>
          </table:table-cell>
          <table:table-cell table:style-name="ce70"/>
          <table:table-cell table:style-name="ce17"/>
          <table:table-cell office:value-type="float" office:value="54460.02" table:formula="of:=['4º_TRIMESTRE_2022'.U19]+[.T16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/>
        </table:table-row>
        <table:table-row table:style-name="ro6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17]-[.F17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78"/>
          <table:table-cell office:value-type="string" table:style-name="ce14">
            <text:p>12 meses</text:p>
          </table:table-cell>
          <table:table-cell office:value-type="float" office:value="591177.73" table:formula="of:=[.M17]+[.Q17]" table:style-name="ce8">
            <text:p>591.177,73</text:p>
          </table:table-cell>
          <table:table-cell office:value-type="float" office:value="21674.52" table:style-name="ce8">
            <text:p>21.674,52</text:p>
          </table:table-cell>
          <table:table-cell office:value-type="string" table:style-name="ce14">
            <text:p>4.4.90.51</text:p>
          </table:table-cell>
          <table:table-cell office:value-type="float" office:value="591177.73" table:formula="of:=[.P17]" table:style-name="ce8">
            <text:p>591.177,73</text:p>
          </table:table-cell>
          <table:table-cell office:value-type="float" office:value="84991.9" table:formula="of:=52580.62+21674.52+10736.76" table:style-name="ce8">
            <text:p>84.991,90</text:p>
          </table:table-cell>
          <table:table-cell office:value-type="float" office:value="339132.02" table:formula="of:=['2º_TRIMESTRE_2023'.U18]+[.T17]" table:style-name="ce17">
            <text:p>339.132,02</text:p>
          </table:table-cell>
          <table:table-cell office:value-type="float" office:value="591177.7300000001" table:formula="of:=['2º_TRIMESTRE_2023'.V18]+[.T17]" table:style-name="ce17">
            <text:p>591.177,73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57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18]-[.F18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4">
            <text:p>18 meses</text:p>
          </table:table-cell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249359.12" table:formula="of:=[.M18]" table:style-name="ce8">
            <text:p>249.359,12</text:p>
          </table:table-cell>
          <table:table-cell office:value-type="float" office:value="234136.25" table:style-name="ce8">
            <text:p>234.136,25</text:p>
          </table:table-cell>
          <table:table-cell office:value-type="float" office:value="249259.12" table:formula="of:=['2º_TRIMESTRE_2023'.U19]+[.T18]" table:style-name="ce17">
            <text:p>249.259,12</text:p>
          </table:table-cell>
          <table:table-cell office:value-type="float" office:value="249259.12" table:formula="of:=[.U18]" table:style-name="ce17">
            <text:p>249.259,12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16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4">
            <text:p>16 meses</text:p>
          </table:table-cell>
          <table:table-cell office:value-type="float" office:value="153541.97" table:formula="of:=[.M19]+[.Q19]" table:style-name="ce8">
            <text:p>153.541,97</text:p>
          </table:table-cell>
          <table:table-cell office:value-type="float" office:value="9141.9700000000012" table:formula="of:=8542.6+599.37" table:style-name="ce8">
            <text:p>9.141,97</text:p>
          </table:table-cell>
          <table:table-cell office:value-type="string" table:style-name="ce14">
            <text:p>4.4.90.51</text:p>
          </table:table-cell>
          <table:table-cell office:value-type="float" office:value="153487.01" table:formula="of:=47788.43+18605.3+22749.9+2491.39+54754.43+5996.25+1101.31" table:style-name="ce8">
            <text:p>153.487,01</text:p>
          </table:table-cell>
          <table:table-cell office:value-type="float" office:value="1101.31" table:formula="of:=1101.31" table:style-name="ce8">
            <text:p>1.101,31</text:p>
          </table:table-cell>
          <table:table-cell office:value-type="float" office:value="105698.58" table:formula="of:=18605.3+22749.9+54754.43+8487.64+1101.31" table:style-name="ce17">
            <text:p>105.698,58</text:p>
          </table:table-cell>
          <table:table-cell office:value-type="float" office:value="153487.00999999998" table:formula="of:=['2º_TRIMESTRE_2023'.V20]+[.T19]" table:style-name="ce17">
            <text:p>153.487,01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0" table:style-name="ce1"/>
        </table:table-row>
        <table:table-row table:style-name="ro68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20]-[.F20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office:value-type="date" office:date-value="2022-05-06T00:00:00" table:style-name="ce16">
            <text:p>06/05/2022</text:p>
          </table:table-cell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241880.83" table:formula="of:=[.M20]+[.Q20]" table:style-name="ce8">
            <text:p>241.880,83</text:p>
          </table:table-cell>
          <table:table-cell office:value-type="float" office:value="9142.02" table:style-name="ce8">
            <text:p>9.142,02</text:p>
          </table:table-cell>
          <table:table-cell office:value-type="string" table:style-name="ce14">
            <text:p>4.4.90.51</text:p>
          </table:table-cell>
          <table:table-cell office:value-type="float" office:value="241880.83" table:formula="of:=[.P20]" table:style-name="ce8">
            <text:p>241.880,83</text:p>
          </table:table-cell>
          <table:table-cell office:value-type="float" office:value="79631.810000000012" table:formula="of:=68283.47+9142.02+2206.32" table:style-name="ce8">
            <text:p>79.631,81</text:p>
          </table:table-cell>
          <table:table-cell office:value-type="float" office:value="90052.62000000001" table:formula="of:=['2º_TRIMESTRE_2023'.U21]+[.T20]" table:style-name="ce17">
            <text:p>90.052,62</text:p>
          </table:table-cell>
          <table:table-cell office:value-type="float" office:value="241880.83000000002" table:formula="of:=[.T20]+['2º_TRIMESTRE_2023'.V21]" table:style-name="ce17">
            <text:p>241.880,8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42">
          <table:table-cell/>
          <table:table-cell office:value-type="string" table:style-name="ce6">
            <text:p>Processo licitatório 055/2022 <text:s/>Tomada de preços 004/2022</text:p>
          </table:table-cell>
          <table:table-cell office:value-type="string" table:style-name="ce9">
            <text:p>Contratação de empresa especializada para construção de academia de saúde modalidade básica na rua do Campo, S/N, CEP 56.840-000, distrito de Irajaí, Iguaracy-PE (contrato de repasse nº 11.402.235.0001/22-001)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11620.22" table:formula="of:=[.M21]" table:style-name="ce8">
            <text:p>111.620,22</text:p>
          </table:table-cell>
          <table:table-cell table:style-name="ce8"/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51/2022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4">
            <text:p>3 meses</text:p>
          </table:table-cell>
          <table:table-cell office:value-type="float" office:value="111620.22" table:style-name="ce8">
            <text:p>111.620,22</text:p>
          </table:table-cell>
          <table:table-cell table:style-name="ce18"/>
          <table:table-cell office:value-type="string" table:style-name="ce14">
            <text:p>12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9">
          <table:table-cell/>
          <table:table-cell office:value-type="string" table:style-name="ce6">
            <text:p>Processo licitatório 071/2022 <text:s/>Tomada de preços 005/2022</text:p>
          </table:table-cell>
          <table:table-cell office:value-type="string" table:style-name="ce9">
            <text:p>Contratação de empresa especializada de engenharia para executar a pavimentação em paralelepípedos graníticos para continuação da rua Luiz Quaresma no distrito de Jabitacá no <text:s/>município de Iguaracy-PE.</text:p>
          </table:table-cell>
          <table:table-cell office:value-type="string" table:style-name="ce6">
            <text:p>FEM 2015 TERMO DE</text:p>
            <text:p>ADESÃO 090/2015 EMENDA PARLAMENTAR 740/2022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8690.84" table:formula="of:=[.M22]" table:style-name="ce8">
            <text:p>198.690,84</text:p>
          </table:table-cell>
          <table:table-cell table:style-name="ce1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89/2022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14">
            <text:p>4 meses</text:p>
          </table:table-cell>
          <table:table-cell office:value-type="float" office:value="198690.84" table:style-name="ce8">
            <text:p>198.690,84</text:p>
          </table:table-cell>
          <table:table-cell table:style-name="ce18"/>
          <table:table-cell office:value-type="string" table:style-name="ce14">
            <text:p>8 meses</text:p>
          </table:table-cell>
          <table:table-cell office:value-type="float" office:value="198729.61" table:formula="of:=[.M22]+[.Q22]" table:style-name="ce8">
            <text:p>198.729,61</text:p>
          </table:table-cell>
          <table:table-cell office:value-type="float" office:value="38.770000000000003" table:style-name="ce8">
            <text:p>38,77</text:p>
          </table:table-cell>
          <table:table-cell office:value-type="string" table:style-name="ce14">
            <text:p>4.4.90.51</text:p>
          </table:table-cell>
          <table:table-cell office:value-type="float" office:value="61774.380000000005" table:formula="of:=35023.61+20525.05+6225.72" table:style-name="ce8">
            <text:p>61.774,38</text:p>
          </table:table-cell>
          <table:table-cell table:style-name="ce8"/>
          <table:table-cell office:value-type="float" office:value="61248.66" table:formula="of:=35023.61+20525.05+5700" table:style-name="ce17">
            <text:p>61.248,66</text:p>
          </table:table-cell>
          <table:table-cell office:value-type="float" office:value="61248.66" table:formula="of:=[.U22]" table:style-name="ce8">
            <text:p>61.248,6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4">
          <table:table-cell/>
          <table:table-cell office:value-type="string" table:style-name="ce6">
            <text:p>Processo licitatório 052/2023 <text:s/>Tomada de preços 001/2023</text:p>
          </table:table-cell>
          <table:table-cell office:value-type="string" table:style-name="ce9">
            <text:p>Contratação de empresa especializada para executar as instalações elétricas do estádio municipal Capitão Dionízio, localizado na rodovia PE 292 – Iguaracy-PE.<text:s/></text:p>
          </table:table-cell>
          <table:table-cell office:value-type="string" table:style-name="ce6">
            <text:p>OPERAÇÃO 1077.868-83/2021 SICONV 913307/2021</text:p>
          </table:table-cell>
          <table:table-cell office:value-type="string" table:style-name="ce6">
            <text:p>Ministério</text:p>
            <text:p>do Esporte/Caixa Econômica Federal</text:p>
          </table:table-cell>
          <table:table-cell office:value-type="float" office:value="238750" table:style-name="ce8">
            <text:p>238.750,00</text:p>
          </table:table-cell>
          <table:table-cell office:value-type="float" office:value="11891.290000000008" table:formula="of:=[.M23]-[.F23]" table:style-name="ce8">
            <text:p>11.891,29</text:p>
          </table:table-cell>
          <table:table-cell office:value-type="string" table:style-name="ce6">
            <text:p>37.087.144/0001-37</text:p>
          </table:table-cell>
          <table:table-cell office:value-type="string" table:style-name="ce6">
            <text:p>B SAM Solar Consultoria LTDA</text:p>
          </table:table-cell>
          <table:table-cell office:value-type="string" table:style-name="ce14">
            <text:p>141/2023</text:p>
          </table:table-cell>
          <table:table-cell office:value-type="date" office:date-value="2023-08-30T00:00:00" table:style-name="ce16">
            <text:p>30/08/2023</text:p>
          </table:table-cell>
          <table:table-cell office:value-type="string" table:style-name="ce14">
            <text:p>4 meses</text:p>
          </table:table-cell>
          <table:table-cell office:value-type="float" office:value="250641.29" table:style-name="ce8">
            <text:p>250.641,29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table:number-columns-repeated="4" table:style-name="ce18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6">
            <text:p>Processo licitatório 061/2023 <text:s/>Tomada de preços 002/2023</text:p>
          </table:table-cell>
          <table:table-cell office:value-type="string" table:style-name="ce9">
            <text:p>Contratação de empresa especializada para executar a construção do portal e do parque florestal do município de Iguaracy-PE.<text:s/></text:p>
          </table:table-cell>
          <table:table-cell table:style-name="ce6"/>
          <table:table-cell office:value-type="string" table:style-name="ce6">
            <text:p>Transferência especial federal</text:p>
          </table:table-cell>
          <table:table-cell table:number-columns-repeated="2" table:style-name="ce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56/2023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4">
            <text:p>6 meses</text:p>
          </table:table-cell>
          <table:table-cell office:value-type="float" office:value="365019.56" table:style-name="ce8">
            <text:p>365.019,56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table:number-columns-repeated="4" table:style-name="ce18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0">
          <table:table-cell/>
          <table:table-cell table:number-columns-repeated="16383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3º_TRIMESTRE_2023.$B$3:3º_TRIMESTRE_2023.$W$24" table:base-cell-address="3º_TRIMESTRE_2023.$A$1"/>
        </table:named-expressions>
      </table:table>
      <table:table table:name="4º_TRIMESTRE_2023" table:style-name="ta8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18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" table:default-cell-style-name="ce1"/>
        <table:table-column table:style-name="co10" table:number-columns-repeated="16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20" table:style-name="ce1"/>
          <table:table-cell office:value-type="string" table:style-name="ce4">
            <text:p><text:s text:c="26"/>TRIMESTRAL</text:p>
          </table:table-cell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5" table:number-rows-spanned="1" table:style-name="ce84">
            <text:p>Luciano Santana dos Santos</text:p>
          </table:table-cell>
          <table:covered-table-cell table:number-columns-repeated="4"/>
          <table:table-cell table:number-columns-repeated="16362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5" table:number-rows-spanned="1" table:style-name="ce84">
            <text:p>CPF <text:s/>998. 691.954-15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4º TRIMESTR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5" table:number-rows-spanned="1" table:style-name="ce84">
            <text:p><text:s/>Secretário municipal de Viação, Obras e Serviços Públicos<text:s/></text:p>
          </table:table-cell>
          <table:covered-table-cell table:number-columns-repeated="4"/>
          <table:table-cell table:style-name="ce5"/>
          <table:table-cell table:number-columns-repeated="1636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5" table:number-rows-spanned="1" table:style-name="ce10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1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PERÍODO</text:p>
            <text:p>(R$)<text:s text:c="11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1" table:style-name="ce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2]-[.F12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4">
            <text:p>48 meses</text:p>
          </table:table-cell>
          <table:table-cell office:value-type="float" office:value="119027.57" table:formula="of:=[.M12]+[.Q12]" table:style-name="ce8">
            <text:p>119.027,57</text:p>
          </table:table-cell>
          <table:table-cell office:value-type="float" office:value="23761.29" table:formula="of:=12205.3+11555.99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2999999998" table:formula="of:=32595.85+19107.85+15172.81+40595.07+3144.03+8411.42" table:style-name="ce17">
            <text:p>119.027,03</text:p>
          </table:table-cell>
          <table:table-cell table:number-columns-repeated="2" table:style-name="ce17"/>
          <table:table-cell office:value-type="float" office:value="66351.929999999993" table:formula="of:=['4º_TRIMESTRE_2022'.U14]+[.T12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38">
          <table:table-cell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59402.85" table:formula="of:=[.P13]" table:style-name="ce8">
            <text:p>359.402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4">
            <text:p>48 meses</text:p>
          </table:table-cell>
          <table:table-cell office:value-type="float" office:value="359402.85" table:formula="of:=[.M13]+[.Q13]" table:style-name="ce8">
            <text:p>359.402,85</text:p>
          </table:table-cell>
          <table:table-cell office:value-type="float" office:value="61846.68" table:formula="of:=24697.78+35130.8+2018.1" table:style-name="ce8">
            <text:p>61.846,68</text:p>
          </table:table-cell>
          <table:table-cell office:value-type="string" table:style-name="ce14">
            <text:p>4.4.90.51</text:p>
          </table:table-cell>
          <table:table-cell office:value-type="float" office:value="326659.73" table:style-name="ce17">
            <text:p>326.659,73</text:p>
          </table:table-cell>
          <table:table-cell table:style-name="ce17"/>
          <table:table-cell office:value-type="float" office:value="35130.800000000003" table:formula="of:=['3º_TRIMESTRE_2023'.U13]" table:style-name="ce17">
            <text:p>35.130,80</text:p>
          </table:table-cell>
          <table:table-cell office:value-type="float" office:value="223361.28" table:formula="of:=['4º_TRIMESTRE_2022'.U15]+[.T13]" table:style-name="ce17">
            <text:p>223.361,28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57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8"/>
          <table:table-cell office:value-type="string" table:style-name="ce14">
            <text:p>24 meses</text:p>
          </table:table-cell>
          <table:table-cell office:value-type="float" office:value="813503.36999999988" table:formula="of:=[.M14]+[.Q14]" table:style-name="ce8">
            <text:p>813.503,37</text:p>
          </table:table-cell>
          <table:table-cell office:value-type="float" office:value="271167.78999999998" table:style-name="ce8">
            <text:p>271.167,79</text:p>
          </table:table-cell>
          <table:table-cell office:value-type="string" table:style-name="ce14">
            <text:p>4.4.90.51</text:p>
          </table:table-cell>
          <table:table-cell office:value-type="float" office:value="593013.04" table:formula="of:=[.V14]" table:style-name="ce17">
            <text:p>593.013,04</text:p>
          </table:table-cell>
          <table:table-cell table:style-name="ce17"/>
          <table:table-cell office:value-type="float" office:value="178988.71" table:formula="of:=['3º_TRIMESTRE_2023'.U14]" table:style-name="ce17">
            <text:p>178.988,71</text:p>
          </table:table-cell>
          <table:table-cell office:value-type="float" office:value="593013.04" table:formula="of:=['3º_TRIMESTRE_2023'.V14]" table:style-name="ce17">
            <text:p>593.013,04</text:p>
          </table:table-cell>
          <table:table-cell office:value-type="string" table:style-name="ce6">
            <text:p>Em andamento</text:p>
          </table:table-cell>
          <table:table-cell table:style-name="ce81"/>
          <table:table-cell table:number-columns-repeated="16360"/>
        </table:table-row>
        <table:table-row table:style-name="ro6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4">
            <text:p>32 meses</text:p>
          </table:table-cell>
          <table:table-cell office:value-type="float" office:value="286828.28000000003" table:style-name="ce8">
            <text:p>286.828,28</text:p>
          </table:table-cell>
          <table:table-cell office:value-type="float" office:value="98091.840000000026" table:formula="of:=[.P15]-[.M15]" table:style-name="ce70">
            <text:p>98.091,84</text:p>
          </table:table-cell>
          <table:table-cell office:value-type="string" table:style-name="ce14">
            <text:p>4.4.90.51</text:p>
          </table:table-cell>
          <table:table-cell office:value-type="float" office:value="286828.28000000003" table:formula="of:=[.P15]" table:style-name="ce8">
            <text:p>286.828,28</text:p>
          </table:table-cell>
          <table:table-cell office:value-type="float" office:value="42255.199999999997" table:formula="of:=23068.15+19187.05" table:style-name="ce70">
            <text:p>42.255,20</text:p>
          </table:table-cell>
          <table:table-cell office:value-type="float" office:value="104405.52999999998" table:formula="of:=['3º_TRIMESTRE_2023'.U15]+[.T15]+0.01" table:style-name="ce17">
            <text:p>104.405,53</text:p>
          </table:table-cell>
          <table:table-cell office:value-type="float" office:value="286827.5" table:formula="of:=['3º_TRIMESTRE_2023'.V15]+[.T15]" table:style-name="ce17">
            <text:p>286.827,5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0"/>
        </table:table-row>
        <table:table-row table:style-name="ro24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16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8"/>
          <table:table-cell office:value-type="string" table:style-name="ce14">
            <text:p>18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formula="of:=48960.02+7174.53+30813.83" table:style-name="ce8">
            <text:p>86.948,38</text:p>
          </table:table-cell>
          <table:table-cell table:style-name="ce70"/>
          <table:table-cell table:style-name="ce17"/>
          <table:table-cell office:value-type="float" office:value="54460.02" table:formula="of:=['3º_TRIMESTRE_2023'.V16]+[.T16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0"/>
        </table:table-row>
        <table:table-row table:style-name="ro6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17]-[.F17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78"/>
          <table:table-cell office:value-type="string" table:style-name="ce14">
            <text:p>18 meses</text:p>
          </table:table-cell>
          <table:table-cell office:value-type="float" office:value="711879.01" table:style-name="ce8">
            <text:p>711.879,01</text:p>
          </table:table-cell>
          <table:table-cell office:value-type="float" office:value="142375.80000000005" table:formula="of:=[.P17]-[.M17]" table:style-name="ce8">
            <text:p>142.375,80</text:p>
          </table:table-cell>
          <table:table-cell office:value-type="string" table:style-name="ce14">
            <text:p>4.4.90.51</text:p>
          </table:table-cell>
          <table:table-cell office:value-type="float" office:value="591177.73" table:style-name="ce8">
            <text:p>591.177,73</text:p>
          </table:table-cell>
          <table:table-cell table:style-name="ce8"/>
          <table:table-cell office:value-type="float" office:value="339132.02" table:formula="of:=['3º_TRIMESTRE_2023'.U17]" table:style-name="ce17">
            <text:p>339.132,02</text:p>
          </table:table-cell>
          <table:table-cell office:value-type="float" office:value="591177.7300000001" table:formula="of:=['3º_TRIMESTRE_2023'.V17]" table:style-name="ce17">
            <text:p>591.177,73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59"/>
        </table:table-row>
        <table:table-row table:style-name="ro42">
          <table:table-cell/>
          <table:table-cell office:value-type="string" table:style-name="ce6">
            <text:p>Processo licitatório 055/2022 <text:s/>Tomada de preços 004/2022</text:p>
          </table:table-cell>
          <table:table-cell office:value-type="string" table:style-name="ce9">
            <text:p>Contratação de empresa especializada para construção de academia de saúde modalidade básica na rua do Campo, S/N, CEP 56.840-000, distrito de Irajaí, Iguaracy-PE (contrato de repasse nº 11.402.235.0001/22-001)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11620.22" table:formula="of:=[.M18]" table:style-name="ce8">
            <text:p>111.620,22</text:p>
          </table:table-cell>
          <table:table-cell table:style-name="ce8"/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51/2022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4">
            <text:p>3 meses</text:p>
          </table:table-cell>
          <table:table-cell office:value-type="float" office:value="111620.22" table:style-name="ce8">
            <text:p>111.620,22</text:p>
          </table:table-cell>
          <table:table-cell table:style-name="ce18"/>
          <table:table-cell office:value-type="string" table:style-name="ce14">
            <text:p>18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table:number-columns-repeated="2" table:style-name="ce8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69">
          <table:table-cell/>
          <table:table-cell office:value-type="string" table:style-name="ce6">
            <text:p>Processo licitatório 071/2022 <text:s/>Tomada de preços 005/2022</text:p>
          </table:table-cell>
          <table:table-cell office:value-type="string" table:style-name="ce9">
            <text:p>Contratação de empresa especializada de engenharia para executar a pavimentação em paralelepípedos graníticos para continuação da rua Luiz Quaresma no distrito de Jabitacá no <text:s/>município de Iguaracy-PE.</text:p>
          </table:table-cell>
          <table:table-cell office:value-type="string" table:style-name="ce6">
            <text:p>FEM 2015 TERMO DE</text:p>
            <text:p>ADESÃO 090/2015 EMENDA PARLAMENTAR 740/2022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8690.84" table:formula="of:=[.M19]" table:style-name="ce8">
            <text:p>198.690,84</text:p>
          </table:table-cell>
          <table:table-cell table:style-name="ce1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89/2022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14">
            <text:p>4 meses</text:p>
          </table:table-cell>
          <table:table-cell office:value-type="float" office:value="198690.84" table:style-name="ce8">
            <text:p>198.690,84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198729.61" table:formula="of:=[.M19]+[.Q19]" table:style-name="ce8">
            <text:p>198.729,61</text:p>
          </table:table-cell>
          <table:table-cell office:value-type="float" office:value="38.770000000000003" table:style-name="ce8">
            <text:p>38,77</text:p>
          </table:table-cell>
          <table:table-cell office:value-type="string" table:style-name="ce14">
            <text:p>4.4.90.51</text:p>
          </table:table-cell>
          <table:table-cell office:value-type="float" office:value="61774.380000000005" table:formula="of:=35023.61+20525.05+6225.72" table:style-name="ce8">
            <text:p>61.774,38</text:p>
          </table:table-cell>
          <table:table-cell table:style-name="ce8"/>
          <table:table-cell office:value-type="float" office:value="61248.66" table:formula="of:=['3º_TRIMESTRE_2023'.U22]" table:style-name="ce17">
            <text:p>61.248,66</text:p>
          </table:table-cell>
          <table:table-cell office:value-type="float" office:value="61248.66" table:formula="of:=['3º_TRIMESTRE_2023'.V22]+[.T19]" table:style-name="ce8">
            <text:p>61.248,66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6">
            <text:p>Processo licitatório 043/2023 <text:s/>Dispensa 009/2023</text:p>
          </table:table-cell>
          <table:table-cell office:value-type="string" table:style-name="ce9">
            <text:p>Contratação de empresa para executar os serviços de piso intertravado na área livre dos quiosques da sede do município de Iguaracy/PE.<text:s/></text:p>
          </table:table-cell>
          <table:table-cell table:number-columns-repeated="2" table:style-name="ce6"/>
          <table:table-cell table:style-name="ce8"/>
          <table:table-cell table:style-name="ce18"/>
          <table:table-cell office:value-type="string" table:style-name="ce6">
            <text:p>37.167.914/0001-51</text:p>
          </table:table-cell>
          <table:table-cell office:value-type="string" table:style-name="ce6">
            <text:p>Carvalho Construtora LTDA</text:p>
          </table:table-cell>
          <table:table-cell office:value-type="string" table:style-name="ce14">
            <text:p>098/2023</text:p>
          </table:table-cell>
          <table:table-cell office:value-type="date" office:date-value="2023-06-06T00:00:00" table:style-name="ce16">
            <text:p>06/06/2023</text:p>
          </table:table-cell>
          <table:table-cell office:value-type="string" table:style-name="ce14">
            <text:p>3 meses</text:p>
          </table:table-cell>
          <table:table-cell office:value-type="float" office:value="32392.5" table:style-name="ce8">
            <text:p>32.392,50</text:p>
          </table:table-cell>
          <table:table-cell office:value-type="date" office:date-value="2023-09-01T00:00:00" table:style-name="ce16">
            <text:p>01/09/2023</text:p>
          </table:table-cell>
          <table:table-cell office:value-type="string" table:style-name="ce14">
            <text:p>3 meses</text:p>
          </table:table-cell>
          <table:table-cell table:number-columns-repeated="2" table:style-name="ce8"/>
          <table:table-cell office:value-type="string" table:style-name="ce14">
            <text:p>4.4.90.51</text:p>
          </table:table-cell>
          <table:table-cell office:value-type="float" office:value="32392.5" table:formula="of:=[.M20]" table:style-name="ce8">
            <text:p>32.392,50</text:p>
          </table:table-cell>
          <table:table-cell office:value-type="float" office:value="32392.5" table:formula="of:=[.S20]" table:style-name="ce8">
            <text:p>32.392,50</text:p>
          </table:table-cell>
          <table:table-cell office:value-type="float" office:value="32392.5" table:formula="of:=[.T20]" table:style-name="ce17">
            <text:p>32.392,50</text:p>
          </table:table-cell>
          <table:table-cell office:value-type="float" office:value="32392.5" table:formula="of:=[.U20]" table:style-name="ce8">
            <text:p>32.392,50</text:p>
          </table:table-cell>
          <table:table-cell office:value-type="string" table:style-name="ce6">
            <text:p>Concluída</text:p>
          </table:table-cell>
          <table:table-cell table:number-columns-repeated="16361" table:style-name="ce1"/>
        </table:table-row>
        <table:table-row table:style-name="ro64">
          <table:table-cell/>
          <table:table-cell office:value-type="string" table:style-name="ce6">
            <text:p>Processo licitatório 052/2023 <text:s/>Tomada de preços 001/2023</text:p>
          </table:table-cell>
          <table:table-cell office:value-type="string" table:style-name="ce9">
            <text:p>Contratação de empresa especializada para executar as instalações elétricas do estádio municipal Capitão Dionízio, localizado na rodovia PE 292 – Iguaracy-PE.<text:s/></text:p>
          </table:table-cell>
          <table:table-cell office:value-type="string" table:style-name="ce6">
            <text:p>OPERAÇÃO 1077.868-83/2021 SICONV 913307/2021</text:p>
          </table:table-cell>
          <table:table-cell office:value-type="string" table:style-name="ce6">
            <text:p>Ministério</text:p>
            <text:p>do Esporte/Caixa Econômica Federal</text:p>
          </table:table-cell>
          <table:table-cell office:value-type="float" office:value="238750" table:style-name="ce8">
            <text:p>238.750,00</text:p>
          </table:table-cell>
          <table:table-cell office:value-type="float" office:value="11891.290000000008" table:formula="of:=[.M21]-[.F21]" table:style-name="ce8">
            <text:p>11.891,29</text:p>
          </table:table-cell>
          <table:table-cell office:value-type="string" table:style-name="ce6">
            <text:p>37.087.144/0001-37</text:p>
          </table:table-cell>
          <table:table-cell office:value-type="string" table:style-name="ce6">
            <text:p>B SAM Solar Consultoria LTDA</text:p>
          </table:table-cell>
          <table:table-cell office:value-type="string" table:style-name="ce14">
            <text:p>141/2023</text:p>
          </table:table-cell>
          <table:table-cell office:value-type="date" office:date-value="2023-08-30T00:00:00" table:style-name="ce16">
            <text:p>30/08/2023</text:p>
          </table:table-cell>
          <table:table-cell office:value-type="string" table:style-name="ce14">
            <text:p>4 meses</text:p>
          </table:table-cell>
          <table:table-cell office:value-type="float" office:value="250641.29" table:style-name="ce8">
            <text:p>250.641,29</text:p>
          </table:table-cell>
          <table:table-cell table:style-name="ce18"/>
          <table:table-cell office:value-type="string" table:style-name="ce14">
            <text:p>4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148247.28" table:style-name="ce8">
            <text:p>148.247,28</text:p>
          </table:table-cell>
          <table:table-cell table:number-columns-repeated="3" table:style-name="ce18"/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3">
          <table:table-cell/>
          <table:table-cell office:value-type="string" table:style-name="ce6">
            <text:p>Processo licitatório 061/2023 <text:s/>Tomada de preços 002/2023</text:p>
          </table:table-cell>
          <table:table-cell office:value-type="string" table:style-name="ce9">
            <text:p>Contratação de empresa especializada para executar a construção do portal e do parque florestal do município de Iguaracy-PE.<text:s/></text:p>
          </table:table-cell>
          <table:table-cell table:style-name="ce6"/>
          <table:table-cell office:value-type="string" table:style-name="ce6">
            <text:p>Transferência especial federal</text:p>
          </table:table-cell>
          <table:table-cell table:number-columns-repeated="2" table:style-name="ce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56/2023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4">
            <text:p>6 meses</text:p>
          </table:table-cell>
          <table:table-cell office:value-type="float" office:value="365019.56" table:style-name="ce8">
            <text:p>365.019,56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87053.63" table:style-name="ce8">
            <text:p>87.053,63</text:p>
          </table:table-cell>
          <table:table-cell office:value-type="float" office:value="87053.63" table:formula="of:=[.S22]" table:style-name="ce8">
            <text:p>87.053,63</text:p>
          </table:table-cell>
          <table:table-cell office:value-type="float" office:value="87053.63" table:formula="of:=[.T22]" table:style-name="ce8">
            <text:p>87.053,63</text:p>
          </table:table-cell>
          <table:table-cell office:value-type="float" office:value="87053.63" table:formula="of:=[.U22]" table:style-name="ce8">
            <text:p>87.053,63</text:p>
          </table:table-cell>
          <table:table-cell office:value-type="string" table:style-name="ce6">
            <text:p>Em andamento</text:p>
          </table:table-cell>
          <table:table-cell table:number-columns-repeated="16361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/>
          <table:table-cell table:number-columns-repeated="16383" table:style-name="ce1"/>
        </table:table-row>
        <table:table-row table:style-name="ro25">
          <table:table-cell table:number-columns-repeated="16384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4º_TRIMESTRE_2023.$B$3:4º_TRIMESTRE_2023.$W$22" table:base-cell-address="4º_TRIMESTRE_2023.$A$1"/>
        </table:named-expressions>
      </table:table>
      <table:table table:name="ANUAL_2023" table:style-name="ta8">
        <table:table-column table:style-name="co10" table:default-cell-style-name="ce1"/>
        <table:table-column table:style-name="co30" table:default-cell-style-name="ce1"/>
        <table:table-column table:style-name="co33" table:default-cell-style-name="ce1"/>
        <table:table-column table:style-name="co4" table:default-cell-style-name="ce1"/>
        <table:table-column table:style-name="co5" table:default-cell-style-name="ce1"/>
        <table:table-column table:style-name="co3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7" table:default-cell-style-name="ce1"/>
        <table:table-column table:style-name="co30" table:default-cell-style-name="ce1"/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35" table:default-cell-style-name="ce1"/>
        <table:table-column table:style-name="co23" table:default-cell-style-name="ce1"/>
        <table:table-column table:style-name="co24" table:default-cell-style-name="ce1"/>
        <table:table-column table:style-name="co36" table:default-cell-style-name="ce1"/>
        <table:table-column table:style-name="co1" table:default-cell-style-name="ce1"/>
        <table:table-column table:style-name="co10" table:number-columns-repeated="16361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MAPA DEMONSTRATIVO DE OBRAS E SERVIÇOS DE ENGENHARIA</text:p>
          </table:table-cell>
          <table:table-cell table:number-columns-repeated="19" table:style-name="ce1"/>
          <table:table-cell office:value-type="string" table:style-name="ce4">
            <text:p><text:s text:c="26"/>ANUAL</text:p>
          </table:table-cell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UNIDADE: PREFEITURA MUNICIPAL DE IGUARACY</text:p>
          </table:table-cell>
          <table:table-cell table:number-columns-repeated="5" table:style-name="ce1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5" table:number-rows-spanned="1" table:style-name="ce83">
            <text:p>______________________________________________</text:p>
          </table:table-cell>
          <table:covered-table-cell table:number-columns-repeated="4"/>
          <table:table-cell office:value-type="string" table:number-columns-spanned="4" table:number-rows-spanned="1" table:style-name="ce83">
            <text:p>______________________________________________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/>
          <table:table-cell office:value-type="string" table:style-name="ce3">
            <text:p>UNIDADE ORÇAMENTÁRIA: SECRETARIA MUNICIPAL DE VIAÇÃO, OBRAS E SERVIÇOS PÚBLICOS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Libni Angelim Feijó</text:p>
          </table:table-cell>
          <table:covered-table-cell table:number-columns-repeated="4"/>
          <table:table-cell office:value-type="string" table:number-columns-spanned="5" table:number-rows-spanned="1" table:style-name="ce84">
            <text:p>José Torres Lopes Filho</text:p>
          </table:table-cell>
          <table:covered-table-cell table:number-columns-repeated="4"/>
          <table:table-cell office:value-type="string" table:number-columns-spanned="4" table:number-rows-spanned="1" table:style-name="ce84">
            <text:p>Luciano Santana dos Santos</text:p>
          </table:table-cell>
          <table:covered-table-cell table:number-columns-repeated="3"/>
          <table:table-cell table:number-columns-repeated="16363" table:style-name="ce1"/>
        </table:table-row>
        <table:table-row table:style-name="ro1">
          <table:table-cell/>
          <table:table-cell office:value-type="string" table:style-name="ce3">
            <text:p>EXERCÍCIO: 2023</text:p>
          </table:table-cell>
          <table:table-cell table:number-columns-repeated="5" table:style-name="ce1"/>
          <table:table-cell office:value-type="string" table:number-columns-spanned="5" table:number-rows-spanned="1" table:style-name="ce84">
            <text:p><text:s/>CPF 084.378.544-66</text:p>
          </table:table-cell>
          <table:covered-table-cell table:number-columns-repeated="4"/>
          <table:table-cell office:value-type="string" table:number-columns-spanned="5" table:number-rows-spanned="1" table:style-name="ce84">
            <text:p>CPF 457.387.344-91</text:p>
          </table:table-cell>
          <table:covered-table-cell table:number-columns-repeated="4"/>
          <table:table-cell office:value-type="string" table:number-columns-spanned="4" table:number-rows-spanned="1" table:style-name="ce84">
            <text:p>CPF <text:s/>998. 691.954-15</text:p>
          </table:table-cell>
          <table:covered-table-cell table:number-columns-repeated="3"/>
          <table:table-cell table:style-name="ce5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3" table:number-rows-spanned="1" table:style-name="ce85">
            <text:p>PERÍODO REFERENCIAL: ANUAL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5" table:number-rows-spanned="1" table:style-name="ce84">
            <text:p>Engenheiro civil</text:p>
          </table:table-cell>
          <table:covered-table-cell table:number-columns-repeated="4"/>
          <table:table-cell office:value-type="string" table:number-columns-spanned="5" table:number-rows-spanned="1" table:style-name="ce84">
            <text:p>Prefeito municipal<text:s/></text:p>
          </table:table-cell>
          <table:covered-table-cell table:number-columns-repeated="4"/>
          <table:table-cell office:value-type="string" table:number-columns-spanned="4" table:number-rows-spanned="1" table:style-name="ce84">
            <text:p><text:s/>Secretário municipal de Viação, Obras e Serviços Públicos<text:s/></text:p>
          </table:table-cell>
          <table:covered-table-cell table:number-columns-repeated="3"/>
          <table:table-cell table:style-name="ce5"/>
          <table:table-cell table:number-columns-repeated="1636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" table:number-rows-spanned="2" table:style-name="ce105">
            <text:p>MODALIDADE / Nº LICITAÇÃO<text:s text:c="13"/></text:p>
          </table:table-cell>
          <table:table-cell office:value-type="string" table:number-columns-spanned="1" table:number-rows-spanned="2" table:style-name="ce107">
            <text:p>IDENTIFICAÇÃO DA</text:p>
            <text:p>OBRA, SERVIÇO OU</text:p>
            <text:p>AQUISIÇÃO<text:s text:c="17"/></text:p>
          </table:table-cell>
          <table:table-cell office:value-type="string" table:number-columns-spanned="4" table:number-rows-spanned="1" table:style-name="ce107">
            <text:p>CONVÊNIO<text:s/></text:p>
          </table:table-cell>
          <table:covered-table-cell table:number-columns-repeated="3"/>
          <table:table-cell office:value-type="string" table:number-columns-spanned="2" table:number-rows-spanned="1" table:style-name="ce107">
            <text:p>CONTRATADO</text:p>
          </table:table-cell>
          <table:covered-table-cell/>
          <table:table-cell office:value-type="string" table:number-columns-spanned="5" table:number-rows-spanned="1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08">
            <text:p>ADITIVO</text:p>
          </table:table-cell>
          <table:covered-table-cell/>
          <table:table-cell office:value-type="string" table:number-columns-spanned="1" table:number-rows-spanned="2" table:style-name="ce107">
            <text:p>REAJUSTE (R$)<text:s text:c="9"/></text:p>
            <text:p/>
          </table:table-cell>
          <table:table-cell office:value-type="string" table:number-columns-spanned="4" table:number-rows-spanned="1" table:style-name="ce108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107">
            <text:p>SITUAÇÃO<text:s/></text:p>
          </table:table-cell>
          <table:table-cell table:number-columns-repeated="16362" table:style-name="ce1"/>
        </table:table-row>
        <table:table-row table:style-name="ro33">
          <table:table-cell/>
          <table:covered-table-cell/>
          <table:covered-table-cell/>
          <table:table-cell office:value-type="string" table:style-name="ce12">
            <text:p>Nº/Ano<text:s text:c="7"/></text:p>
          </table:table-cell>
          <table:table-cell office:value-type="string" table:style-name="ce12">
            <text:p>CONCEDENTE<text:s text:c="5"/></text:p>
          </table:table-cell>
          <table:table-cell office:value-type="string" table:style-name="ce11">
            <text:p>REPASSE <text:s text:c="4"/>(R$)</text:p>
            <text:p/>
          </table:table-cell>
          <table:table-cell office:value-type="string" table:style-name="ce11">
            <text:p>CONTRAPARTIDA (R$)<text:s text:c="42"/></text:p>
          </table:table-cell>
          <table:table-cell office:value-type="string" table:style-name="ce11">
            <text:p><text:s text:c="2"/>CNPJ/CPF<text:s text:c="6"/></text:p>
          </table:table-cell>
          <table:table-cell office:value-type="string" table:style-name="ce11">
            <text:p>RAZÃO SOCIAL<text:s text:c="4"/></text:p>
          </table:table-cell>
          <table:table-cell office:value-type="string" table:style-name="ce11">
            <text:p>Nº/Ano<text:s text:c="5"/></text:p>
          </table:table-cell>
          <table:table-cell office:value-type="string" table:style-name="ce6">
            <text:p>DATA INÍCIO<text:s text:c="2"/></text:p>
          </table:table-cell>
          <table:table-cell office:value-type="string" table:style-name="ce11">
            <text:p>PRAZO<text:s text:c="10"/></text:p>
          </table:table-cell>
          <table:table-cell office:value-type="string" table:style-name="ce11">
            <text:p>VALOR CONTRATADO (R$)<text:s text:c="15"/></text:p>
          </table:table-cell>
          <table:table-cell office:value-type="string" table:style-name="ce11">
            <text:p>DATA CONCLUSÃO / PARALISAÇÃO<text:s text:c="2"/></text:p>
          </table:table-cell>
          <table:table-cell office:value-type="string" table:style-name="ce11">
            <text:p>PRAZO<text:s/></text:p>
            <text:p>ADITADO<text:s/></text:p>
          </table:table-cell>
          <table:table-cell office:value-type="string" table:style-name="ce11">
            <text:p>VALOR</text:p>
            <text:p>ADITADO</text:p>
            <text:p>ACUMULADO (R$)<text:s text:c="21"/></text:p>
          </table:table-cell>
          <table:covered-table-cell/>
          <table:table-cell office:value-type="string" table:style-name="ce11">
            <text:p>NATUREZA DA</text:p>
            <text:p>DESPESA<text:s text:c="11"/></text:p>
          </table:table-cell>
          <table:table-cell office:value-type="string" table:style-name="ce11">
            <text:p>VALOR</text:p>
            <text:p>MEDIDO</text:p>
            <text:p>ACUMULADO</text:p>
            <text:p>(R$)<text:s text:c="15"/></text:p>
          </table:table-cell>
          <table:table-cell office:value-type="string" table:style-name="ce11">
            <text:p>VALOR PAGO</text:p>
            <text:p>ACUMULADO</text:p>
            <text:p>NO EXERCÍCIO</text:p>
            <text:p>(R$)<text:s text:c="17"/></text:p>
          </table:table-cell>
          <table:table-cell office:value-type="string" table:style-name="ce11">
            <text:p>VALOR PAGO</text:p>
            <text:p>ACUMULADO NA</text:p>
            <text:p>OBRA OU SERVIÇO</text:p>
            <text:p>(R$)<text:s text:c="23"/></text:p>
          </table:table-cell>
          <table:covered-table-cell/>
          <table:table-cell table:number-columns-repeated="16362" table:style-name="ce1"/>
        </table:table-row>
        <table:table-row table:style-name="ro43">
          <table:table-cell/>
          <table:table-cell office:value-type="string" table:style-name="ce6">
            <text:p>Processo licitatório 036/2019 <text:s/>Tomada de preços 003/2019</text:p>
          </table:table-cell>
          <table:table-cell office:value-type="string" table:style-name="ce9">
            <text:p>Contratação de empresa especializada para prestação de serviços de recuperação de quadra de esportes no Distrito de Jabitacá, por período de 06 (seis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11067.64" table:style-name="ce8">
            <text:p>111.067,64</text:p>
          </table:table-cell>
          <table:table-cell office:value-type="float" office:value="7959.9300000000076" table:formula="of:=[.P12]-[.F12]" table:style-name="ce8">
            <text:p>7.959,93</text:p>
          </table:table-cell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7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6 meses</text:p>
          </table:table-cell>
          <table:table-cell office:value-type="float" office:value="95266.28" table:style-name="ce8">
            <text:p>95.266,28</text:p>
          </table:table-cell>
          <table:table-cell office:value-type="date" office:date-value="2022-07-27T00:00:00" table:style-name="ce16">
            <text:p>27/07/2022</text:p>
          </table:table-cell>
          <table:table-cell office:value-type="string" table:style-name="ce14">
            <text:p>48 meses</text:p>
          </table:table-cell>
          <table:table-cell office:value-type="float" office:value="119027.57" table:formula="of:=[.M12]+[.Q12]" table:style-name="ce8">
            <text:p>119.027,57</text:p>
          </table:table-cell>
          <table:table-cell office:value-type="float" office:value="23761.29" table:formula="of:=12205.3+11555.99" table:style-name="ce8">
            <text:p>23.761,29</text:p>
          </table:table-cell>
          <table:table-cell office:value-type="string" table:style-name="ce14">
            <text:p>4.4.90.51</text:p>
          </table:table-cell>
          <table:table-cell office:value-type="float" office:value="119027.02999999998" table:formula="of:=32595.85+19107.85+15172.81+40595.07+3144.03+8411.42" table:style-name="ce17">
            <text:p>119.027,03</text:p>
          </table:table-cell>
          <table:table-cell table:style-name="ce17"/>
          <table:table-cell office:value-type="float" office:value="66351.929999999993" table:formula="of:=['4º_TRIMESTRE_2023'.V12]" table:style-name="ce17">
            <text:p>66.351,93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38">
          <table:table-cell/>
          <table:table-cell office:value-type="string" table:style-name="ce6">
            <text:p>Processo licitatório 034/2019 <text:s/>Tomada de preços 001/2019</text:p>
          </table:table-cell>
          <table:table-cell office:value-type="string" table:style-name="ce9">
            <text:p>Contratação de empresa especializada para prestação de serviços de construção de pavimento em paralelepípedos graníticos, por período de 04 (quatro) meses, visando atender a Prefeitura Municipal de Iguaracy-PE.</text:p>
          </table:table-cell>
          <table:table-cell office:value-type="string" table:style-name="ce6">
            <text:p/>
            <text:p>FEM 2015 TERMO DE</text:p>
            <text:p>ADESÃO 090/2015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359402.85" table:formula="of:=[.P13]" table:style-name="ce8">
            <text:p>359.402,85</text:p>
          </table:table-cell>
          <table:table-cell table:style-name="ce13"/>
          <table:table-cell office:value-type="string" table:style-name="ce6">
            <text:p>20.422.486/0001-63</text:p>
          </table:table-cell>
          <table:table-cell office:value-type="string" table:style-name="ce6">
            <text:p>J &amp; J Carvalho Construtora LTDA - EPP</text:p>
          </table:table-cell>
          <table:table-cell office:value-type="string" table:style-name="ce14">
            <text:p>055/2019</text:p>
          </table:table-cell>
          <table:table-cell office:value-type="date" office:date-value="2019-12-10T00:00:00" table:style-name="ce16">
            <text:p>10/12/2019</text:p>
          </table:table-cell>
          <table:table-cell office:value-type="string" table:style-name="ce14">
            <text:p>4 meses</text:p>
          </table:table-cell>
          <table:table-cell office:value-type="float" office:value="297556.17" table:style-name="ce8">
            <text:p>297.556,17</text:p>
          </table:table-cell>
          <table:table-cell office:value-type="date" office:date-value="2023-12-19T00:00:00" table:style-name="ce16">
            <text:p>19/12/2023</text:p>
          </table:table-cell>
          <table:table-cell office:value-type="string" table:style-name="ce14">
            <text:p>48 meses</text:p>
          </table:table-cell>
          <table:table-cell office:value-type="float" office:value="359402.85" table:formula="of:=[.M13]+[.Q13]" table:style-name="ce8">
            <text:p>359.402,85</text:p>
          </table:table-cell>
          <table:table-cell office:value-type="float" office:value="61846.68" table:formula="of:=24697.78+35130.8+2018.1" table:style-name="ce8">
            <text:p>61.846,68</text:p>
          </table:table-cell>
          <table:table-cell office:value-type="string" table:style-name="ce14">
            <text:p>4.4.90.51</text:p>
          </table:table-cell>
          <table:table-cell office:value-type="float" office:value="326659.73" table:style-name="ce17">
            <text:p>326.659,73</text:p>
          </table:table-cell>
          <table:table-cell office:value-type="float" office:value="35130.800000000003" table:formula="of:=['4º_TRIMESTRE_2023'.U13]" table:style-name="ce17">
            <text:p>35.130,80</text:p>
          </table:table-cell>
          <table:table-cell office:value-type="float" office:value="223361.28" table:formula="of:=['4º_TRIMESTRE_2023'.V13]" table:style-name="ce17">
            <text:p>223.361,28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57">
          <table:table-cell/>
          <table:table-cell office:value-type="string" table:style-name="ce6">
            <text:p>Processo licitatório 050/2021 <text:s/>Tomada de preços 004/2021</text:p>
          </table:table-cell>
          <table:table-cell office:value-type="string" table:style-name="ce9">
            <text:p>Contratação de empresa especializada de engenharia para reformas e/ou pequenas ampliações nas escolas da rede pública municipal de Iguaracy-PE, por um período de 12 (doze) meses.</text:p>
          </table:table-cell>
          <table:table-cell table:number-columns-repeated="4" table:style-name="ce18"/>
          <table:table-cell office:value-type="string" table:style-name="ce6">
            <text:p>12.912.423/0001-67<text:s/></text:p>
          </table:table-cell>
          <table:table-cell office:value-type="string" table:style-name="ce6">
            <text:p>DNJ Construções LTDA - ME</text:p>
          </table:table-cell>
          <table:table-cell office:value-type="string" table:style-name="ce14">
            <text:p>130/2021</text:p>
          </table:table-cell>
          <table:table-cell office:value-type="date" office:date-value="2021-08-10T00:00:00" table:style-name="ce16">
            <text:p>10/08/2021</text:p>
          </table:table-cell>
          <table:table-cell office:value-type="string" table:style-name="ce14">
            <text:p>12 meses</text:p>
          </table:table-cell>
          <table:table-cell office:value-type="float" office:value="542335.57999999996" table:style-name="ce8">
            <text:p>542.335,58</text:p>
          </table:table-cell>
          <table:table-cell table:style-name="ce18"/>
          <table:table-cell office:value-type="string" table:style-name="ce14">
            <text:p>24 meses</text:p>
          </table:table-cell>
          <table:table-cell office:value-type="float" office:value="813503.36999999988" table:formula="of:=[.M14]+[.Q14]" table:style-name="ce8">
            <text:p>813.503,37</text:p>
          </table:table-cell>
          <table:table-cell office:value-type="float" office:value="271167.78999999998" table:style-name="ce8">
            <text:p>271.167,79</text:p>
          </table:table-cell>
          <table:table-cell office:value-type="string" table:style-name="ce14">
            <text:p>4.4.90.51</text:p>
          </table:table-cell>
          <table:table-cell office:value-type="float" office:value="593013.04" table:formula="of:=[.U14]" table:style-name="ce17">
            <text:p>593.013,04</text:p>
          </table:table-cell>
          <table:table-cell office:value-type="float" office:value="178988.71" table:formula="of:=['4º_TRIMESTRE_2023'.U14]" table:style-name="ce17">
            <text:p>178.988,71</text:p>
          </table:table-cell>
          <table:table-cell office:value-type="float" office:value="593013.04" table:formula="of:=['4º_TRIMESTRE_2023'.V14]" table:style-name="ce17">
            <text:p>593.013,04</text:p>
          </table:table-cell>
          <table:table-cell office:value-type="string" table:style-name="ce6">
            <text:p>Em andamento</text:p>
          </table:table-cell>
          <table:table-cell table:style-name="ce81"/>
          <table:table-cell table:number-columns-repeated="16361"/>
        </table:table-row>
        <table:table-row table:style-name="ro13">
          <table:table-cell/>
          <table:table-cell office:value-type="string" table:style-name="ce6">
            <text:p>Processo licitatório 059/2021 <text:s/>Tomada de preços 006/2021</text:p>
          </table:table-cell>
          <table:table-cell office:value-type="string" table:style-name="ce9">
            <text:p>Contratação de empresa especializada de engenharia para construção da praça de táxi, localizada às margens da PE-292 - zona urbana de Iguaracy-PE.<text:s/></text:p>
          </table:table-cell>
          <table:table-cell office:value-type="string" table:style-name="ce6">
            <text:p>OPERAÇÃO</text:p>
            <text:p>1065835-52 SICONV 8914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195500.59" table:formula="of:=[.M15]-[.G15]" table:style-name="ce8">
            <text:p>195.500,59</text:p>
          </table:table-cell>
          <table:table-cell office:value-type="float" office:value="239" table:style-name="ce8">
            <text:p>239,00</text:p>
          </table:table-cell>
          <table:table-cell office:value-type="string" table:style-name="ce6">
            <text:p>37.090.538/0001-44</text:p>
          </table:table-cell>
          <table:table-cell office:value-type="string" table:style-name="ce6">
            <text:p>Notória Construções EIRELI</text:p>
          </table:table-cell>
          <table:table-cell office:value-type="string" table:style-name="ce14">
            <text:p>005/2022</text:p>
          </table:table-cell>
          <table:table-cell office:value-type="date" office:date-value="2022-01-17T00:00:00" table:style-name="ce16">
            <text:p>17/01/2022</text:p>
          </table:table-cell>
          <table:table-cell office:value-type="string" table:style-name="ce14">
            <text:p>6 meses</text:p>
          </table:table-cell>
          <table:table-cell office:value-type="float" office:value="195739.59" table:style-name="ce8">
            <text:p>195.739,59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4">
            <text:p>12 meses</text:p>
          </table:table-cell>
          <table:table-cell table:style-name="ce78"/>
          <table:table-cell table:style-name="ce79"/>
          <table:table-cell office:value-type="string" table:style-name="ce14">
            <text:p>4.4.90.51</text:p>
          </table:table-cell>
          <table:table-cell office:value-type="float" office:value="195739.59" table:formula="of:=[.M15]" table:style-name="ce17">
            <text:p>195.739,59</text:p>
          </table:table-cell>
          <table:table-cell office:value-type="float" office:value="40740.78" table:formula="of:=['2º_TRIMESTRE_2023'.U15]" table:style-name="ce17">
            <text:p>40.740,78</text:p>
          </table:table-cell>
          <table:table-cell office:value-type="float" office:value="195737.88999999998" table:formula="of:=['2º_TRIMESTRE_2023'.V15]" table:style-name="ce17">
            <text:p>195.737,89</text:p>
          </table:table-cell>
          <table:table-cell office:value-type="string" table:style-name="ce6">
            <text:p>Concluída</text:p>
          </table:table-cell>
          <table:table-cell table:style-name="ce81"/>
          <table:table-cell table:number-columns-repeated="16361"/>
        </table:table-row>
        <table:table-row table:style-name="ro66">
          <table:table-cell/>
          <table:table-cell office:value-type="string" table:style-name="ce6">
            <text:p>Processo licitatório 001/2021 <text:s/>Tomada de preços 001/2021</text:p>
          </table:table-cell>
          <table:table-cell office:value-type="string" table:style-name="ce9">
            <text:p>Contratação de empresa especializada de engenharia para reforma da unidade mista da cidade de Iguaracy-PE.<text:s/></text:p>
          </table:table-cell>
          <table:table-cell table:style-name="ce18"/>
          <table:table-cell table:style-name="ce6"/>
          <table:table-cell table:number-columns-repeated="2" table:style-name="ce18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089/2021</text:p>
          </table:table-cell>
          <table:table-cell office:value-type="date" office:date-value="2021-05-17T00:00:00" table:style-name="ce16">
            <text:p>17/05/2021</text:p>
          </table:table-cell>
          <table:table-cell office:value-type="string" table:style-name="ce14">
            <text:p>4 meses</text:p>
          </table:table-cell>
          <table:table-cell office:value-type="float" office:value="188736.44" table:style-name="ce8">
            <text:p>188.736,44</text:p>
          </table:table-cell>
          <table:table-cell office:value-type="date" office:date-value="2023-12-21T00:00:00" table:style-name="ce16">
            <text:p>21/12/2023</text:p>
          </table:table-cell>
          <table:table-cell office:value-type="string" table:style-name="ce14">
            <text:p>32 meses</text:p>
          </table:table-cell>
          <table:table-cell office:value-type="float" office:value="286828.28000000003" table:style-name="ce8">
            <text:p>286.828,28</text:p>
          </table:table-cell>
          <table:table-cell office:value-type="float" office:value="98091.840000000026" table:formula="of:=[.P16]-[.M16]" table:style-name="ce70">
            <text:p>98.091,84</text:p>
          </table:table-cell>
          <table:table-cell office:value-type="string" table:style-name="ce14">
            <text:p>4.4.90.51</text:p>
          </table:table-cell>
          <table:table-cell office:value-type="float" office:value="286828.28000000003" table:formula="of:=[.P16]" table:style-name="ce8">
            <text:p>286.828,28</text:p>
          </table:table-cell>
          <table:table-cell office:value-type="float" office:value="104405.52999999998" table:formula="of:=['4º_TRIMESTRE_2023'.U15]" table:style-name="ce17">
            <text:p>104.405,53</text:p>
          </table:table-cell>
          <table:table-cell office:value-type="float" office:value="286827.5" table:formula="of:=['4º_TRIMESTRE_2023'.V15]" table:style-name="ce17">
            <text:p>286.827,50</text:p>
          </table:table-cell>
          <table:table-cell office:value-type="string" table:style-name="ce6">
            <text:p>Concluída</text:p>
          </table:table-cell>
          <table:table-cell table:style-name="ce7"/>
          <table:table-cell table:number-columns-repeated="16361"/>
        </table:table-row>
        <table:table-row table:style-name="ro24">
          <table:table-cell/>
          <table:table-cell office:value-type="string" table:style-name="ce6">
            <text:p>Processo licitatório 003/2022 <text:s/>Tomada de preços 002/2022</text:p>
          </table:table-cell>
          <table:table-cell office:value-type="string" table:style-name="ce9">
            <text:p>Contratação de empresa especializada de engenharia para executar a construção de quatro quiosques na Rua Hercílio de Carvalho Véras, na sede do município de Iguaracy/PE.</text:p>
          </table:table-cell>
          <table:table-cell office:value-type="string" table:style-name="ce6">
            <text:p>FEM 2015 TERMO DE</text:p>
            <text:p>ADESÃO 090/2015 EMENDA PARLAMENTAR 266/2021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72060.09" table:formula="of:=[.M17]" table:style-name="ce8">
            <text:p>172.060,09</text:p>
          </table:table-cell>
          <table:table-cell table:style-name="ce18"/>
          <table:table-cell office:value-type="string" table:style-name="ce6">
            <text:p>42.341.485/0001-27</text:p>
          </table:table-cell>
          <table:table-cell office:value-type="string" table:style-name="ce6">
            <text:p>J &amp; M Incorporações e Serviços LTDA</text:p>
          </table:table-cell>
          <table:table-cell office:value-type="string" table:style-name="ce14">
            <text:p>102/2022</text:p>
          </table:table-cell>
          <table:table-cell office:value-type="date" office:date-value="2022-04-04T00:00:00" table:style-name="ce16">
            <text:p>04/04/2022</text:p>
          </table:table-cell>
          <table:table-cell office:value-type="string" table:style-name="ce14">
            <text:p>6 meses</text:p>
          </table:table-cell>
          <table:table-cell office:value-type="float" office:value="172060.09" table:style-name="ce8">
            <text:p>172.060,09</text:p>
          </table:table-cell>
          <table:table-cell table:style-name="ce18"/>
          <table:table-cell office:value-type="string" table:style-name="ce14">
            <text:p>18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86948.38" table:formula="of:=48960.02+7174.53+30813.83" table:style-name="ce8">
            <text:p>86.948,38</text:p>
          </table:table-cell>
          <table:table-cell table:style-name="ce17"/>
          <table:table-cell office:value-type="float" office:value="54460.02" table:formula="of:=['4º_TRIMESTRE_2023'.V16]" table:style-name="ce17">
            <text:p>54.460,02</text:p>
          </table:table-cell>
          <table:table-cell office:value-type="string" table:style-name="ce6">
            <text:p>Em andamento</text:p>
          </table:table-cell>
          <table:table-cell table:style-name="ce7"/>
          <table:table-cell table:number-columns-repeated="16361" table:style-name="ce1"/>
        </table:table-row>
        <table:table-row table:style-name="ro67">
          <table:table-cell/>
          <table:table-cell office:value-type="string" table:style-name="ce6">
            <text:p>Processo licitatório 026/2022 <text:s/>Tomada de preços 003/2022</text:p>
          </table:table-cell>
          <table:table-cell office:value-type="string" table:style-name="ce9">
            <text:p>Contratação de empresa especializada de engenharia para executar a pavimentação em paralelepípedos graníticos nas ruas Valdemir Cavalcante Nunes, Eleonôra Mendes Nery de Melo e Luiz Quaresma no distrito de Jabitacá e as ruas Projetada na Academia de Saúde e Júnior Brown (complemento) na sede do município de Iguaracy.</text:p>
          </table:table-cell>
          <table:table-cell office:value-type="string" table:style-name="ce6">
            <text:p>OPERAÇÃO 1075.874-87/2021 SICONV 912634/2021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568933.69999999995" table:style-name="ce8">
            <text:p>568.933,70</text:p>
          </table:table-cell>
          <table:table-cell office:value-type="float" office:value="569.51000000000931" table:formula="of:=[.M18]-[.F18]" table:style-name="ce8">
            <text:p>569,51</text:p>
          </table:table-cell>
          <table:table-cell office:value-type="string" table:style-name="ce6">
            <text:p>17.772.558/0001-98</text:p>
          </table:table-cell>
          <table:table-cell office:value-type="string" table:style-name="ce6">
            <text:p>M S de Araújo <text:s/>&amp; CIA LTDA-EPP</text:p>
          </table:table-cell>
          <table:table-cell office:value-type="string" table:style-name="ce14">
            <text:p>145/2022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14">
            <text:p>6 meses</text:p>
          </table:table-cell>
          <table:table-cell office:value-type="float" office:value="569503.21" table:style-name="ce8">
            <text:p>569.503,21</text:p>
          </table:table-cell>
          <table:table-cell table:style-name="ce78"/>
          <table:table-cell office:value-type="string" table:style-name="ce14">
            <text:p>18 meses</text:p>
          </table:table-cell>
          <table:table-cell office:value-type="float" office:value="711879.01" table:style-name="ce8">
            <text:p>711.879,01</text:p>
          </table:table-cell>
          <table:table-cell office:value-type="float" office:value="142375.80000000005" table:formula="of:=[.P18]-[.M18]" table:style-name="ce8">
            <text:p>142.375,80</text:p>
          </table:table-cell>
          <table:table-cell office:value-type="string" table:style-name="ce14">
            <text:p>4.4.90.51</text:p>
          </table:table-cell>
          <table:table-cell office:value-type="float" office:value="591177.73" table:style-name="ce8">
            <text:p>591.177,73</text:p>
          </table:table-cell>
          <table:table-cell office:value-type="float" office:value="339132.02" table:formula="of:=['4º_TRIMESTRE_2023'.U17]" table:style-name="ce17">
            <text:p>339.132,02</text:p>
          </table:table-cell>
          <table:table-cell office:value-type="float" office:value="591177.7300000001" table:formula="of:=['4º_TRIMESTRE_2023'.V17]" table:style-name="ce17">
            <text:p>591.177,73</text:p>
          </table:table-cell>
          <table:table-cell office:value-type="string" table:style-name="ce6">
            <text:p>Em andamento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10">
          <table:table-cell/>
          <table:table-cell office:value-type="string" table:style-name="ce6">
            <text:p>Processo licitatório 056/2021 <text:s/>Tomada de preços 005/2021</text:p>
          </table:table-cell>
          <table:table-cell office:value-type="string" table:style-name="ce9">
            <text:p>Contratação de empresa especializada de engenharia para executar a pavimentação em paralelepípedos pelo método convencional, com drenagem superficial nas ruas: João Virgínio de Siqueira e Projetada-1.</text:p>
          </table:table-cell>
          <table:table-cell office:value-type="string" table:style-name="ce6">
            <text:p>OPERAÇÃO 1072.380-71/2020 SICONV 903579/2020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8856" table:style-name="ce8">
            <text:p>238.856,00</text:p>
          </table:table-cell>
          <table:table-cell office:value-type="float" office:value="10503.119999999995" table:formula="of:=[.M19]-[.F19]" table:style-name="ce8">
            <text:p>10.503,12</text:p>
          </table:table-cell>
          <table:table-cell office:value-type="string" table:style-name="ce6">
            <text:p>19.703.302/0001-54</text:p>
          </table:table-cell>
          <table:table-cell office:value-type="string" table:style-name="ce6">
            <text:p>Construtora Aurélio e Serviços EIRELI</text:p>
          </table:table-cell>
          <table:table-cell office:value-type="string" table:style-name="ce14">
            <text:p>153/2021</text:p>
          </table:table-cell>
          <table:table-cell office:value-type="date" office:date-value="2021-10-21T00:00:00" table:style-name="ce16">
            <text:p>21/10/2021</text:p>
          </table:table-cell>
          <table:table-cell office:value-type="string" table:style-name="ce14">
            <text:p>6 meses</text:p>
          </table:table-cell>
          <table:table-cell office:value-type="float" office:value="249359.12" table:style-name="ce8">
            <text:p>249.359,12</text:p>
          </table:table-cell>
          <table:table-cell office:value-type="date" office:date-value="2023-06-29T00:00:00" table:style-name="ce16">
            <text:p>29/06/2023</text:p>
          </table:table-cell>
          <table:table-cell office:value-type="string" table:style-name="ce14">
            <text:p>18 meses</text:p>
          </table:table-cell>
          <table:table-cell table:number-columns-repeated="2" table:style-name="ce77"/>
          <table:table-cell office:value-type="string" table:style-name="ce14">
            <text:p>4.4.90.51</text:p>
          </table:table-cell>
          <table:table-cell office:value-type="float" office:value="249359.12" table:formula="of:=[.M19]" table:style-name="ce8">
            <text:p>249.359,12</text:p>
          </table:table-cell>
          <table:table-cell office:value-type="float" office:value="249359.12" table:formula="of:=[.S19]" table:style-name="ce17">
            <text:p>249.359,12</text:p>
          </table:table-cell>
          <table:table-cell office:value-type="float" office:value="249359.12" table:formula="of:=[.T19]" table:style-name="ce17">
            <text:p>249.359,12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2">
          <table:table-cell/>
          <table:table-cell office:value-type="string" table:style-name="ce6">
            <text:p>Processo licitatório 060/2021 <text:s/>Tomada de preços 007/2021</text:p>
          </table:table-cell>
          <table:table-cell office:value-type="string" table:style-name="ce9">
            <text:p>Contratação de empresa especializada de engenharia para construção de uma academia de saúde módulo intermediária no distrito de Jabitacá, localizada na Rua Judite Bezerra, S/N, CEP 56.840-000 - Distrito de Jabitacá - Iguaracy-PE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44000" table:style-name="ce8">
            <text:p>144.000,00</text:p>
          </table:table-cell>
          <table:table-cell office:value-type="float" office:value="400" table:style-name="ce8">
            <text:p>400,00</text:p>
          </table:table-cell>
          <table:table-cell office:value-type="string" table:style-name="ce6">
            <text:p>20.735.918/0001-96</text:p>
          </table:table-cell>
          <table:table-cell office:value-type="string" table:style-name="ce6">
            <text:p>ZLR Multi Serviços LTDA-ME</text:p>
          </table:table-cell>
          <table:table-cell office:value-type="string" table:style-name="ce14">
            <text:p>009/2022</text:p>
          </table:table-cell>
          <table:table-cell office:value-type="date" office:date-value="2022-02-07T00:00:00" table:style-name="ce16">
            <text:p>07/02/2022</text:p>
          </table:table-cell>
          <table:table-cell office:value-type="string" table:style-name="ce14">
            <text:p>4 meses</text:p>
          </table:table-cell>
          <table:table-cell office:value-type="float" office:value="144400" table:style-name="ce8">
            <text:p>144.400,00</text:p>
          </table:table-cell>
          <table:table-cell office:value-type="date" office:date-value="2023-04-26T00:00:00" table:style-name="ce16">
            <text:p>26/04/2023</text:p>
          </table:table-cell>
          <table:table-cell office:value-type="string" table:style-name="ce14">
            <text:p>16 meses</text:p>
          </table:table-cell>
          <table:table-cell office:value-type="float" office:value="153541.97" table:formula="of:=[.M20]+[.Q20]" table:style-name="ce8">
            <text:p>153.541,97</text:p>
          </table:table-cell>
          <table:table-cell office:value-type="float" office:value="9141.9700000000012" table:formula="of:=8542.6+599.37" table:style-name="ce8">
            <text:p>9.141,97</text:p>
          </table:table-cell>
          <table:table-cell office:value-type="string" table:style-name="ce14">
            <text:p>4.4.90.51</text:p>
          </table:table-cell>
          <table:table-cell office:value-type="float" office:value="153487.01" table:formula="of:=47788.43+18605.3+22749.9+2491.39+54754.43+5996.25+1101.31" table:style-name="ce8">
            <text:p>153.487,01</text:p>
          </table:table-cell>
          <table:table-cell office:value-type="float" office:value="105698.58" table:formula="of:=['3º_TRIMESTRE_2023'.U19]" table:style-name="ce17">
            <text:p>105.698,58</text:p>
          </table:table-cell>
          <table:table-cell office:value-type="float" office:value="105698.58" table:formula="of:=[.T20]" table:style-name="ce17">
            <text:p>105.698,58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34">
          <table:table-cell/>
          <table:table-cell office:value-type="string" table:style-name="ce6">
            <text:p>Processo licitatório 001/2022 <text:s/>Tomada de preços 001/2022</text:p>
          </table:table-cell>
          <table:table-cell office:value-type="string" table:style-name="ce9">
            <text:p>Contratação de empresa especializada de engenharia para executar a construção de uma ciclovia "localizada às margens da PE 292 - zona urbana do município de Iguaracy-PE.</text:p>
          </table:table-cell>
          <table:table-cell office:value-type="string" table:style-name="ce6">
            <text:p>OPERAÇÃO 1064.395-95/2019 SICONV 884868/2019</text:p>
          </table:table-cell>
          <table:table-cell office:value-type="string" table:style-name="ce6">
            <text:p>Ministério</text:p>
            <text:p>do Desenvolvimento Regional/Caixa Econômica Federal</text:p>
          </table:table-cell>
          <table:table-cell office:value-type="float" office:value="232499.81" table:style-name="ce8">
            <text:p>232.499,81</text:p>
          </table:table-cell>
          <table:table-cell office:value-type="float" office:value="239" table:formula="of:=[.M21]-[.F21]" table:style-name="ce8">
            <text:p>239,00</text:p>
          </table:table-cell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24/2022</text:p>
          </table:table-cell>
          <table:table-cell office:value-type="date" office:date-value="2022-05-06T00:00:00" table:style-name="ce16">
            <text:p>06/05/2022</text:p>
          </table:table-cell>
          <table:table-cell office:value-type="string" table:style-name="ce14">
            <text:p>6 meses</text:p>
          </table:table-cell>
          <table:table-cell office:value-type="float" office:value="232738.81" table:style-name="ce8">
            <text:p>232.738,81</text:p>
          </table:table-cell>
          <table:table-cell office:value-type="date" office:date-value="2023-08-16T00:00:00" table:style-name="ce16">
            <text:p>16/08/2023</text:p>
          </table:table-cell>
          <table:table-cell office:value-type="string" table:style-name="ce14">
            <text:p>12 meses</text:p>
          </table:table-cell>
          <table:table-cell office:value-type="float" office:value="241880.83" table:formula="of:=[.M21]+[.Q21]" table:style-name="ce8">
            <text:p>241.880,83</text:p>
          </table:table-cell>
          <table:table-cell office:value-type="float" office:value="9142.02" table:style-name="ce8">
            <text:p>9.142,02</text:p>
          </table:table-cell>
          <table:table-cell office:value-type="string" table:style-name="ce14">
            <text:p>4.4.90.51</text:p>
          </table:table-cell>
          <table:table-cell office:value-type="float" office:value="241880.83" table:formula="of:=[.P21]" table:style-name="ce8">
            <text:p>241.880,83</text:p>
          </table:table-cell>
          <table:table-cell office:value-type="float" office:value="90052.62000000001" table:formula="of:=['3º_TRIMESTRE_2023'.U20]" table:style-name="ce17">
            <text:p>90.052,62</text:p>
          </table:table-cell>
          <table:table-cell office:value-type="float" office:value="241880.83000000002" table:formula="of:=['3º_TRIMESTRE_2023'.V20]" table:style-name="ce17">
            <text:p>241.880,83</text:p>
          </table:table-cell>
          <table:table-cell office:value-type="string" table:style-name="ce6">
            <text:p>Concluída</text:p>
          </table:table-cell>
          <table:table-cell table:style-name="ce1"/>
          <table:table-cell table:style-name="ce7"/>
          <table:table-cell table:number-columns-repeated="16360"/>
        </table:table-row>
        <table:table-row table:style-name="ro42">
          <table:table-cell/>
          <table:table-cell office:value-type="string" table:style-name="ce6">
            <text:p>Processo licitatório 055/2022 <text:s/>Tomada de preços 004/2022</text:p>
          </table:table-cell>
          <table:table-cell office:value-type="string" table:style-name="ce9">
            <text:p>Contratação de empresa especializada para construção de academia de saúde modalidade básica na rua do Campo, S/N, CEP 56.840-000, distrito de Irajaí, Iguaracy-PE (contrato de repasse nº 11.402.235.0001/22-001).</text:p>
          </table:table-cell>
          <table:table-cell table:style-name="ce6"/>
          <table:table-cell office:value-type="string" table:style-name="ce6">
            <text:p>Ministério</text:p>
            <text:p>da Saúde /Programa Academia da Saúde</text:p>
          </table:table-cell>
          <table:table-cell office:value-type="float" office:value="111620.22" table:formula="of:=[.M22]" table:style-name="ce8">
            <text:p>111.620,22</text:p>
          </table:table-cell>
          <table:table-cell table:style-name="ce8"/>
          <table:table-cell office:value-type="string" table:style-name="ce6">
            <text:p>37.566.790/0001-87</text:p>
          </table:table-cell>
          <table:table-cell office:value-type="string" table:style-name="ce6">
            <text:p>Ultra Soluções e Serviços LTDA</text:p>
          </table:table-cell>
          <table:table-cell office:value-type="string" table:style-name="ce14">
            <text:p>151/2022</text:p>
          </table:table-cell>
          <table:table-cell office:value-type="date" office:date-value="2022-07-08T00:00:00" table:style-name="ce16">
            <text:p>08/07/2022</text:p>
          </table:table-cell>
          <table:table-cell office:value-type="string" table:style-name="ce14">
            <text:p>3 meses</text:p>
          </table:table-cell>
          <table:table-cell office:value-type="float" office:value="111620.22" table:style-name="ce8">
            <text:p>111.620,22</text:p>
          </table:table-cell>
          <table:table-cell table:style-name="ce18"/>
          <table:table-cell office:value-type="string" table:style-name="ce14">
            <text:p>18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table:style-name="ce8"/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70">
          <table:table-cell/>
          <table:table-cell office:value-type="string" table:style-name="ce6">
            <text:p>Processo licitatório 073/2022 <text:s/>Dispensa 017/2022</text:p>
          </table:table-cell>
          <table:table-cell office:value-type="string" table:style-name="ce9">
            <text:p>Contratação de empresa de engenharia especializada na construção de bueiros celulares de concreto armado para drenagem de águas pluviais e tráfego de veículos e pedestres, na rua Luiz Quaresma, S/N, distrito de Jabitacá no município de Iguaracy-PE.</text:p>
          </table:table-cell>
          <table:table-cell table:number-columns-repeated="4" table:style-name="ce14"/>
          <table:table-cell office:value-type="string" table:style-name="ce6">
            <text:p>04.411.800/0001-56</text:p>
          </table:table-cell>
          <table:table-cell office:value-type="string" table:style-name="ce6">
            <text:p>Lopes e Siqueira Construções LTDA - ME</text:p>
          </table:table-cell>
          <table:table-cell office:value-type="string" table:style-name="ce14">
            <text:p>173/2022</text:p>
          </table:table-cell>
          <table:table-cell office:value-type="date" office:date-value="2022-08-02T00:00:00" table:style-name="ce16">
            <text:p>02/08/2022</text:p>
          </table:table-cell>
          <table:table-cell office:value-type="string" table:style-name="ce14">
            <text:p>90 dias</text:p>
          </table:table-cell>
          <table:table-cell office:value-type="float" office:value="37535.870000000003" table:style-name="ce8">
            <text:p>37.535,87</text:p>
          </table:table-cell>
          <table:table-cell office:value-type="date" office:date-value="2023-03-07T00:00:00" table:style-name="ce16">
            <text:p>07/03/2023</text:p>
          </table:table-cell>
          <table:table-cell office:value-type="string" table:style-name="ce14">
            <text:p>180 dias</text:p>
          </table:table-cell>
          <table:table-cell table:number-columns-repeated="2" table:style-name="ce14"/>
          <table:table-cell office:value-type="string" table:style-name="ce14">
            <text:p>4.4.90.51</text:p>
          </table:table-cell>
          <table:table-cell office:value-type="float" office:value="37535.870000000003" table:formula="of:=7499.48+9134.81+20901.58" table:style-name="ce8">
            <text:p>37.535,87</text:p>
          </table:table-cell>
          <table:table-cell office:value-type="float" office:value="20901.580000000002" table:formula="of:=['1º_TRIMESTRE_2023'.U23]" table:style-name="ce17">
            <text:p>20.901,58</text:p>
          </table:table-cell>
          <table:table-cell office:value-type="float" office:value="37535.870000000003" table:formula="of:=[.S23]" table:style-name="ce17">
            <text:p>37.535,87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69">
          <table:table-cell/>
          <table:table-cell office:value-type="string" table:style-name="ce6">
            <text:p>Processo licitatório 071/2022 <text:s/>Tomada de preços 005/2022</text:p>
          </table:table-cell>
          <table:table-cell office:value-type="string" table:style-name="ce9">
            <text:p>Contratação de empresa especializada de engenharia para executar a pavimentação em paralelepípedos graníticos para continuação da rua Luiz Quaresma no distrito de Jabitacá no <text:s/>município de Iguaracy-PE.</text:p>
          </table:table-cell>
          <table:table-cell office:value-type="string" table:style-name="ce6">
            <text:p>FEM 2015 TERMO DE</text:p>
            <text:p>ADESÃO 090/2015 EMENDA PARLAMENTAR 740/2022 - DEP. WALDEMAR BORGES</text:p>
          </table:table-cell>
          <table:table-cell office:value-type="string" table:style-name="ce6">
            <text:p>FUNDO</text:p>
            <text:p>ESTADUAL DE</text:p>
            <text:p>APOIO AO</text:p>
            <text:p>DESENVOLVIME</text:p>
            <text:p>NTO MUNICIPAL - FEM / SEPLAG</text:p>
          </table:table-cell>
          <table:table-cell office:value-type="float" office:value="198690.84" table:formula="of:=[.M24]" table:style-name="ce8">
            <text:p>198.690,84</text:p>
          </table:table-cell>
          <table:table-cell table:style-name="ce1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89/2022</text:p>
          </table:table-cell>
          <table:table-cell office:value-type="date" office:date-value="2022-10-18T00:00:00" table:style-name="ce16">
            <text:p>18/10/2022</text:p>
          </table:table-cell>
          <table:table-cell office:value-type="string" table:style-name="ce14">
            <text:p>4 meses</text:p>
          </table:table-cell>
          <table:table-cell office:value-type="float" office:value="198690.84" table:style-name="ce8">
            <text:p>198.690,84</text:p>
          </table:table-cell>
          <table:table-cell table:style-name="ce18"/>
          <table:table-cell office:value-type="string" table:style-name="ce14">
            <text:p>12 meses</text:p>
          </table:table-cell>
          <table:table-cell office:value-type="float" office:value="198729.61" table:formula="of:=[.M24]+[.Q24]" table:style-name="ce8">
            <text:p>198.729,61</text:p>
          </table:table-cell>
          <table:table-cell office:value-type="float" office:value="38.770000000000003" table:style-name="ce8">
            <text:p>38,77</text:p>
          </table:table-cell>
          <table:table-cell office:value-type="string" table:style-name="ce14">
            <text:p>4.4.90.51</text:p>
          </table:table-cell>
          <table:table-cell office:value-type="float" office:value="61774.380000000005" table:formula="of:=35023.61+20525.05+6225.72" table:style-name="ce8">
            <text:p>61.774,38</text:p>
          </table:table-cell>
          <table:table-cell office:value-type="float" office:value="61248.66" table:formula="of:=['4º_TRIMESTRE_2023'.U19]" table:style-name="ce17">
            <text:p>61.248,66</text:p>
          </table:table-cell>
          <table:table-cell office:value-type="float" office:value="61248.66" table:formula="of:=['4º_TRIMESTRE_2023'.V19]" table:style-name="ce17">
            <text:p>61.248,66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string" table:style-name="ce6">
            <text:p>Processo licitatório 043/2023 <text:s/>Dispensa 009/2023</text:p>
          </table:table-cell>
          <table:table-cell office:value-type="string" table:style-name="ce9">
            <text:p>Contratação de empresa para executar os serviços de piso intertravado na área livre dos quiosques da sede do município de Iguaracy/PE.<text:s/></text:p>
          </table:table-cell>
          <table:table-cell table:number-columns-repeated="2" table:style-name="ce6"/>
          <table:table-cell table:style-name="ce8"/>
          <table:table-cell table:style-name="ce18"/>
          <table:table-cell office:value-type="string" table:style-name="ce6">
            <text:p>37.167.914/0001-51</text:p>
          </table:table-cell>
          <table:table-cell office:value-type="string" table:style-name="ce6">
            <text:p>Carvalho Construtora LTDA</text:p>
          </table:table-cell>
          <table:table-cell office:value-type="string" table:style-name="ce14">
            <text:p>098/2023</text:p>
          </table:table-cell>
          <table:table-cell office:value-type="date" office:date-value="2023-06-06T00:00:00" table:style-name="ce16">
            <text:p>06/06/2023</text:p>
          </table:table-cell>
          <table:table-cell office:value-type="string" table:style-name="ce14">
            <text:p>3 meses</text:p>
          </table:table-cell>
          <table:table-cell office:value-type="float" office:value="32392.5" table:style-name="ce8">
            <text:p>32.392,50</text:p>
          </table:table-cell>
          <table:table-cell office:value-type="date" office:date-value="2023-09-01T00:00:00" table:style-name="ce16">
            <text:p>01/09/2023</text:p>
          </table:table-cell>
          <table:table-cell office:value-type="string" table:style-name="ce14">
            <text:p>3 meses</text:p>
          </table:table-cell>
          <table:table-cell table:number-columns-repeated="2" table:style-name="ce8"/>
          <table:table-cell office:value-type="string" table:style-name="ce14">
            <text:p>4.4.90.51</text:p>
          </table:table-cell>
          <table:table-cell office:value-type="float" office:value="32392.5" table:formula="of:=[.M25]" table:style-name="ce8">
            <text:p>32.392,50</text:p>
          </table:table-cell>
          <table:table-cell office:value-type="float" office:value="32392.5" table:formula="of:=['4º_TRIMESTRE_2023'.U20]" table:style-name="ce17">
            <text:p>32.392,50</text:p>
          </table:table-cell>
          <table:table-cell office:value-type="float" office:value="32392.5" table:formula="of:=['4º_TRIMESTRE_2023'.V20]" table:style-name="ce17">
            <text:p>32.392,50</text:p>
          </table:table-cell>
          <table:table-cell office:value-type="string" table:style-name="ce6">
            <text:p>Concluída</text:p>
          </table:table-cell>
          <table:table-cell table:number-columns-repeated="16362" table:style-name="ce1"/>
        </table:table-row>
        <table:table-row table:style-name="ro64">
          <table:table-cell/>
          <table:table-cell office:value-type="string" table:style-name="ce6">
            <text:p>Processo licitatório 052/2023 <text:s/>Tomada de preços 001/2023</text:p>
          </table:table-cell>
          <table:table-cell office:value-type="string" table:style-name="ce9">
            <text:p>Contratação de empresa especializada para executar as instalações elétricas do estádio municipal Capitão Dionízio, localizado na rodovia PE 292 – Iguaracy-PE.<text:s/></text:p>
          </table:table-cell>
          <table:table-cell office:value-type="string" table:style-name="ce6">
            <text:p>OPERAÇÃO 1077.868-83/2021 SICONV 913307/2021</text:p>
          </table:table-cell>
          <table:table-cell office:value-type="string" table:style-name="ce6">
            <text:p>Ministério</text:p>
            <text:p>do Esporte/Caixa Econômica Federal</text:p>
          </table:table-cell>
          <table:table-cell office:value-type="float" office:value="238750" table:style-name="ce8">
            <text:p>238.750,00</text:p>
          </table:table-cell>
          <table:table-cell office:value-type="float" office:value="11891.290000000008" table:formula="of:=[.M26]-[.F26]" table:style-name="ce8">
            <text:p>11.891,29</text:p>
          </table:table-cell>
          <table:table-cell office:value-type="string" table:style-name="ce6">
            <text:p>37.087.144/0001-37</text:p>
          </table:table-cell>
          <table:table-cell office:value-type="string" table:style-name="ce6">
            <text:p>B SAM Solar Consultoria LTDA</text:p>
          </table:table-cell>
          <table:table-cell office:value-type="string" table:style-name="ce14">
            <text:p>141/2023</text:p>
          </table:table-cell>
          <table:table-cell office:value-type="date" office:date-value="2023-08-30T00:00:00" table:style-name="ce16">
            <text:p>30/08/2023</text:p>
          </table:table-cell>
          <table:table-cell office:value-type="string" table:style-name="ce14">
            <text:p>4 meses</text:p>
          </table:table-cell>
          <table:table-cell office:value-type="float" office:value="250641.29" table:style-name="ce8">
            <text:p>250.641,29</text:p>
          </table:table-cell>
          <table:table-cell table:style-name="ce18"/>
          <table:table-cell office:value-type="string" table:style-name="ce14">
            <text:p>4 meses</text:p>
          </table:table-cell>
          <table:table-cell table:number-columns-repeated="2" table:style-name="ce18"/>
          <table:table-cell office:value-type="string" table:style-name="ce14">
            <text:p>4.4.90.51</text:p>
          </table:table-cell>
          <table:table-cell office:value-type="float" office:value="148247.28" table:style-name="ce8">
            <text:p>148.247,28</text:p>
          </table:table-cell>
          <table:table-cell table:number-columns-repeated="2" table:style-name="ce17"/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3">
          <table:table-cell/>
          <table:table-cell office:value-type="string" table:style-name="ce6">
            <text:p>Processo licitatório 061/2023 <text:s/>Tomada de preços 002/2023</text:p>
          </table:table-cell>
          <table:table-cell office:value-type="string" table:style-name="ce9">
            <text:p>Contratação de empresa especializada para executar a construção do portal e do parque florestal do município de Iguaracy-PE.<text:s/></text:p>
          </table:table-cell>
          <table:table-cell table:style-name="ce6"/>
          <table:table-cell office:value-type="string" table:style-name="ce6">
            <text:p>Transferência especial federal</text:p>
          </table:table-cell>
          <table:table-cell table:number-columns-repeated="2" table:style-name="ce8"/>
          <table:table-cell office:value-type="string" table:style-name="ce6">
            <text:p>42.073.261/0001-81</text:p>
          </table:table-cell>
          <table:table-cell office:value-type="string" table:style-name="ce6">
            <text:p>M &amp; E Construtora LTDA</text:p>
          </table:table-cell>
          <table:table-cell office:value-type="string" table:style-name="ce14">
            <text:p>156/2023</text:p>
          </table:table-cell>
          <table:table-cell office:value-type="date" office:date-value="2023-09-28T00:00:00" table:style-name="ce16">
            <text:p>28/09/2023</text:p>
          </table:table-cell>
          <table:table-cell office:value-type="string" table:style-name="ce14">
            <text:p>6 meses</text:p>
          </table:table-cell>
          <table:table-cell office:value-type="float" office:value="365019.56" table:style-name="ce8">
            <text:p>365.019,56</text:p>
          </table:table-cell>
          <table:table-cell table:number-columns-repeated="4" table:style-name="ce18"/>
          <table:table-cell office:value-type="string" table:style-name="ce14">
            <text:p>4.4.90.51</text:p>
          </table:table-cell>
          <table:table-cell office:value-type="float" office:value="87053.63" table:style-name="ce8">
            <text:p>87.053,63</text:p>
          </table:table-cell>
          <table:table-cell office:value-type="float" office:value="87053.63" table:formula="of:=['4º_TRIMESTRE_2023'.U22]" table:style-name="ce17">
            <text:p>87.053,63</text:p>
          </table:table-cell>
          <table:table-cell office:value-type="float" office:value="87053.63" table:formula="of:=['4º_TRIMESTRE_2023'.V22]" table:style-name="ce17">
            <text:p>87.053,63</text:p>
          </table:table-cell>
          <table:table-cell office:value-type="string" table:style-name="ce6">
            <text:p>Em andamento</text:p>
          </table:table-cell>
          <table:table-cell table:number-columns-repeated="16362" table:style-name="ce1"/>
        </table:table-row>
        <table:table-row table:style-name="ro21">
          <table:table-cell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2">
          <table:table-cell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3">
          <table:table-cell table:number-columns-repeated="16384"/>
        </table:table-row>
        <table:table-row table:number-rows-repeated="2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25">
          <table:table-cell table:number-columns-repeated="16384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ANUAL_2023.$B$3:ANUAL_2023.$V$27" table:base-cell-address="ANUAL_2023.$A$1"/>
        </table:named-expressions>
      </table:table>
      <table:database-ranges>
        <table:database-range table:target-range-address="2º_TRIMESTRE_2022.B10:2º_TRIMESTRE_2022.V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5"/>
    </number:number-style>
    <number:number-style style:name="N37">
      <number:number number:decimal-places="5" number:min-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43in" fo:margin-bottom="0.12in" fo:margin-left="0.21in" fo:margin-right="0.236220472440945in" style:print-orientation="landscape" style:print-page-order="ttb" style:first-page-number="continue" style:scale-to="46%" style:table-centering="none" style:print="objects charts drawings"/>
      <style:header-style>
        <style:header-footer-properties fo:min-height="0.02in" fo:margin-left="0.21in" fo:margin-right="0.236220472440945in" fo:margin-bottom="0in"/>
      </style:header-style>
      <style:footer-style>
        <style:header-footer-properties fo:min-height="0.6in" fo:margin-left="0.21in" fo:margin-right="0.236220472440945in" fo:margin-top="0in"/>
      </style:footer-style>
    </style:page-layout>
    <style:page-layout style:name="pm4">
      <style:page-layout-properties fo:margin-top="0.433070866141732in" fo:margin-bottom="0.118110236220472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.196850393700787in" fo:margin-right="0.236220472440945in" fo:margin-bottom="0in"/>
      </style:header-style>
      <style:footer-style>
        <style:header-footer-properties fo:min-height="0.101889763779528in" fo:margin-left="0.196850393700787in" fo:margin-right="0.236220472440945in" fo:margin-top="0in"/>
      </style:footer-style>
    </style:page-layout>
    <style:page-layout style:name="pm5">
      <style:page-layout-properties fo:margin-top="0.433070866141732in" fo:margin-bottom="0.118110236220472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169291338582677in" fo:margin-left="0.196850393700787in" fo:margin-right="0.236220472440945in" fo:margin-bottom="0in"/>
      </style:header-style>
      <style:footer-style>
        <style:header-footer-properties fo:min-height="0.0518897637795276in" fo:margin-left="0.196850393700787in" fo:margin-right="0.236220472440945in" fo:margin-top="0in"/>
      </style:footer-style>
    </style:page-layout>
    <style:page-layout style:name="pm6">
      <style:page-layout-properties fo:margin-top="0.19in" fo:margin-bottom="0.118110236220472in" fo:margin-left="0.196850393700787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9in" fo:margin-left="0.196850393700787in" fo:margin-right="0.236220472440945in" fo:margin-bottom="0in"/>
      </style:header-style>
      <style:footer-style>
        <style:header-footer-properties fo:min-height="0.0518897637795276in" fo:margin-left="0.196850393700787in" fo:margin-right="0.236220472440945in" fo:margin-top="0in"/>
      </style:footer-style>
    </style:page-layout>
    <style:page-layout style:name="pm7">
      <style:page-layout-properties fo:margin-top="0.31496062992126in" fo:margin-bottom="0.275590551181102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275590551181102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0503937007874017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Dell</meta:initial-creator>
    <dc:creator>Josivaldo Rufino</dc:creator>
    <meta:creation-date>2020-02-18T12:35:02Z</meta:creation-date>
    <dc:date>2024-03-21T23:13:13Z</dc:date>
    <meta:print-date>2024-01-17T15:17:33Z</meta:print-date>
  </office:meta>
</office:document-meta>
</file>