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0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>
      <style:table-cell-properties style:vertical-align="middle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AS CORRENTE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8" office:value-type="string" calcext:value-type="string">
              <text:p>ADELVANDRO FRANCISCO DA SILVA</text:p>
            </table:table-cell>
            <table:table-cell table:style-name="ce93" office:value-type="string" calcext:value-type="string" table:number-columns-spanned="3" table:number-rows-spanned="1">
              <text:p>ADELVANDRO FRANCISCO DA SILVA</text:p>
            </table:table-cell>
            <table:covered-table-cell table:style-name="ce68"/>
            <table:covered-table-cell table:style-name="ce67"/>
            <table:table-cell table:style-name="ce88" office:value-type="string" calcext:value-type="string">
              <text:p>ADELVANDRO FRANCISCO DA SILV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AS CORRENTE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8" office:value-type="string" calcext:value-type="string">
              <text:p>ADELVANDRO FRANCISCO DA SILVA</text:p>
            </table:table-cell>
            <table:table-cell table:style-name="ce93" office:value-type="string" calcext:value-type="string" table:number-columns-spanned="3" table:number-rows-spanned="1">
              <text:p>ADELVANDRO FRANCISCO DA SILVA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ADELVANDRO FRANCISCO DA SILV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AS CORRENTE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8" office:value-type="string" calcext:value-type="string">
              <text:p>ADELVANDRO FRANCISCO DA SILVA</text:p>
            </table:table-cell>
            <table:table-cell table:style-name="ce93" office:value-type="string" calcext:value-type="string" table:number-columns-spanned="3" table:number-rows-spanned="1">
              <text:p>ADELVANDRO FRANCISCO DA SILVA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ADELVANDRO FRANCISCO DA SILV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AS CORRENTE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8" office:value-type="string" calcext:value-type="string">
              <text:p>ADELVANDRO FRANCISCO DA SILVA</text:p>
            </table:table-cell>
            <table:table-cell table:style-name="ce93" office:value-type="string" calcext:value-type="string" table:number-columns-spanned="3" table:number-rows-spanned="1">
              <text:p>ADELVANDRO FRANCISCO DA SILVA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ADELVANDRO FRANCISCO DA SILV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AS CORRENTE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8" office:value-type="string" calcext:value-type="string">
              <text:p>ADELVANDRO FRANCISCO DA SILVA</text:p>
            </table:table-cell>
            <table:table-cell table:style-name="ce93" office:value-type="string" calcext:value-type="string" table:number-columns-spanned="3" table:number-rows-spanned="1">
              <text:p>ADELVANDRO FRANCISCO DA SILVA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ADELVANDRO FRANCISCO DA SILV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00/00/0000</text:date>, <text:time style:data-style-name="N2" text:time-value="13:39:30.3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7-02-25T13:40:51.031000000</dc:date>
    <meta:editing-duration>P1DT5H32M36S</meta:editing-duration>
    <meta:editing-cycles>20</meta:editing-cycles>
    <meta:generator>LibreOffice/4.3.2.2$Windows_x86 LibreOffice_project/edfb5295ba211bd31ad47d0bad0118690f76407d</meta:generator>
    <meta:document-statistic meta:table-count="6" meta:cell-count="349" meta:object-count="0"/>
  </office:meta>
</office:document-meta>
</file>