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abri" svg:font-family="Calabri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abri" style:font-name-asian="Calabri" style:font-name-complex="Calabri"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Calabri" style:font-name-asian="Calabri" style:font-name-complex="Calabri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automatic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abri" style:font-name-asian="Calabri" style:font-name-complex="Calabri"/>
    </style:style>
    <style:style style:name="ce7" style:family="table-cell" style:parent-style-name="Default" style:data-style-name="N0">
      <style:table-cell-properties fo:background-color="#FFFFFF"/>
      <style:text-properties style:font-name="Calabri" style:font-name-asian="Calabri" style:font-name-complex="Calabri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2" style:family="table-cell" style:parent-style-name="Default" style:data-style-name="N42">
      <style:table-cell-properties fo:border="thin solid #000000" style:vertical-align="middle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3" style:family="table-cell" style:parent-style-name="Default" style:data-style-name="N4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abri" style:font-name-asian="Calabri" style:font-name-complex="Calabri"/>
    </style:style>
    <style:style style:name="ce14" style:family="table-cell" style:parent-style-name="Default" style:data-style-name="N0">
      <style:table-cell-properties style:vertical-align="middle" fo:background-color="#F2F2F2"/>
      <style:text-properties fo:color="#FF0000" style:font-name="Calabri" style:font-name-asian="Calabri" style:font-name-complex="Calabri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2F2F2"/>
    </style:style>
    <style:style style:name="ce16" style:family="table-cell" style:parent-style-name="Default" style:data-style-name="N0">
      <style:table-cell-properties fo:background-color="#F2F2F2"/>
      <style:text-properties style:font-name="Calabri" style:font-name-asian="Calabri" style:font-name-complex="Calabri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2F2F2"/>
      <style:text-properties fo:color="#000000" style:font-name="Calabri" style:font-name-asian="Calabri" style:font-name-complex="Cala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V_237_rgula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abri" style:font-name-asian="Calabri" style:font-name-complex="Cala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abri" style:font-name-asian="Calabri" style:font-name-complex="Calabri"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abri" style:font-name-asian="Calabri" style:font-name-complex="Cala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111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396pt" style:use-optimal-row-height="true" fo:break-before="auto"/>
    </style:style>
    <style:style style:name="ro7" style:family="table-row">
      <style:table-row-properties style:row-height="372pt" style:use-optimal-row-height="true" fo:break-before="auto"/>
    </style:style>
    <style:style style:name="ro8" style:family="table-row">
      <style:table-row-properties style:row-height="300pt" style:use-optimal-row-height="tru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348pt" style:use-optimal-row-height="true" fo:break-before="auto"/>
    </style:style>
    <style:style style:name="ro11" style:family="table-row">
      <style:table-row-properties style:row-height="288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336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77.4pt" style:use-optimal-row-height="false" fo:break-before="auto"/>
    </style:style>
    <style:style style:name="ro20" style:family="table-row">
      <style:table-row-properties style:row-height="16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106.2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104.25pt" style:use-optimal-row-height="false" fo:break-before="auto"/>
    </style:style>
    <style:style style:name="ro25" style:family="table-row">
      <style:table-row-properties style:row-height="139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number-columns-repeated="16384" table:default-cell-style-name="ce1"/>
        <table:table-row table:style-name="ro1">
          <table:table-cell table:style-name="ce27"/>
          <table:table-cell office:value-type="string" table:style-name="ce36">
            <text:p>MAPA DEMONSTRATIVO DE OBRAS E SERVIÇOS DE ENGENHARIA</text:p>
          </table:table-cell>
          <table:table-cell table:number-columns-repeated="20" table:style-name="ce27"/>
          <table:table-cell office:value-type="string" table:style-name="ce37">
            <text:p><text:s text:c="26"/>ANUAL<text:s/></text:p>
          </table:table-cell>
          <table:table-cell table:number-columns-repeated="16361"/>
        </table:table-row>
        <table:table-row table:style-name="ro2">
          <table:table-cell table:number-columns-repeated="23" table:style-name="ce27"/>
          <table:table-cell table:number-columns-repeated="16361"/>
        </table:table-row>
        <table:table-row table:style-name="ro3">
          <table:table-cell table:style-name="ce27"/>
          <table:table-cell office:value-type="string" table:style-name="ce38">
            <text:p>UNIDADE: PREFEITURA MUNICIPAL DE AFOGADOS DA INGAZEIRA</text:p>
          </table:table-cell>
          <table:table-cell table:number-columns-repeated="5" table:style-name="ce27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9">
            <text:p>______________________________________________</text:p>
          </table:table-cell>
          <table:covered-table-cell table:number-columns-repeated="4"/>
          <table:table-cell table:style-name="ce27"/>
          <table:table-cell table:number-columns-repeated="16361"/>
        </table:table-row>
        <table:table-row table:style-name="ro3">
          <table:table-cell table:style-name="ce27"/>
          <table:table-cell office:value-type="string" table:style-name="ce38">
            <text:p>UNIDADE ORÇAMENTÁRIA: SECRETARIA MUNICIPAL DE INFRAESTRUTURA</text:p>
          </table:table-cell>
          <table:table-cell table:number-columns-repeated="5" table:style-name="ce27"/>
          <table:table-cell office:value-type="string" table:number-columns-spanned="5" table:number-rows-spanned="1" table:style-name="ce40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40">
            <text:p>José Coimbra Patriota Filho</text:p>
          </table:table-cell>
          <table:covered-table-cell table:number-columns-repeated="4"/>
          <table:table-cell office:value-type="string" table:number-columns-spanned="5" table:number-rows-spanned="1" table:style-name="ce40">
            <text:p>Silvano Jackson Queiroz de Brito</text:p>
          </table:table-cell>
          <table:covered-table-cell table:number-columns-repeated="4"/>
          <table:table-cell table:style-name="ce27"/>
          <table:table-cell table:number-columns-repeated="16361"/>
        </table:table-row>
        <table:table-row table:style-name="ro3">
          <table:table-cell table:style-name="ce27"/>
          <table:table-cell office:value-type="string" table:style-name="ce38">
            <text:p>EXERCÍCIO: 2019</text:p>
          </table:table-cell>
          <table:table-cell table:number-columns-repeated="5" table:style-name="ce27"/>
          <table:table-cell office:value-type="string" table:number-columns-spanned="5" table:number-rows-spanned="1" table:style-name="ce40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40">
            <text:p>CPF 224.027.134-53</text:p>
          </table:table-cell>
          <table:covered-table-cell table:number-columns-repeated="4"/>
          <table:table-cell office:value-type="string" table:number-columns-spanned="5" table:number-rows-spanned="1" table:style-name="ce40">
            <text:p>CPF 091.254.264-00</text:p>
          </table:table-cell>
          <table:covered-table-cell table:number-columns-repeated="4"/>
          <table:table-cell table:style-name="ce41"/>
          <table:table-cell table:number-columns-repeated="16361"/>
        </table:table-row>
        <table:table-row table:style-name="ro3">
          <table:table-cell table:style-name="ce27"/>
          <table:table-cell office:value-type="string" table:number-columns-spanned="3" table:number-rows-spanned="1" table:style-name="ce42">
            <text:p>PERÍODO REFERENCIAL: ANUAL</text:p>
          </table:table-cell>
          <table:covered-table-cell table:number-columns-repeated="2"/>
          <table:table-cell table:number-columns-repeated="3" table:style-name="ce27"/>
          <table:table-cell office:value-type="string" table:number-columns-spanned="5" table:number-rows-spanned="1" table:style-name="ce40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40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/>Secretário Municipal de Infraestrutura<text:s text:c="2"/></text:p>
          </table:table-cell>
          <table:covered-table-cell table:number-columns-repeated="4"/>
          <table:table-cell table:style-name="ce41"/>
          <table:table-cell table:number-columns-repeated="16361"/>
        </table:table-row>
        <table:table-row table:style-name="ro2">
          <table:table-cell table:number-columns-repeated="23" table:style-name="ce27"/>
          <table:table-cell table:number-columns-repeated="16361"/>
        </table:table-row>
        <table:table-row table:style-name="ro2">
          <table:table-cell table:style-name="ce27"/>
          <table:table-cell office:value-type="string" table:number-columns-spanned="1" table:number-rows-spanned="2" table:style-name="ce70">
            <text:p>MODALIDADE / Nº LICITAÇÃO<text:s text:c="13"/></text:p>
          </table:table-cell>
          <table:table-cell office:value-type="string" table:number-columns-spanned="1" table:number-rows-spanned="2" table:style-name="ce68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68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68">
            <text:p>CONTRATADO</text:p>
          </table:table-cell>
          <table:covered-table-cell/>
          <table:table-cell office:value-type="string" table:number-columns-spanned="5" table:number-rows-spanned="1" table:style-name="ce6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9">
            <text:p>ADITIVO</text:p>
          </table:table-cell>
          <table:covered-table-cell/>
          <table:table-cell office:value-type="string" table:number-columns-spanned="1" table:number-rows-spanned="2" table:style-name="ce68">
            <text:p>REAJUSTE (R$)<text:s text:c="9"/></text:p>
            <text:p/>
          </table:table-cell>
          <table:table-cell office:value-type="string" table:number-columns-spanned="5" table:number-rows-spanned="1" table:style-name="ce6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8">
            <text:p>SITUAÇÃO<text:s/></text:p>
          </table:table-cell>
          <table:table-cell table:number-columns-repeated="16361"/>
        </table:table-row>
        <table:table-row table:style-name="ro4">
          <table:table-cell table:style-name="ce27"/>
          <table:covered-table-cell/>
          <table:covered-table-cell/>
          <table:table-cell office:value-type="string" table:style-name="ce53">
            <text:p>Nº/Ano<text:s text:c="7"/></text:p>
          </table:table-cell>
          <table:table-cell office:value-type="string" table:style-name="ce53">
            <text:p>CONCEDENTE<text:s text:c="5"/></text:p>
          </table:table-cell>
          <table:table-cell office:value-type="string" table:style-name="ce54">
            <text:p>REPASSE <text:s text:c="4"/>(R$)</text:p>
            <text:p/>
          </table:table-cell>
          <table:table-cell office:value-type="string" table:style-name="ce54">
            <text:p>CONTRAPARTIDA (R$)<text:s text:c="42"/></text:p>
          </table:table-cell>
          <table:table-cell office:value-type="string" table:style-name="ce54">
            <text:p><text:s text:c="2"/>CNPJ/CPF<text:s text:c="6"/></text:p>
          </table:table-cell>
          <table:table-cell office:value-type="string" table:style-name="ce54">
            <text:p>RAZÃO SOCIAL<text:s text:c="4"/></text:p>
          </table:table-cell>
          <table:table-cell office:value-type="string" table:style-name="ce54">
            <text:p>Nº/Ano<text:s text:c="5"/></text:p>
          </table:table-cell>
          <table:table-cell office:value-type="string" table:style-name="ce54">
            <text:p>DATA INÍCIO<text:s text:c="2"/></text:p>
          </table:table-cell>
          <table:table-cell office:value-type="string" table:style-name="ce54">
            <text:p>PRAZO<text:s text:c="10"/></text:p>
          </table:table-cell>
          <table:table-cell office:value-type="string" table:style-name="ce54">
            <text:p>VALOR CONTRATADO (R$)<text:s text:c="15"/></text:p>
          </table:table-cell>
          <table:table-cell office:value-type="string" table:style-name="ce54">
            <text:p>DATA CONCLUSÃO / PARALISAÇÃO<text:s text:c="2"/></text:p>
          </table:table-cell>
          <table:table-cell office:value-type="string" table:style-name="ce54">
            <text:p>PRAZO<text:s/></text:p>
            <text:p>ADITADO<text:s/></text:p>
          </table:table-cell>
          <table:table-cell office:value-type="string" table:style-name="ce54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54">
            <text:p>NATUREZA DA</text:p>
            <text:p>DESPESA<text:s text:c="11"/></text:p>
          </table:table-cell>
          <table:table-cell office:value-type="string" table:style-name="ce54">
            <text:p>VALOR</text:p>
            <text:p>MEDIDO</text:p>
            <text:p>ACUMULADO</text:p>
            <text:p>(R$)<text:s text:c="15"/></text:p>
          </table:table-cell>
          <table:table-cell office:value-type="string" table:style-name="ce54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54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54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5">
          <table:table-cell table:style-name="ce27"/>
          <table:table-cell office:value-type="string" table:style-name="ce55">
            <text:p>CV002/2015</text:p>
          </table:table-cell>
          <table:table-cell office:value-type="string" table:style-name="ce56">
            <text:p>Contratação de mão-de-obra para executar os serviços de linha d'água, assentamento de meio fio de concreto pré-moldado e piso intertravado na Zona Urbana e Rural do Município.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4.411.800/0001-56</text:p>
          </table:table-cell>
          <table:table-cell office:value-type="string" table:style-name="ce57">
            <text:p>Lopes e Siqueira Construções LTDA</text:p>
          </table:table-cell>
          <table:table-cell office:value-type="string" table:style-name="ce55">
            <text:p>013/2015</text:p>
          </table:table-cell>
          <table:table-cell office:value-type="date" office:date-value="2015-06-22T00:00:00" table:style-name="ce58">
            <text:p>22/06/2015</text:p>
          </table:table-cell>
          <table:table-cell office:value-type="string" table:style-name="ce55">
            <text:p>8 meses</text:p>
          </table:table-cell>
          <table:table-cell office:value-type="float" office:value="148049" table:style-name="ce59">
            <text:p>148.049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34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string" office:string-value="VALOR PAGO&#10;ACUMULADO NA&#10;OBRA OU SERVIÇO&#10;(R$)                       " table:formula="of:=[.V10]" table:style-name="ce59">
            <text:p>VALOR PAGO</text:p>
            <text:p>ACUMULADO NA</text:p>
            <text:p>OBRA OU SERVIÇO</text:p>
            <text:p>(R$)<text:s text:c="23"/></text:p>
          </table:table-cell>
          <table:table-cell office:value-type="string" office:string-value="VALOR PAGO&#10;ACUMULADO&#10;NO EXERCÍCIO&#10;(R$)                 " table:formula="of:=[.U10]" table:style-name="ce59">
            <text:p>VALOR PAGO</text:p>
            <text:p>ACUMULADO</text:p>
            <text:p>NO EXERCÍCIO</text:p>
            <text:p>(R$)<text:s text:c="17"/></text:p>
          </table:table-cell>
          <table:table-cell office:value-type="string" office:string-value="VALOR PAGO&#10;ACUMULADO&#10;NO EXERCÍCIO&#10;(R$)                 " table:formula="of:=['file:///C:/Users/josiv/Desktop/Presta%E7%E3o%20de%20Contas%202020/Afogados/MAPA%20DEMONSTRATIVO%20DE%20OBRAS%20PM.xlsx'#'4ºTRIM__2019_'.U10]" table:style-name="ce59">
            <text:p>VALOR PAGO</text:p>
            <text:p>ACUMULADO</text:p>
            <text:p>NO EXERCÍCIO</text:p>
            <text:p>(R$)<text:s text:c="17"/></text:p>
          </table:table-cell>
          <table:table-cell office:value-type="string" office:string-value="VALOR PAGO&#10;ACUMULADO NA&#10;OBRA OU SERVIÇO&#10;(R$)                       " table:formula="of:=['file:///C:/Users/josiv/Desktop/Presta%E7%E3o%20de%20Contas%202020/Afogados/MAPA%20DEMONSTRATIVO%20DE%20OBRAS%20PM.xlsx'#'4ºTRIM__2019_'.V10]" table:style-name="ce59">
            <text:p>VALOR PAGO</text:p>
            <text:p>ACUMULADO NA</text:p>
            <text:p>OBRA OU SERVIÇO</text:p>
            <text:p>(R$)<text:s text:c="23"/>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6">
          <table:table-cell table:style-name="ce27"/>
          <table:table-cell office:value-type="string" table:style-name="ce55">
            <text:p>CC001/2016</text:p>
          </table:table-cell>
          <table:table-cell office:value-type="string" table:style-name="ce56">
            <text:p>Contratação de empresa para executar as obras de implantação, pavimentação, drenagem e iluminação pública nos trechos: Afogados da Ingazeira / PE 320 (acesso à Tabira), com extensão de 0,76 km e Afogados da Ingazeira / PE-320 (acesso à Carnaíba), com extensão de 1,72 km.</text:p>
          </table:table-cell>
          <table:table-cell office:value-type="string" table:style-name="ce55">
            <text:p>007/2016</text:p>
          </table:table-cell>
          <table:table-cell office:value-type="string" table:style-name="ce57">
            <text:p>Secretaria de Planejamento e Gestão do Estado de Pernambuco</text:p>
          </table:table-cell>
          <table:table-cell office:value-type="float" office:value="6940745.4799999995" table:formula="of:=[.M11]-[.G11]" table:style-name="ce59">
            <text:p>6.940.745,48</text:p>
          </table:table-cell>
          <table:table-cell office:value-type="float" office:value="175109.28" table:style-name="ce59">
            <text:p>175.109,28</text:p>
          </table:table-cell>
          <table:table-cell office:value-type="string" table:style-name="ce55">
            <text:p>00.758.756/0001-02</text:p>
          </table:table-cell>
          <table:table-cell office:value-type="string" table:style-name="ce57">
            <text:p>Construtora Ancar LTDA</text:p>
          </table:table-cell>
          <table:table-cell office:value-type="string" table:style-name="ce55">
            <text:p>021/2016</text:p>
          </table:table-cell>
          <table:table-cell office:value-type="date" office:date-value="2017-01-02T00:00:00" table:style-name="ce58">
            <text:p>02/01/2017</text:p>
          </table:table-cell>
          <table:table-cell office:value-type="string" table:style-name="ce55">
            <text:p>12 meses</text:p>
          </table:table-cell>
          <table:table-cell office:value-type="float" office:value="7115854.7599999998" table:style-name="ce59">
            <text:p>7.115.854,7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32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794126.88" table:style-name="ce59">
            <text:p>2.794.126,88</text:p>
          </table:table-cell>
          <table:table-cell office:value-type="string" office:string-value="(24)" table:formula="of:=[.U11]" table:style-name="ce59">
            <text:p>(24)</text:p>
          </table:table-cell>
          <table:table-cell office:value-type="string" office:string-value="(24)" table:formula="of:=['file:///C:/Users/josiv/Desktop/Presta%E7%E3o%20de%20Contas%202020/Afogados/MAPA%20DEMONSTRATIVO%20DE%20OBRAS%20PM.xlsx'#'4ºTRIM__2019_'.U11]" table:style-name="ce59">
            <text:p>(24)</text:p>
          </table:table-cell>
          <table:table-cell office:value-type="string" office:string-value="(25)" table:formula="of:=['file:///C:/Users/josiv/Desktop/Presta%E7%E3o%20de%20Contas%202020/Afogados/MAPA%20DEMONSTRATIVO%20DE%20OBRAS%20PM.xlsx'#'4ºTRIM__2019_'.V11]" table:style-name="ce59">
            <text:p>(25)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5">
          <table:table-cell table:style-name="ce27"/>
          <table:table-cell office:value-type="string" table:style-name="ce55">
            <text:p>CV001/2017</text:p>
          </table:table-cell>
          <table:table-cell office:value-type="string" table:style-name="ce56">
            <text:p>Contratação de empresa para executar os serviços diversos de infraestrutura tais como: concreto armado, pintura, caiação, alvenaria, esquadrias e revestimento de paredes.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.912.423/0001-67</text:p>
          </table:table-cell>
          <table:table-cell office:value-type="string" table:style-name="ce57">
            <text:p>DNJ Construções LTDA</text:p>
          </table:table-cell>
          <table:table-cell office:value-type="string" table:style-name="ce55">
            <text:p>001/2017</text:p>
          </table:table-cell>
          <table:table-cell office:value-type="date" office:date-value="2017-02-08T00:00:00" table:style-name="ce58">
            <text:p>08/02/2017</text:p>
          </table:table-cell>
          <table:table-cell office:value-type="string" table:style-name="ce55">
            <text:p>12 meses</text:p>
          </table:table-cell>
          <table:table-cell office:value-type="float" office:value="148196.23000000001" table:style-name="ce59">
            <text:p>148.196,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2 meses</text:p>
          </table:table-cell>
          <table:table-cell office:value-type="float" office:value="185241.04" table:formula="of:=[.M12]+[.Q12]" table:style-name="ce59">
            <text:p>185.241,04</text:p>
          </table:table-cell>
          <table:table-cell office:value-type="float" office:value="37044.81" table:style-name="ce59">
            <text:p>37.044,81</text:p>
          </table:table-cell>
          <table:table-cell office:value-type="string" table:style-name="ce55">
            <text:p>4.4.90.51</text:p>
          </table:table-cell>
          <table:table-cell office:value-type="float" office:value="148196.23000000001" table:formula="of:=[.M12]" table:style-name="ce59">
            <text:p>148.196,23</text:p>
          </table:table-cell>
          <table:table-cell office:value-type="float" office:value="0" table:formula="of:=[.U12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2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2]" table:style-name="ce59">
            <text:p>0,00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7">
          <table:table-cell table:style-name="ce27"/>
          <table:table-cell office:value-type="string" table:style-name="ce55">
            <text:p>TP005/2017</text:p>
          </table:table-cell>
          <table:table-cell office:value-type="string" table:style-name="ce56">
            <text:p>Contratação de empresa de engenharia para executar os serviços de melhorias sanitárias domiciliares tipo 1 (módulo com vaso sanitário, banheiro, lavatório, reservatório externo d'água, tanque de lavar roupas, pia de cozinha, tanque séptico e sumidouro) na Zona Rural de Afogados da Ingazeira.</text:p>
          </table:table-cell>
          <table:table-cell office:value-type="string" table:style-name="ce55">
            <text:p>0360/2016</text:p>
          </table:table-cell>
          <table:table-cell office:value-type="string" table:style-name="ce57">
            <text:p>Ministério das Saúde/Fundação Nacional da Saúde<text:s text:c="19"/></text:p>
          </table:table-cell>
          <table:table-cell office:value-type="float" office:value="250000" table:style-name="ce59">
            <text:p>250.000,00</text:p>
          </table:table-cell>
          <table:table-cell office:value-type="float" office:value="10092.600000000006" table:formula="of:=[.M13]-[.F13]" table:style-name="ce59">
            <text:p>10.092,60</text:p>
          </table:table-cell>
          <table:table-cell office:value-type="string" table:style-name="ce55">
            <text:p>05.516.649/0001-83</text:p>
          </table:table-cell>
          <table:table-cell office:value-type="string" table:style-name="ce57">
            <text:p>MSV Construções LTDA</text:p>
          </table:table-cell>
          <table:table-cell office:value-type="string" table:style-name="ce55">
            <text:p>044/2017</text:p>
          </table:table-cell>
          <table:table-cell office:value-type="date" office:date-value="2017-11-29T00:00:00" table:style-name="ce58">
            <text:p>29/11/2017</text:p>
          </table:table-cell>
          <table:table-cell office:value-type="string" table:style-name="ce55">
            <text:p>8 meses</text:p>
          </table:table-cell>
          <table:table-cell office:value-type="float" office:value="260092.6" table:style-name="ce59">
            <text:p>260.092,6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0" table:formula="of:=[.V13]" table:style-name="ce59">
            <text:p>0,00</text:p>
          </table:table-cell>
          <table:table-cell office:value-type="float" office:value="0" table:formula="of:=[.U13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3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3]" table:style-name="ce59">
            <text:p>0,00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8">
          <table:table-cell table:style-name="ce27"/>
          <table:table-cell office:value-type="string" table:style-name="ce55">
            <text:p>TP002/2018</text:p>
          </table:table-cell>
          <table:table-cell office:value-type="string" table:style-name="ce56">
            <text:p>Contratação de empresa de engenharia para executar trecho complementar (recurso Caixa Econômica Federal) na obra de Revitalização da Avenida Rio Branco na Zona Urbana do Município de Afogados da Ingazeira.</text:p>
          </table:table-cell>
          <table:table-cell office:value-type="string" table:style-name="ce55">
            <text:p>830291/2016</text:p>
          </table:table-cell>
          <table:table-cell office:value-type="string" table:style-name="ce57">
            <text:p>Ministério das Cidades/Caixa Econômica Federal</text:p>
          </table:table-cell>
          <table:table-cell table:style-name="ce60"/>
          <table:table-cell office:value-type="float" office:value="206447.23" table:formula="of:=[.M14]-[.F14]" table:style-name="ce59">
            <text:p>206.447,23</text:p>
          </table:table-cell>
          <table:table-cell office:value-type="string" table:style-name="ce55">
            <text:p>12.912.423/0001-67</text:p>
          </table:table-cell>
          <table:table-cell office:value-type="string" table:style-name="ce57">
            <text:p>DNJ Construções LTDA</text:p>
          </table:table-cell>
          <table:table-cell office:value-type="string" table:style-name="ce55">
            <text:p>024/2018</text:p>
          </table:table-cell>
          <table:table-cell office:value-type="date" office:date-value="2018-06-07T00:00:00" table:style-name="ce58">
            <text:p>07/06/2018</text:p>
          </table:table-cell>
          <table:table-cell office:value-type="string" table:style-name="ce55">
            <text:p>6 meses</text:p>
          </table:table-cell>
          <table:table-cell office:value-type="float" office:value="206447.23" table:style-name="ce59">
            <text:p>206.447,2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06447.23" table:formula="of:=[.M14]" table:style-name="ce59">
            <text:p>206.447,23</text:p>
          </table:table-cell>
          <table:table-cell office:value-type="float" office:value="0" table:formula="of:=[.U14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4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4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9">
          <table:table-cell table:style-name="ce27"/>
          <table:table-cell office:value-type="string" table:style-name="ce55">
            <text:p>TP003/2018</text:p>
          </table:table-cell>
          <table:table-cell office:value-type="string" table:style-name="ce56">
            <text:p>Contratação de empresa de engenharia para executar os serviços de <text:s/>implantação do Pátio da Feira Livre do Município de Afogados da Ingazeira.</text:p>
          </table:table-cell>
          <table:table-cell office:value-type="string" table:style-name="ce55">
            <text:p>839696/2016</text:p>
          </table:table-cell>
          <table:table-cell office:value-type="string" table:style-name="ce57">
            <text:p>Ministério das Cidades/Caixa Econômica Federal</text:p>
          </table:table-cell>
          <table:table-cell office:value-type="float" office:value="987600" table:style-name="ce59">
            <text:p>987.600,00</text:p>
          </table:table-cell>
          <table:table-cell office:value-type="float" office:value="426734.22" table:formula="of:=[.M15]-[.F15]" table:style-name="ce59">
            <text:p>426.734,22</text:p>
          </table:table-cell>
          <table:table-cell office:value-type="string" table:style-name="ce55">
            <text:p>14.054.309/0001-79</text:p>
          </table:table-cell>
          <table:table-cell office:value-type="string" table:style-name="ce57">
            <text:p>Brito &amp; Melo Incorporações LTDA</text:p>
          </table:table-cell>
          <table:table-cell office:value-type="string" table:style-name="ce55">
            <text:p>032/2018</text:p>
          </table:table-cell>
          <table:table-cell office:value-type="date" office:date-value="2018-06-28T00:00:00" table:style-name="ce58">
            <text:p>28/06/2018</text:p>
          </table:table-cell>
          <table:table-cell office:value-type="string" table:style-name="ce55">
            <text:p>12 meses</text:p>
          </table:table-cell>
          <table:table-cell office:value-type="float" office:value="1414334.22" table:style-name="ce59">
            <text:p>1.414.334,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6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363514.54" table:style-name="ce59">
            <text:p>363.514,54</text:p>
          </table:table-cell>
          <table:table-cell office:value-type="float" office:value="0" table:formula="of:=[.U15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5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5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10">
          <table:table-cell table:style-name="ce27"/>
          <table:table-cell office:value-type="string" table:style-name="ce55">
            <text:p>TP004/2018</text:p>
          </table:table-cell>
          <table:table-cell office:value-type="string" table:style-name="ce56">
            <text:p>Contratação de empresa de engenharia para executar os serviços de pavimentação em paralelepípedos graníticos nas seguintes localidades: Rua Prefeita Maria Gilzelda Simões Inácio, Rua Projetada, Rua José Leite Padilha e Travessa 2 da Rua Sete de Setembro.</text:p>
          </table:table-cell>
          <table:table-cell office:value-type="string" table:style-name="ce55">
            <text:p>849056/2017</text:p>
          </table:table-cell>
          <table:table-cell office:value-type="string" table:style-name="ce57">
            <text:p>Ministério das Cidades/Caixa Econômica Federal</text:p>
          </table:table-cell>
          <table:table-cell office:value-type="float" office:value="493100" table:style-name="ce59">
            <text:p>493.100,00</text:p>
          </table:table-cell>
          <table:table-cell office:value-type="float" office:value="16201.190000000002" table:formula="of:=[.M16]-[.F16]" table:style-name="ce59">
            <text:p>16.201,19</text:p>
          </table:table-cell>
          <table:table-cell office:value-type="string" table:style-name="ce55">
            <text:p>07.524.547/0001-35</text:p>
          </table:table-cell>
          <table:table-cell office:value-type="string" table:style-name="ce57">
            <text:p>V&amp;A Construtora LTDA</text:p>
          </table:table-cell>
          <table:table-cell office:value-type="string" table:style-name="ce55">
            <text:p>035/2018</text:p>
          </table:table-cell>
          <table:table-cell office:value-type="date" office:date-value="2018-08-03T00:00:00" table:style-name="ce58">
            <text:p>03/08/2018</text:p>
          </table:table-cell>
          <table:table-cell office:value-type="string" table:style-name="ce55">
            <text:p>10 meses</text:p>
          </table:table-cell>
          <table:table-cell office:value-type="float" office:value="509301.19" table:style-name="ce59">
            <text:p>509.301,1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6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15961.87" table:style-name="ce59">
            <text:p>215.961,87</text:p>
          </table:table-cell>
          <table:table-cell office:value-type="float" office:value="0" table:formula="of:=[.U16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6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6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11">
          <table:table-cell table:style-name="ce27"/>
          <table:table-cell office:value-type="string" table:style-name="ce55">
            <text:p>CV002/2017</text:p>
          </table:table-cell>
          <table:table-cell office:value-type="string" table:style-name="ce56">
            <text:p>Contratação de empresa para executar os serviços diversos de reposição de pavimento em paralelepípedos graníticos (tapa buraco) nas Zonas Urbana e Rural do Município de Afogados da Ingazeira.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5.516.649/0001-83</text:p>
          </table:table-cell>
          <table:table-cell office:value-type="string" table:style-name="ce57">
            <text:p>MSV Construções LTDA</text:p>
          </table:table-cell>
          <table:table-cell office:value-type="string" table:style-name="ce55">
            <text:p>010/2017</text:p>
          </table:table-cell>
          <table:table-cell office:value-type="date" office:date-value="2017-03-24T00:00:00" table:style-name="ce58">
            <text:p>24/03/2017</text:p>
          </table:table-cell>
          <table:table-cell office:value-type="string" table:style-name="ce55">
            <text:p>12 meses</text:p>
          </table:table-cell>
          <table:table-cell office:value-type="float" office:value="148030" table:style-name="ce59">
            <text:p>148.030,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1 <text:s/>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124732.57" table:style-name="ce59">
            <text:p>124.732,57</text:p>
          </table:table-cell>
          <table:table-cell office:value-type="float" office:value="0" table:formula="of:=[.U17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7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7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7">
          <table:table-cell table:style-name="ce27"/>
          <table:table-cell office:value-type="string" table:style-name="ce55">
            <text:p>TP001/2017</text:p>
          </table:table-cell>
          <table:table-cell office:value-type="string" table:style-name="ce56">
            <text:p>Contratação de empresa de engenharia para executar os serviços de pavimentação em paralelepípedos graníticos (recurso Caixa Econômica Federal) na Rua Projetada 01 e Avenida Projetada 02 no Conjunto Habitacional Laura Ramos no <text:s/>Município de Afogados da Ingazeira.</text:p>
          </table:table-cell>
          <table:table-cell office:value-type="string" table:style-name="ce55">
            <text:p>830273/2016</text:p>
          </table:table-cell>
          <table:table-cell office:value-type="string" table:style-name="ce57">
            <text:p>Ministério das Cidades/Caixa Econômica Federal</text:p>
          </table:table-cell>
          <table:table-cell office:value-type="float" office:value="245850" table:style-name="ce59">
            <text:p>245.850,00</text:p>
          </table:table-cell>
          <table:table-cell office:value-type="float" office:value="13805.059999999998" table:formula="of:=[.M18]-[.F18]" table:style-name="ce59">
            <text:p>13.805,06</text:p>
          </table:table-cell>
          <table:table-cell office:value-type="string" table:style-name="ce55">
            <text:p>17.333.798/0001-96</text:p>
          </table:table-cell>
          <table:table-cell office:value-type="string" table:style-name="ce57">
            <text:p>Praxedes LTDA</text:p>
          </table:table-cell>
          <table:table-cell office:value-type="string" table:style-name="ce55">
            <text:p>026/2017</text:p>
          </table:table-cell>
          <table:table-cell office:value-type="date" office:date-value="2017-06-21T00:00:00" table:style-name="ce58">
            <text:p>21/06/2017</text:p>
          </table:table-cell>
          <table:table-cell office:value-type="string" table:style-name="ce55">
            <text:p>6 meses</text:p>
          </table:table-cell>
          <table:table-cell office:value-type="float" office:value="259655.06" table:style-name="ce59">
            <text:p>259.655,06</text:p>
          </table:table-cell>
          <table:table-cell office:value-type="date" office:date-value="2019-04-01T00:00:00" table:style-name="ce58">
            <text:p>01/04/2019</text:p>
          </table:table-cell>
          <table:table-cell office:value-type="string" table:style-name="ce55">
            <text:p>24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59655.06" table:formula="of:=[.M18]" table:style-name="ce59">
            <text:p>259.655,06</text:p>
          </table:table-cell>
          <table:table-cell office:value-type="float" office:value="0" table:formula="of:=[.U18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8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8]" table:style-name="ce59">
            <text:p>0,00</text:p>
          </table:table-cell>
          <table:table-cell office:value-type="string" office:string-value="Concluída" table:formula="of:=[.W19]" table:style-name="ce55">
            <text:p>Concluída</text:p>
          </table:table-cell>
          <table:table-cell table:number-columns-repeated="16361"/>
        </table:table-row>
        <table:table-row table:style-name="ro5">
          <table:table-cell table:style-name="ce27"/>
          <table:table-cell office:value-type="string" table:style-name="ce55">
            <text:p>TP002/2017</text:p>
          </table:table-cell>
          <table:table-cell office:value-type="string" table:style-name="ce56">
            <text:p>Contratação de empresa de engenharia para executar os serviços de construção (recurso Caixa Econômica Federal) de 01 (uma) Praça no Conjunto Miguel Arraes em Afogados da Ingazeira.</text:p>
          </table:table-cell>
          <table:table-cell office:value-type="string" table:style-name="ce57">
            <text:p>184322-59/2005</text:p>
          </table:table-cell>
          <table:table-cell office:value-type="string" table:style-name="ce57">
            <text:p>Ministério das Cidades/Caixa Econômica Federal</text:p>
          </table:table-cell>
          <table:table-cell office:value-type="float" office:value="175890" table:style-name="ce59">
            <text:p>175.890,00</text:p>
          </table:table-cell>
          <table:table-cell office:value-type="float" office:value="110832.96000000002" table:formula="of:=[.M19]-[.F19]" table:style-name="ce59">
            <text:p>110.832,96</text:p>
          </table:table-cell>
          <table:table-cell office:value-type="string" table:style-name="ce55">
            <text:p>19.703.302/0001-54</text:p>
          </table:table-cell>
          <table:table-cell office:value-type="string" table:style-name="ce57">
            <text:p>Construtora Aurelio e CIA LTDA</text:p>
          </table:table-cell>
          <table:table-cell office:value-type="string" table:style-name="ce55">
            <text:p>035/2017</text:p>
          </table:table-cell>
          <table:table-cell office:value-type="date" office:date-value="2017-07-03T00:00:00" table:style-name="ce58">
            <text:p>03/07/2017</text:p>
          </table:table-cell>
          <table:table-cell office:value-type="string" table:style-name="ce55">
            <text:p>5 meses</text:p>
          </table:table-cell>
          <table:table-cell office:value-type="float" office:value="286722.96000000002" table:style-name="ce59">
            <text:p>286.722,96</text:p>
          </table:table-cell>
          <table:table-cell office:value-type="date" office:date-value="2018-02-26T00:00:00" table:style-name="ce58">
            <text:p>26/02/2018</text:p>
          </table:table-cell>
          <table:table-cell office:value-type="string" table:style-name="ce55">
            <text:p>6 meses</text:p>
          </table:table-cell>
          <table:table-cell office:value-type="string" table:style-name="ce5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286722.95" table:style-name="ce59">
            <text:p>286.722,95</text:p>
          </table:table-cell>
          <table:table-cell office:value-type="float" office:value="0" table:formula="of:=[.U19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19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19]" table:style-name="ce59">
            <text:p>0,00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10">
          <table:table-cell table:style-name="ce61"/>
          <table:table-cell office:value-type="string" table:style-name="ce55">
            <text:p>TP003/2017</text:p>
          </table:table-cell>
          <table:table-cell office:value-type="string" table:style-name="ce56">
            <text:p>Contratação de empresa de engenharia para executar os serviços (recurso Caixa Econômica Federal) <text:s/>de revitalização das Praças Nelson Oliveira, Padre Carlos Cottart e do Sistema Viário na Zona Urbana do município de Afogados da Ingazeira.</text:p>
          </table:table-cell>
          <table:table-cell office:value-type="string" table:style-name="ce55">
            <text:p>830296/2016</text:p>
          </table:table-cell>
          <table:table-cell office:value-type="string" table:style-name="ce57">
            <text:p>Ministério das Cidades/Caixa Econômica Federal</text:p>
          </table:table-cell>
          <table:table-cell office:value-type="float" office:value="791497.12" table:style-name="ce59">
            <text:p>791.497,12</text:p>
          </table:table-cell>
          <table:table-cell office:value-type="float" office:value="133810.87" table:formula="of:=[.M20]-[.F20]" table:style-name="ce59">
            <text:p>133.810,87</text:p>
          </table:table-cell>
          <table:table-cell office:value-type="string" table:style-name="ce55">
            <text:p>12.912.423/0001-67</text:p>
          </table:table-cell>
          <table:table-cell office:value-type="string" table:style-name="ce57">
            <text:p>DNJ Construções LTDA</text:p>
          </table:table-cell>
          <table:table-cell office:value-type="string" table:style-name="ce55">
            <text:p>040/2017</text:p>
          </table:table-cell>
          <table:table-cell office:value-type="date" office:date-value="2017-08-17T00:00:00" table:style-name="ce58">
            <text:p>17/08/2017</text:p>
          </table:table-cell>
          <table:table-cell office:value-type="string" table:style-name="ce55">
            <text:p>12 meses</text:p>
          </table:table-cell>
          <table:table-cell office:value-type="float" office:value="925307.99" table:style-name="ce59">
            <text:p>925.307,99</text:p>
          </table:table-cell>
          <table:table-cell office:value-type="string" table:style-name="ce55">
            <text:p>-</text:p>
          </table:table-cell>
          <table:table-cell office:value-type="string" table:style-name="ce59">
            <text:p>16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0" table:formula="of:=[.V20]" table:style-name="ce59">
            <text:p>0,00</text:p>
          </table:table-cell>
          <table:table-cell office:value-type="float" office:value="0" table:formula="of:=[.U20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20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20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12">
          <table:table-cell table:style-name="ce27"/>
          <table:table-cell office:value-type="string" table:style-name="ce55">
            <text:p>TP052/2018</text:p>
          </table:table-cell>
          <table:table-cell office:value-type="string" table:style-name="ce62">
            <text:p>Contratação de empresa de engenharia para executar os serviços de construção de melhorias sanitárias domiciliares (tipo 1 - módulo) com vaso sanitário, banheiro, lavatório, reservatório externo d'água, tanque de lavar roupa, pia de cozinha, tanque séptico e sumidouro na zona rural do município de Afogados da Ingazeira.</text:p>
          </table:table-cell>
          <table:table-cell office:value-type="string" table:style-name="ce55">
            <text:p>095/2015</text:p>
          </table:table-cell>
          <table:table-cell office:value-type="string" table:style-name="ce57">
            <text:p>Ministério das Saúde/Fundação Nacional da Saúde<text:s text:c="19"/></text:p>
          </table:table-cell>
          <table:table-cell office:value-type="float" office:value="500000" table:style-name="ce59">
            <text:p>500.000,00</text:p>
          </table:table-cell>
          <table:table-cell office:value-type="float" office:value="6000.05" table:style-name="ce59">
            <text:p>6.000,05</text:p>
          </table:table-cell>
          <table:table-cell office:value-type="string" table:style-name="ce55">
            <text:p>07.524.547/0001-35</text:p>
          </table:table-cell>
          <table:table-cell office:value-type="string" table:style-name="ce57">
            <text:p>V&amp;A Construtora LTDA</text:p>
          </table:table-cell>
          <table:table-cell office:value-type="string" table:style-name="ce55">
            <text:p>044/2018</text:p>
          </table:table-cell>
          <table:table-cell office:value-type="date" office:date-value="2019-01-08T00:00:00" table:style-name="ce58">
            <text:p>08/01/2019</text:p>
          </table:table-cell>
          <table:table-cell office:value-type="string" table:style-name="ce55">
            <text:p>12 meses</text:p>
          </table:table-cell>
          <table:table-cell office:value-type="float" office:value="506000.05" table:formula="of:=[.F21]+[.G21]" table:style-name="ce59">
            <text:p>506.000,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9 meses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string" table:style-name="ce55">
            <text:p>-</text:p>
          </table:table-cell>
          <table:table-cell office:value-type="float" office:value="0" table:formula="of:=[.U21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21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21]" table:style-name="ce59">
            <text:p>0,00</text:p>
          </table:table-cell>
          <table:table-cell office:value-type="string" table:style-name="ce57">
            <text:p>Em andamento</text:p>
          </table:table-cell>
          <table:table-cell table:number-columns-repeated="16361"/>
        </table:table-row>
        <table:table-row table:style-name="ro13">
          <table:table-cell table:style-name="ce27"/>
          <table:table-cell office:value-type="string" table:style-name="ce55">
            <text:p>PP013/2019</text:p>
          </table:table-cell>
          <table:table-cell office:value-type="string" table:style-name="ce56">
            <text:p>Contratação de empresa para fornecimento e instalação de piso modular de fácil encaixe com m² composto de 16 placas produzidas em PP, destinado ao Ginásio de esportes localizado no Centro Desportivo Municipal de Afogados da Ingazeira.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33.104.818/0001-03</text:p>
          </table:table-cell>
          <table:table-cell office:value-type="string" table:style-name="ce57">
            <text:p>Adriano Pereira de Almeida EIRELI</text:p>
          </table:table-cell>
          <table:table-cell office:value-type="string" table:style-name="ce55">
            <text:p>0017/2019</text:p>
          </table:table-cell>
          <table:table-cell office:value-type="date" office:date-value="2019-06-12T00:00:00" table:style-name="ce58">
            <text:p>12/06/2019</text:p>
          </table:table-cell>
          <table:table-cell office:value-type="string" table:style-name="ce55">
            <text:p>6 meses</text:p>
          </table:table-cell>
          <table:table-cell office:value-type="float" office:value="150000" table:style-name="ce59">
            <text:p>150.000,00</text:p>
          </table:table-cell>
          <table:table-cell office:value-type="date" office:date-value="2019-08-09T00:00:00" table:style-name="ce58">
            <text:p>09/08/201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4.4.90.51</text:p>
          </table:table-cell>
          <table:table-cell office:value-type="float" office:value="150000" table:style-name="ce59">
            <text:p>150.000,00</text:p>
          </table:table-cell>
          <table:table-cell office:value-type="float" office:value="0" table:formula="of:=[.U22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U22]" table:style-name="ce59">
            <text:p>0,00</text:p>
          </table:table-cell>
          <table:table-cell office:value-type="float" office:value="0" table:formula="of:=['file:///C:/Users/josiv/Desktop/Presta%E7%E3o%20de%20Contas%202020/Afogados/MAPA%20DEMONSTRATIVO%20DE%20OBRAS%20PM.xlsx'#'4ºTRIM__2019_'.V22]" table:style-name="ce59">
            <text:p>0,00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  <table:table table:name="Saúde" table:style-name="ta2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4">
          <table:table-cell office:value-type="string" table:number-columns-spanned="22" table:number-rows-spanned="1" table:style-name="ce30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5">
          <table:table-cell office:value-type="string" table:number-columns-spanned="6" table:number-rows-spanned="1" table:style-name="ce32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UNIDADE ORÇAMENTÁRIA:<text:s/><text:span text:style-name="T2"><text:s/>Fundo Municipal de Saúde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EXERCÍCIO:<text:s/><text:span text:style-name="T1">2019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office:value-type="string" table:number-columns-spanned="5" table:number-rows-spanned="1" table:style-name="ce33">
            <text:p>Artur Belarmino Amorim</text:p>
          </table:table-cell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office:value-type="string" table:number-columns-spanned="5" table:number-rows-spanned="1" table:style-name="ce33">
            <text:p><text:s text:c="4"/>Responsável pela unidade<text:s/></text:p>
          </table:table-cell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office:value-type="string" table:style-name="ce4">
            <text:p><text:s text:c="15"/>CPF: <text:s/>057.246.464-98<text:s/></text:p>
          </table:table-cell>
          <table:table-cell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7">
          <table:table-cell office:value-type="string" table:number-columns-spanned="1" table:number-rows-spanned="2" table:style-name="ce34">
            <text:p>MODALIDADE / 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5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2"/>
        </table:table-row>
        <table:table-row table:style-name="ro18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5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19">
          <table:table-cell office:value-type="string" table:style-name="ce25">
            <text:p>TOMADA DE PREÇOS 002/2019</text:p>
          </table:table-cell>
          <table:table-cell office:value-type="string" table:style-name="ce19">
            <text:p>Contratação dos serviços para construção do centro especializado em reabilitação (CER III TIPO 5) na sede do município de Afogados da Ingazeira PE.</text:p>
          </table:table-cell>
          <table:table-cell office:value-type="string" table:style-name="ce20">
            <text:p>11308.8230001/13-013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3.750.000,00</text:p>
          </table:table-cell>
          <table:table-cell office:value-type="string" table:style-name="ce20">
            <text:p>0,00</text:p>
          </table:table-cell>
          <table:table-cell office:value-type="string" table:style-name="ce21">
            <text:p>19.703.302/0001-54</text:p>
          </table:table-cell>
          <table:table-cell office:value-type="string" table:style-name="ce21">
            <text:p>CONSTRUTORA AURELIO E CIA LTDA - ME</text:p>
          </table:table-cell>
          <table:table-cell table:style-name="ce20"/>
          <table:table-cell office:value-type="string" table:style-name="ce20">
            <text:p>16.05.2019</text:p>
          </table:table-cell>
          <table:table-cell office:value-type="string" table:style-name="ce20">
            <text:p>90 dias</text:p>
          </table:table-cell>
          <table:table-cell office:value-type="string" table:style-name="ce20">
            <text:p>271.023,54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338.507,09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string" table:style-name="ce20">
            <text:p>338.507,09</text:p>
          </table:table-cell>
          <table:table-cell office:value-type="float" office:value="176724.59" table:style-name="ce22">
            <text:p>176.724,59</text:p>
          </table:table-cell>
          <table:table-cell office:value-type="float" office:value="176724.59" table:style-name="ce22">
            <text:p>176.724,59</text:p>
          </table:table-cell>
          <table:table-cell office:value-type="float" office:value="176724.59" table:style-name="ce22">
            <text:p>176.724,59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0">
          <table:table-cell office:value-type="string" table:style-name="ce25">
            <text:p>TOMADA DE PREÇOS 002/2017</text:p>
          </table:table-cell>
          <table:table-cell office:value-type="string" table:style-name="ce26">
            <text:p>Contratação de empresa especializada na construção de uma academia da saúde no bairro sobreira</text:p>
          </table:table-cell>
          <table:table-cell office:value-type="string" table:style-name="ce20">
            <text:p>11308.8230001/16-004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80.000,00</text:p>
          </table:table-cell>
          <table:table-cell table:style-name="ce20"/>
          <table:table-cell office:value-type="string" table:style-name="ce21">
            <text:p>19.703.302/0001-54</text:p>
          </table:table-cell>
          <table:table-cell office:value-type="string" table:style-name="ce21">
            <text:p>CONSTRUTORA AURELIO E CIA LTDA - ME</text:p>
          </table:table-cell>
          <table:table-cell office:value-type="string" table:style-name="ce21">
            <text:p>0072/2017</text:p>
          </table:table-cell>
          <table:table-cell office:value-type="string" table:style-name="ce21">
            <text:p>17/08/2017</text:p>
          </table:table-cell>
          <table:table-cell office:value-type="string" table:style-name="ce20">
            <text:p>6 meses</text:p>
          </table:table-cell>
          <table:table-cell office:value-type="string" table:style-name="ce21">
            <text:p>76.674,50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86.440,72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float" office:value="86440.72" table:style-name="ce23">
            <text:p><text:s/>86.440,72<text:s/></text:p>
          </table:table-cell>
          <table:table-cell office:value-type="float" office:value="16021.13" table:style-name="ce23">
            <text:p><text:s/>16.021,13<text:s/></text:p>
          </table:table-cell>
          <table:table-cell office:value-type="float" office:value="16021.13" table:style-name="ce23">
            <text:p><text:s/>16.021,13<text:s/></text:p>
          </table:table-cell>
          <table:table-cell office:value-type="float" office:value="86440.72" table:style-name="ce23">
            <text:p><text:s/>86.440,72<text:s/>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16361" table:style-name="ce15"/>
        </table:table-row>
        <table:table-row table:style-name="ro21">
          <table:table-cell office:value-type="string" table:style-name="ce25">
            <text:p>TOMADA DE PREÇOS 003/2017</text:p>
          </table:table-cell>
          <table:table-cell office:value-type="string" table:style-name="ce26">
            <text:p>Contratação de empresa especializada na construção de uma academia da saúde no povoado Sitio Varzinha</text:p>
          </table:table-cell>
          <table:table-cell office:value-type="string" table:style-name="ce20">
            <text:p>11308.8230001/16-003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100.000,00</text:p>
          </table:table-cell>
          <table:table-cell office:value-type="string" table:style-name="ce20">
            <text:p>23341,72</text:p>
          </table:table-cell>
          <table:table-cell office:value-type="string" table:style-name="ce21">
            <text:p>19.703.302/0001-54</text:p>
          </table:table-cell>
          <table:table-cell office:value-type="string" table:style-name="ce21">
            <text:p>CONSTRUTORA AURELIO E CIA LTDA - ME</text:p>
          </table:table-cell>
          <table:table-cell office:value-type="string" table:style-name="ce21">
            <text:p>0072/2017</text:p>
          </table:table-cell>
          <table:table-cell office:value-type="string" table:style-name="ce21">
            <text:p>17/08/2017</text:p>
          </table:table-cell>
          <table:table-cell office:value-type="string" table:style-name="ce20">
            <text:p>6 meses</text:p>
          </table:table-cell>
          <table:table-cell office:value-type="string" table:style-name="ce21">
            <text:p>123.341,72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float" office:value="123341.72" table:style-name="ce23">
            <text:p><text:s/>123.341,72<text:s/></text:p>
          </table:table-cell>
          <table:table-cell office:value-type="float" office:value="9774.07" table:style-name="ce23">
            <text:p><text:s/>9.774,07<text:s/></text:p>
          </table:table-cell>
          <table:table-cell office:value-type="float" office:value="9774.07" table:style-name="ce23">
            <text:p><text:s/>9.774,07<text:s/></text:p>
          </table:table-cell>
          <table:table-cell office:value-type="float" office:value="123341.72" table:style-name="ce23">
            <text:p><text:s/>123.341,72<text:s/>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22">
          <table:table-cell office:value-type="string" table:style-name="ce25">
            <text:p>Convite 0009/2019</text:p>
          </table:table-cell>
          <table:table-cell office:value-type="string" table:style-name="ce26">
            <text:p>Reforma e manutenção de prédios públicos pertencentes a Secretaria de Saúde<text:s/></text:p>
          </table:table-cell>
          <table:table-cell table:style-name="ce20"/>
          <table:table-cell office:value-type="string" table:style-name="ce20">
            <text:p>RP</text:p>
          </table:table-cell>
          <table:table-cell table:number-columns-repeated="2" table:style-name="ce20"/>
          <table:table-cell office:value-type="string" table:style-name="ce21">
            <text:p>19.703.302/0001-54</text:p>
          </table:table-cell>
          <table:table-cell office:value-type="string" table:style-name="ce21">
            <text:p>CONSTRUTORA AURELIO E CIA LTDA - ME</text:p>
          </table:table-cell>
          <table:table-cell table:number-columns-repeated="3" table:style-name="ce20"/>
          <table:table-cell table:style-name="ce21"/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float" office:value="9577.19" table:style-name="ce23">
            <text:p><text:s/>9.577,19<text:s/></text:p>
          </table:table-cell>
          <table:table-cell office:value-type="float" office:value="9577.19" table:style-name="ce23">
            <text:p><text:s/>9.577,19<text:s/></text:p>
          </table:table-cell>
          <table:table-cell office:value-type="float" office:value="9577.19" table:style-name="ce23">
            <text:p><text:s/>9.577,19<text:s/></text:p>
          </table:table-cell>
          <table:table-cell office:value-type="float" office:value="9577.19" table:style-name="ce23">
            <text:p><text:s/>9.577,19<text:s/></text:p>
          </table:table-cell>
          <table:table-cell office:value-type="string" table:style-name="ce24">
            <text:p>Em Andamento</text:p>
          </table:table-cell>
          <table:table-cell table:style-name="ce14"/>
          <table:table-cell table:number-columns-repeated="16361" table:style-name="ce16"/>
        </table:table-row>
        <table:table-row table:style-name="ro22">
          <table:table-cell office:value-type="string" table:style-name="ce25">
            <text:p>Convite 001/2018</text:p>
          </table:table-cell>
          <table:table-cell office:value-type="string" table:style-name="ce26">
            <text:p>Contratação dos serviços para reforma e manutenção de prédios públicos pertencentes a Secretaria de Saúde<text:s/></text:p>
          </table:table-cell>
          <table:table-cell table:style-name="ce20"/>
          <table:table-cell office:value-type="string" table:style-name="ce20">
            <text:p>RP</text:p>
          </table:table-cell>
          <table:table-cell table:number-columns-repeated="2" table:style-name="ce20"/>
          <table:table-cell office:value-type="string" table:style-name="ce21">
            <text:p>04.411.800/0001-56</text:p>
          </table:table-cell>
          <table:table-cell office:value-type="string" table:style-name="ce21">
            <text:p>LOPES E SIQUEIRA CONSTRUÇÕES LTDA - ME</text:p>
          </table:table-cell>
          <table:table-cell table:number-columns-repeated="3" table:style-name="ce20"/>
          <table:table-cell table:style-name="ce21"/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float" office:value="106139.23" table:style-name="ce23">
            <text:p><text:s/>106.139,23<text:s/></text:p>
          </table:table-cell>
          <table:table-cell office:value-type="float" office:value="68425.7" table:style-name="ce23">
            <text:p><text:s/>68.425,70<text:s/></text:p>
          </table:table-cell>
          <table:table-cell office:value-type="float" office:value="68425.7" table:style-name="ce23">
            <text:p><text:s/>68.425,70<text:s/></text:p>
          </table:table-cell>
          <table:table-cell office:value-type="float" office:value="106139.23" table:style-name="ce23">
            <text:p><text:s/>106.139,23<text:s/>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16361" table:style-name="ce17"/>
        </table:table-row>
        <table:table-row table:style-name="ro23">
          <table:table-cell office:value-type="string" table:style-name="ce18">
            <text:p>TOMADA DE PREÇOS 003/2017</text:p>
          </table:table-cell>
          <table:table-cell office:value-type="string" table:style-name="ce19">
            <text:p>Contratação dos serviços para ampliação e reforma do posto de saúde da familia São sebastião, na seguinte localidade : Rua isidio leite, bairro são sebastião</text:p>
          </table:table-cell>
          <table:table-cell office:value-type="string" table:style-name="ce20">
            <text:p>11308.8230001/16-002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145.800,00</text:p>
          </table:table-cell>
          <table:table-cell office:value-type="string" table:style-name="ce20">
            <text:p>39263,53</text:p>
          </table:table-cell>
          <table:table-cell office:value-type="string" table:style-name="ce21">
            <text:p>19.703.302/0001-54</text:p>
          </table:table-cell>
          <table:table-cell office:value-type="string" table:style-name="ce21">
            <text:p>CONSTRUTORA AURELIO E CIA LTDA - ME</text:p>
          </table:table-cell>
          <table:table-cell office:value-type="string" table:style-name="ce20">
            <text:p>027/2017</text:p>
          </table:table-cell>
          <table:table-cell office:value-type="string" table:style-name="ce20">
            <text:p>31.08.2017</text:p>
          </table:table-cell>
          <table:table-cell office:value-type="string" table:style-name="ce20">
            <text:p>6 meses</text:p>
          </table:table-cell>
          <table:table-cell office:value-type="string" table:style-name="ce20">
            <text:p>185.063,53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5.280,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.90.51</text:p>
          </table:table-cell>
          <table:table-cell office:value-type="float" office:value="230344.36" table:style-name="ce23">
            <text:p><text:s/>230.344,36<text:s/></text:p>
          </table:table-cell>
          <table:table-cell office:value-type="float" office:value="71051.72" table:style-name="ce22">
            <text:p>71.051,72</text:p>
          </table:table-cell>
          <table:table-cell office:value-type="float" office:value="71051.72" table:style-name="ce22">
            <text:p>71.051,72</text:p>
          </table:table-cell>
          <table:table-cell office:value-type="float" office:value="230344.36" table:style-name="ce23">
            <text:p><text:s/>230.344,36<text:s/>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24">
          <table:table-cell office:value-type="string" table:style-name="ce18">
            <text:p>TOMADA DE PREÇOS 001/2018</text:p>
          </table:table-cell>
          <table:table-cell office:value-type="string" table:style-name="ce19">
            <text:p>Reforma da Unidade Básica de Saúde do Bairro Padre Pedro Pereira na Sede do Município de Afogados da Ingazeira.</text:p>
          </table:table-cell>
          <table:table-cell table:style-name="ce20"/>
          <table:table-cell office:value-type="string" table:style-name="ce20">
            <text:p>MS</text:p>
          </table:table-cell>
          <table:table-cell table:number-columns-repeated="2" table:style-name="ce20"/>
          <table:table-cell office:value-type="string" table:style-name="ce20">
            <text:p>07.524.547/0001-35</text:p>
          </table:table-cell>
          <table:table-cell office:value-type="string" table:style-name="ce20">
            <text:p>V &amp; A CONSTRUTORA Ltda</text:p>
          </table:table-cell>
          <table:table-cell table:style-name="ce20"/>
          <table:table-cell office:value-type="string" table:style-name="ce20">
            <text:p>10.12.2018</text:p>
          </table:table-cell>
          <table:table-cell office:value-type="string" table:style-name="ce20">
            <text:p>6 meses</text:p>
          </table:table-cell>
          <table:table-cell office:value-type="string" table:style-name="ce20">
            <text:p>148.183,6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.90.51</text:p>
          </table:table-cell>
          <table:table-cell office:value-type="float" office:value="95499.49" table:style-name="ce23">
            <text:p><text:s/>95.499,49<text:s/></text:p>
          </table:table-cell>
          <table:table-cell office:value-type="float" office:value="95499.49" table:style-name="ce23">
            <text:p><text:s/>95.499,49<text:s/></text:p>
          </table:table-cell>
          <table:table-cell office:value-type="float" office:value="95499.49" table:style-name="ce23">
            <text:p><text:s/>95.499,49<text:s/></text:p>
          </table:table-cell>
          <table:table-cell office:value-type="float" office:value="95499.49" table:style-name="ce23">
            <text:p><text:s/>95.499,49<text:s/></text:p>
          </table:table-cell>
          <table:table-cell office:value-type="string" table:style-name="ce24">
            <text:p>Em Andamento</text:p>
          </table:table-cell>
          <table:table-cell table:style-name="ce14"/>
          <table:table-cell table:number-columns-repeated="16361" table:style-name="ce16"/>
        </table:table-row>
        <table:table-row table:style-name="ro25">
          <table:table-cell office:value-type="string" table:style-name="ce25">
            <text:p>TOMADA DE PREÇOS 001/2017</text:p>
          </table:table-cell>
          <table:table-cell office:value-type="string" table:style-name="ce19">
            <text:p>Contratação de empresa especilizada para execução de obra de construção de uma Unidade Basica de Saúde no Bairro Sobreira</text:p>
          </table:table-cell>
          <table:table-cell office:value-type="string" table:style-name="ce20">
            <text:p>11308.8230001/16-001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408.000,00</text:p>
          </table:table-cell>
          <table:table-cell office:value-type="string" table:style-name="ce20">
            <text:p>75511,06</text:p>
          </table:table-cell>
          <table:table-cell office:value-type="string" table:style-name="ce20">
            <text:p>07.524.547/0001-35</text:p>
          </table:table-cell>
          <table:table-cell office:value-type="string" table:style-name="ce20">
            <text:p>V &amp; A CONSTRUTORA Ltda</text:p>
          </table:table-cell>
          <table:table-cell office:value-type="string" table:style-name="ce20">
            <text:p>0071/2017</text:p>
          </table:table-cell>
          <table:table-cell office:value-type="string" table:style-name="ce28">
            <text:p>07/08/2017</text:p>
          </table:table-cell>
          <table:table-cell office:value-type="string" table:style-name="ce20">
            <text:p>6 meses</text:p>
          </table:table-cell>
          <table:table-cell office:value-type="string" table:style-name="ce20">
            <text:p>483.511,06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544490.47" table:style-name="ce29">
            <text:p><text:s/>544.490,47<text:s/>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44.90.51</text:p>
          </table:table-cell>
          <table:table-cell office:value-type="float" office:value="544490.47" table:style-name="ce29">
            <text:p><text:s/>544.490,47<text:s/></text:p>
          </table:table-cell>
          <table:table-cell office:value-type="float" office:value="81600" table:style-name="ce23">
            <text:p><text:s/>81.600,00<text:s/></text:p>
          </table:table-cell>
          <table:table-cell office:value-type="float" office:value="81600" table:style-name="ce23">
            <text:p><text:s/>81.600,00<text:s/></text:p>
          </table:table-cell>
          <table:table-cell office:value-type="float" office:value="544490.47" table:style-name="ce29">
            <text:p><text:s/>544.490,47<text:s/></text:p>
          </table:table-cell>
          <table:table-cell office:value-type="string" table:style-name="ce24">
            <text:p>Concluido</text:p>
          </table:table-cell>
          <table:table-cell table:style-name="ce14"/>
          <table:table-cell table:number-columns-repeated="16361" table:style-name="ce16"/>
        </table:table-row>
        <table:table-row table:style-name="ro15">
          <table:table-cell table:number-columns-repeated="16384"/>
        </table:table-row>
        <table:table-row table:number-rows-repeated="3" table:style-name="ro26">
          <table:table-cell table:number-columns-repeated="16384" table:style-name="ce2"/>
        </table:table-row>
        <table:table-row table:style-name="ro16">
          <table:table-cell table:number-columns-repeated="14" table:style-name="ce2"/>
          <table:table-cell table:style-name="ce7"/>
          <table:table-cell table:number-columns-repeated="16369" table:style-name="ce2"/>
        </table:table-row>
        <table:table-row table:number-rows-repeated="3" table:style-name="ro16">
          <table:table-cell table:number-columns-repeated="16384" table:style-name="ce2"/>
        </table:table-row>
        <table:table-row table:style-name="ro27">
          <table:table-cell table:number-columns-repeated="16384" table:style-name="ce2"/>
        </table:table-row>
        <table:table-row table:style-name="ro28">
          <table:table-cell table:number-columns-repeated="16384" table:style-name="ce2"/>
        </table:table-row>
        <table:table-row table:number-rows-repeated="3" table:style-name="ro16">
          <table:table-cell table:number-columns-repeated="16384" table:style-name="ce2"/>
        </table:table-row>
        <table:table-row table:number-rows-repeated="16"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1048524" table:style-name="ro15">
          <table:table-cell table:number-columns-repeated="16384"/>
        </table:table-row>
        <table:named-expressions>
          <table:named-range table:name="Print_Area" table:cell-range-address="Saúde.$A$1:Saúde.$V$19" table:base-cell-address="Saúde.$A$1"/>
        </table:named-expressions>
      </table:table>
      <table:table table:name="Educação" table:style-name="ta3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4">
          <table:table-cell office:value-type="string" table:number-columns-spanned="22" table:number-rows-spanned="1" table:style-name="ce30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5">
          <table:table-cell office:value-type="string" table:number-columns-spanned="6" table:number-rows-spanned="1" table:style-name="ce32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UNIDADE ORÇAMENTÁRIA:<text:s/><text:span text:style-name="T2"><text:s/>Fundo Municipal de Educação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EXERCÍCIO:<text:s/><text:span text:style-name="T1">2019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7">
          <table:table-cell office:value-type="string" table:number-columns-spanned="1" table:number-rows-spanned="2" table:style-name="ce34">
            <text:p>MODALIDADE / 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5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2"/>
        </table:table-row>
        <table:table-row table:style-name="ro18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5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19">
          <table:table-cell office:value-type="string" table:style-name="ce63">
            <text:p>CC 001/2019</text:p>
          </table:table-cell>
          <table:table-cell office:value-type="string" table:style-name="ce64">
            <text:p>Serviços de reforma das Escolas da Rede Municipal de Ensino de Afogados da Ingazeira-PE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RECURSO PRÓPRIO</text:p>
          </table:table-cell>
          <table:table-cell table:number-columns-repeated="2" table:style-name="ce63"/>
          <table:table-cell office:value-type="string" table:style-name="ce65">
            <text:p>12.912.423/0001-64</text:p>
          </table:table-cell>
          <table:table-cell office:value-type="string" table:style-name="ce65">
            <text:p>DNJ CONSTRUÇÕES LTDA-ME</text:p>
          </table:table-cell>
          <table:table-cell office:value-type="string" table:style-name="ce65">
            <text:p>001/2019</text:p>
          </table:table-cell>
          <table:table-cell office:value-type="date" office:date-value="2019-01-24T00:00:00" table:style-name="ce66">
            <text:p>24/01/2019</text:p>
          </table:table-cell>
          <table:table-cell office:value-type="string" table:style-name="ce65">
            <text:p>330</text:p>
          </table:table-cell>
          <table:table-cell office:value-type="float" office:value="313391.84000000003" table:style-name="ce63">
            <text:p>313.391,84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4.4.90.51</text:p>
          </table:table-cell>
          <table:table-cell office:value-type="float" office:value="313391.84000000003" table:style-name="ce63">
            <text:p>313.391,84</text:p>
          </table:table-cell>
          <table:table-cell office:value-type="float" office:value="313391.84000000003" table:formula="of:=[.R12]" table:style-name="ce63">
            <text:p>313.391,84</text:p>
          </table:table-cell>
          <table:table-cell office:value-type="float" office:value="313391.84000000003" table:formula="of:=[.S12]" table:style-name="ce63">
            <text:p>313.391,84</text:p>
          </table:table-cell>
          <table:table-cell office:value-type="float" office:value="313391.84000000003" table:formula="of:=[.T12]" table:style-name="ce63">
            <text:p>313.391,84</text:p>
          </table:table-cell>
          <table:table-cell office:value-type="string" table:style-name="ce65">
            <text:p>CONCLUIDA</text:p>
          </table:table-cell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0">
          <table:table-cell office:value-type="string" table:style-name="ce67">
            <text:p>TP 001/2019</text:p>
          </table:table-cell>
          <table:table-cell office:value-type="string" table:style-name="ce64">
            <text:p>SERVIÇOS DE REFORMA E AMPLIAÇÃO DAS ESCOLAS DA REDE MUNICIPAL DE ENSINO DE AFOGADOS DA INGAZEIRA-PE, NESTE MUNICÍPIO DE AFOGADOS DA INGAZEIRA, QUE CELEBRAM O FUNDO MUNICIPAL DE EDUCAÇÃO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RECURSO PRÓPRIO</text:p>
          </table:table-cell>
          <table:table-cell table:number-columns-repeated="2" table:style-name="ce63"/>
          <table:table-cell office:value-type="string" table:style-name="ce65">
            <text:p>04.411.800/0001-56</text:p>
          </table:table-cell>
          <table:table-cell office:value-type="string" table:style-name="ce65">
            <text:p>LOPES E SIQUEIRA CONSTRUÇÕES LTDA-ME</text:p>
          </table:table-cell>
          <table:table-cell office:value-type="string" table:style-name="ce65">
            <text:p>026/2019</text:p>
          </table:table-cell>
          <table:table-cell office:value-type="date" office:date-value="2019-10-04T00:00:00" table:style-name="ce66">
            <text:p>04/10/2019</text:p>
          </table:table-cell>
          <table:table-cell office:value-type="string" table:style-name="ce65">
            <text:p>360</text:p>
          </table:table-cell>
          <table:table-cell office:value-type="float" office:value="580781.82999999996" table:style-name="ce63">
            <text:p>580.781,83</text:p>
          </table:table-cell>
          <table:table-cell office:value-type="string" table:style-name="ce66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4.4.90.51</text:p>
          </table:table-cell>
          <table:table-cell office:value-type="float" office:value="108460.18" table:style-name="ce63">
            <text:p>108.460,18</text:p>
          </table:table-cell>
          <table:table-cell office:value-type="float" office:value="108460.18" table:formula="of:=[.R13]" table:style-name="ce63">
            <text:p>108.460,18</text:p>
          </table:table-cell>
          <table:table-cell office:value-type="float" office:value="108460.18" table:formula="of:=[.S13]" table:style-name="ce63">
            <text:p>108.460,18</text:p>
          </table:table-cell>
          <table:table-cell office:value-type="float" office:value="108460.18" table:formula="of:=[.T13]" table:style-name="ce63">
            <text:p>108.460,18</text:p>
          </table:table-cell>
          <table:table-cell office:value-type="string" table:style-name="ce65">
            <text:p>EM ANDAMENTO</text:p>
          </table:table-cell>
          <table:table-cell table:style-name="ce14"/>
          <table:table-cell table:number-columns-repeated="16361" table:style-name="ce15"/>
        </table:table-row>
        <table:table-row table:style-name="ro15">
          <table:table-cell table:number-columns-repeated="16384" table:style-name="ce2"/>
        </table:table-row>
        <table:table-row table:number-rows-repeated="2" table:style-name="ro26">
          <table:table-cell table:number-columns-repeated="16384" table:style-name="ce2"/>
        </table:table-row>
        <table:table-row table:style-name="ro26">
          <table:table-cell table:number-columns-repeated="14"/>
          <table:table-cell table:number-columns-repeated="16370" table:style-name="ce2"/>
        </table:table-row>
        <table:table-row table:style-name="ro16">
          <table:table-cell table:number-columns-repeated="14"/>
          <table:table-cell table:style-name="ce7"/>
          <table:table-cell table:number-columns-repeated="16369"/>
        </table:table-row>
        <table:table-row table:number-rows-repeated="3" table:style-name="ro16">
          <table:table-cell table:number-columns-repeated="14"/>
          <table:table-cell table:number-columns-repeated="16370" table:style-name="ce2"/>
        </table:table-row>
        <table:table-row table:style-name="ro27">
          <table:table-cell table:number-columns-repeated="14"/>
          <table:table-cell table:number-columns-repeated="16370" table:style-name="ce2"/>
        </table:table-row>
        <table:table-row table:style-name="ro28">
          <table:table-cell table:number-columns-repeated="14"/>
          <table:table-cell table:number-columns-repeated="16370" table:style-name="ce2"/>
        </table:table-row>
        <table:table-row table:number-rows-repeated="9" table:style-name="ro16">
          <table:table-cell table:number-columns-repeated="14"/>
          <table:table-cell table:number-columns-repeated="16370" table:style-name="ce2"/>
        </table:table-row>
        <table:table-row table:number-rows-repeated="10"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9" table:style-name="ro2">
          <table:table-cell table:number-columns-repeated="16384"/>
        </table:table-row>
      </table:table>
      <table:table table:name="Assistência" table:style-name="ta1"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2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6363" table:default-cell-style-name="ce2"/>
        <table:table-row table:style-name="ro14">
          <table:table-cell office:value-type="string" table:number-columns-spanned="22" table:number-rows-spanned="1" table:style-name="ce30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5">
          <table:table-cell office:value-type="string" table:number-columns-spanned="6" table:number-rows-spanned="1" table:style-name="ce32">
            <text:p>UNIDADE:<text:span text:style-name="T1"><text:s/>PREFEITURA MUNICIPAL DE AFOGADOS DA INGAZEIRA-PE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UNIDADE ORÇAMENTÁRIA:<text:s/><text:span text:style-name="T2"><text:s/>Fundo Municipal de Assistência Social</text:span></text:p>
          </table:table-cell>
          <table:covered-table-cell table:number-columns-repeated="5"/>
          <table:table-cell table:number-columns-spanned="16" table:number-rows-spanned="1" table:style-name="ce31"/>
          <table:covered-table-cell table:number-columns-repeated="15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EXERCÍCIO:<text:s/><text:span text:style-name="T1">2019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office:value-type="string" table:number-columns-spanned="6" table:number-rows-spanned="1" table:style-name="ce30">
            <text:p>PERÍODO REFERENCIAL:<text:s text:c="2"/><text:span text:style-name="T2">Janeiro</text:span><text:span text:style-name="T1"><text:s/>a Dezembro</text:span></text:p>
          </table:table-cell>
          <table:covered-table-cell table:number-columns-repeated="5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number-columns-spanned="5" table:number-rows-spanned="1" table:style-name="ce33"/>
          <table:covered-table-cell table:number-columns-repeated="4"/>
          <table:table-cell table:style-name="ce3"/>
          <table:table-cell table:number-columns-repeated="16362" table:style-name="ce2"/>
        </table:table-row>
        <table:table-row table:style-name="ro16">
          <table:table-cell table:style-name="ce4"/>
          <table:table-cell table:number-columns-repeated="6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3" table:style-name="ce5"/>
          <table:table-cell table:number-columns-repeated="2" table:style-name="ce4"/>
          <table:table-cell table:number-columns-repeated="16365" table:style-name="ce5"/>
        </table:table-row>
        <table:table-row table:style-name="ro15">
          <table:table-cell table:number-columns-spanned="22" table:number-rows-spanned="1" table:style-name="ce31"/>
          <table:covered-table-cell table:number-columns-repeated="21"/>
          <table:table-cell table:number-columns-repeated="16362" table:style-name="ce2"/>
        </table:table-row>
        <table:table-row table:style-name="ro17">
          <table:table-cell office:value-type="string" table:number-columns-spanned="1" table:number-rows-spanned="2" table:style-name="ce34">
            <text:p>MODALIDADE / Nº LICITAÇÃO</text:p>
          </table:table-cell>
          <table:table-cell office:value-type="string" table:number-columns-spanned="1" table:number-rows-spanned="2" table:style-name="ce34">
            <text:p>IDENTIFICAÇÃO DA OBRA, SERVIÇO OU AQUISIÇÃO</text:p>
          </table:table-cell>
          <table:table-cell office:value-type="string" table:number-columns-spanned="4" table:number-rows-spanned="1" table:style-name="ce3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4">
            <text:p>CONTRATADO</text:p>
          </table:table-cell>
          <table:covered-table-cell/>
          <table:table-cell office:value-type="string" table:number-columns-spanned="5" table:number-rows-spanned="1" table:style-name="ce3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4">
            <text:p>ADITIVO</text:p>
          </table:table-cell>
          <table:covered-table-cell/>
          <table:table-cell office:value-type="string" table:number-columns-spanned="1" table:number-rows-spanned="2" table:style-name="ce35">
            <text:p>REAJUSTE</text:p>
            <text:p>(R$)</text:p>
          </table:table-cell>
          <table:table-cell office:value-type="string" table:number-columns-spanned="5" table:number-rows-spanned="1" table:style-name="ce3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2"/>
        </table:table-row>
        <table:table-row table:style-name="ro18">
          <table:covered-table-cell/>
          <table:covered-table-cell/>
          <table:table-cell office:value-type="string" table:style-name="ce6">
            <text:p>Nº/Ano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</text:p>
            <text:p>(R$)</text:p>
          </table:table-cell>
          <table:table-cell office:value-type="string" table:style-name="ce6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/Ano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</text:p>
            <text:p>(R$)</text:p>
          </table:table-cell>
          <table:covered-table-cell/>
          <table:table-cell office:value-type="string" table:style-name="ce6">
            <text:p>NATUREZA DA DESPESA</text:p>
          </table:table-cell>
          <table:table-cell office:value-type="string" table:style-name="ce6">
            <text:p>VALOR MEDIDO ACUMULADO</text:p>
            <text:p>(R$)</text:p>
          </table:table-cell>
          <table:table-cell office:value-type="string" table:style-name="ce6">
            <text:p>VALOR PAGO ACUMULADO NO PERÍODO</text:p>
            <text:p>(R$)</text:p>
          </table:table-cell>
          <table:table-cell office:value-type="string" table:style-name="ce6">
            <text:p>VALOR PAGO ACUMULADO NO EXERCÍCIO</text:p>
            <text:p>(R$)</text:p>
          </table:table-cell>
          <table:table-cell office:value-type="string" table:style-name="ce6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15">
          <table:table-cell table:number-columns-repeated="2" table:style-name="ce9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5" table:style-name="ce10"/>
          <table:table-cell table:number-columns-repeated="4" table:style-name="ce13"/>
          <table:table-cell table:style-name="ce9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19">
          <table:table-cell table:style-name="ce63"/>
          <table:table-cell table:style-name="ce64"/>
          <table:table-cell table:number-columns-repeated="2" table:style-name="ce65"/>
          <table:table-cell table:number-columns-repeated="2" table:style-name="ce63"/>
          <table:table-cell table:number-columns-repeated="3" table:style-name="ce65"/>
          <table:table-cell table:style-name="ce66"/>
          <table:table-cell table:style-name="ce65"/>
          <table:table-cell table:style-name="ce63"/>
          <table:table-cell table:style-name="ce66"/>
          <table:table-cell table:style-name="ce65"/>
          <table:table-cell table:number-columns-repeated="2" table:style-name="ce63"/>
          <table:table-cell table:style-name="ce65"/>
          <table:table-cell table:number-columns-repeated="4" table:style-name="ce63"/>
          <table:table-cell table:style-name="ce65"/>
          <table:table-cell table:style-name="ce14"/>
          <table:table-cell table:number-columns-repeated="21" table:style-name="ce15"/>
          <table:table-cell table:number-columns-repeated="16340" table:style-name="ce8"/>
        </table:table-row>
        <table:table-row table:style-name="ro20">
          <table:table-cell table:style-name="ce67"/>
          <table:table-cell table:style-name="ce64"/>
          <table:table-cell table:number-columns-repeated="2" table:style-name="ce65"/>
          <table:table-cell table:style-name="ce63"/>
          <table:table-cell table:style-name="ce63">
            <draw:custom-shape svg:x="0.16482in" svg:y="0.3873in" svg:width="4.75368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CONSTA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5"/>
          <table:table-cell table:style-name="ce66"/>
          <table:table-cell table:style-name="ce65"/>
          <table:table-cell table:style-name="ce63"/>
          <table:table-cell table:style-name="ce66"/>
          <table:table-cell table:style-name="ce65"/>
          <table:table-cell table:number-columns-repeated="2" table:style-name="ce63"/>
          <table:table-cell table:style-name="ce65"/>
          <table:table-cell table:number-columns-repeated="4" table:style-name="ce63"/>
          <table:table-cell table:style-name="ce65"/>
          <table:table-cell table:style-name="ce14"/>
          <table:table-cell table:number-columns-repeated="16361" table:style-name="ce15"/>
        </table:table-row>
        <table:table-row table:style-name="ro15">
          <table:table-cell table:number-columns-repeated="16384"/>
        </table:table-row>
        <table:table-row table:number-rows-repeated="2" table:style-name="ro26">
          <table:table-cell table:number-columns-repeated="16384" table:style-name="ce2"/>
        </table:table-row>
        <table:table-row table:style-name="ro26">
          <table:table-cell table:number-columns-repeated="14"/>
          <table:table-cell table:number-columns-repeated="16370" table:style-name="ce2"/>
        </table:table-row>
        <table:table-row table:style-name="ro16">
          <table:table-cell table:number-columns-repeated="14"/>
          <table:table-cell table:style-name="ce7"/>
          <table:table-cell table:number-columns-repeated="16369"/>
        </table:table-row>
        <table:table-row table:number-rows-repeated="3" table:style-name="ro16">
          <table:table-cell table:number-columns-repeated="14"/>
          <table:table-cell table:number-columns-repeated="16370" table:style-name="ce2"/>
        </table:table-row>
        <table:table-row table:style-name="ro27">
          <table:table-cell table:number-columns-repeated="14"/>
          <table:table-cell table:number-columns-repeated="16370" table:style-name="ce2"/>
        </table:table-row>
        <table:table-row table:style-name="ro28">
          <table:table-cell table:number-columns-repeated="14"/>
          <table:table-cell table:number-columns-repeated="16370" table:style-name="ce2"/>
        </table:table-row>
        <table:table-row table:number-rows-repeated="9" table:style-name="ro16">
          <table:table-cell table:number-columns-repeated="14"/>
          <table:table-cell table:number-columns-repeated="16370" table:style-name="ce2"/>
        </table:table-row>
        <table:table-row table:number-rows-repeated="10"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1048530" table:style-name="ro15">
          <table:table-cell table:number-columns-repeated="16384"/>
        </table:table-row>
      </table:table>
      <table:table table:name="'file:///C:/Users/josiv/Desktop/Prestação%20de%20Contas%202020/Afogados/MAPA%20DEMONSTRATIVO%20DE%20OBRAS%20PM.xlsx'#2ºTRIM__2019" table:style-name="ta4">
        <table:table-source xlink:href="file:///C:/Users/josiv/Desktop/Prestação%20de%20Contas%202020/Afogados/MAPA%20DEMONSTRATIVO%20DE%20OBRAS%20PM.xlsx" table:table-name="2ºTRIM_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osiv/Desktop/Prestação%20de%20Contas%202020/Afogados/MAPA%20DEMONSTRATIVO%20DE%20OBRAS%20PM.xlsx'#4ºTRIM__2019_" table:style-name="ta4">
        <table:table-source xlink:href="file:///C:/Users/josiv/Desktop/Prestação%20de%20Contas%202020/Afogados/MAPA%20DEMONSTRATIVO%20DE%20OBRAS%20PM.xlsx" table:table-name="4ºTRIM__2019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0"/>
          <table:table-cell office:value-type="string" office:string-value="VALOR PAGO&#10;ACUMULADO&#10;NO EXERCÍCIO&#10;(R$)                 "/>
          <table:table-cell office:value-type="string" office:string-value="VALOR PAGO&#10;ACUMULADO NA&#10;OBRA OU SERVIÇO&#10;(R$)                       "/>
          <table:table-cell table:number-columns-repeated="16362"/>
        </table:table-row>
        <table:table-row>
          <table:table-cell table:number-columns-repeated="20"/>
          <table:table-cell office:value-type="string" office:string-value="(24)"/>
          <table:table-cell office:value-type="string" office:string-value="(25)"/>
          <table:table-cell table:number-columns-repeated="16362"/>
        </table:table-row>
        <table:table-row table:number-rows-repeated="1048565">
          <table:table-cell table:number-columns-repeated="16362"/>
        </table:table-row>
      </table:table>
      <table:table table:name="'file:///C:/Users/josiv/Desktop/Prestação%20de%20Contas%202020/Afogados/MAPA%20DEMONSTRATIVO%20DE%20OBRAS%20PM.xlsx'#ANUAL_2019__" table:style-name="ta4">
        <table:table-source xlink:href="file:///C:/Users/josiv/Desktop/Prestação%20de%20Contas%202020/Afogados/MAPA%20DEMONSTRATIVO%20DE%20OBRAS%20PM.xlsx" table:table-name="ANUAL_2019_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abri" svg:font-family="Calabri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3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PATRIMONIO</meta:initial-creator>
    <dc:creator>josiv</dc:creator>
    <meta:creation-date>2014-04-09T08:58:39Z</meta:creation-date>
    <dc:date>2020-04-20T18:29:41Z</dc:date>
    <meta:print-date>2019-10-17T18:08:39Z</meta:print-date>
    <meta:template xlink:href="" xlink:type="simple"/>
    <meta:editing-cycles>12</meta:editing-cycles>
    <meta:editing-duration>PT105240S</meta:editing-duration>
  </office:meta>
</office:document-meta>
</file>