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abri" svg:font-family="Calabri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abri" style:font-name-asian="Calabri" style:font-name-complex="Cala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  <style:text-properties style:font-name="Calabri" style:font-name-asian="Calabri" style:font-name-complex="Calabri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automatic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abri" style:font-name-asian="Calabri" style:font-name-complex="Calabri"/>
    </style:style>
    <style:style style:name="ce7" style:family="table-cell" style:parent-style-name="Default" style:data-style-name="N0">
      <style:table-cell-properties fo:background-color="#FFFFFF"/>
      <style:text-properties style:font-name="Calabri" style:font-name-asian="Calabri" style:font-name-complex="Cala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2" style:family="table-cell" style:parent-style-name="Default" style:data-style-name="N42">
      <style:table-cell-properties fo:border="thin solid #000000" style:vertical-align="middle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3" style:family="table-cell" style:parent-style-name="Default" style:data-style-name="N4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4" style:family="table-cell" style:parent-style-name="Default" style:data-style-name="N0">
      <style:table-cell-properties style:vertical-align="middle" fo:background-color="#F2F2F2"/>
      <style:text-properties fo:color="#FF0000" style:font-name="Calabri" style:font-name-asian="Calabri" style:font-name-complex="Cala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2F2F2"/>
    </style:style>
    <style:style style:name="ce16" style:family="table-cell" style:parent-style-name="Default" style:data-style-name="N0">
      <style:table-cell-properties fo:background-color="#F2F2F2"/>
      <style:text-properties style:font-name="Calabri" style:font-name-asian="Calabri" style:font-name-complex="Calabri"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abri" style:font-name-asian="Calabri" style:font-name-complex="Cala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abri" style:font-name-asian="Calabri" style:font-name-complex="Calabri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abri" style:font-name-asian="Calabri" style:font-name-complex="Calabri" fo:font-size="11pt" style:font-size-asian="11pt" style:font-size-complex="11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Hiperlink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6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11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2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300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113.25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324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4.7pt" style:use-optimal-row-height="false" fo:break-before="auto"/>
    </style:style>
    <style:style style:name="ro19" style:family="table-row">
      <style:table-row-properties style:row-height="66pt" style:use-optimal-row-height="true" fo:break-before="auto"/>
    </style:style>
    <style:style style:name="ro20" style:family="table-row">
      <style:table-row-properties style:row-height="129.4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139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9.85pt" style:use-optimal-row-height="false" fo:break-before="auto"/>
    </style:style>
    <style:style style:name="ro2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number-columns-repeated="16384" table:default-cell-style-name="ce1"/>
        <table:table-row table:style-name="ro1">
          <table:table-cell office:value-type="string" table:style-name="ce36">
            <text:p>MAPA DEMONSTRATIVO DE OBRAS E SERVIÇOS DE ENGENHARIA</text:p>
          </table:table-cell>
          <table:table-cell table:number-columns-repeated="20" table:style-name="ce26"/>
          <table:table-cell table:style-name="ce37"/>
          <table:table-cell table:number-columns-repeated="16362" table:style-name="ce26"/>
        </table:table-row>
        <table:table-row table:style-name="ro2">
          <table:table-cell table:number-columns-repeated="16384" table:style-name="ce26"/>
        </table:table-row>
        <table:table-row table:style-name="ro3">
          <table:table-cell office:value-type="string" table:style-name="ce38">
            <text:p>UNIDADE: PREFEITURA MUNICIPAL DE AFOGADOS DA INGAZEIRA</text:p>
          </table:table-cell>
          <table:table-cell table:number-columns-repeated="5" table:style-name="ce26"/>
          <table:table-cell office:value-type="string" table:number-columns-spanned="5" table:number-rows-spanned="1" table:style-name="ce39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9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9">
            <text:p>______________________________________________</text:p>
          </table:table-cell>
          <table:covered-table-cell table:number-columns-repeated="4"/>
          <table:table-cell table:number-columns-repeated="16363" table:style-name="ce26"/>
        </table:table-row>
        <table:table-row table:style-name="ro3">
          <table:table-cell office:value-type="string" table:style-name="ce38">
            <text:p>UNIDADE ORÇAMENTÁRIA: SECRETARIA MUNICIPAL DE INFRAESTRUTURA</text:p>
          </table:table-cell>
          <table:table-cell table:number-columns-repeated="5" table:style-name="ce26"/>
          <table:table-cell office:value-type="string" table:number-columns-spanned="5" table:number-rows-spanned="1" table:style-name="ce40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40">
            <text:p>Alessandro Palmeira de Vasconcelos Leite</text:p>
          </table:table-cell>
          <table:covered-table-cell table:number-columns-repeated="4"/>
          <table:table-cell office:value-type="string" table:number-columns-spanned="5" table:number-rows-spanned="1" table:style-name="ce40">
            <text:p>Silvano Jackson Queiroz de Brito</text:p>
          </table:table-cell>
          <table:covered-table-cell table:number-columns-repeated="4"/>
          <table:table-cell table:number-columns-repeated="16363" table:style-name="ce26"/>
        </table:table-row>
        <table:table-row table:style-name="ro3">
          <table:table-cell office:value-type="string" table:style-name="ce38">
            <text:p>EXERCÍCIO: 2020</text:p>
          </table:table-cell>
          <table:table-cell table:number-columns-repeated="5" table:style-name="ce26"/>
          <table:table-cell office:value-type="string" table:number-columns-spanned="5" table:number-rows-spanned="1" table:style-name="ce40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40">
            <text:p>CPF <text:s/>027.702.354-86</text:p>
          </table:table-cell>
          <table:covered-table-cell table:number-columns-repeated="4"/>
          <table:table-cell office:value-type="string" table:number-columns-spanned="5" table:number-rows-spanned="1" table:style-name="ce40">
            <text:p>CPF 091.254.264-00</text:p>
          </table:table-cell>
          <table:covered-table-cell table:number-columns-repeated="4"/>
          <table:table-cell table:style-name="ce41"/>
          <table:table-cell table:number-columns-repeated="16362" table:style-name="ce26"/>
        </table:table-row>
        <table:table-row table:style-name="ro4">
          <table:table-cell office:value-type="string" table:number-columns-spanned="3" table:number-rows-spanned="1" table:style-name="ce42">
            <text:p>PERÍODO REFERENCIAL: ANUAL</text:p>
          </table:table-cell>
          <table:covered-table-cell table:number-columns-repeated="2"/>
          <table:table-cell table:number-columns-repeated="3" table:style-name="ce26"/>
          <table:table-cell office:value-type="string" table:number-columns-spanned="5" table:number-rows-spanned="1" table:style-name="ce40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40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/>Secretário Municipal de Infraestrutura<text:s text:c="2"/></text:p>
          </table:table-cell>
          <table:covered-table-cell table:number-columns-repeated="4"/>
          <table:table-cell table:style-name="ce41"/>
          <table:table-cell table:number-columns-repeated="16362" table:style-name="ce26"/>
        </table:table-row>
        <table:table-row table:style-name="ro2">
          <table:table-cell table:number-columns-repeated="16384" table:style-name="ce26"/>
        </table:table-row>
        <table:table-row table:style-name="ro4">
          <table:table-cell office:value-type="string" table:number-columns-spanned="1" table:number-rows-spanned="2" table:style-name="ce76">
            <text:p>MODALIDADE / Nº LICITAÇÃO<text:s text:c="13"/></text:p>
          </table:table-cell>
          <table:table-cell office:value-type="string" table:number-columns-spanned="1" table:number-rows-spanned="2" table:style-name="ce74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74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4">
            <text:p>REAJUSTE (R$)<text:s text:c="9"/></text:p>
            <text:p/>
          </table:table-cell>
          <table:table-cell office:value-type="string" table:number-columns-spanned="5" table:number-rows-spanned="1" table:style-name="ce75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4">
            <text:p>SITUAÇÃO<text:s/></text:p>
          </table:table-cell>
          <table:table-cell table:number-columns-repeated="16362" table:style-name="ce26"/>
        </table:table-row>
        <table:table-row table:style-name="ro5">
          <table:covered-table-cell/>
          <table:covered-table-cell/>
          <table:table-cell office:value-type="string" table:style-name="ce53">
            <text:p>Nº/Ano<text:s text:c="7"/></text:p>
          </table:table-cell>
          <table:table-cell office:value-type="string" table:style-name="ce53">
            <text:p>CONCEDENTE<text:s text:c="5"/></text:p>
          </table:table-cell>
          <table:table-cell office:value-type="string" table:style-name="ce54">
            <text:p>REPASSE <text:s text:c="4"/>(R$)</text:p>
            <text:p/>
          </table:table-cell>
          <table:table-cell office:value-type="string" table:style-name="ce54">
            <text:p>CONTRAPARTIDA (R$)<text:s text:c="42"/></text:p>
          </table:table-cell>
          <table:table-cell office:value-type="string" table:style-name="ce54">
            <text:p><text:s text:c="2"/>CNPJ/CPF<text:s text:c="6"/></text:p>
          </table:table-cell>
          <table:table-cell office:value-type="string" table:style-name="ce54">
            <text:p>RAZÃO SOCIAL<text:s text:c="4"/></text:p>
          </table:table-cell>
          <table:table-cell office:value-type="string" table:style-name="ce54">
            <text:p>Nº/Ano<text:s text:c="5"/></text:p>
          </table:table-cell>
          <table:table-cell office:value-type="string" table:style-name="ce54">
            <text:p>DATA INÍCIO<text:s text:c="2"/></text:p>
          </table:table-cell>
          <table:table-cell office:value-type="string" table:style-name="ce54">
            <text:p>PRAZO<text:s text:c="10"/></text:p>
          </table:table-cell>
          <table:table-cell office:value-type="string" table:style-name="ce54">
            <text:p>VALOR CONTRATADO (R$)<text:s text:c="15"/></text:p>
          </table:table-cell>
          <table:table-cell office:value-type="string" table:style-name="ce54">
            <text:p>DATA CONCLUSÃO / PARALISAÇÃO<text:s text:c="2"/></text:p>
          </table:table-cell>
          <table:table-cell office:value-type="string" table:style-name="ce54">
            <text:p>PRAZO<text:s/></text:p>
            <text:p>ADITADO<text:s/></text:p>
          </table:table-cell>
          <table:table-cell office:value-type="string" table:style-name="ce54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54">
            <text:p>NATUREZA DA</text:p>
            <text:p>DESPESA<text:s text:c="11"/></text:p>
          </table:table-cell>
          <table:table-cell office:value-type="string" table:style-name="ce54">
            <text:p>VALOR</text:p>
            <text:p>MEDIDO</text:p>
            <text:p>ACUMULADO</text:p>
            <text:p>(R$)<text:s text:c="15"/></text:p>
          </table:table-cell>
          <table:table-cell office:value-type="string" table:style-name="ce54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54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54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 table:style-name="ce26"/>
        </table:table-row>
        <table:table-row table:style-name="ro6">
          <table:table-cell office:value-type="string" table:style-name="ce55">
            <text:p>Processo licitatório 021/2016 Concorrência pública 001/2016</text:p>
          </table:table-cell>
          <table:table-cell office:value-type="string" table:style-name="ce56">
            <text:p>Contratação de empresa para executar as obras de implantação, pavimentação, drenagem e iluminação pública nos trechos: Afogados da Ingazeira / PE 320 (acesso à Tabira), com extensão de 0,76 km e Afogados da Ingazeira / PE-320 (acesso à Carnaíba), com extensão de 1,72 km.</text:p>
          </table:table-cell>
          <table:table-cell office:value-type="string" table:style-name="ce57">
            <text:p>007/2016</text:p>
          </table:table-cell>
          <table:table-cell office:value-type="string" table:style-name="ce55">
            <text:p>Secretaria de Planejamento e Gestão do Estado de Pernambuco</text:p>
          </table:table-cell>
          <table:table-cell office:value-type="float" office:value="6940745.4799999995" table:formula="of:=[.L10]-[.F10]" table:style-name="ce58">
            <text:p>6.940.745,48</text:p>
          </table:table-cell>
          <table:table-cell office:value-type="float" office:value="175109.28" table:style-name="ce58">
            <text:p>175.109,28</text:p>
          </table:table-cell>
          <table:table-cell office:value-type="string" table:style-name="ce57">
            <text:p>00.758.756/0001-02</text:p>
          </table:table-cell>
          <table:table-cell office:value-type="string" table:style-name="ce55">
            <text:p>Construtora Ancar LTDA</text:p>
          </table:table-cell>
          <table:table-cell office:value-type="string" table:style-name="ce57">
            <text:p>021/2016</text:p>
          </table:table-cell>
          <table:table-cell office:value-type="date" office:date-value="2017-01-02T00:00:00" table:style-name="ce59">
            <text:p>02/01/2017</text:p>
          </table:table-cell>
          <table:table-cell office:value-type="string" table:style-name="ce57">
            <text:p>12 meses</text:p>
          </table:table-cell>
          <table:table-cell office:value-type="float" office:value="7115854.7599999998" table:style-name="ce58">
            <text:p>7.115.854,76</text:p>
          </table:table-cell>
          <table:table-cell office:value-type="string" table:style-name="ce57">
            <text:p>-</text:p>
          </table:table-cell>
          <table:table-cell table:style-name="ce60"/>
          <table:table-cell office:value-type="float" office:value="7409044.1399999997" table:formula="of:=[.L10]+[.P10]" table:style-name="ce58">
            <text:p>7.409.044,14</text:p>
          </table:table-cell>
          <table:table-cell office:value-type="float" office:value="293189.38" table:formula="of:=281363.87+11825.51" table:style-name="ce58">
            <text:p>293.189,38</text:p>
          </table:table-cell>
          <table:table-cell office:value-type="string" table:style-name="ce57">
            <text:p>4.4.90.51</text:p>
          </table:table-cell>
          <table:table-cell office:value-type="float" office:value="4219888.1899999995" table:formula="of:=[.U10]+[.P10]" table:style-name="ce58">
            <text:p>4.219.888,19</text:p>
          </table:table-cell>
          <table:table-cell table:number-columns-repeated="2" table:style-name="ce58"/>
          <table:table-cell office:value-type="float" office:value="3926698.8099999996" table:formula="of:=1170476.23+1623650.65+1132571.93" table:style-name="ce58">
            <text:p>3.926.698,81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7">
          <table:table-cell office:value-type="string" table:style-name="ce55">
            <text:p>Processo licitatório 037/2017 Tomada de preços 003/2017</text:p>
          </table:table-cell>
          <table:table-cell office:value-type="string" table:style-name="ce56">
            <text:p>Contratação de empresa de engenharia para executar os serviços (recurso Caixa Econômica Federal) de revitalização das Praças Nelson Oliveira, Padre Carlos Cottart e do Sistema Viário na Zona Urbana do município de Afogados da Ingazeira.</text:p>
          </table:table-cell>
          <table:table-cell office:value-type="string" table:style-name="ce55">
            <text:p>SICONV 830296/2016</text:p>
          </table:table-cell>
          <table:table-cell office:value-type="string" table:style-name="ce55">
            <text:p>Ministério das Cidades/Caixa Econômica Federal</text:p>
          </table:table-cell>
          <table:table-cell office:value-type="float" office:value="791497.12" table:style-name="ce58">
            <text:p>791.497,12</text:p>
          </table:table-cell>
          <table:table-cell office:value-type="float" office:value="133810.87" table:formula="of:=[.L11]-[.E11]" table:style-name="ce58">
            <text:p>133.810,87</text:p>
          </table:table-cell>
          <table:table-cell office:value-type="string" table:style-name="ce57">
            <text:p>12.912.423/0001-67</text:p>
          </table:table-cell>
          <table:table-cell office:value-type="string" table:style-name="ce55">
            <text:p>DNJ Construções LTDA</text:p>
          </table:table-cell>
          <table:table-cell office:value-type="string" table:style-name="ce57">
            <text:p>040/2017</text:p>
          </table:table-cell>
          <table:table-cell office:value-type="date" office:date-value="2017-08-17T00:00:00" table:style-name="ce61">
            <text:p>17/08/2017</text:p>
          </table:table-cell>
          <table:table-cell office:value-type="string" table:style-name="ce57">
            <text:p>12 meses</text:p>
          </table:table-cell>
          <table:table-cell office:value-type="float" office:value="925307.99" table:style-name="ce58">
            <text:p>925.307,99</text:p>
          </table:table-cell>
          <table:table-cell office:value-type="string" table:style-name="ce57">
            <text:p>-</text:p>
          </table:table-cell>
          <table:table-cell table:style-name="ce62"/>
          <table:table-cell office:value-type="float" office:value="970730.55999999994" table:formula="of:=[.L11]+[.P11]" table:style-name="ce58">
            <text:p>970.730,56</text:p>
          </table:table-cell>
          <table:table-cell office:value-type="float" office:value="45422.57" table:style-name="ce58">
            <text:p>45.422,57</text:p>
          </table:table-cell>
          <table:table-cell office:value-type="string" table:style-name="ce57">
            <text:p>4.4.90.51</text:p>
          </table:table-cell>
          <table:table-cell office:value-type="float" office:value="543936.39" table:formula="of:=498513.82+[.P11]" table:style-name="ce58">
            <text:p>543.936,39</text:p>
          </table:table-cell>
          <table:table-cell office:value-type="float" office:value="174429.49" table:formula="of:=[.T11]" table:style-name="ce58">
            <text:p>174.429,49</text:p>
          </table:table-cell>
          <table:table-cell office:value-type="float" office:value="174429.49" table:style-name="ce58">
            <text:p>174.429,49</text:p>
          </table:table-cell>
          <table:table-cell office:value-type="float" office:value="538052.64" table:formula="of:=[.T11]+SUM(['file:///C:/Users/Dell/Desktop/PMAI/CONTRATOS%20EM%20ANDAMENTO/PRA%C7AS%20CAIXA/Levantamento%20financeiro%2024-12-2020.xlsx'#Planilha.$D$10:.$D$13])" table:style-name="ce58">
            <text:p>538.052,64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8">
          <table:table-cell office:value-type="string" table:style-name="ce55">
            <text:p>Processo licitatório 025/2018 Tomada de preços 002/2018</text:p>
          </table:table-cell>
          <table:table-cell office:value-type="string" table:style-name="ce56">
            <text:p>Contratação de empresa de engenharia para executar trecho complementar (recurso Caixa Econômica Federal) na obra de Revitalização da Avenida Rio Branco na Zona Urbana do Município de Afogados da Ingazeira.</text:p>
          </table:table-cell>
          <table:table-cell office:value-type="string" table:style-name="ce55">
            <text:p>SICONV 830291/2016</text:p>
          </table:table-cell>
          <table:table-cell office:value-type="string" table:style-name="ce55">
            <text:p>Ministério das Cidades/Caixa Econômica Federal</text:p>
          </table:table-cell>
          <table:table-cell office:value-type="float" office:value="154487.59" table:formula="of:=245850-91362.41" table:style-name="ce63">
            <text:p>154.487,59</text:p>
          </table:table-cell>
          <table:table-cell office:value-type="float" office:value="51959.64" table:style-name="ce58">
            <text:p>51.959,64</text:p>
          </table:table-cell>
          <table:table-cell office:value-type="string" table:style-name="ce57">
            <text:p>12.912.423/0001-67</text:p>
          </table:table-cell>
          <table:table-cell office:value-type="string" table:style-name="ce55">
            <text:p>DNJ Construções LTDA</text:p>
          </table:table-cell>
          <table:table-cell office:value-type="string" table:style-name="ce57">
            <text:p>024/2018</text:p>
          </table:table-cell>
          <table:table-cell office:value-type="date" office:date-value="2018-06-07T00:00:00" table:style-name="ce61">
            <text:p>07/06/2018</text:p>
          </table:table-cell>
          <table:table-cell office:value-type="string" table:style-name="ce57">
            <text:p>6 meses</text:p>
          </table:table-cell>
          <table:table-cell office:value-type="float" office:value="206447.23" table:style-name="ce58">
            <text:p>206.447,23</text:p>
          </table:table-cell>
          <table:table-cell office:value-type="string" table:style-name="ce57">
            <text:p>-</text:p>
          </table:table-cell>
          <table:table-cell table:style-name="ce60"/>
          <table:table-cell office:value-type="float" office:value="253116.5" table:formula="of:=[.L12]+[.P12]" table:style-name="ce58">
            <text:p>253.116,50</text:p>
          </table:table-cell>
          <table:table-cell office:value-type="float" office:value="46669.27" table:style-name="ce58">
            <text:p>46.669,27</text:p>
          </table:table-cell>
          <table:table-cell office:value-type="string" table:style-name="ce57">
            <text:p>4.4.90.51</text:p>
          </table:table-cell>
          <table:table-cell office:value-type="float" office:value="170865.38" table:style-name="ce58">
            <text:p>170.865,38</text:p>
          </table:table-cell>
          <table:table-cell table:number-columns-repeated="2" table:style-name="ce58"/>
          <table:table-cell office:value-type="float" office:value="110128.21" table:formula="of:=110128.21" table:style-name="ce58">
            <text:p>110.128,21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55">
            <text:p>Processo licitatório 030/2018 Tomada de preços 003/2018</text:p>
          </table:table-cell>
          <table:table-cell office:value-type="string" table:style-name="ce56">
            <text:p>Contratação de empresa de engenharia para executar os serviços de implantação do Pátio da Feira Livre do Município de Afogados da Ingazeira.</text:p>
          </table:table-cell>
          <table:table-cell office:value-type="string" table:style-name="ce55">
            <text:p>SICONV 839696/2016</text:p>
          </table:table-cell>
          <table:table-cell office:value-type="string" table:style-name="ce55">
            <text:p>Ministério das Cidades/Caixa Econômica Federal</text:p>
          </table:table-cell>
          <table:table-cell office:value-type="float" office:value="987600" table:style-name="ce58">
            <text:p>987.600,00</text:p>
          </table:table-cell>
          <table:table-cell office:value-type="float" office:value="426734.22" table:formula="of:=[.L13]-[.E13]" table:style-name="ce58">
            <text:p>426.734,22</text:p>
          </table:table-cell>
          <table:table-cell office:value-type="string" table:style-name="ce57">
            <text:p>14.054.309/0001-79</text:p>
          </table:table-cell>
          <table:table-cell office:value-type="string" table:style-name="ce55">
            <text:p>Brito &amp; Melo Incorporações LTDA</text:p>
          </table:table-cell>
          <table:table-cell office:value-type="string" table:style-name="ce57">
            <text:p>032/2018</text:p>
          </table:table-cell>
          <table:table-cell office:value-type="date" office:date-value="2018-06-28T00:00:00" table:style-name="ce61">
            <text:p>28/06/2018</text:p>
          </table:table-cell>
          <table:table-cell office:value-type="string" table:style-name="ce57">
            <text:p>12 meses</text:p>
          </table:table-cell>
          <table:table-cell office:value-type="float" office:value="1414334.22" table:style-name="ce58">
            <text:p>1.414.334,22</text:p>
          </table:table-cell>
          <table:table-cell office:value-type="string" table:style-name="ce57">
            <text:p>-</text:p>
          </table:table-cell>
          <table:table-cell table:style-name="ce60"/>
          <table:table-cell office:value-type="float" office:value="1559622.51" table:formula="of:=[.L13]+[.P13]" table:style-name="ce58">
            <text:p>1.559.622,51</text:p>
          </table:table-cell>
          <table:table-cell office:value-type="float" office:value="145288.29" table:style-name="ce58">
            <text:p>145.288,29</text:p>
          </table:table-cell>
          <table:table-cell office:value-type="string" table:style-name="ce57">
            <text:p>4.4.90.51</text:p>
          </table:table-cell>
          <table:table-cell office:value-type="float" office:value="392950.89" table:style-name="ce58">
            <text:p>392.950,89</text:p>
          </table:table-cell>
          <table:table-cell office:value-type="float" office:value="134435.33000000002" table:formula="of:=[.T13]" table:style-name="ce58">
            <text:p>134.435,33</text:p>
          </table:table-cell>
          <table:table-cell office:value-type="float" office:value="134435.33000000002" table:formula="of:=['file:///C:/Users/Dell/Desktop/PMAI/CONTRATOS%20EM%20ANDAMENTO/P%C1TIO%20DA%20FEIRA%20-%20AFOGADOS%20DA%20INGAZEIRA%20-%20PE/Levantamento%20financeiro%2024-12-2020.xlsx'#Planilha.$C$11]+['file:///C:/Users/Dell/Desktop/PMAI/CONTRATOS%20EM%20ANDAMENTO/P%C1TIO%20DA%20FEIRA%20-%20AFOGADOS%20DA%20INGAZEIRA%20-%20PE/Levantamento%20financeiro%2024-12-2020.xlsx'#Planilha.$C$12]" table:style-name="ce58">
            <text:p>134.435,33</text:p>
          </table:table-cell>
          <table:table-cell office:value-type="float" office:value="239071.91999999998" table:formula="of:=104636.59+134435.33" table:style-name="ce58">
            <text:p>239.071,92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10">
          <table:table-cell office:value-type="string" table:style-name="ce55">
            <text:p>Processo licitatório 040/2018 Tomada de preços 004/2018</text:p>
          </table:table-cell>
          <table:table-cell office:value-type="string" table:style-name="ce56">
            <text:p>Contratação de empresa de engenharia para executar os serviços de pavimentação em paralelepípedos graníticos nas seguintes localidades: Rua Prefeita Maria Gilzelda Simões Inácio, Rua Projetada, Rua José Leite Padilha e Travessa 2 da Rua Sete de Setembro.</text:p>
          </table:table-cell>
          <table:table-cell office:value-type="string" table:style-name="ce55">
            <text:p>SICONV 849056/2017</text:p>
          </table:table-cell>
          <table:table-cell office:value-type="string" table:style-name="ce55">
            <text:p>Ministério das Cidades/Caixa Econômica Federal</text:p>
          </table:table-cell>
          <table:table-cell office:value-type="float" office:value="493100" table:style-name="ce58">
            <text:p>493.100,00</text:p>
          </table:table-cell>
          <table:table-cell office:value-type="float" office:value="16201.190000000002" table:formula="of:=[.L14]-[.E14]" table:style-name="ce58">
            <text:p>16.201,19</text:p>
          </table:table-cell>
          <table:table-cell office:value-type="string" table:style-name="ce57">
            <text:p>07.524.547/0001-35</text:p>
          </table:table-cell>
          <table:table-cell office:value-type="string" table:style-name="ce55">
            <text:p>V&amp;A Construtora LTDA</text:p>
          </table:table-cell>
          <table:table-cell office:value-type="string" table:style-name="ce57">
            <text:p>035/2018</text:p>
          </table:table-cell>
          <table:table-cell office:value-type="date" office:date-value="2018-08-03T00:00:00" table:style-name="ce61">
            <text:p>03/08/2018</text:p>
          </table:table-cell>
          <table:table-cell office:value-type="string" table:style-name="ce57">
            <text:p>10 meses</text:p>
          </table:table-cell>
          <table:table-cell office:value-type="float" office:value="509301.19" table:style-name="ce58">
            <text:p>509.301,19</text:p>
          </table:table-cell>
          <table:table-cell office:value-type="string" table:style-name="ce57">
            <text:p>-</text:p>
          </table:table-cell>
          <table:table-cell table:style-name="ce60"/>
          <table:table-cell office:value-type="float" office:value="522892.29" table:formula="of:=[.L14]+[.P14]" table:style-name="ce58">
            <text:p>522.892,29</text:p>
          </table:table-cell>
          <table:table-cell office:value-type="float" office:value="13591.1" table:style-name="ce58">
            <text:p>13.591,10</text:p>
          </table:table-cell>
          <table:table-cell office:value-type="string" table:style-name="ce58">
            <text:p>4.4.90.51</text:p>
          </table:table-cell>
          <table:table-cell office:value-type="float" office:value="372586.43" table:formula="of:=[.U14]" table:style-name="ce58">
            <text:p>372.586,43</text:p>
          </table:table-cell>
          <table:table-cell office:value-type="float" office:value="13591.1" table:formula="of:=[.P14]" table:style-name="ce58">
            <text:p>13.591,10</text:p>
          </table:table-cell>
          <table:table-cell office:value-type="float" office:value="13591.1" table:formula="of:=[.S14]" table:style-name="ce58">
            <text:p>13.591,10</text:p>
          </table:table-cell>
          <table:table-cell office:value-type="float" office:value="372586.43" table:formula="of:=358995.33+[.T14]" table:style-name="ce58">
            <text:p>372.586,43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11">
          <table:table-cell office:value-type="string" table:style-name="ce55">
            <text:p>Processo licitatório 052/2018 Tomada de preços 005/2018</text:p>
          </table:table-cell>
          <table:table-cell office:value-type="string" table:style-name="ce56">
            <text:p>Contratação de empresa de engenharia para executar os serviços de construção de melhorias sanitárias domiciliares (tipo 1 - módulo) com vaso sanitário, banheiro, lavatório, reservatório externo d'água, tanque de lavar roupa, pia de cozinha, tanque séptico e sumidouro na zona rural do município de Afogados da Ingazeira.</text:p>
          </table:table-cell>
          <table:table-cell office:value-type="string" table:style-name="ce57">
            <text:p>095/2015</text:p>
          </table:table-cell>
          <table:table-cell office:value-type="string" table:style-name="ce55">
            <text:p>Ministério da Saúde/Fundação Nacional da Saúde<text:s text:c="19"/></text:p>
          </table:table-cell>
          <table:table-cell office:value-type="float" office:value="500000" table:style-name="ce58">
            <text:p>500.000,00</text:p>
          </table:table-cell>
          <table:table-cell office:value-type="float" office:value="6052.18" table:style-name="ce58">
            <text:p>6.052,18</text:p>
          </table:table-cell>
          <table:table-cell office:value-type="string" table:style-name="ce57">
            <text:p>07.524.547/0001-35</text:p>
          </table:table-cell>
          <table:table-cell office:value-type="string" table:style-name="ce55">
            <text:p>V&amp;A Construtora LTDA</text:p>
          </table:table-cell>
          <table:table-cell office:value-type="string" table:style-name="ce57">
            <text:p>044/2018</text:p>
          </table:table-cell>
          <table:table-cell office:value-type="date" office:date-value="2019-01-08T00:00:00" table:style-name="ce61">
            <text:p>08/01/2019</text:p>
          </table:table-cell>
          <table:table-cell office:value-type="string" table:style-name="ce57">
            <text:p>9 meses</text:p>
          </table:table-cell>
          <table:table-cell office:value-type="float" office:value="506000.05" table:style-name="ce58">
            <text:p>506.000,05</text:p>
          </table:table-cell>
          <table:table-cell office:value-type="string" table:style-name="ce57">
            <text:p>-</text:p>
          </table:table-cell>
          <table:table-cell table:style-name="ce60"/>
          <table:table-cell office:value-type="float" office:value="537901.56999999995" table:formula="of:=[.L15]+[.P15]" table:style-name="ce58">
            <text:p>537.901,57</text:p>
          </table:table-cell>
          <table:table-cell office:value-type="float" office:value="31901.52" table:style-name="ce58">
            <text:p>31.901,52</text:p>
          </table:table-cell>
          <table:table-cell office:value-type="string" table:style-name="ce57">
            <text:p>4.4.90.51</text:p>
          </table:table-cell>
          <table:table-cell office:value-type="float" office:value="268033.75999999995" table:formula="of:=100751.79+59312.25+29656.13+2734.83+69197.5+6381.26" table:style-name="ce58">
            <text:p>268.033,76</text:p>
          </table:table-cell>
          <table:table-cell office:value-type="float" office:value="29656.13" table:formula="of:=['file:///C:/Users/Dell/Desktop/PMAI/CONTRATOS%20EM%20ANDAMENTO/PROJETO%20FUNASA%20MDS%202/Levantamento%20financeiro%2024-12-2020.xlsx'#Planilha.$C$12]" table:style-name="ce58">
            <text:p>29.656,13</text:p>
          </table:table-cell>
          <table:table-cell office:value-type="float" office:value="189720.17" table:formula="of:=[.U15]" table:style-name="ce58">
            <text:p>189.720,17</text:p>
          </table:table-cell>
          <table:table-cell office:value-type="float" office:value="189720.17" table:formula="of:=189720.17" table:style-name="ce58">
            <text:p>189.720,17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12">
          <table:table-cell office:value-type="string" table:style-name="ce55">
            <text:p>Processo licitatório 003/2020 Tomada de preços 001/2020</text:p>
          </table:table-cell>
          <table:table-cell office:value-type="string" table:style-name="ce56">
            <text:p>Contratação de empresa para executar os serviços de pavimentação, recapeamento e acessibilidade com adequações de calçadas no município de Afogados da Ingazeira-PE.</text:p>
          </table:table-cell>
          <table:table-cell office:value-type="string" table:style-name="ce55">
            <text:p>SICONV 845799/2017</text:p>
          </table:table-cell>
          <table:table-cell office:value-type="string" table:style-name="ce55">
            <text:p>Ministério das Cidades/Caixa Econômica Federal</text:p>
          </table:table-cell>
          <table:table-cell office:value-type="float" office:value="657631.31999999995" table:formula="of:=[.L16]-[.F16]" table:style-name="ce58">
            <text:p>657.631,32</text:p>
          </table:table-cell>
          <table:table-cell office:value-type="float" office:value="700" table:style-name="ce58">
            <text:p>700,00</text:p>
          </table:table-cell>
          <table:table-cell office:value-type="string" table:style-name="ce64">
            <text:p>23.363.398/0001-26</text:p>
          </table:table-cell>
          <table:table-cell office:value-type="string" table:style-name="ce55">
            <text:p>Realiza Serviços de Construções e Reformas LTDA</text:p>
          </table:table-cell>
          <table:table-cell office:value-type="string" table:style-name="ce57">
            <text:p>0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string" table:style-name="ce57">
            <text:p>5 meses</text:p>
          </table:table-cell>
          <table:table-cell office:value-type="float" office:value="658331.31999999995" table:style-name="ce58">
            <text:p>658.331,32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4.4.90.51</text:p>
          </table:table-cell>
          <table:table-cell table:number-columns-repeated="3" table:style-name="ce57"/>
          <table:table-cell table:style-name="ce58"/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13">
          <table:table-cell office:value-type="string" table:style-name="ce55">
            <text:p>Processo licitatório 015/2020 <text:s text:c="5"/>Carta convite 001/2020</text:p>
          </table:table-cell>
          <table:table-cell office:value-type="string" table:style-name="ce56">
            <text:p>Contratação de empresa para executar os serviços de pavimentação em paralelo granítico e intertravado nas seguintes localidades: Rua Ed-ek Gonçalves no Bairro Manoela Valadares, Trav. São Francisco no Bairro Brotas, Trecho da Rua Berta Celli Liberal no Bairro Sobreira/Cohab e na Rua 7 - Hermegenildo Marinho no Bairro Cohab/Sobreira conforme recursos do FEM III (SEPLAG/Secretaria de Planejamento e Gestão de Pernambuco)</text:p>
          </table:table-cell>
          <table:table-cell office:value-type="string" table:style-name="ce57">
            <text:p>SEPLAG-PE</text:p>
          </table:table-cell>
          <table:table-cell office:value-type="string" table:style-name="ce57">
            <text:p>FEM 2014</text:p>
          </table:table-cell>
          <table:table-cell office:value-type="float" office:value="325105.95" table:formula="of:=[.L17]" table:style-name="ce58">
            <text:p>325.105,95</text:p>
          </table:table-cell>
          <table:table-cell table:style-name="ce58"/>
          <table:table-cell office:value-type="string" table:style-name="ce55">
            <text:p>23.363.398/0001-26</text:p>
          </table:table-cell>
          <table:table-cell office:value-type="string" table:style-name="ce55">
            <text:p>Realiza Serviços de Construções e Reformas LTDA<text:s/></text:p>
          </table:table-cell>
          <table:table-cell office:value-type="string" table:style-name="ce57">
            <text:p>024/2020</text:p>
          </table:table-cell>
          <table:table-cell office:value-type="date" office:date-value="2020-08-13T00:00:00" table:style-name="ce61">
            <text:p>13/08/2020</text:p>
          </table:table-cell>
          <table:table-cell office:value-type="string" table:style-name="ce57">
            <text:p>5 meses</text:p>
          </table:table-cell>
          <table:table-cell office:value-type="float" office:value="325105.95" table:style-name="ce58">
            <text:p>325.105,95</text:p>
          </table:table-cell>
          <table:table-cell office:value-type="string" table:style-name="ce57">
            <text:p>-</text:p>
          </table:table-cell>
          <table:table-cell table:number-columns-repeated="3" table:style-name="ce65"/>
          <table:table-cell office:value-type="string" table:style-name="ce57">
            <text:p>4.4.90.51</text:p>
          </table:table-cell>
          <table:table-cell office:value-type="float" office:value="70151.17" table:formula="of:=[.S17]" table:style-name="ce58">
            <text:p>70.151,17</text:p>
          </table:table-cell>
          <table:table-cell office:value-type="float" office:value="70151.17" table:formula="of:=37993.06+32158.11" table:style-name="ce66">
            <text:p>70.151,17</text:p>
          </table:table-cell>
          <table:table-cell office:value-type="float" office:value="70151.17" table:formula="of:=[.S17]" table:style-name="ce58">
            <text:p>70.151,17</text:p>
          </table:table-cell>
          <table:table-cell office:value-type="float" office:value="70151.17" table:formula="of:=70151.17" table:style-name="ce58">
            <text:p>70.151,17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13">
          <table:table-cell office:value-type="string" table:style-name="ce55">
            <text:p>Processo licitatório 014/2020 Tomada de preços 003/2020</text:p>
          </table:table-cell>
          <table:table-cell office:value-type="string" table:style-name="ce56">
            <text:p>Contratação de empresa para executar os serviços de pavimentação em paralelo granítico e passeio (calçadas) nas seguintes localidades: Trecho da Rua Berta Celli no Residencial Dom Francisco, Rua Virgínio Gomes de Almeida no Bairro São Cristóvão, Rua Manoel Benedito Paiva no Bairro São Francisco e Trecho da Rua Inácio José da Silva no Bairro Sobreira (Contrato de repasse nº 869290/2018 - Processo nº 1054697-87 Ministério das Cidades/Caixa Econômica Federal).</text:p>
          </table:table-cell>
          <table:table-cell office:value-type="string" table:style-name="ce55">
            <text:p>SICONV 869290/2018</text:p>
          </table:table-cell>
          <table:table-cell office:value-type="string" table:style-name="ce55">
            <text:p>Ministério das Cidades/Caixa Econômica Federal</text:p>
          </table:table-cell>
          <table:table-cell office:value-type="float" office:value="460952.38" table:style-name="ce63">
            <text:p>460.952,38</text:p>
          </table:table-cell>
          <table:table-cell office:value-type="float" office:value="35166.639999999999" table:style-name="ce58">
            <text:p>35.166,64</text:p>
          </table:table-cell>
          <table:table-cell office:value-type="string" table:style-name="ce55">
            <text:p>07.811.641/0001-75</text:p>
          </table:table-cell>
          <table:table-cell office:value-type="string" table:style-name="ce55">
            <text:p>Marinho Construções EIRELI<text:s/></text:p>
          </table:table-cell>
          <table:table-cell office:value-type="string" table:style-name="ce57">
            <text:p>025/2020</text:p>
          </table:table-cell>
          <table:table-cell office:value-type="date" office:date-value="2020-08-14T00:00:00" table:style-name="ce61">
            <text:p>14/08/2020</text:p>
          </table:table-cell>
          <table:table-cell office:value-type="string" table:style-name="ce57">
            <text:p>6 meses</text:p>
          </table:table-cell>
          <table:table-cell office:value-type="float" office:value="496119.02" table:style-name="ce58">
            <text:p>496.119,02</text:p>
          </table:table-cell>
          <table:table-cell office:value-type="string" table:style-name="ce57">
            <text:p>-</text:p>
          </table:table-cell>
          <table:table-cell table:number-columns-repeated="3" table:style-name="ce65"/>
          <table:table-cell office:value-type="string" table:style-name="ce57">
            <text:p>4.4.90.51</text:p>
          </table:table-cell>
          <table:table-cell table:number-columns-repeated="3" table:style-name="ce65"/>
          <table:table-cell table:style-name="ce58"/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style-name="ro14">
          <table:table-cell office:value-type="string" table:style-name="ce55">
            <text:p>Dispensa de licitação 002/2020</text:p>
          </table:table-cell>
          <table:table-cell office:value-type="string" table:style-name="ce56">
            <text:p>Contratação de empresa de engenharia para execução dos serviços de reposição (tapa-buraco) de pavimentação em paralelepípedos graníticos em diversas localidades nas zonas rural e urbana do município de Afogados da Ingazeira.</text:p>
          </table:table-cell>
          <table:table-cell table:number-columns-repeated="4" table:style-name="ce65"/>
          <table:table-cell office:value-type="string" table:style-name="ce57">
            <text:p>32.226.386/0001-40</text:p>
          </table:table-cell>
          <table:table-cell office:value-type="string" table:style-name="ce55">
            <text:p>Reginaldo Lopes da Silva Construtora EIRELI<text:s/></text:p>
          </table:table-cell>
          <table:table-cell office:value-type="string" table:style-name="ce57">
            <text:p>028/2020</text:p>
          </table:table-cell>
          <table:table-cell office:value-type="date" office:date-value="2020-10-14T00:00:00" table:style-name="ce61">
            <text:p>14/10/2020</text:p>
          </table:table-cell>
          <table:table-cell office:value-type="string" table:style-name="ce57">
            <text:p>12 meses</text:p>
          </table:table-cell>
          <table:table-cell office:value-type="float" office:value="89731.41" table:style-name="ce58">
            <text:p>89.731,41</text:p>
          </table:table-cell>
          <table:table-cell office:value-type="string" table:style-name="ce57">
            <text:p>-</text:p>
          </table:table-cell>
          <table:table-cell table:number-columns-repeated="3" table:style-name="ce65"/>
          <table:table-cell office:value-type="string" table:style-name="ce57">
            <text:p>4.4.90.51</text:p>
          </table:table-cell>
          <table:table-cell office:value-type="float" office:value="86475.02" table:style-name="ce58">
            <text:p>86.475,02</text:p>
          </table:table-cell>
          <table:table-cell office:value-type="float" office:value="34111.69" table:formula="of:=[.T19]" table:style-name="ce58">
            <text:p>34.111,69</text:p>
          </table:table-cell>
          <table:table-cell office:value-type="float" office:value="34111.69" table:formula="of:=[.U19]" table:style-name="ce58">
            <text:p>34.111,69</text:p>
          </table:table-cell>
          <table:table-cell office:value-type="float" office:value="34111.69" table:style-name="ce58">
            <text:p>34.111,69</text:p>
          </table:table-cell>
          <table:table-cell office:value-type="string" table:style-name="ce55">
            <text:p>Em andamento</text:p>
          </table:table-cell>
          <table:table-cell table:number-columns-repeated="16362" table:style-name="ce26"/>
        </table:table-row>
        <table:table-row table:number-rows-repeated="1048557" table:style-name="ro2">
          <table:table-cell table:number-columns-repeated="16384"/>
        </table:table-row>
      </table:table>
      <table:table table:name="Saúde" table:style-name="ta2"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5">
          <table:table-cell office:value-type="string" table:number-columns-spanned="22" table:number-rows-spanned="1" table:style-name="ce33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16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5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30"/>
          <table:covered-table-cell table:number-columns-repeated="15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UNIDADE ORÇAMENTÁRIA:<text:s/><text:span text:style-name="T2"><text:s/>Fundo Municipal de Saúde</text:span></text:p>
          </table:table-cell>
          <table:covered-table-cell table:number-columns-repeated="5"/>
          <table:table-cell table:number-columns-spanned="16" table:number-rows-spanned="1" table:style-name="ce30"/>
          <table:covered-table-cell table:number-columns-repeated="15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EXERCÍCIO:<text:s/><text:span text:style-name="T1">2020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office:value-type="string" table:number-columns-spanned="5" table:number-rows-spanned="1" table:style-name="ce34">
            <text:p>Artur Belarmino Amorim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PERÍODO REFERENCIAL:<text:s text:c="2"/><text:span text:style-name="T2">Janeiro</text:span><text:span text:style-name="T1"><text:s/>a Dezembro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office:value-type="string" table:number-columns-spanned="5" table:number-rows-spanned="1" table:style-name="ce34">
            <text:p><text:s text:c="4"/>Responsável pela unidade<text:s/></text:p>
          </table:table-cell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7"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3" table:style-name="ce5"/>
          <table:table-cell office:value-type="string" table:style-name="ce4">
            <text:p><text:s text:c="15"/>CPF: <text:s/>057.246.464-98<text:s/></text:p>
          </table:table-cell>
          <table:table-cell table:style-name="ce4"/>
          <table:table-cell table:number-columns-repeated="3" table:style-name="ce5"/>
          <table:table-cell table:number-columns-repeated="2" table:style-name="ce4"/>
          <table:table-cell table:number-columns-repeated="16365" table:style-name="ce5"/>
        </table:table-row>
        <table:table-row table:style-name="ro16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2"/>
        </table:table-row>
        <table:table-row table:style-name="ro18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office:value-type="string" table:number-columns-spanned="1" table:number-rows-spanned="2" table:style-name="ce32">
            <text:p>REAJUSTE</text:p>
            <text:p>(R$)</text:p>
          </table:table-cell>
          <table:table-cell office:value-type="string" table:number-columns-spanned="5" table:number-rows-spanned="1" table:style-name="ce3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1">
            <text:p>SITUAÇÃO</text:p>
          </table:table-cell>
          <table:table-cell table:number-columns-repeated="16362" table:style-name="ce2"/>
        </table:table-row>
        <table:table-row table:style-name="ro19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16"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0"/>
          <table:table-cell table:number-columns-repeated="4" table:style-name="ce13"/>
          <table:table-cell table:style-name="ce9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0">
          <table:table-cell office:value-type="string" table:style-name="ce22">
            <text:p>TOMADA DE PREÇOS 002/2019</text:p>
          </table:table-cell>
          <table:table-cell office:value-type="string" table:style-name="ce18">
            <text:p>Contratação dos serviços para construção do centro especializado em reabilitação (CER III TIPO 5) na sede do município de Afogados da Ingazeira PE.</text:p>
          </table:table-cell>
          <table:table-cell office:value-type="string" table:style-name="ce19">
            <text:p>11308.8230001/13-013</text:p>
          </table:table-cell>
          <table:table-cell office:value-type="string" table:style-name="ce19">
            <text:p>MS</text:p>
          </table:table-cell>
          <table:table-cell office:value-type="string" table:style-name="ce19">
            <text:p>3.750.00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19.703.302/0001-54</text:p>
          </table:table-cell>
          <table:table-cell office:value-type="string" table:style-name="ce20">
            <text:p>CONSTRUTORA AURELIO E CIA LTDA - ME</text:p>
          </table:table-cell>
          <table:table-cell table:style-name="ce19"/>
          <table:table-cell office:value-type="string" table:style-name="ce19">
            <text:p>16.05.2019</text:p>
          </table:table-cell>
          <table:table-cell office:value-type="string" table:style-name="ce19">
            <text:p>90 dias</text:p>
          </table:table-cell>
          <table:table-cell office:value-type="string" table:style-name="ce19">
            <text:p>271.023,54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338.507,09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44.90.51</text:p>
          </table:table-cell>
          <table:table-cell office:value-type="string" table:style-name="ce27">
            <text:p>338.507,09</text:p>
          </table:table-cell>
          <table:table-cell office:value-type="string" table:style-name="ce27">
            <text:p>161782,50</text:p>
          </table:table-cell>
          <table:table-cell office:value-type="string" table:style-name="ce27">
            <text:p>161782,50</text:p>
          </table:table-cell>
          <table:table-cell office:value-type="string" table:style-name="ce27">
            <text:p>338.507,09</text:p>
          </table:table-cell>
          <table:table-cell office:value-type="string" table:style-name="ce21">
            <text:p>Concluido</text:p>
          </table:table-cell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1">
          <table:table-cell office:value-type="string" table:style-name="ce22">
            <text:p>TOMADA DE PREÇOS 003/2017</text:p>
          </table:table-cell>
          <table:table-cell office:value-type="string" table:style-name="ce23">
            <text:p>Contratação de empresa especializada na construção de uma academia da saúde no povoado Sitio Varzinha</text:p>
          </table:table-cell>
          <table:table-cell office:value-type="string" table:style-name="ce19">
            <text:p>11308.8230001/16-003</text:p>
          </table:table-cell>
          <table:table-cell office:value-type="string" table:style-name="ce19">
            <text:p>MS</text:p>
          </table:table-cell>
          <table:table-cell office:value-type="string" table:style-name="ce19">
            <text:p>100.000,00</text:p>
          </table:table-cell>
          <table:table-cell office:value-type="string" table:style-name="ce19">
            <text:p>23341,72</text:p>
          </table:table-cell>
          <table:table-cell office:value-type="string" table:style-name="ce20">
            <text:p>19.703.302/0001-54</text:p>
          </table:table-cell>
          <table:table-cell office:value-type="string" table:style-name="ce20">
            <text:p>CONSTRUTORA AURELIO E CIA LTDA - ME</text:p>
          </table:table-cell>
          <table:table-cell office:value-type="string" table:style-name="ce20">
            <text:p>0072/2017</text:p>
          </table:table-cell>
          <table:table-cell office:value-type="string" table:style-name="ce20">
            <text:p>17/08/2017</text:p>
          </table:table-cell>
          <table:table-cell office:value-type="string" table:style-name="ce19">
            <text:p>6 meses</text:p>
          </table:table-cell>
          <table:table-cell office:value-type="string" table:style-name="ce20">
            <text:p>123.341,72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44.90.51</text:p>
          </table:table-cell>
          <table:table-cell office:value-type="float" office:value="123341.72" table:style-name="ce28">
            <text:p>123.341,72</text:p>
          </table:table-cell>
          <table:table-cell office:value-type="float" office:value="12247.16" table:style-name="ce28">
            <text:p>12.247,16</text:p>
          </table:table-cell>
          <table:table-cell office:value-type="float" office:value="12247.16" table:style-name="ce28">
            <text:p>12.247,16</text:p>
          </table:table-cell>
          <table:table-cell office:value-type="float" office:value="103341.72" table:style-name="ce28">
            <text:p>103.341,72</text:p>
          </table:table-cell>
          <table:table-cell office:value-type="string" table:style-name="ce21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22">
          <table:table-cell office:value-type="string" table:style-name="ce22">
            <text:p>Convite 0009/2019</text:p>
          </table:table-cell>
          <table:table-cell office:value-type="string" table:style-name="ce23">
            <text:p>Reforma e manutenção de prédios públicos pertencentes a Secretaria de Saúde<text:s/></text:p>
          </table:table-cell>
          <table:table-cell table:number-columns-repeated="4" table:style-name="ce19"/>
          <table:table-cell office:value-type="string" table:style-name="ce20">
            <text:p>19.703.302/0001-54</text:p>
          </table:table-cell>
          <table:table-cell office:value-type="string" table:style-name="ce20">
            <text:p>CONSTRUTORA AURELIO E CIA LTDA - ME</text:p>
          </table:table-cell>
          <table:table-cell table:number-columns-repeated="3" table:style-name="ce19"/>
          <table:table-cell office:value-type="float" office:value="145309.87" table:style-name="ce29">
            <text:p>145.309,87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44.90.51</text:p>
          </table:table-cell>
          <table:table-cell office:value-type="float" office:value="111891.29" table:style-name="ce28">
            <text:p>111.891,29</text:p>
          </table:table-cell>
          <table:table-cell office:value-type="float" office:value="111891.29" table:style-name="ce28">
            <text:p>111.891,29</text:p>
          </table:table-cell>
          <table:table-cell office:value-type="float" office:value="111891.29" table:style-name="ce28">
            <text:p>111.891,29</text:p>
          </table:table-cell>
          <table:table-cell office:value-type="float" office:value="121468.48" table:style-name="ce28">
            <text:p>121.468,48</text:p>
          </table:table-cell>
          <table:table-cell office:value-type="string" table:style-name="ce21">
            <text:p>Em andamento</text:p>
          </table:table-cell>
          <table:table-cell table:style-name="ce14"/>
          <table:table-cell table:number-columns-repeated="16361" table:style-name="ce16"/>
        </table:table-row>
        <table:table-row table:style-name="ro23">
          <table:table-cell office:value-type="string" table:style-name="ce17">
            <text:p>TOMADA DE PREÇOS 001/2018</text:p>
          </table:table-cell>
          <table:table-cell office:value-type="string" table:style-name="ce18">
            <text:p>Reforma da Unidade Básica de Saúde do Bairro Padre Pedro Pereira na Sede do Município de Afogados da Ingazeira.</text:p>
          </table:table-cell>
          <table:table-cell office:value-type="string" table:style-name="ce27">
            <text:p>11308.8230001/17-704</text:p>
          </table:table-cell>
          <table:table-cell office:value-type="string" table:style-name="ce19">
            <text:p>MS</text:p>
          </table:table-cell>
          <table:table-cell office:value-type="float" office:value="149987" table:style-name="ce27">
            <text:p>149.987,00</text:p>
          </table:table-cell>
          <table:table-cell table:style-name="ce19"/>
          <table:table-cell office:value-type="string" table:style-name="ce19">
            <text:p>07.524.547/0001-35</text:p>
          </table:table-cell>
          <table:table-cell office:value-type="string" table:style-name="ce19">
            <text:p>V &amp; A CONSTRUTORA Ltda</text:p>
          </table:table-cell>
          <table:table-cell table:style-name="ce19"/>
          <table:table-cell office:value-type="string" table:style-name="ce19">
            <text:p>10.12.2018</text:p>
          </table:table-cell>
          <table:table-cell office:value-type="string" table:style-name="ce19">
            <text:p>6 meses</text:p>
          </table:table-cell>
          <table:table-cell office:value-type="string" table:style-name="ce19">
            <text:p>148.183,61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221203.66" table:style-name="ce28">
            <text:p>221.203,6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4.90.51</text:p>
          </table:table-cell>
          <table:table-cell office:value-type="float" office:value="221203.66" table:style-name="ce28">
            <text:p>221.203,66</text:p>
          </table:table-cell>
          <table:table-cell office:value-type="float" office:value="99335.83" table:style-name="ce28">
            <text:p>99.335,83</text:p>
          </table:table-cell>
          <table:table-cell office:value-type="float" office:value="99335.83" table:style-name="ce28">
            <text:p>99.335,83</text:p>
          </table:table-cell>
          <table:table-cell office:value-type="float" office:value="221203.66" table:style-name="ce28">
            <text:p>221.203,66</text:p>
          </table:table-cell>
          <table:table-cell office:value-type="string" table:style-name="ce21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24">
          <table:table-cell office:value-type="string" table:style-name="ce22">
            <text:p>Convite 0001/2020</text:p>
          </table:table-cell>
          <table:table-cell office:value-type="string" table:style-name="ce23">
            <text:p>Construção de 12(Doze) Pequenas Academia da Saúde no Município de Afogados da Ingazeira</text:p>
          </table:table-cell>
          <table:table-cell table:number-columns-repeated="4" table:style-name="ce19"/>
          <table:table-cell office:value-type="string" table:style-name="ce20">
            <text:p>19.703.302/0001-54</text:p>
          </table:table-cell>
          <table:table-cell office:value-type="string" table:style-name="ce20">
            <text:p>CONSTRUTORA AURELIO E CIA LTDA - ME</text:p>
          </table:table-cell>
          <table:table-cell table:number-columns-repeated="3" table:style-name="ce19"/>
          <table:table-cell office:value-type="float" office:value="245239.33" table:style-name="ce29">
            <text:p>245.239,33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44.90.51</text:p>
          </table:table-cell>
          <table:table-cell office:value-type="float" office:value="136183.25" table:style-name="ce28">
            <text:p>136.183,25</text:p>
          </table:table-cell>
          <table:table-cell office:value-type="float" office:value="136183.25" table:style-name="ce28">
            <text:p>136.183,25</text:p>
          </table:table-cell>
          <table:table-cell office:value-type="float" office:value="136183.25" table:style-name="ce28">
            <text:p>136.183,25</text:p>
          </table:table-cell>
          <table:table-cell office:value-type="float" office:value="136183.25" table:style-name="ce28">
            <text:p>136.183,25</text:p>
          </table:table-cell>
          <table:table-cell office:value-type="string" table:style-name="ce21">
            <text:p>Em andamento</text:p>
          </table:table-cell>
          <table:table-cell table:style-name="ce14"/>
          <table:table-cell table:number-columns-repeated="16361" table:style-name="ce16"/>
        </table:table-row>
        <table:table-row table:style-name="ro25">
          <table:table-cell office:value-type="string" table:style-name="ce22">
            <text:p>Convite 0010/2019</text:p>
          </table:table-cell>
          <table:table-cell office:value-type="string" table:style-name="ce23">
            <text:p>Construção de Ponto de Apoio de Saúde no Sítio Santo Antônio 2 no Município de Afogados da Ingazeira</text:p>
          </table:table-cell>
          <table:table-cell table:number-columns-repeated="4" table:style-name="ce19"/>
          <table:table-cell office:value-type="string" table:style-name="ce20">
            <text:p>19.703.302/0001-54</text:p>
          </table:table-cell>
          <table:table-cell office:value-type="string" table:style-name="ce20">
            <text:p>CONSTRUTORA AURELIO E CIA LTDA - ME</text:p>
          </table:table-cell>
          <table:table-cell table:number-columns-repeated="3" table:style-name="ce19"/>
          <table:table-cell office:value-type="float" office:value="72691.240000000005" table:style-name="ce29">
            <text:p>72.691,24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float" office:value="90840.44" table:style-name="ce28">
            <text:p>90.840,44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44.90.51</text:p>
          </table:table-cell>
          <table:table-cell office:value-type="float" office:value="90840.44" table:style-name="ce28">
            <text:p>90.840,44</text:p>
          </table:table-cell>
          <table:table-cell office:value-type="float" office:value="90840.44" table:style-name="ce28">
            <text:p>90.840,44</text:p>
          </table:table-cell>
          <table:table-cell office:value-type="float" office:value="90840.44" table:style-name="ce28">
            <text:p>90.840,44</text:p>
          </table:table-cell>
          <table:table-cell office:value-type="float" office:value="90840.44" table:style-name="ce28">
            <text:p>90.840,44</text:p>
          </table:table-cell>
          <table:table-cell office:value-type="string" table:style-name="ce21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26">
          <table:table-cell table:style-name="ce22"/>
          <table:table-cell office:value-type="string" table:style-name="ce18">
            <text:p>Serviço de instalação de subestação área de fornecimento de energia elétrica para a unidade consumidora Centro Especializado em Realibilitação - CER</text:p>
          </table:table-cell>
          <table:table-cell table:number-columns-repeated="4" table:style-name="ce19"/>
          <table:table-cell office:value-type="string" table:style-name="ce19">
            <text:p>00.779.608/0001-66</text:p>
          </table:table-cell>
          <table:table-cell office:value-type="string" table:style-name="ce19">
            <text:p>Hidro-eletro serviços e comércio de material elétrico ltda</text:p>
          </table:table-cell>
          <table:table-cell table:style-name="ce19"/>
          <table:table-cell table:style-name="ce24"/>
          <table:table-cell office:value-type="string" table:style-name="ce19">
            <text:p>60 dias</text:p>
          </table:table-cell>
          <table:table-cell office:value-type="float" office:value="30547.66" table:style-name="ce27">
            <text:p>30.547,66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style-name="ce25"/>
          <table:table-cell office:value-type="string" table:style-name="ce19">
            <text:p>_</text:p>
          </table:table-cell>
          <table:table-cell office:value-type="string" table:style-name="ce19">
            <text:p>44.90.51</text:p>
          </table:table-cell>
          <table:table-cell office:value-type="float" office:value="30547.66" table:style-name="ce27">
            <text:p>30.547,66</text:p>
          </table:table-cell>
          <table:table-cell office:value-type="float" office:value="30547.66" table:style-name="ce27">
            <text:p>30.547,66</text:p>
          </table:table-cell>
          <table:table-cell office:value-type="float" office:value="30547.66" table:style-name="ce27">
            <text:p>30.547,66</text:p>
          </table:table-cell>
          <table:table-cell office:value-type="float" office:value="30547.66" table:style-name="ce27">
            <text:p>30.547,66</text:p>
          </table:table-cell>
          <table:table-cell office:value-type="string" table:style-name="ce21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16">
          <table:table-cell table:number-columns-repeated="16384"/>
        </table:table-row>
        <table:table-row table:number-rows-repeated="3" table:style-name="ro27">
          <table:table-cell table:number-columns-repeated="16384" table:style-name="ce2"/>
        </table:table-row>
        <table:table-row table:style-name="ro17">
          <table:table-cell table:number-columns-repeated="14" table:style-name="ce2"/>
          <table:table-cell table:style-name="ce7"/>
          <table:table-cell table:number-columns-repeated="16369" table:style-name="ce2"/>
        </table:table-row>
        <table:table-row table:number-rows-repeated="3" table:style-name="ro17">
          <table:table-cell table:number-columns-repeated="16384" table:style-name="ce2"/>
        </table:table-row>
        <table:table-row table:style-name="ro28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number-rows-repeated="4" table:style-name="ro17">
          <table:table-cell table:number-columns-repeated="16384" table:style-name="ce2"/>
        </table:table-row>
        <table:table-row table:number-rows-repeated="15"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Saúde.$A$1:Saúde.$V$18" table:base-cell-address="Saúde.$A$1"/>
        </table:named-expressions>
      </table:table>
      <table:table table:name="Educação" table:style-name="ta1"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5">
          <table:table-cell office:value-type="string" table:number-columns-spanned="22" table:number-rows-spanned="1" table:style-name="ce33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16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5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30"/>
          <table:covered-table-cell table:number-columns-repeated="15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UNIDADE ORÇAMENTÁRIA:<text:s/><text:span text:style-name="T2"><text:s/>Fundo Municipal de Educação</text:span></text:p>
          </table:table-cell>
          <table:covered-table-cell table:number-columns-repeated="5"/>
          <table:table-cell table:number-columns-spanned="16" table:number-rows-spanned="1" table:style-name="ce30"/>
          <table:covered-table-cell table:number-columns-repeated="15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EXERCÍCIO:<text:s/><text:span text:style-name="T1">2020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PERÍODO REFERENCIAL:<text:s text:c="2"/><text:span text:style-name="T2">Janeiro</text:span><text:span text:style-name="T1"><text:s/>a Dezembro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7"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16365" table:style-name="ce5"/>
        </table:table-row>
        <table:table-row table:style-name="ro16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2"/>
        </table:table-row>
        <table:table-row table:style-name="ro18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office:value-type="string" table:number-columns-spanned="1" table:number-rows-spanned="2" table:style-name="ce32">
            <text:p>REAJUSTE</text:p>
            <text:p>(R$)</text:p>
          </table:table-cell>
          <table:table-cell office:value-type="string" table:number-columns-spanned="5" table:number-rows-spanned="1" table:style-name="ce3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1">
            <text:p>SITUAÇÃO</text:p>
          </table:table-cell>
          <table:table-cell table:number-columns-repeated="16362" table:style-name="ce2"/>
        </table:table-row>
        <table:table-row table:style-name="ro19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16"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0"/>
          <table:table-cell table:number-columns-repeated="4" table:style-name="ce13"/>
          <table:table-cell table:style-name="ce9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0">
          <table:table-cell office:value-type="string" table:style-name="ce67">
            <text:p>TP 001/2019</text:p>
          </table:table-cell>
          <table:table-cell office:value-type="string" table:style-name="ce68">
            <text:p>SERVIÇOS DE REFORMA E AMPLIAÇÃO DAS ESCOLAS DA REDE MUNICIPAL DE ENSINO DE AFOGADOS DA INGAZEIRA-PE, NESTE MUNICÍPIO DE AFOGADOS DA INGAZEIRA, QUE CELEBRAM O FUNDO MUNICIPAL DE EDUCAÇÃO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RECURSO PRÓPRIO</text:p>
          </table:table-cell>
          <table:table-cell table:number-columns-repeated="2" table:style-name="ce70"/>
          <table:table-cell office:value-type="string" table:style-name="ce69">
            <text:p>04.411.800/0001-56</text:p>
          </table:table-cell>
          <table:table-cell office:value-type="string" table:style-name="ce69">
            <text:p>LOPES E SIQUEIRA CONSTRUÇÕES LTDA-ME</text:p>
          </table:table-cell>
          <table:table-cell office:value-type="string" table:style-name="ce69">
            <text:p>026/2019</text:p>
          </table:table-cell>
          <table:table-cell office:value-type="date" office:date-value="2019-10-04T00:00:00" table:style-name="ce71">
            <text:p>04/10/2019</text:p>
          </table:table-cell>
          <table:table-cell office:value-type="string" table:style-name="ce69">
            <text:p>360</text:p>
          </table:table-cell>
          <table:table-cell office:value-type="float" office:value="580781.82999999996" table:style-name="ce70">
            <text:p>580.781,83</text:p>
          </table:table-cell>
          <table:table-cell office:value-type="string" table:style-name="ce71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9">
            <text:p>4.4.90.51</text:p>
          </table:table-cell>
          <table:table-cell office:value-type="float" office:value="659362.68999999994" table:style-name="ce70">
            <text:p>659.362,69</text:p>
          </table:table-cell>
          <table:table-cell office:value-type="float" office:value="659362.68999999994" table:formula="of:=[.R12]" table:style-name="ce70">
            <text:p>659.362,69</text:p>
          </table:table-cell>
          <table:table-cell office:value-type="float" office:value="659362.68999999994" table:formula="of:=[.S12]" table:style-name="ce70">
            <text:p>659.362,69</text:p>
          </table:table-cell>
          <table:table-cell office:value-type="float" office:value="659362.68999999994" table:formula="of:=[.T12]" table:style-name="ce70">
            <text:p>659.362,69</text:p>
          </table:table-cell>
          <table:table-cell office:value-type="string" table:style-name="ce69">
            <text:p>CONCLUÍDO</text:p>
          </table:table-cell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1">
          <table:table-cell office:value-type="string" table:style-name="ce67">
            <text:p>CC 001/2019/CPL/FMEAI</text:p>
          </table:table-cell>
          <table:table-cell office:value-type="string" table:style-name="ce72">
            <text:p>CONSTRUÇÃO DE ESCOLA COM 12 SALAS E QUADRA COBERTA CONFORME TERMO DE COMPROMISSO PAR Nº 201804346-1 NO MUNICÍPIO DE AFOGADOS DA INGAZEIRA – PE</text:p>
          </table:table-cell>
          <table:table-cell office:value-type="string" table:style-name="ce73">
            <text:p>201804346-1</text:p>
          </table:table-cell>
          <table:table-cell office:value-type="string" table:style-name="ce73">
            <text:p>FNDE</text:p>
          </table:table-cell>
          <table:table-cell table:number-columns-repeated="2" table:style-name="ce70"/>
          <table:table-cell table:style-name="ce69"/>
          <table:table-cell office:value-type="string" table:style-name="ce69">
            <text:p>CONSTRUTORA VL TECNOLÓGICA LTDA</text:p>
          </table:table-cell>
          <table:table-cell table:style-name="ce69"/>
          <table:table-cell table:style-name="ce71"/>
          <table:table-cell table:style-name="ce69"/>
          <table:table-cell office:value-type="float" office:value="4003790.49" table:style-name="ce70">
            <text:p>4.003.790,49</text:p>
          </table:table-cell>
          <table:table-cell table:style-name="ce71"/>
          <table:table-cell table:style-name="ce69"/>
          <table:table-cell table:number-columns-repeated="2" table:style-name="ce70"/>
          <table:table-cell office:value-type="string" table:style-name="ce69">
            <text:p>4.4.90.51</text:p>
          </table:table-cell>
          <table:table-cell office:value-type="float" office:value="395491.26" table:style-name="ce70">
            <text:p>395.491,26</text:p>
          </table:table-cell>
          <table:table-cell office:value-type="float" office:value="395491.26" table:formula="of:=[.R13]" table:style-name="ce70">
            <text:p>395.491,26</text:p>
          </table:table-cell>
          <table:table-cell office:value-type="float" office:value="395491.26" table:formula="of:=[.S13]" table:style-name="ce70">
            <text:p>395.491,26</text:p>
          </table:table-cell>
          <table:table-cell office:value-type="float" office:value="395491.26" table:formula="of:=[.T13]" table:style-name="ce70">
            <text:p>395.491,26</text:p>
          </table:table-cell>
          <table:table-cell office:value-type="string" table:style-name="ce69">
            <text:p>EM ANDAMENTO</text:p>
          </table:table-cell>
          <table:table-cell table:style-name="ce14"/>
          <table:table-cell table:number-columns-repeated="16361" table:style-name="ce16"/>
        </table:table-row>
        <table:table-row table:style-name="ro22">
          <table:table-cell table:style-name="ce22"/>
          <table:table-cell table:style-name="ce23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3">
          <table:table-cell table:style-name="ce17"/>
          <table:table-cell table:style-name="ce18"/>
          <table:table-cell table:style-name="ce27"/>
          <table:table-cell table:style-name="ce19"/>
          <table:table-cell table:style-name="ce27"/>
          <table:table-cell table:number-columns-repeated="9" table:style-name="ce19"/>
          <table:table-cell table:style-name="ce28"/>
          <table:table-cell table:number-columns-repeated="2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4">
          <table:table-cell table:style-name="ce22"/>
          <table:table-cell table:style-name="ce23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5">
          <table:table-cell table:style-name="ce22"/>
          <table:table-cell table:style-name="ce23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9"/>
          <table:table-cell table:number-columns-repeated="2" table:style-name="ce19"/>
          <table:table-cell table:style-name="ce28"/>
          <table:table-cell table:number-columns-repeated="2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6">
          <table:table-cell table:style-name="ce22"/>
          <table:table-cell table:style-name="ce18"/>
          <table:table-cell table:number-columns-repeated="7" table:style-name="ce19"/>
          <table:table-cell table:style-name="ce24"/>
          <table:table-cell table:style-name="ce19"/>
          <table:table-cell table:style-name="ce27"/>
          <table:table-cell table:number-columns-repeated="2" table:style-name="ce19"/>
          <table:table-cell table:style-name="ce25"/>
          <table:table-cell table:number-columns-repeated="2" table:style-name="ce19"/>
          <table:table-cell table:number-columns-repeated="4" table:style-name="ce27"/>
          <table:table-cell table:style-name="ce21"/>
          <table:table-cell table:style-name="ce14"/>
          <table:table-cell table:number-columns-repeated="16361" table:style-name="ce16"/>
        </table:table-row>
        <table:table-row table:style-name="ro16">
          <table:table-cell table:number-columns-repeated="16384" table:style-name="ce2"/>
        </table:table-row>
        <table:table-row table:number-rows-repeated="3" table:style-name="ro27">
          <table:table-cell table:number-columns-repeated="16384" table:style-name="ce2"/>
        </table:table-row>
        <table:table-row table:style-name="ro17">
          <table:table-cell table:number-columns-repeated="14" table:style-name="ce2"/>
          <table:table-cell table:style-name="ce7"/>
          <table:table-cell table:number-columns-repeated="16369" table:style-name="ce2"/>
        </table:table-row>
        <table:table-row table:number-rows-repeated="3" table:style-name="ro17">
          <table:table-cell table:number-columns-repeated="16384" table:style-name="ce2"/>
        </table:table-row>
        <table:table-row table:style-name="ro28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number-rows-repeated="4" table:style-name="ro17">
          <table:table-cell table:number-columns-repeated="16384" table:style-name="ce2"/>
        </table:table-row>
        <table:table-row table:number-rows-repeated="15"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1048525" table:style-name="ro2">
          <table:table-cell table:number-columns-repeated="16384"/>
        </table:table-row>
      </table:table>
      <table:table table:name="Assistência" table:style-name="ta1"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5">
          <table:table-cell office:value-type="string" table:number-columns-spanned="22" table:number-rows-spanned="1" table:style-name="ce33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16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5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30"/>
          <table:covered-table-cell table:number-columns-repeated="15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UNIDADE ORÇAMENTÁRIA:<text:s/><text:span text:style-name="T2"><text:s/>Fundo Municipal de Assistência Social</text:span></text:p>
          </table:table-cell>
          <table:covered-table-cell table:number-columns-repeated="5"/>
          <table:table-cell table:number-columns-spanned="16" table:number-rows-spanned="1" table:style-name="ce30"/>
          <table:covered-table-cell table:number-columns-repeated="15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EXERCÍCIO:<text:s/><text:span text:style-name="T1">2020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7">
          <table:table-cell office:value-type="string" table:number-columns-spanned="6" table:number-rows-spanned="1" table:style-name="ce33">
            <text:p>PERÍODO REFERENCIAL:<text:s text:c="2"/><text:span text:style-name="T2">Janeiro</text:span><text:span text:style-name="T1"><text:s/>a Dezembro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number-columns-spanned="5" table:number-rows-spanned="1" table:style-name="ce34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7"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16365" table:style-name="ce5"/>
        </table:table-row>
        <table:table-row table:style-name="ro16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2"/>
        </table:table-row>
        <table:table-row table:style-name="ro18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office:value-type="string" table:number-columns-spanned="1" table:number-rows-spanned="2" table:style-name="ce32">
            <text:p>REAJUSTE</text:p>
            <text:p>(R$)</text:p>
          </table:table-cell>
          <table:table-cell office:value-type="string" table:number-columns-spanned="5" table:number-rows-spanned="1" table:style-name="ce3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1">
            <text:p>SITUAÇÃO</text:p>
          </table:table-cell>
          <table:table-cell table:number-columns-repeated="16362" table:style-name="ce2"/>
        </table:table-row>
        <table:table-row table:style-name="ro19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16"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0"/>
          <table:table-cell table:number-columns-repeated="4" table:style-name="ce13"/>
          <table:table-cell table:style-name="ce9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2">
          <table:table-cell table:style-name="ce22"/>
          <table:table-cell table:style-name="ce23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3">
          <table:table-cell table:style-name="ce17"/>
          <table:table-cell table:style-name="ce18"/>
          <table:table-cell table:style-name="ce27"/>
          <table:table-cell table:style-name="ce19"/>
          <table:table-cell table:style-name="ce27"/>
          <table:table-cell table:style-name="ce19">
            <draw:custom-shape svg:x="0.21023in" svg:y="0.2248in" svg:width="4.51288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9"/>
          <table:table-cell table:style-name="ce28"/>
          <table:table-cell table:number-columns-repeated="2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4">
          <table:table-cell table:style-name="ce22"/>
          <table:table-cell table:style-name="ce23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5">
          <table:table-cell table:style-name="ce22"/>
          <table:table-cell table:style-name="ce23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9"/>
          <table:table-cell table:number-columns-repeated="2" table:style-name="ce19"/>
          <table:table-cell table:style-name="ce28"/>
          <table:table-cell table:number-columns-repeated="2" table:style-name="ce19"/>
          <table:table-cell table:number-columns-repeated="4" table:style-name="ce28"/>
          <table:table-cell table:style-name="ce21"/>
          <table:table-cell table:style-name="ce14"/>
          <table:table-cell table:number-columns-repeated="16361" table:style-name="ce16"/>
        </table:table-row>
        <table:table-row table:style-name="ro26">
          <table:table-cell table:style-name="ce22"/>
          <table:table-cell table:style-name="ce18"/>
          <table:table-cell table:number-columns-repeated="7" table:style-name="ce19"/>
          <table:table-cell table:style-name="ce24"/>
          <table:table-cell table:style-name="ce19"/>
          <table:table-cell table:style-name="ce27"/>
          <table:table-cell table:number-columns-repeated="2" table:style-name="ce19"/>
          <table:table-cell table:style-name="ce25"/>
          <table:table-cell table:number-columns-repeated="2" table:style-name="ce19"/>
          <table:table-cell table:number-columns-repeated="4" table:style-name="ce27"/>
          <table:table-cell table:style-name="ce21"/>
          <table:table-cell table:style-name="ce14"/>
          <table:table-cell table:number-columns-repeated="16361" table:style-name="ce16"/>
        </table:table-row>
        <table:table-row table:style-name="ro16">
          <table:table-cell table:number-columns-repeated="16384"/>
        </table:table-row>
        <table:table-row table:number-rows-repeated="3" table:style-name="ro27">
          <table:table-cell table:number-columns-repeated="14"/>
          <table:table-cell table:number-columns-repeated="16370" table:style-name="ce2"/>
        </table:table-row>
        <table:table-row table:style-name="ro17">
          <table:table-cell table:number-columns-repeated="14"/>
          <table:table-cell table:style-name="ce7"/>
          <table:table-cell table:number-columns-repeated="16369"/>
        </table:table-row>
        <table:table-row table:number-rows-repeated="3" table:style-name="ro17">
          <table:table-cell table:number-columns-repeated="14"/>
          <table:table-cell table:number-columns-repeated="16370" table:style-name="ce2"/>
        </table:table-row>
        <table:table-row table:style-name="ro28">
          <table:table-cell table:number-columns-repeated="14"/>
          <table:table-cell table:number-columns-repeated="16370" table:style-name="ce2"/>
        </table:table-row>
        <table:table-row table:style-name="ro29">
          <table:table-cell table:number-columns-repeated="14"/>
          <table:table-cell table:number-columns-repeated="16370" table:style-name="ce2"/>
        </table:table-row>
        <table:table-row table:number-rows-repeated="6" table:style-name="ro17">
          <table:table-cell table:number-columns-repeated="14"/>
          <table:table-cell table:number-columns-repeated="16370" table:style-name="ce2"/>
        </table:table-row>
        <table:table-row table:number-rows-repeated="13"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'file:///C:/Users/Dell/Desktop/PMAI/CONTRATOS%20EM%20ANDAMENTO/PRAÇAS%20CAIXA/Levantamento%20financeiro%2024-12-2020.xlsx'#Planilha" table:style-name="ta3">
        <table:table-source xlink:href="file:///C:/Users/Dell/Desktop/PMAI/CONTRATOS%20EM%20ANDAMENTO/PRAÇAS%20CAIXA/Levantamento%20financeiro%2024-12-2020.xlsx" table:table-name="Planilh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0074.6"/>
          <table:table-cell table:number-columns-repeated="16380"/>
        </table:table-row>
        <table:table-row>
          <table:table-cell table:number-columns-repeated="3"/>
          <table:table-cell office:value-type="float" office:value="102624.56"/>
          <table:table-cell table:number-columns-repeated="16380"/>
        </table:table-row>
        <table:table-row>
          <table:table-cell table:number-columns-repeated="3"/>
          <table:table-cell office:value-type="float" office:value="55542.91"/>
          <table:table-cell table:number-columns-repeated="16380"/>
        </table:table-row>
        <table:table-row>
          <table:table-cell table:number-columns-repeated="3"/>
          <table:table-cell office:value-type="float" office:value="75381.08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C:/Users/Dell/Desktop/PMAI/CONTRATOS%20EM%20ANDAMENTO/PÁTIO%20DA%20FEIRA%20-%20AFOGADOS%20DA%20INGAZEIRA%20-%20PE/Levantamento%20financeiro%2024-12-2020.xlsx'#Planilha" table:style-name="ta3">
        <table:table-source xlink:href="file:///C:/Users/Dell/Desktop/PMAI/CONTRATOS%20EM%20ANDAMENTO/PÁTIO%20DA%20FEIRA%20-%20AFOGADOS%20DA%20INGAZEIRA%20-%20PE/Levantamento%20financeiro%2024-12-2020.xlsx" table:table-name="Planilh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20769.34"/>
          <table:table-cell table:number-columns-repeated="16381"/>
        </table:table-row>
        <table:table-row>
          <table:table-cell table:number-columns-repeated="2"/>
          <table:table-cell office:value-type="float" office:value="113665.99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Dell/Desktop/PMAI/CONTRATOS%20EM%20ANDAMENTO/PROJETO%20FUNASA%20MDS%202/Levantamento%20financeiro%2024-12-2020.xlsx'#Planilha" table:style-name="ta3">
        <table:table-source xlink:href="file:///C:/Users/Dell/Desktop/PMAI/CONTRATOS%20EM%20ANDAMENTO/PROJETO%20FUNASA%20MDS%202/Levantamento%20financeiro%2024-12-2020.xlsx" table:table-name="Planilha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29656.13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abri" svg:font-family="Calabri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3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MONIO</meta:initial-creator>
    <dc:creator>josiv</dc:creator>
    <meta:creation-date>2014-04-09T08:58:39Z</meta:creation-date>
    <dc:date>2021-04-11T13:37:44Z</dc:date>
    <meta:print-date>2019-10-17T18:08:39Z</meta:print-date>
    <meta:template xlink:href="" xlink:type="simple"/>
    <meta:editing-cycles>12</meta:editing-cycles>
    <meta:editing-duration>PT105240S</meta:editing-duration>
  </office:meta>
</office:document-meta>
</file>