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abri" svg:font-family="Cala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24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Calabri" style:font-name-asian="Calabri" style:font-name-complex="Calabri" fo:font-size="11pt" style:font-size-asian="11pt" style:font-size-complex="11pt"/>
    </style:style>
    <style:style style:name="ce27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31" style:family="table-cell" style:parent-style-name="Normal_32_2" style:data-style-name="N19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32" style:family="table-cell" style:parent-style-name="Normal_32_2" style:data-style-name="N36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33" style:family="table-cell" style:parent-style-name="Normal_32_2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2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V_237_rgula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43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44" style:family="table-cell" style:parent-style-name="Normal_32_2" style:data-style-name="N19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45" style:family="table-cell" style:parent-style-name="Normal_32_2" style:data-style-name="N36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46" style:family="table-cell" style:parent-style-name="Normal_32_2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abri" style:font-name-asian="Calabri" style:font-name-complex="Calabri" fo:font-size="11pt" style:font-size-asian="11pt" style:font-size-complex="11pt"/>
    </style:style>
    <style:style style:name="ce7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7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abri" style:font-name-asian="Calabri" style:font-name-complex="Calabri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8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abri" style:font-name-asian="Calabri" style:font-name-complex="Cala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2.476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455333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4.191cm"/>
    </style:style>
    <style:style style:name="co20" style:family="table-column">
      <style:table-column-properties fo:break-before="auto" style:column-width="5.43983333333333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3.556cm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4.27566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159cm"/>
    </style:style>
    <style:style style:name="co27" style:family="table-column">
      <style:table-column-properties fo:break-before="auto" style:column-width="2.68816666666667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2.49766666666667cm"/>
    </style:style>
    <style:style style:name="co30" style:family="table-column">
      <style:table-column-properties fo:break-before="auto" style:column-width="3.429cm"/>
    </style:style>
    <style:style style:name="co31" style:family="table-column">
      <style:table-column-properties fo:break-before="auto" style:column-width="2.032cm"/>
    </style:style>
    <style:style style:name="co32" style:family="table-column">
      <style:table-column-properties fo:break-before="auto" style:column-width="2.26483333333333cm"/>
    </style:style>
    <style:style style:name="co33" style:family="table-column">
      <style:table-column-properties fo:break-before="auto" style:column-width="2.6035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11.7475cm"/>
    </style:style>
    <style:style style:name="co37" style:family="table-column">
      <style:table-column-properties fo:break-before="auto" style:column-width="2.39183333333333cm"/>
    </style:style>
    <style:style style:name="co38" style:family="table-column">
      <style:table-column-properties fo:break-before="auto" style:column-width="4.02166666666667cm"/>
    </style:style>
    <style:style style:name="co39" style:family="table-column">
      <style:table-column-properties fo:break-before="auto" style:column-width="3.89466666666667cm"/>
    </style:style>
    <style:style style:name="co40" style:family="table-column">
      <style:table-column-properties fo:break-before="auto" style:column-width="6.20183333333333cm"/>
    </style:style>
    <style:style style:name="co41" style:family="table-column">
      <style:table-column-properties fo:break-before="auto" style:column-width="2.794cm"/>
    </style:style>
    <style:style style:name="co42" style:family="table-column">
      <style:table-column-properties fo:break-before="auto" style:column-width="2.7305cm"/>
    </style:style>
    <style:style style:name="co43" style:family="table-column">
      <style:table-column-properties fo:break-before="auto" style:column-width="3.21733333333333cm"/>
    </style:style>
    <style:style style:name="co44" style:family="table-column">
      <style:table-column-properties fo:break-before="auto" style:column-width="2.921cm"/>
    </style:style>
    <style:style style:name="co45" style:family="table-column">
      <style:table-column-properties fo:break-before="auto" style:column-width="2.94216666666667cm"/>
    </style:style>
    <style:style style:name="co46" style:family="table-column">
      <style:table-column-properties fo:break-before="auto" style:column-width="2.96333333333333cm"/>
    </style:style>
    <style:style style:name="co47" style:family="table-column">
      <style:table-column-properties fo:break-before="auto" style:column-width="3.1115cm"/>
    </style:style>
    <style:style style:name="co48" style:family="table-column">
      <style:table-column-properties fo:break-before="auto" style:column-width="2.9845cm"/>
    </style:style>
    <style:style style:name="co49" style:family="table-column">
      <style:table-column-properties fo:break-before="auto" style:column-width="3.4925cm"/>
    </style:style>
    <style:style style:name="co50" style:family="table-column">
      <style:table-column-properties fo:break-before="auto" style:column-width="2.77283333333333cm"/>
    </style:style>
    <style:style style:name="co51" style:family="table-column">
      <style:table-column-properties fo:break-before="auto" style:column-width="3.302cm"/>
    </style:style>
    <style:style style:name="co52" style:family="table-column">
      <style:table-column-properties fo:break-before="auto" style:column-width="1.7145cm"/>
    </style:style>
    <style:style style:name="co53" style:family="table-column">
      <style:table-column-properties fo:break-before="auto" style:column-width="2.0955cm"/>
    </style:style>
    <style:style style:name="co54" style:family="table-column">
      <style:table-column-properties fo:break-before="auto" style:column-width="2.07433333333333cm"/>
    </style:style>
    <style:style style:name="co55" style:family="table-column">
      <style:table-column-properties fo:break-before="auto" style:column-width="1.98966666666667cm"/>
    </style:style>
    <style:style style:name="co56" style:family="table-column">
      <style:table-column-properties fo:break-before="auto" style:column-width="2.307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43.25pt" style:use-optimal-row-height="false" fo:break-before="auto"/>
    </style:style>
    <style:style style:name="ro5" style:family="table-row">
      <style:table-row-properties style:row-height="156pt" style:use-optimal-row-height="false" fo:break-before="auto"/>
    </style:style>
    <style:style style:name="ro6" style:family="table-row">
      <style:table-row-properties style:row-height="114pt" style:use-optimal-row-height="fals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220.5pt" style:use-optimal-row-height="false" fo:break-before="auto"/>
    </style:style>
    <style:style style:name="ro9" style:family="table-row">
      <style:table-row-properties style:row-height="256.5pt" style:use-optimal-row-height="false" fo:break-before="auto"/>
    </style:style>
    <style:style style:name="ro10" style:family="table-row">
      <style:table-row-properties style:row-height="216.75pt" style:use-optimal-row-height="false" fo:break-before="auto"/>
    </style:style>
    <style:style style:name="ro11" style:family="table-row">
      <style:table-row-properties style:row-height="126.75pt" style:use-optimal-row-height="false" fo:break-before="auto"/>
    </style:style>
    <style:style style:name="ro12" style:family="table-row">
      <style:table-row-properties style:row-height="137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146.25pt" style:use-optimal-row-height="false" fo:break-before="auto"/>
    </style:style>
    <style:style style:name="ro16" style:family="table-row">
      <style:table-row-properties style:row-height="135pt" style:use-optimal-row-height="false" fo:break-before="auto"/>
    </style:style>
    <style:style style:name="ro17" style:family="table-row">
      <style:table-row-properties style:row-height="129pt" style:use-optimal-row-height="false" fo:break-before="auto"/>
    </style:style>
    <style:style style:name="ro18" style:family="table-row">
      <style:table-row-properties style:row-height="219pt" style:use-optimal-row-height="false" fo:break-before="auto"/>
    </style:style>
    <style:style style:name="ro19" style:family="table-row">
      <style:table-row-properties style:row-height="135.75pt" style:use-optimal-row-height="false" fo:break-before="auto"/>
    </style:style>
    <style:style style:name="ro20" style:family="table-row">
      <style:table-row-properties style:row-height="66pt" style:use-optimal-row-height="true" fo:break-before="auto"/>
    </style:style>
    <style:style style:name="ro21" style:family="table-row">
      <style:table-row-properties style:row-height="92.25pt" style:use-optimal-row-height="false" fo:break-before="auto"/>
    </style:style>
    <style:style style:name="ro22" style:family="table-row">
      <style:table-row-properties style:row-height="110.25pt" style:use-optimal-row-height="false" fo:break-before="auto"/>
    </style:style>
    <style:style style:name="ro23" style:family="table-row">
      <style:table-row-properties style:row-height="100.5pt" style:use-optimal-row-height="false" fo:break-before="auto"/>
    </style:style>
    <style:style style:name="ro24" style:family="table-row">
      <style:table-row-properties style:row-height="123.75pt" style:use-optimal-row-height="false" fo:break-before="auto"/>
    </style:style>
    <style:style style:name="ro25" style:family="table-row">
      <style:table-row-properties style:row-height="79.2pt" style:use-optimal-row-height="true" fo:break-before="auto"/>
    </style:style>
    <style:style style:name="ro26" style:family="table-row">
      <style:table-row-properties style:row-height="68.2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63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MAPA DEMONSTRATIVO DE OBRAS E SERVIÇOS DE ENGENHARIA</text:p>
          </table:table-cell>
          <table:table-cell table:number-columns-repeated="20" table:style-name="ce1"/>
          <table:table-cell office:value-type="string" table:style-name="ce16">
            <text:p>ANUAL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UNIDADE: PREFEITURA MUNICIPAL DE AFOGADOS DA INGAZEIRA</text:p>
          </table:table-cell>
          <table:table-cell table:number-columns-repeated="5" table:style-name="ce1"/>
          <table:table-cell office:value-type="string" table:number-columns-spanned="5" table:number-rows-spanned="1" table:style-name="ce56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56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56">
            <text:p>______________________________________________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office:value-type="string" table:style-name="ce3">
            <text:p>UNIDADE ORÇAMENTÁRIA: SECRETARIA MUNICIPAL DE INFRAESTRUTURA</text:p>
          </table:table-cell>
          <table:table-cell table:number-columns-repeated="5" table:style-name="ce1"/>
          <table:table-cell office:value-type="string" table:number-columns-spanned="5" table:number-rows-spanned="1" table:style-name="ce57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57">
            <text:p>Alesandro Palmeira de Vasconcelos Leite</text:p>
          </table:table-cell>
          <table:covered-table-cell table:number-columns-repeated="4"/>
          <table:table-cell office:value-type="string" table:number-columns-spanned="5" table:number-rows-spanned="1" table:style-name="ce57">
            <text:p>Silvano Jackson Queiroz de Brito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office:value-type="string" table:style-name="ce3">
            <text:p>EXERCÍCIO: 2022</text:p>
          </table:table-cell>
          <table:table-cell table:number-columns-repeated="5" table:style-name="ce1"/>
          <table:table-cell office:value-type="string" table:number-columns-spanned="5" table:number-rows-spanned="1" table:style-name="ce57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57">
            <text:p>CPF <text:s/>027.702.354-86</text:p>
          </table:table-cell>
          <table:covered-table-cell table:number-columns-repeated="4"/>
          <table:table-cell office:value-type="string" table:number-columns-spanned="5" table:number-rows-spanned="1" table:style-name="ce57">
            <text:p>CPF 091.254.264-00</text:p>
          </table:table-cell>
          <table:covered-table-cell table:number-columns-repeated="4"/>
          <table:table-cell table:style-name="ce5"/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64">
            <text:p>PERÍODO REFERENCIAL: Anual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57">
            <text:p>Engenheiro Civil <text:s/>CREA-PE 056790</text:p>
          </table:table-cell>
          <table:covered-table-cell table:number-columns-repeated="4"/>
          <table:table-cell office:value-type="string" table:number-columns-spanned="5" table:number-rows-spanned="1" table:style-name="ce57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/>Secretário Municipal de Infraestrutura<text:s text:c="2"/></text:p>
          </table:table-cell>
          <table:covered-table-cell table:number-columns-repeated="4"/>
          <table:table-cell table:style-name="ce5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82">
            <text:p>MODALIDADE / Nº LICITAÇÃO<text:s text:c="13"/></text:p>
          </table:table-cell>
          <table:table-cell office:value-type="string" table:number-columns-spanned="1" table:number-rows-spanned="2" table:style-name="ce81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81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81">
            <text:p>CONTRATADO</text:p>
          </table:table-cell>
          <table:covered-table-cell/>
          <table:table-cell office:value-type="string" table:number-columns-spanned="5" table:number-rows-spanned="1" table:style-name="ce8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3">
            <text:p>ADITIVO</text:p>
          </table:table-cell>
          <table:covered-table-cell/>
          <table:table-cell office:value-type="string" table:number-columns-spanned="1" table:number-rows-spanned="2" table:style-name="ce84">
            <text:p>REAJUSTE (R$)<text:s text:c="9"/></text:p>
            <text:p/>
          </table:table-cell>
          <table:table-cell office:value-type="string" table:number-columns-spanned="5" table:number-rows-spanned="1" table:style-name="ce8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81">
            <text:p>SITUAÇÃO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0">
            <text:p>Nº/Ano<text:s text:c="7"/></text:p>
          </table:table-cell>
          <table:table-cell office:value-type="string" table:style-name="ce10">
            <text:p>CONCEDENTE<text:s text:c="5"/></text:p>
          </table:table-cell>
          <table:table-cell office:value-type="string" table:style-name="ce9">
            <text:p>REPASSE <text:s text:c="4"/>(R$)</text:p>
            <text:p/>
          </table:table-cell>
          <table:table-cell office:value-type="string" table:style-name="ce9">
            <text:p>CONTRAPARTIDA (R$)<text:s text:c="42"/></text:p>
          </table:table-cell>
          <table:table-cell office:value-type="string" table:style-name="ce9">
            <text:p><text:s text:c="2"/>CNPJ/CPF<text:s text:c="6"/></text:p>
          </table:table-cell>
          <table:table-cell office:value-type="string" table:style-name="ce9">
            <text:p>RAZÃO SOCIAL<text:s text:c="4"/></text:p>
          </table:table-cell>
          <table:table-cell office:value-type="string" table:style-name="ce9">
            <text:p>Nº/Ano<text:s text:c="5"/></text:p>
          </table:table-cell>
          <table:table-cell office:value-type="string" table:style-name="ce21">
            <text:p>DATA INÍCIO<text:s text:c="2"/></text:p>
          </table:table-cell>
          <table:table-cell office:value-type="string" table:style-name="ce9">
            <text:p>PRAZO<text:s text:c="10"/></text:p>
          </table:table-cell>
          <table:table-cell office:value-type="string" table:style-name="ce9">
            <text:p>VALOR CONTRATADO (R$)<text:s text:c="15"/></text:p>
          </table:table-cell>
          <table:table-cell office:value-type="string" table:style-name="ce9">
            <text:p>DATA CONCLUSÃO / PARALISAÇÃO<text:s text:c="2"/></text:p>
          </table:table-cell>
          <table:table-cell office:value-type="string" table:style-name="ce9">
            <text:p>PRAZO<text:s/></text:p>
            <text:p>ADITADO<text:s/></text:p>
          </table:table-cell>
          <table:table-cell office:value-type="string" table:style-name="ce9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9">
            <text:p>NATUREZA DA</text:p>
            <text:p>DESPESA<text:s text:c="11"/></text:p>
          </table:table-cell>
          <table:table-cell office:value-type="string" table:style-name="ce9">
            <text:p>VALOR</text:p>
            <text:p>MEDIDO</text:p>
            <text:p>ACUMULADO</text:p>
            <text:p>(R$)<text:s text:c="15"/></text:p>
          </table:table-cell>
          <table:table-cell office:value-type="string" table:style-name="ce9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9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9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14">
            <text:p>Processo licitatório 021/2016 Concorrência pública 001/2016</text:p>
          </table:table-cell>
          <table:table-cell office:value-type="string" table:style-name="ce13">
            <text:p>Contratação de empresa para executar as obras de implantação, pavimentação, drenagem e iluminação pública nos trechos: Afogados da Ingazeira / PE 320 (acesso à Tabira), com extensão de 0,76 km e Afogados da Ingazeira / PE-320 (acesso à Carnaíba), com extensão de 1,72 km.</text:p>
          </table:table-cell>
          <table:table-cell office:value-type="string" table:style-name="ce12">
            <text:p>007/2016</text:p>
          </table:table-cell>
          <table:table-cell office:value-type="string" table:style-name="ce14">
            <text:p>SEPLAG-PE (Secretaria de Planejamento e Gestão do Estado de Pernambuco)</text:p>
          </table:table-cell>
          <table:table-cell office:value-type="float" office:value="6940745.4799999995" table:style-name="ce11">
            <text:p>6.940.745,48</text:p>
          </table:table-cell>
          <table:table-cell office:value-type="float" office:value="175109.28" table:style-name="ce11">
            <text:p>175.109,28</text:p>
          </table:table-cell>
          <table:table-cell office:value-type="string" table:style-name="ce12">
            <text:p>00.758.756/0001-02</text:p>
          </table:table-cell>
          <table:table-cell office:value-type="string" table:style-name="ce14">
            <text:p>Construtora Ancar LTDA</text:p>
          </table:table-cell>
          <table:table-cell office:value-type="string" table:style-name="ce12">
            <text:p>021/2016</text:p>
          </table:table-cell>
          <table:table-cell office:value-type="date" office:date-value="2017-01-02T00:00:00" table:style-name="ce19">
            <text:p>02/01/2017</text:p>
          </table:table-cell>
          <table:table-cell office:value-type="string" table:style-name="ce12">
            <text:p>12 meses</text:p>
          </table:table-cell>
          <table:table-cell office:value-type="float" office:value="7115854.7599999998" table:style-name="ce11">
            <text:p>7.115.854,76</text:p>
          </table:table-cell>
          <table:table-cell office:value-type="date" office:date-value="2022-09-26T00:00:00" table:style-name="ce15">
            <text:p>26/09/2022</text:p>
          </table:table-cell>
          <table:table-cell office:value-type="string" table:style-name="ce17">
            <text:p>78 meses</text:p>
          </table:table-cell>
          <table:table-cell office:value-type="float" office:value="4724451.5599999996" table:style-name="ce11">
            <text:p>4.724.451,56</text:p>
          </table:table-cell>
          <table:table-cell office:value-type="float" office:value="-2391403.2000000002" table:style-name="ce11">
            <text:p>-2.391.403,20</text:p>
          </table:table-cell>
          <table:table-cell office:value-type="string" table:style-name="ce12">
            <text:p>4.4.90.51</text:p>
          </table:table-cell>
          <table:table-cell office:value-type="float" office:value="4600321.6599999992" table:style-name="ce11">
            <text:p>4.600.321,66</text:p>
          </table:table-cell>
          <table:table-cell office:value-type="float" office:value="225103.04" table:style-name="ce11">
            <text:p>225.103,04</text:p>
          </table:table-cell>
          <table:table-cell office:value-type="float" office:value="225103.04" table:style-name="ce11">
            <text:p>225.103,04</text:p>
          </table:table-cell>
          <table:table-cell office:value-type="float" office:value="4600321.6599999992" table:style-name="ce22">
            <text:p>4.600.321,66</text:p>
          </table:table-cell>
          <table:table-cell office:value-type="string" table:style-name="ce14">
            <text:p>Concluída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Processo licitatório 037/2017 Tomada de preços 003/2017</text:p>
          </table:table-cell>
          <table:table-cell office:value-type="string" table:style-name="ce13">
            <text:p>Contratação de empresa de engenharia para executar os serviços (recurso Caixa Econômica Federal) de revitalização das Praças Nelson Oliveira, Padre Carlos Cottart e do Sistema Viário na Zona Urbana do município de Afogados da Ingazeira.</text:p>
          </table:table-cell>
          <table:table-cell office:value-type="string" table:style-name="ce14">
            <text:p>Operação 1031.791-96 SICONV 830296/2016</text:p>
          </table:table-cell>
          <table:table-cell office:value-type="string" table:style-name="ce14">
            <text:p>Ministério das Cidades/Caixa Econômica Federal</text:p>
          </table:table-cell>
          <table:table-cell office:value-type="float" office:value="791497.12" table:style-name="ce11">
            <text:p>791.497,12</text:p>
          </table:table-cell>
          <table:table-cell office:value-type="float" office:value="48411.260000000009" table:style-name="ce11">
            <text:p>48.411,26</text:p>
          </table:table-cell>
          <table:table-cell office:value-type="string" table:style-name="ce12">
            <text:p>12.912.423/0001-67</text:p>
          </table:table-cell>
          <table:table-cell office:value-type="string" table:style-name="ce14">
            <text:p>DNJ Construções LTDA</text:p>
          </table:table-cell>
          <table:table-cell office:value-type="string" table:style-name="ce12">
            <text:p>040/2017</text:p>
          </table:table-cell>
          <table:table-cell office:value-type="date" office:date-value="2017-08-17T00:00:00" table:style-name="ce15">
            <text:p>17/08/2017</text:p>
          </table:table-cell>
          <table:table-cell office:value-type="string" table:style-name="ce12">
            <text:p>12 meses</text:p>
          </table:table-cell>
          <table:table-cell office:value-type="float" office:value="839908.38" table:style-name="ce11">
            <text:p>839.908,38</text:p>
          </table:table-cell>
          <table:table-cell office:value-type="date" office:date-value="2021-10-30T00:00:00" table:style-name="ce15">
            <text:p>30/10/2021</text:p>
          </table:table-cell>
          <table:table-cell office:value-type="string" table:style-name="ce18">
            <text:p>52 meses</text:p>
          </table:table-cell>
          <table:table-cell office:value-type="float" office:value="1089490.76" table:style-name="ce11">
            <text:p>1.089.490,76</text:p>
          </table:table-cell>
          <table:table-cell office:value-type="float" office:value="249582.37999999995" table:style-name="ce11">
            <text:p>249.582,38</text:p>
          </table:table-cell>
          <table:table-cell office:value-type="string" table:style-name="ce12">
            <text:p>4.4.90.51</text:p>
          </table:table-cell>
          <table:table-cell office:value-type="float" office:value="1089486.2400000002" table:style-name="ce11">
            <text:p>1.089.486,24</text:p>
          </table:table-cell>
          <table:table-cell office:value-type="float" office:value="197531.13" table:style-name="ce11">
            <text:p>197.531,13</text:p>
          </table:table-cell>
          <table:table-cell office:value-type="float" office:value="197531.13" table:style-name="ce11">
            <text:p>197.531,13</text:p>
          </table:table-cell>
          <table:table-cell office:value-type="float" office:value="1089486.2400000002" table:style-name="ce22">
            <text:p>1.089.486,24</text:p>
          </table:table-cell>
          <table:table-cell office:value-type="string" table:style-name="ce14">
            <text:p>Concluída</text:p>
          </table:table-cell>
          <table:table-cell table:number-columns-repeated="16362"/>
        </table:table-row>
        <table:table-row table:style-name="ro6">
          <table:table-cell office:value-type="string" table:style-name="ce14">
            <text:p>Processo licitatório 030/2018 Tomada de preços 003/2018</text:p>
          </table:table-cell>
          <table:table-cell office:value-type="string" table:style-name="ce13">
            <text:p>Contratação de empresa de engenharia para executar os serviços de implantação do Pátio da Feira Livre do Município de Afogados da Ingazeira.</text:p>
          </table:table-cell>
          <table:table-cell office:value-type="string" table:style-name="ce14">
            <text:p>Operação 1035.962-66 SICONV 839696/2016</text:p>
          </table:table-cell>
          <table:table-cell office:value-type="string" table:style-name="ce14">
            <text:p>Ministério das Cidades/Caixa Econômica Federal</text:p>
          </table:table-cell>
          <table:table-cell office:value-type="float" office:value="987600" table:style-name="ce11">
            <text:p>987.600,00</text:p>
          </table:table-cell>
          <table:table-cell office:value-type="float" office:value="426734.22" table:style-name="ce11">
            <text:p>426.734,22</text:p>
          </table:table-cell>
          <table:table-cell office:value-type="string" table:style-name="ce12">
            <text:p>14.054.309/0001-79</text:p>
          </table:table-cell>
          <table:table-cell office:value-type="string" table:style-name="ce14">
            <text:p>Brito &amp; Melo Incorporações LTDA</text:p>
          </table:table-cell>
          <table:table-cell office:value-type="string" table:style-name="ce12">
            <text:p>032/2018</text:p>
          </table:table-cell>
          <table:table-cell office:value-type="date" office:date-value="2018-06-28T00:00:00" table:style-name="ce15">
            <text:p>28/06/2018</text:p>
          </table:table-cell>
          <table:table-cell office:value-type="string" table:style-name="ce12">
            <text:p>12 meses</text:p>
          </table:table-cell>
          <table:table-cell office:value-type="float" office:value="1414334.22" table:style-name="ce11">
            <text:p>1.414.334,22</text:p>
          </table:table-cell>
          <table:table-cell office:value-type="date" office:date-value="2022-01-17T00:00:00" table:style-name="ce15">
            <text:p>17/01/2022</text:p>
          </table:table-cell>
          <table:table-cell office:value-type="string" table:style-name="ce17">
            <text:p>36 meses</text:p>
          </table:table-cell>
          <table:table-cell office:value-type="float" office:value="1983916.8900000001" table:style-name="ce11">
            <text:p>1.983.916,89</text:p>
          </table:table-cell>
          <table:table-cell office:value-type="float" office:value="569582.67000000004" table:style-name="ce11">
            <text:p>569.582,67</text:p>
          </table:table-cell>
          <table:table-cell office:value-type="string" table:style-name="ce12">
            <text:p>4.4.90.51</text:p>
          </table:table-cell>
          <table:table-cell office:value-type="float" office:value="1632511.69" table:style-name="ce11">
            <text:p>1.632.511,69</text:p>
          </table:table-cell>
          <table:table-cell office:value-type="float" office:value="166341.78" table:style-name="ce11">
            <text:p>166.341,78</text:p>
          </table:table-cell>
          <table:table-cell office:value-type="float" office:value="166341.78" table:style-name="ce11">
            <text:p>166.341,78</text:p>
          </table:table-cell>
          <table:table-cell office:value-type="float" office:value="1983916.8900000001" table:style-name="ce11">
            <text:p>1.983.916,89</text:p>
          </table:table-cell>
          <table:table-cell office:value-type="string" table:style-name="ce14">
            <text:p>Concluída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Processo licitatório 003/2020 Tomada de preços 001/2020</text:p>
          </table:table-cell>
          <table:table-cell office:value-type="string" table:style-name="ce13">
            <text:p>Contratação de empresa para executar os serviços de pavimentação, recapeamento e acessibilidade com adequações de calçadas no município de Afogados da Ingazeira-PE.</text:p>
          </table:table-cell>
          <table:table-cell office:value-type="string" table:style-name="ce14">
            <text:p>Operação 1038.749-86 SICONV 845799/2017</text:p>
          </table:table-cell>
          <table:table-cell office:value-type="string" table:style-name="ce14">
            <text:p>Ministério das Cidades/Caixa Econômica Federal</text:p>
          </table:table-cell>
          <table:table-cell office:value-type="float" office:value="657631.31999999995" table:style-name="ce11">
            <text:p>657.631,32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2">
            <text:p>46.246.766/0001-51</text:p>
          </table:table-cell>
          <table:table-cell office:value-type="string" table:style-name="ce14">
            <text:p>Realiza Construções e Incorporações LTDA</text:p>
          </table:table-cell>
          <table:table-cell office:value-type="string" table:style-name="ce12">
            <text:p>003/2020</text:p>
          </table:table-cell>
          <table:table-cell office:value-type="date" office:date-value="2020-03-06T00:00:00" table:style-name="ce15">
            <text:p>06/03/2020</text:p>
          </table:table-cell>
          <table:table-cell office:value-type="string" table:style-name="ce12">
            <text:p>5 meses</text:p>
          </table:table-cell>
          <table:table-cell office:value-type="float" office:value="658331.31999999995" table:style-name="ce11">
            <text:p>658.331,32</text:p>
          </table:table-cell>
          <table:table-cell table:style-name="ce12"/>
          <table:table-cell office:value-type="string" table:style-name="ce17">
            <text:p>35 meses</text:p>
          </table:table-cell>
          <table:table-cell office:value-type="float" office:value="748554.77999999991" table:style-name="ce11">
            <text:p>748.554,78</text:p>
          </table:table-cell>
          <table:table-cell office:value-type="float" office:value="90223.46" table:style-name="ce11">
            <text:p>90.223,46</text:p>
          </table:table-cell>
          <table:table-cell office:value-type="string" table:style-name="ce12">
            <text:p>4.4.90.51</text:p>
          </table:table-cell>
          <table:table-cell office:value-type="float" office:value="352537.85000000003" table:style-name="ce11">
            <text:p>352.537,85</text:p>
          </table:table-cell>
          <table:table-cell office:value-type="float" office:value="176676.03999999998" table:style-name="ce11">
            <text:p>176.676,04</text:p>
          </table:table-cell>
          <table:table-cell office:value-type="float" office:value="176676.03999999998" table:style-name="ce11">
            <text:p>176.676,04</text:p>
          </table:table-cell>
          <table:table-cell office:value-type="float" office:value="352537.85" table:style-name="ce22">
            <text:p>352.537,85</text:p>
          </table:table-cell>
          <table:table-cell office:value-type="string" table:style-name="ce14">
            <text:p>Em andamento</text:p>
          </table:table-cell>
          <table:table-cell table:number-columns-repeated="16362"/>
        </table:table-row>
        <table:table-row table:style-name="ro8">
          <table:table-cell office:value-type="string" table:style-name="ce14">
            <text:p>Processo licitatório 015/2020 <text:s text:c="5"/>Carta convite 001/2020</text:p>
          </table:table-cell>
          <table:table-cell office:value-type="string" table:style-name="ce13">
            <text:p>Contratação de empresa para executar os serviços de pavimentação em paralelo granítico e intertravado nas seguintes localidades: Rua Ed-ek Gonçalves no Bairro Manoela Valadares, Trav. São Francisco no Bairro Brotas, Trecho da Rua Berta Celli Liberal no Bairro Sobreira/Cohab e na Rua 7 - Hermegenildo Marinho no Bairro Cohab/Sobreira conforme recursos do FEM III (SEPLAG/Secretaria de Planejamento e Gestão de Pernambuco)</text:p>
          </table:table-cell>
          <table:table-cell office:value-type="string" table:style-name="ce14">
            <text:p>FEM III (2014) - Fundo Estadual de Apoio ao Desenvolvimento Municipal</text:p>
          </table:table-cell>
          <table:table-cell office:value-type="string" table:style-name="ce14">
            <text:p>SEPLAG-PE (Secretaria de Planejamento e Gestão do Estado de Pernambuco)</text:p>
          </table:table-cell>
          <table:table-cell office:value-type="float" office:value="305768.43" table:style-name="ce11">
            <text:p>305.768,43</text:p>
          </table:table-cell>
          <table:table-cell office:value-type="float" office:value="18342.47" table:style-name="ce11">
            <text:p>18.342,47</text:p>
          </table:table-cell>
          <table:table-cell office:value-type="string" table:style-name="ce14">
            <text:p>23.363.398/0001-26</text:p>
          </table:table-cell>
          <table:table-cell office:value-type="string" table:style-name="ce14">
            <text:p>Realiza Serviços de Construções e Reformas LTDA<text:s/></text:p>
          </table:table-cell>
          <table:table-cell office:value-type="string" table:style-name="ce12">
            <text:p>024/2020</text:p>
          </table:table-cell>
          <table:table-cell office:value-type="date" office:date-value="2020-08-13T00:00:00" table:style-name="ce15">
            <text:p>13/08/2020</text:p>
          </table:table-cell>
          <table:table-cell office:value-type="string" table:style-name="ce12">
            <text:p>5 meses</text:p>
          </table:table-cell>
          <table:table-cell office:value-type="float" office:value="325105.95" table:style-name="ce11">
            <text:p>325.105,95</text:p>
          </table:table-cell>
          <table:table-cell office:value-type="date" office:date-value="2022-07-13T00:00:00" table:style-name="ce15">
            <text:p>13/07/2022</text:p>
          </table:table-cell>
          <table:table-cell office:value-type="string" table:style-name="ce17">
            <text:p>18 meses</text:p>
          </table:table-cell>
          <table:table-cell office:value-type="float" office:value="364478.51" table:style-name="ce11">
            <text:p>364.478,51</text:p>
          </table:table-cell>
          <table:table-cell office:value-type="float" office:value="38377.51" table:style-name="ce11">
            <text:p>38.377,51</text:p>
          </table:table-cell>
          <table:table-cell office:value-type="string" table:style-name="ce12">
            <text:p>4.4.90.51</text:p>
          </table:table-cell>
          <table:table-cell office:value-type="float" office:value="364478.51" table:style-name="ce11">
            <text:p>364.478,51</text:p>
          </table:table-cell>
          <table:table-cell office:value-type="float" office:value="232440.28000000003" table:style-name="ce11">
            <text:p>232.440,28</text:p>
          </table:table-cell>
          <table:table-cell office:value-type="float" office:value="232440.28000000003" table:style-name="ce11">
            <text:p>232.440,28</text:p>
          </table:table-cell>
          <table:table-cell office:value-type="float" office:value="364478.51" table:style-name="ce22">
            <text:p>364.478,51</text:p>
          </table:table-cell>
          <table:table-cell office:value-type="string" table:style-name="ce14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14">
            <text:p>Processo licitatório 014/2020 Tomada de preços 003/2020</text:p>
          </table:table-cell>
          <table:table-cell office:value-type="string" table:style-name="ce13">
            <text:p>Contratação de empresa para executar os serviços de pavimentação em paralelo granítico e passeio (calçadas) nas seguintes localidades: Trecho da Rua Berta Celli no Residencial Dom Francisco, Rua Virgínio Gomes de Almeida no Bairro São Cristóvão, Rua Manoel Benedito Paiva no Bairro São Francisco e Trecho da Rua Inácio José da Silva no Bairro Sobreira (Contrato de repasse nº 869290/2018 - Processo nº 1054697-87 Ministério das Cidades/Caixa Econômica Federal).</text:p>
          </table:table-cell>
          <table:table-cell office:value-type="string" table:style-name="ce14">
            <text:p>Operação 1054.697-87 SICONV 869290/2018</text:p>
          </table:table-cell>
          <table:table-cell office:value-type="string" table:style-name="ce14">
            <text:p>Ministério das Cidades/Caixa Econômica Federal</text:p>
          </table:table-cell>
          <table:table-cell office:value-type="float" office:value="460952.38" table:style-name="ce11">
            <text:p>460.952,38</text:p>
          </table:table-cell>
          <table:table-cell office:value-type="float" office:value="35175.409999999974" table:style-name="ce11">
            <text:p>35.175,41</text:p>
          </table:table-cell>
          <table:table-cell office:value-type="string" table:style-name="ce14">
            <text:p>07.811.641/0001-75</text:p>
          </table:table-cell>
          <table:table-cell office:value-type="string" table:style-name="ce14">
            <text:p>Marinho Construções EIRELI<text:s/></text:p>
          </table:table-cell>
          <table:table-cell office:value-type="string" table:style-name="ce12">
            <text:p>025/2020</text:p>
          </table:table-cell>
          <table:table-cell office:value-type="date" office:date-value="2020-08-14T00:00:00" table:style-name="ce15">
            <text:p>14/08/2020</text:p>
          </table:table-cell>
          <table:table-cell office:value-type="string" table:style-name="ce12">
            <text:p>6 meses</text:p>
          </table:table-cell>
          <table:table-cell office:value-type="float" office:value="496127.79" table:style-name="ce11">
            <text:p>496.127,79</text:p>
          </table:table-cell>
          <table:table-cell table:style-name="ce12"/>
          <table:table-cell office:value-type="string" table:style-name="ce17">
            <text:p>29 meses</text:p>
          </table:table-cell>
          <table:table-cell office:value-type="float" office:value="617603.29" table:style-name="ce11">
            <text:p>617.603,29</text:p>
          </table:table-cell>
          <table:table-cell office:value-type="float" office:value="121475.5" table:style-name="ce11">
            <text:p>121.475,50</text:p>
          </table:table-cell>
          <table:table-cell office:value-type="string" table:style-name="ce12">
            <text:p>4.4.90.51</text:p>
          </table:table-cell>
          <table:table-cell office:value-type="float" office:value="255795.09999999998" table:style-name="ce11">
            <text:p>255.795,10</text:p>
          </table:table-cell>
          <table:table-cell office:value-type="float" office:value="255795.09999999998" table:style-name="ce11">
            <text:p>255.795,10</text:p>
          </table:table-cell>
          <table:table-cell office:value-type="float" office:value="255795.09999999998" table:style-name="ce11">
            <text:p>255.795,10</text:p>
          </table:table-cell>
          <table:table-cell office:value-type="float" office:value="255795.09999999998" table:style-name="ce11">
            <text:p>255.795,10</text:p>
          </table:table-cell>
          <table:table-cell office:value-type="string" table:style-name="ce14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Processo licitatório 003/2021 <text:s text:c="18"/>Tomada de Preços 001/2021</text:p>
          </table:table-cell>
          <table:table-cell office:value-type="string" table:style-name="ce20">
            <text:p>Contratação de empresa para executar os serviços de pavimentação em piso intertravado, com terraplanagem, meio-fio, passeio (calçadas) e sarjeta nas seguintes localidades: Rua Amaro Batista no bairro São Francisco, trecho da Rua Maria Aurora Virgínio no bairro São Francisco, trecho da Rua Jaime Batista Lima no bairro São Francisco e Rua Projetada 10 no conjunto Residencial Miguel Arraes</text:p>
          </table:table-cell>
          <table:table-cell office:value-type="string" table:style-name="ce14">
            <text:p>Operação 1065.447-13 SICONV 884611/2019</text:p>
          </table:table-cell>
          <table:table-cell office:value-type="string" table:style-name="ce14">
            <text:p>Ministério do Desenvolvimento Regional/Caixa Econômica Federal</text:p>
          </table:table-cell>
          <table:table-cell office:value-type="float" office:value="202774.76" table:style-name="ce11">
            <text:p>202.774,76</text:p>
          </table:table-cell>
          <table:table-cell office:value-type="float" office:value="203" table:style-name="ce11">
            <text:p>203,00</text:p>
          </table:table-cell>
          <table:table-cell office:value-type="string" table:style-name="ce14">
            <text:p>23.363.398/0001-26</text:p>
          </table:table-cell>
          <table:table-cell office:value-type="string" table:style-name="ce14">
            <text:p>Realiza Serviços de Construções e Reformas LTDA<text:s/></text:p>
          </table:table-cell>
          <table:table-cell office:value-type="string" table:style-name="ce12">
            <text:p>007/2021</text:p>
          </table:table-cell>
          <table:table-cell office:value-type="date" office:date-value="2021-03-18T00:00:00" table:style-name="ce15">
            <text:p>18/03/2021</text:p>
          </table:table-cell>
          <table:table-cell office:value-type="string" table:style-name="ce12">
            <text:p>5 meses<text:s/></text:p>
          </table:table-cell>
          <table:table-cell office:value-type="float" office:value="202977.76" table:style-name="ce11">
            <text:p>202.977,76</text:p>
          </table:table-cell>
          <table:table-cell table:style-name="ce12"/>
          <table:table-cell office:value-type="string" table:style-name="ce17">
            <text:p>13 meses</text:p>
          </table:table-cell>
          <table:table-cell table:number-columns-repeated="2" table:style-name="ce2"/>
          <table:table-cell office:value-type="string" table:style-name="ce12">
            <text:p>4.4.90.51</text:p>
          </table:table-cell>
          <table:table-cell office:value-type="float" office:value="143176.1" table:style-name="ce11">
            <text:p>143.176,10</text:p>
          </table:table-cell>
          <table:table-cell office:value-type="float" office:value="143175.60999999999" table:style-name="ce11">
            <text:p>143.175,61</text:p>
          </table:table-cell>
          <table:table-cell office:value-type="float" office:value="143175.60999999999" table:style-name="ce11">
            <text:p>143.175,61</text:p>
          </table:table-cell>
          <table:table-cell office:value-type="float" office:value="143175.60999999999" table:style-name="ce11">
            <text:p>143.175,61</text:p>
          </table:table-cell>
          <table:table-cell office:value-type="string" table:style-name="ce14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14">
            <text:p>Processo licitatório 028/2021 <text:s/>Tomada de preços 003/2021</text:p>
          </table:table-cell>
          <table:table-cell office:value-type="string" table:style-name="ce13">
            <text:p>Contratação de empresa para executar os serviços de pavimentação em blocos intertravados da rua Damião Alves dos Santos no Bairro São Braz no município de Afogados da Ingazeira.</text:p>
          </table:table-cell>
          <table:table-cell office:value-type="string" table:style-name="ce14">
            <text:p>Operação 1070.723-44 SICONV 900304/2020</text:p>
          </table:table-cell>
          <table:table-cell office:value-type="string" table:style-name="ce14">
            <text:p>Ministério do Desenvolvimento Regional/Caixa Econômica Federal</text:p>
          </table:table-cell>
          <table:table-cell office:value-type="float" office:value="303031" table:style-name="ce11">
            <text:p>303.031,00</text:p>
          </table:table-cell>
          <table:table-cell office:value-type="float" office:value="24066.729999999981" table:style-name="ce11">
            <text:p>24.066,73</text:p>
          </table:table-cell>
          <table:table-cell office:value-type="string" table:style-name="ce12">
            <text:p>12.912.423/0001-67</text:p>
          </table:table-cell>
          <table:table-cell office:value-type="string" table:style-name="ce14">
            <text:p>DNJ Construções LTDA</text:p>
          </table:table-cell>
          <table:table-cell office:value-type="string" table:style-name="ce12">
            <text:p>036/2021</text:p>
          </table:table-cell>
          <table:table-cell office:value-type="date" office:date-value="2021-10-11T00:00:00" table:style-name="ce15">
            <text:p>11/10/2021</text:p>
          </table:table-cell>
          <table:table-cell office:value-type="string" table:style-name="ce12">
            <text:p>4 meses</text:p>
          </table:table-cell>
          <table:table-cell office:value-type="float" office:value="327097.73" table:style-name="ce11">
            <text:p>327.097,73</text:p>
          </table:table-cell>
          <table:table-cell table:style-name="ce12"/>
          <table:table-cell office:value-type="string" table:style-name="ce17">
            <text:p>12 meses</text:p>
          </table:table-cell>
          <table:table-cell office:value-type="float" office:value="408837.19999999995" table:style-name="ce11">
            <text:p>408.837,20</text:p>
          </table:table-cell>
          <table:table-cell office:value-type="float" office:value="81739.47" table:style-name="ce11">
            <text:p>81.739,47</text:p>
          </table:table-cell>
          <table:table-cell office:value-type="string" table:style-name="ce12">
            <text:p>4.4.90.51</text:p>
          </table:table-cell>
          <table:table-cell office:value-type="float" office:value="351138.04000000004" table:style-name="ce11">
            <text:p>351.138,04</text:p>
          </table:table-cell>
          <table:table-cell office:value-type="float" office:value="351138.04" table:style-name="ce11">
            <text:p>351.138,04</text:p>
          </table:table-cell>
          <table:table-cell office:value-type="float" office:value="351138.04" table:style-name="ce11">
            <text:p>351.138,04</text:p>
          </table:table-cell>
          <table:table-cell office:value-type="float" office:value="351138.04" table:style-name="ce22">
            <text:p>351.138,04</text:p>
          </table:table-cell>
          <table:table-cell office:value-type="string" table:style-name="ce14">
            <text:p>Em andamento</text:p>
          </table:table-cell>
          <table:table-cell table:number-columns-repeated="16362"/>
        </table:table-row>
        <table:table-row table:style-name="ro12">
          <table:table-cell office:value-type="string" table:style-name="ce14">
            <text:p>Processo licitatório 023/2021 <text:s/>Tomada de preços 002/2021</text:p>
          </table:table-cell>
          <table:table-cell office:value-type="string" table:style-name="ce13">
            <text:p>Contratação de empresa para executar os serviços de pavimentação em paralelo granítico e blocos intertravados em 06 (seis) ruas urbanas do município de Afogados da Ingazeira.</text:p>
          </table:table-cell>
          <table:table-cell office:value-type="string" table:style-name="ce14">
            <text:p>Operação 1071.197-88 SICONV 900508/2020</text:p>
          </table:table-cell>
          <table:table-cell office:value-type="string" table:style-name="ce14">
            <text:p>Ministério do Desenvolvimento Regional/Caixa Econômica Federal</text:p>
          </table:table-cell>
          <table:table-cell office:value-type="float" office:value="481104" table:style-name="ce11">
            <text:p>481.104,00</text:p>
          </table:table-cell>
          <table:table-cell office:value-type="float" office:value="42911.9" table:style-name="ce11">
            <text:p>42.911,90</text:p>
          </table:table-cell>
          <table:table-cell office:value-type="string" table:style-name="ce12">
            <text:p>19.703.302/0001-54</text:p>
          </table:table-cell>
          <table:table-cell office:value-type="string" table:style-name="ce14">
            <text:p>Construtora Aurélio &amp; Serviços EIRELI</text:p>
          </table:table-cell>
          <table:table-cell office:value-type="string" table:style-name="ce12">
            <text:p>032/2021</text:p>
          </table:table-cell>
          <table:table-cell office:value-type="date" office:date-value="2021-09-06T00:00:00" table:style-name="ce15">
            <text:p>06/09/2021</text:p>
          </table:table-cell>
          <table:table-cell office:value-type="string" table:style-name="ce12">
            <text:p>6 meses</text:p>
          </table:table-cell>
          <table:table-cell office:value-type="float" office:value="524015.9" table:style-name="ce11">
            <text:p>524.015,90</text:p>
          </table:table-cell>
          <table:table-cell table:style-name="ce12"/>
          <table:table-cell office:value-type="string" table:style-name="ce17">
            <text:p>12 meses</text:p>
          </table:table-cell>
          <table:table-cell office:value-type="float" office:value="617115.06999999995" table:style-name="ce11">
            <text:p>617.115,07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4.4.90.51</text:p>
          </table:table-cell>
          <table:table-cell office:value-type="float" office:value="300453.92999999993" table:style-name="ce11">
            <text:p>300.453,93</text:p>
          </table:table-cell>
          <table:table-cell office:value-type="float" office:value="45886.400000000001" table:style-name="ce11">
            <text:p>45.886,40</text:p>
          </table:table-cell>
          <table:table-cell office:value-type="float" office:value="45886.400000000001" table:style-name="ce11">
            <text:p>45.886,40</text:p>
          </table:table-cell>
          <table:table-cell office:value-type="float" office:value="45886.400000000001" table:style-name="ce22">
            <text:p>45.886,40</text:p>
          </table:table-cell>
          <table:table-cell office:value-type="string" table:style-name="ce14">
            <text:p>Em andamento</text:p>
          </table:table-cell>
          <table:table-cell table:number-columns-repeated="16362"/>
        </table:table-row>
        <table:table-row table:style-name="ro12">
          <table:table-cell office:value-type="string" table:style-name="ce14">
            <text:p>Processo licitatório 039/2021 <text:s/>Tomada de preços 001/2021</text:p>
          </table:table-cell>
          <table:table-cell office:value-type="string" table:style-name="ce13">
            <text:p>Contratação de empresa para executar os serviços de construção de 01 (uma) praça e adequação de rotatória no bairro Padre Pedro Pereira, zona urbana do município de Afogados da Ingazeira.</text:p>
          </table:table-cell>
          <table:table-cell table:number-columns-repeated="2" table:style-name="ce14"/>
          <table:table-cell table:number-columns-repeated="2" table:style-name="ce11"/>
          <table:table-cell office:value-type="string" table:style-name="ce12">
            <text:p>19.703.302/0001-54</text:p>
          </table:table-cell>
          <table:table-cell office:value-type="string" table:style-name="ce14">
            <text:p>Construtora Aurélio &amp; Serviços EIRELI</text:p>
          </table:table-cell>
          <table:table-cell office:value-type="string" table:style-name="ce12">
            <text:p>052/2021</text:p>
          </table:table-cell>
          <table:table-cell office:value-type="date" office:date-value="2021-12-10T00:00:00" table:style-name="ce15">
            <text:p>10/12/2021</text:p>
          </table:table-cell>
          <table:table-cell office:value-type="string" table:style-name="ce12">
            <text:p>4 meses</text:p>
          </table:table-cell>
          <table:table-cell office:value-type="float" office:value="214886.67" table:style-name="ce11">
            <text:p>214.886,67</text:p>
          </table:table-cell>
          <table:table-cell office:value-type="date" office:date-value="2022-09-06T00:00:00" table:style-name="ce15">
            <text:p>06/09/2022</text:p>
          </table:table-cell>
          <table:table-cell office:value-type="string" table:style-name="ce17">
            <text:p>35 meses</text:p>
          </table:table-cell>
          <table:table-cell office:value-type="float" office:value="266337.40000000002" table:style-name="ce11">
            <text:p>266.337,40</text:p>
          </table:table-cell>
          <table:table-cell office:value-type="float" office:value="51450.73000000001" table:style-name="ce11">
            <text:p>51.450,73</text:p>
          </table:table-cell>
          <table:table-cell office:value-type="string" table:style-name="ce12">
            <text:p>4.4.90.51</text:p>
          </table:table-cell>
          <table:table-cell office:value-type="float" office:value="266337.40000000002" table:style-name="ce11">
            <text:p>266.337,40</text:p>
          </table:table-cell>
          <table:table-cell office:value-type="float" office:value="266337.40000000002" table:style-name="ce11">
            <text:p>266.337,40</text:p>
          </table:table-cell>
          <table:table-cell office:value-type="float" office:value="266337.40000000002" table:style-name="ce11">
            <text:p>266.337,40</text:p>
          </table:table-cell>
          <table:table-cell office:value-type="float" office:value="266337.40000000002" table:style-name="ce22">
            <text:p>266.337,40</text:p>
          </table:table-cell>
          <table:table-cell office:value-type="string" table:style-name="ce14">
            <text:p>Concluída</text:p>
          </table:table-cell>
          <table:table-cell table:number-columns-repeated="16362"/>
        </table:table-row>
        <table:table-row table:style-name="ro13">
          <table:table-cell office:value-type="string" table:style-name="ce14">
            <text:p>Processo licitatório 006/2022 Dispensa 003/2022</text:p>
          </table:table-cell>
          <table:table-cell office:value-type="string" table:style-name="ce13">
            <text:p>Contratação de empresa para elaboração de projeto executivo de engenharia para construção de 01 (uma) ponte.</text:p>
          </table:table-cell>
          <table:table-cell table:number-columns-repeated="2" table:style-name="ce14"/>
          <table:table-cell table:number-columns-repeated="2" table:style-name="ce11"/>
          <table:table-cell office:value-type="string" table:style-name="ce12">
            <text:p>07.854.421/0001-29<text:s/></text:p>
          </table:table-cell>
          <table:table-cell office:value-type="string" table:style-name="ce14">
            <text:p>ECSEL - Empresa de Consultoria e Serviços de Engenharia LTDA</text:p>
          </table:table-cell>
          <table:table-cell office:value-type="string" table:style-name="ce12">
            <text:p>006/2022</text:p>
          </table:table-cell>
          <table:table-cell office:value-type="date" office:date-value="2022-02-24T00:00:00" table:style-name="ce15">
            <text:p>24/02/2022</text:p>
          </table:table-cell>
          <table:table-cell office:value-type="string" table:style-name="ce12">
            <text:p>2 meses</text:p>
          </table:table-cell>
          <table:table-cell office:value-type="float" office:value="58000" table:style-name="ce11">
            <text:p>58.000,00</text:p>
          </table:table-cell>
          <table:table-cell office:value-type="date" office:date-value="2022-04-24T00:00:00" table:style-name="ce15">
            <text:p>24/04/2022</text:p>
          </table:table-cell>
          <table:table-cell table:style-name="ce17"/>
          <table:table-cell table:number-columns-repeated="2" table:style-name="ce2"/>
          <table:table-cell office:value-type="string" table:style-name="ce12">
            <text:p>33.90.39</text:p>
          </table:table-cell>
          <table:table-cell office:value-type="float" office:value="58000" table:style-name="ce11">
            <text:p>58.000,00</text:p>
          </table:table-cell>
          <table:table-cell office:value-type="float" office:value="58000" table:style-name="ce11">
            <text:p>58.000,00</text:p>
          </table:table-cell>
          <table:table-cell office:value-type="float" office:value="58000" table:style-name="ce11">
            <text:p>58.000,00</text:p>
          </table:table-cell>
          <table:table-cell office:value-type="float" office:value="58000" table:style-name="ce22">
            <text:p>58.000,00</text:p>
          </table:table-cell>
          <table:table-cell office:value-type="string" table:style-name="ce14">
            <text:p>Concluído</text:p>
          </table:table-cell>
          <table:table-cell table:number-columns-repeated="16362"/>
        </table:table-row>
        <table:table-row table:style-name="ro14">
          <table:table-cell office:value-type="string" table:style-name="ce14">
            <text:p>Processo licitatório 007/2022 Dispensa 004/2022</text:p>
          </table:table-cell>
          <table:table-cell office:value-type="string" table:style-name="ce13">
            <text:p>Contratação de empresa para executar os serviços de reposição de pavimentação (tapa buraco).</text:p>
          </table:table-cell>
          <table:table-cell table:number-columns-repeated="2" table:style-name="ce14"/>
          <table:table-cell table:number-columns-repeated="2" table:style-name="ce11"/>
          <table:table-cell office:value-type="string" table:style-name="ce12">
            <text:p>32.226.386/0001-40<text:s/></text:p>
          </table:table-cell>
          <table:table-cell office:value-type="string" table:style-name="ce14">
            <text:p>R. Lopes da Silva Construtora EIRELI</text:p>
          </table:table-cell>
          <table:table-cell office:value-type="string" table:style-name="ce12">
            <text:p>008/2022</text:p>
          </table:table-cell>
          <table:table-cell office:value-type="date" office:date-value="2022-02-25T00:00:00" table:style-name="ce15">
            <text:p>25/02/2022</text:p>
          </table:table-cell>
          <table:table-cell office:value-type="string" table:style-name="ce12">
            <text:p>6 meses</text:p>
          </table:table-cell>
          <table:table-cell office:value-type="float" office:value="93880" table:style-name="ce11">
            <text:p>93.880,00</text:p>
          </table:table-cell>
          <table:table-cell office:value-type="date" office:date-value="2022-08-25T00:00:00" table:style-name="ce15">
            <text:p>25/08/2022</text:p>
          </table:table-cell>
          <table:table-cell office:value-type="string" table:style-name="ce17">
            <text:p>6 meses</text:p>
          </table:table-cell>
          <table:table-cell office:value-type="float" office:value="116434.65" table:style-name="ce11">
            <text:p>116.434,65</text:p>
          </table:table-cell>
          <table:table-cell office:value-type="float" office:value="22554.649999999994" table:style-name="ce11">
            <text:p>22.554,65</text:p>
          </table:table-cell>
          <table:table-cell office:value-type="string" table:style-name="ce12">
            <text:p>4.4.90.51</text:p>
          </table:table-cell>
          <table:table-cell office:value-type="float" office:value="116434.65" table:style-name="ce11">
            <text:p>116.434,65</text:p>
          </table:table-cell>
          <table:table-cell office:value-type="float" office:value="116434.65" table:style-name="ce11">
            <text:p>116.434,65</text:p>
          </table:table-cell>
          <table:table-cell office:value-type="float" office:value="116434.65" table:style-name="ce11">
            <text:p>116.434,65</text:p>
          </table:table-cell>
          <table:table-cell office:value-type="float" office:value="116434.65" table:style-name="ce22">
            <text:p>116.434,65</text:p>
          </table:table-cell>
          <table:table-cell office:value-type="string" table:style-name="ce14">
            <text:p>Concluída</text:p>
          </table:table-cell>
          <table:table-cell table:number-columns-repeated="16362"/>
        </table:table-row>
        <table:table-row table:style-name="ro15">
          <table:table-cell office:value-type="string" table:style-name="ce14">
            <text:p>Processo licitatório 026/2022 Convite 002/2022</text:p>
          </table:table-cell>
          <table:table-cell office:value-type="string" table:style-name="ce13">
            <text:p>Contratação de empresa para executar os serviços de construção de 01 (uma) cozinha comunitária com terraço, depósito para material de limpeza, despensa e banheiro PNE, localizada no sítio Leitão.</text:p>
          </table:table-cell>
          <table:table-cell office:value-type="string" table:style-name="ce14">
            <text:p>FEM 2015</text:p>
          </table:table-cell>
          <table:table-cell office:value-type="string" table:style-name="ce14">
            <text:p>SEPLAG-PE (Secretaria de Planejamento e Gestão do Estado de Pernambuco) FEM Mulher</text:p>
          </table:table-cell>
          <table:table-cell office:value-type="float" office:value="65047.49" table:style-name="ce11">
            <text:p>65.047,49</text:p>
          </table:table-cell>
          <table:table-cell office:value-type="float" office:value="58882.7" table:style-name="ce11">
            <text:p>58.882,70</text:p>
          </table:table-cell>
          <table:table-cell office:value-type="string" table:style-name="ce12">
            <text:p>42.073.261/0001-81</text:p>
          </table:table-cell>
          <table:table-cell office:value-type="string" table:style-name="ce14">
            <text:p>Realplan Empreendimentos LTDA</text:p>
          </table:table-cell>
          <table:table-cell office:value-type="string" table:style-name="ce12">
            <text:p>037/2022</text:p>
          </table:table-cell>
          <table:table-cell office:value-type="date" office:date-value="2022-06-30T00:00:00" table:style-name="ce15">
            <text:p>30/06/2022</text:p>
          </table:table-cell>
          <table:table-cell office:value-type="string" table:style-name="ce12">
            <text:p>6 meses</text:p>
          </table:table-cell>
          <table:table-cell office:value-type="float" office:value="123930.19" table:style-name="ce11">
            <text:p>123.930,19</text:p>
          </table:table-cell>
          <table:table-cell office:value-type="date" office:date-value="2022-11-29T00:00:00" table:style-name="ce15">
            <text:p>29/11/2022</text:p>
          </table:table-cell>
          <table:table-cell office:value-type="string" table:style-name="ce17">
            <text:p>6 meses</text:p>
          </table:table-cell>
          <table:table-cell office:value-type="float" office:value="154912.74" table:style-name="ce11">
            <text:p>154.912,74</text:p>
          </table:table-cell>
          <table:table-cell office:value-type="float" office:value="30982.549999999988" table:style-name="ce11">
            <text:p>30.982,55</text:p>
          </table:table-cell>
          <table:table-cell office:value-type="string" table:style-name="ce12">
            <text:p>44.90.51</text:p>
          </table:table-cell>
          <table:table-cell office:value-type="float" office:value="154912.74" table:style-name="ce11">
            <text:p>154.912,74</text:p>
          </table:table-cell>
          <table:table-cell office:value-type="float" office:value="46450.19" table:style-name="ce11">
            <text:p>46.450,19</text:p>
          </table:table-cell>
          <table:table-cell office:value-type="float" office:value="46450.19" table:style-name="ce11">
            <text:p>46.450,19</text:p>
          </table:table-cell>
          <table:table-cell office:value-type="float" office:value="46450.19" table:style-name="ce22">
            <text:p>46.450,19</text:p>
          </table:table-cell>
          <table:table-cell office:value-type="string" table:style-name="ce14">
            <text:p>Concluída</text:p>
          </table:table-cell>
          <table:table-cell table:number-columns-repeated="16362"/>
        </table:table-row>
        <table:table-row table:style-name="ro16">
          <table:table-cell table:style-name="ce14"/>
          <table:table-cell office:value-type="string" table:style-name="ce13">
            <text:p>Contratação de empresa especializada para execução de pavimentação em paralelepípedos graníticos da Travessa José Antônio dos Santos <text:s/>no município de Afogados da Ingazeira-PE.</text:p>
          </table:table-cell>
          <table:table-cell table:number-columns-repeated="2" table:style-name="ce14"/>
          <table:table-cell table:number-columns-repeated="2" table:style-name="ce11"/>
          <table:table-cell office:value-type="string" table:style-name="ce12">
            <text:p>32.226.386/0001-40<text:s/></text:p>
          </table:table-cell>
          <table:table-cell office:value-type="string" table:style-name="ce14">
            <text:p>R. Lopes da Silva Construtora EIRELI</text:p>
          </table:table-cell>
          <table:table-cell table:style-name="ce12"/>
          <table:table-cell office:value-type="date" office:date-value="2022-09-16T00:00:00" table:style-name="ce15">
            <text:p>16/09/2022</text:p>
          </table:table-cell>
          <table:table-cell office:value-type="string" table:style-name="ce12">
            <text:p><text:s/>2 meses</text:p>
          </table:table-cell>
          <table:table-cell office:value-type="float" office:value="17943.689999999999" table:style-name="ce11">
            <text:p>17.943,69</text:p>
          </table:table-cell>
          <table:table-cell office:value-type="date" office:date-value="2022-11-01T00:00:00" table:style-name="ce15">
            <text:p>01/11/2022</text:p>
          </table:table-cell>
          <table:table-cell table:style-name="ce17"/>
          <table:table-cell table:number-columns-repeated="2" table:style-name="ce11"/>
          <table:table-cell office:value-type="string" table:style-name="ce12">
            <text:p>44.90.51</text:p>
          </table:table-cell>
          <table:table-cell office:value-type="float" office:value="17943.689999999999" table:style-name="ce11">
            <text:p>17.943,69</text:p>
          </table:table-cell>
          <table:table-cell office:value-type="float" office:value="17943.689999999999" table:style-name="ce11">
            <text:p>17.943,69</text:p>
          </table:table-cell>
          <table:table-cell office:value-type="float" office:value="17943.689999999999" table:style-name="ce11">
            <text:p>17.943,69</text:p>
          </table:table-cell>
          <table:table-cell office:value-type="float" office:value="17943.689999999999" table:style-name="ce22">
            <text:p>17.943,69</text:p>
          </table:table-cell>
          <table:table-cell office:value-type="string" table:style-name="ce14">
            <text:p>Concluída</text:p>
          </table:table-cell>
          <table:table-cell table:number-columns-repeated="16362"/>
        </table:table-row>
        <table:table-row table:style-name="ro17">
          <table:table-cell office:value-type="string" table:style-name="ce14">
            <text:p>Processo licitatório 046/2022 Dispensa 013/2022</text:p>
          </table:table-cell>
          <table:table-cell office:value-type="string" table:style-name="ce13">
            <text:p>Contratação de empresa para prestar serviços de roçada, capina, remoção de entulhos, pintura de meio-fio no município de Afogados da Ingazeira.</text:p>
          </table:table-cell>
          <table:table-cell table:style-name="ce14"/>
          <table:table-cell table:style-name="ce22"/>
          <table:table-cell table:number-columns-repeated="2" table:style-name="ce11"/>
          <table:table-cell office:value-type="string" table:style-name="ce12">
            <text:p>40.953.104/0001-35<text:s/></text:p>
          </table:table-cell>
          <table:table-cell office:value-type="string" table:style-name="ce14">
            <text:p>Concretiza Construtora EIRELI</text:p>
          </table:table-cell>
          <table:table-cell office:value-type="string" table:style-name="ce12">
            <text:p>061/2022</text:p>
          </table:table-cell>
          <table:table-cell office:value-type="date" office:date-value="2022-09-22T00:00:00" table:style-name="ce15">
            <text:p>22/09/2022</text:p>
          </table:table-cell>
          <table:table-cell office:value-type="string" table:style-name="ce12">
            <text:p>101 dias</text:p>
          </table:table-cell>
          <table:table-cell office:value-type="float" office:value="95505.08" table:style-name="ce11">
            <text:p>95.505,08</text:p>
          </table:table-cell>
          <table:table-cell office:value-type="date" office:date-value="2022-12-31T00:00:00" table:style-name="ce15">
            <text:p>31/12/2022</text:p>
          </table:table-cell>
          <table:table-cell table:style-name="ce17"/>
          <table:table-cell office:value-type="float" office:value="118062.06" table:style-name="ce11">
            <text:p>118.062,06</text:p>
          </table:table-cell>
          <table:table-cell office:value-type="float" office:value="22556.979999999996" table:style-name="ce11">
            <text:p>22.556,98</text:p>
          </table:table-cell>
          <table:table-cell office:value-type="string" table:style-name="ce12">
            <text:p>33.90.39</text:p>
          </table:table-cell>
          <table:table-cell office:value-type="float" office:value="118062.06" table:style-name="ce11">
            <text:p>118.062,06</text:p>
          </table:table-cell>
          <table:table-cell office:value-type="float" office:value="118062.06" table:style-name="ce11">
            <text:p>118.062,06</text:p>
          </table:table-cell>
          <table:table-cell office:value-type="float" office:value="118062.06" table:style-name="ce11">
            <text:p>118.062,06</text:p>
          </table:table-cell>
          <table:table-cell office:value-type="float" office:value="118062.06" table:style-name="ce22">
            <text:p>118.062,06</text:p>
          </table:table-cell>
          <table:table-cell office:value-type="string" table:style-name="ce14">
            <text:p>Concluída</text:p>
          </table:table-cell>
          <table:table-cell table:number-columns-repeated="16362"/>
        </table:table-row>
        <table:table-row table:style-name="ro18">
          <table:table-cell office:value-type="string" table:style-name="ce14">
            <text:p>Processo licitatório 044/2022 Tomada de preços 001/2022</text:p>
          </table:table-cell>
          <table:table-cell office:value-type="string" table:style-name="ce13">
            <text:p>Contratação de empresa para executar os serviços de pavimentação em paralelo granítico e blocos intertravados em diversas ruas urbanas do município de Afogados da Ingazeira (referente ao convênio de cooperação financeira nº 78/2022 com a Secretaria de Desenvolvimento Urbano e Habitação / Governo de Pernambuco / Prefeitura Municipal de Afogados da Ingazeira)</text:p>
          </table:table-cell>
          <table:table-cell office:value-type="string" table:style-name="ce14">
            <text:p>78/2022</text:p>
          </table:table-cell>
          <table:table-cell office:value-type="string" table:style-name="ce14">
            <text:p>SEDUH-PE (Secretaria de Desenvolvimento Urbano e Habitação do Estado de Pernambuco)</text:p>
          </table:table-cell>
          <table:table-cell table:number-columns-repeated="2" table:style-name="ce11"/>
          <table:table-cell office:value-type="string" table:style-name="ce12">
            <text:p>46.246.766/0001-51</text:p>
          </table:table-cell>
          <table:table-cell office:value-type="string" table:style-name="ce14">
            <text:p>Realiza Construções e Incorporações LTDA</text:p>
          </table:table-cell>
          <table:table-cell office:value-type="string" table:style-name="ce12">
            <text:p>065/2022</text:p>
          </table:table-cell>
          <table:table-cell office:value-type="date" office:date-value="2022-10-19T00:00:00" table:style-name="ce15">
            <text:p>19/10/2022</text:p>
          </table:table-cell>
          <table:table-cell office:value-type="string" table:style-name="ce12">
            <text:p>6 meses</text:p>
          </table:table-cell>
          <table:table-cell office:value-type="float" office:value="1331372.6100000001" table:style-name="ce11">
            <text:p>1.331.372,61</text:p>
          </table:table-cell>
          <table:table-cell table:style-name="ce12"/>
          <table:table-cell table:style-name="ce17"/>
          <table:table-cell table:style-name="ce2"/>
          <table:table-cell table:style-name="ce23"/>
          <table:table-cell office:value-type="string" table:style-name="ce12">
            <text:p>44.90.51</text:p>
          </table:table-cell>
          <table:table-cell table:number-columns-repeated="3" table:style-name="ce11"/>
          <table:table-cell table:style-name="ce14"/>
          <table:table-cell office:value-type="string" table:style-name="ce14">
            <text:p>Em andamento</text:p>
          </table:table-cell>
          <table:table-cell table:number-columns-repeated="16362"/>
        </table:table-row>
        <table:table-row table:style-name="ro19">
          <table:table-cell office:value-type="string" table:style-name="ce14">
            <text:p>Processo licitatório 050/2022 Convite 004/2022</text:p>
          </table:table-cell>
          <table:table-cell office:value-type="string" table:style-name="ce14">
            <text:p>Contratação de empresa para executar os serviços de construção de passagens molhadas nos sítios: Monte Alegre, Dois Riachos, Escada e São João Velho, localizadas na zona rural do município de Afogados da Ingazeira-PE.</text:p>
          </table:table-cell>
          <table:table-cell table:number-columns-repeated="4" table:style-name="ce12"/>
          <table:table-cell office:value-type="string" table:style-name="ce12">
            <text:p>46.246.766/0001-51</text:p>
          </table:table-cell>
          <table:table-cell office:value-type="string" table:style-name="ce14">
            <text:p>Realiza Construções e Incorporações LTDA</text:p>
          </table:table-cell>
          <table:table-cell office:value-type="string" table:style-name="ce12">
            <text:p>066/2022</text:p>
          </table:table-cell>
          <table:table-cell office:value-type="date" office:date-value="2022-10-27T00:00:00" table:style-name="ce15">
            <text:p>27/10/2022</text:p>
          </table:table-cell>
          <table:table-cell office:value-type="string" table:style-name="ce12">
            <text:p>6 meses</text:p>
          </table:table-cell>
          <table:table-cell office:value-type="float" office:value="308517.25" table:style-name="ce11">
            <text:p>308.517,25</text:p>
          </table:table-cell>
          <table:table-cell table:style-name="ce12"/>
          <table:table-cell table:style-name="ce17"/>
          <table:table-cell table:number-columns-repeated="2" table:style-name="ce12"/>
          <table:table-cell office:value-type="string" table:style-name="ce12">
            <text:p>44.90.51</text:p>
          </table:table-cell>
          <table:table-cell office:value-type="float" office:value="25712.14" table:style-name="ce11">
            <text:p>25.712,14</text:p>
          </table:table-cell>
          <table:table-cell table:number-columns-repeated="3" table:style-name="ce11"/>
          <table:table-cell office:value-type="string" table:style-name="ce14">
            <text:p>Em andamento</text:p>
          </table:table-cell>
          <table:table-cell table:number-columns-repeated="16362"/>
        </table:table-row>
        <table:table-row table:number-rows-repeated="1048549" table:style-name="ro1">
          <table:table-cell table:number-columns-repeated="16384"/>
        </table:table-row>
      </table:table>
      <table:table table:name="FMS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19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7" table:default-cell-style-name="ce1"/>
        <table:table-column table:style-name="co9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75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spanned="22" table:number-rows-spanned="1" table:style-name="ce71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76">
            <text:p>UNIDADE:<text:span text:style-name="T1"><text:s/>PREFEITURA MUNICIPAL DE AFOGADOS DA INGAZEIRA-PE</text:span></text:p>
          </table:table-cell>
          <table:covered-table-cell table:number-columns-repeated="5"/>
          <table:table-cell table:number-columns-spanned="16" table:number-rows-spanned="1" table:style-name="ce71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75">
            <text:p>UNIDADE ORÇAMENTÁRIA:<text:s/><text:span text:style-name="T1"><text:s/>Fundo Municipal de Saúde</text:span></text:p>
          </table:table-cell>
          <table:covered-table-cell table:number-columns-repeated="5"/>
          <table:table-cell table:number-columns-spanned="16" table:number-rows-spanned="1" table:style-name="ce71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75">
            <text:p>EXERCÍCIO:<text:s/><text:span text:style-name="T1">2022</text:span></text:p>
          </table:table-cell>
          <table:covered-table-cell table:number-columns-repeated="5"/>
          <table:table-cell office:value-type="string" table:number-columns-spanned="5" table:number-rows-spanned="1" table:style-name="ce74">
            <text:p>Maria Eduarda de Souza Martins</text:p>
          </table:table-cell>
          <table:covered-table-cell table:number-columns-repeated="4"/>
          <table:table-cell office:value-type="string" table:number-columns-spanned="5" table:number-rows-spanned="1" table:style-name="ce77">
            <text:p>Artur Belarmino Amorim</text:p>
          </table:table-cell>
          <table:covered-table-cell table:number-columns-repeated="4"/>
          <table:table-cell office:value-type="string" table:number-columns-spanned="5" table:number-rows-spanned="1" table:style-name="ce74">
            <text:p>Alesandro Palmeira de Vasconcelos Leite</text:p>
          </table:table-cell>
          <table:covered-table-cell table:number-columns-repeated="4"/>
          <table:table-cell table:style-name="ce2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75">
            <text:p>PERÍODO REFERENCIAL:<text:s text:c="2"/><text:span text:style-name="T1">Janeiro</text:span><text:span text:style-name="T1"><text:s/>a Dezembro</text:span></text:p>
          </table:table-cell>
          <table:covered-table-cell table:number-columns-repeated="5"/>
          <table:table-cell office:value-type="string" table:number-columns-spanned="5" table:number-rows-spanned="1" table:style-name="ce74">
            <text:p><text:s/>CPF 121.696.984.18</text:p>
          </table:table-cell>
          <table:covered-table-cell table:number-columns-repeated="4"/>
          <table:table-cell office:value-type="string" table:number-columns-spanned="5" table:number-rows-spanned="1" table:style-name="ce77">
            <text:p><text:s text:c="4"/>Responsável pela unidade<text:s/></text:p>
          </table:table-cell>
          <table:covered-table-cell table:number-columns-repeated="4"/>
          <table:table-cell office:value-type="string" table:number-columns-spanned="5" table:number-rows-spanned="1" table:style-name="ce74">
            <text:p>CPF <text:s/>027.702.354-86</text:p>
          </table:table-cell>
          <table:covered-table-cell table:number-columns-repeated="4"/>
          <table:table-cell table:style-name="ce25"/>
          <table:table-cell table:number-columns-repeated="16362"/>
        </table:table-row>
        <table:table-row table:style-name="ro1">
          <table:table-cell table:style-name="ce26"/>
          <table:table-cell table:number-columns-repeated="5" table:style-name="ce27"/>
          <table:table-cell office:value-type="string" table:number-columns-spanned="5" table:number-rows-spanned="1" table:style-name="ce74">
            <text:p>Engenheira Civil <text:s/>CREA-PE 182004597-8</text:p>
          </table:table-cell>
          <table:covered-table-cell table:number-columns-repeated="4"/>
          <table:table-cell table:style-name="ce27"/>
          <table:table-cell office:value-type="string" table:style-name="ce26">
            <text:p><text:s text:c="15"/>CPF: <text:s/>057.246.464-98<text:s/></text:p>
          </table:table-cell>
          <table:table-cell table:style-name="ce26"/>
          <table:table-cell table:number-columns-repeated="2" table:style-name="ce27"/>
          <table:table-cell office:value-type="string" table:number-columns-spanned="5" table:number-rows-spanned="1" table:style-name="ce74">
            <text:p>Prefeito Municipal<text:s/></text:p>
          </table:table-cell>
          <table:covered-table-cell table:number-columns-repeated="4"/>
          <table:table-cell table:style-name="ce27"/>
          <table:table-cell table:number-columns-repeated="16362"/>
        </table:table-row>
        <table:table-row table:style-name="ro1">
          <table:table-cell table:number-columns-spanned="22" table:number-rows-spanned="1" table:style-name="ce85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72">
            <text:p>MODALIDADE / Nº LICITAÇÃO</text:p>
          </table:table-cell>
          <table:table-cell office:value-type="string" table:number-columns-spanned="1" table:number-rows-spanned="2" table:style-name="ce72">
            <text:p>IDENTIFICAÇÃO DA OBRA, SERVIÇO OU AQUISIÇÃO</text:p>
          </table:table-cell>
          <table:table-cell office:value-type="string" table:number-columns-spanned="4" table:number-rows-spanned="1" table:style-name="ce7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2">
            <text:p>CONTRATADO</text:p>
          </table:table-cell>
          <table:covered-table-cell/>
          <table:table-cell office:value-type="string" table:number-columns-spanned="5" table:number-rows-spanned="1" table:style-name="ce7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2">
            <text:p>ADITIVO</text:p>
          </table:table-cell>
          <table:covered-table-cell/>
          <table:table-cell office:value-type="string" table:number-columns-spanned="1" table:number-rows-spanned="2" table:style-name="ce73">
            <text:p>REAJUSTE</text:p>
            <text:p>(R$)</text:p>
          </table:table-cell>
          <table:table-cell office:value-type="string" table:number-columns-spanned="5" table:number-rows-spanned="1" table:style-name="ce72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72">
            <text:p>SITUAÇÃO</text:p>
          </table:table-cell>
          <table:table-cell table:number-columns-repeated="16362"/>
        </table:table-row>
        <table:table-row table:style-name="ro20">
          <table:covered-table-cell/>
          <table:covered-table-cell/>
          <table:table-cell office:value-type="string" table:style-name="ce28">
            <text:p>Nº/Ano</text:p>
          </table:table-cell>
          <table:table-cell office:value-type="string" table:style-name="ce28">
            <text:p>CONCEDENTE</text:p>
          </table:table-cell>
          <table:table-cell office:value-type="string" table:style-name="ce28">
            <text:p>REPASSE</text:p>
            <text:p>(R$)</text:p>
          </table:table-cell>
          <table:table-cell office:value-type="string" table:style-name="ce28">
            <text:p>CONTRAPARTIDA (R$)</text:p>
          </table:table-cell>
          <table:table-cell office:value-type="string" table:style-name="ce28">
            <text:p>CNPJ/CPF</text:p>
          </table:table-cell>
          <table:table-cell office:value-type="string" table:style-name="ce28">
            <text:p>RAZÃO SOCIAL</text:p>
          </table:table-cell>
          <table:table-cell office:value-type="string" table:style-name="ce28">
            <text:p>Nº/Ano</text:p>
          </table:table-cell>
          <table:table-cell office:value-type="string" table:style-name="ce28">
            <text:p>DATA INÍCIO</text:p>
          </table:table-cell>
          <table:table-cell office:value-type="string" table:style-name="ce28">
            <text:p>PRAZO</text:p>
          </table:table-cell>
          <table:table-cell office:value-type="string" table:style-name="ce28">
            <text:p>VALOR CONTRATADO (R$)</text:p>
          </table:table-cell>
          <table:table-cell office:value-type="string" table:style-name="ce28">
            <text:p>DATA CONCLUSÃO / PARALISAÇÃO</text:p>
          </table:table-cell>
          <table:table-cell office:value-type="string" table:style-name="ce28">
            <text:p>PRAZO ADITADO</text:p>
          </table:table-cell>
          <table:table-cell office:value-type="string" table:style-name="ce28">
            <text:p>VALOR ADITADO ACUMULADO</text:p>
            <text:p>(R$)</text:p>
          </table:table-cell>
          <table:covered-table-cell/>
          <table:table-cell office:value-type="string" table:style-name="ce28">
            <text:p>NATUREZA DA DESPESA</text:p>
          </table:table-cell>
          <table:table-cell office:value-type="string" table:style-name="ce28">
            <text:p>VALOR MEDIDO ACUMULADO</text:p>
            <text:p>(R$)</text:p>
          </table:table-cell>
          <table:table-cell office:value-type="string" table:style-name="ce28">
            <text:p>VALOR PAGO ACUMULADO NO PERÍODO</text:p>
            <text:p>(R$)</text:p>
          </table:table-cell>
          <table:table-cell office:value-type="string" table:style-name="ce28">
            <text:p>VALOR PAGO ACUMULADO NO EXERCÍCIO</text:p>
            <text:p>(R$)</text:p>
          </table:table-cell>
          <table:table-cell office:value-type="string" table:style-name="ce28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">
          <table:table-cell table:number-columns-repeated="2" table:style-name="ce29"/>
          <table:table-cell table:number-columns-repeated="4" table:style-name="ce30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style-name="ce32"/>
          <table:table-cell table:number-columns-repeated="5" table:style-name="ce30"/>
          <table:table-cell table:number-columns-repeated="4" table:style-name="ce33"/>
          <table:table-cell table:style-name="ce29"/>
          <table:table-cell table:number-columns-repeated="16362"/>
        </table:table-row>
        <table:table-row table:style-name="ro21">
          <table:table-cell office:value-type="string" table:style-name="ce35">
            <text:p>Convite 0001/2021</text:p>
          </table:table-cell>
          <table:table-cell office:value-type="string" table:style-name="ce34">
            <text:p>Construção de Pontos de Apoio de Saúde no Sítio Nova Brasília e Curral Velho no Município de Afogados da Ingazeir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19.703.302/0001-54</text:p>
          </table:table-cell>
          <table:table-cell office:value-type="string" table:style-name="ce36">
            <text:p>CONSTRUTORA AURELIO E CIA LTDA - ME</text:p>
          </table:table-cell>
          <table:table-cell office:value-type="string" table:style-name="ce37">
            <text:p>019/2021</text:p>
          </table:table-cell>
          <table:table-cell office:value-type="string" table:style-name="ce37">
            <text:p>30/07/2021</text:p>
          </table:table-cell>
          <table:table-cell office:value-type="string" table:style-name="ce37">
            <text:p>6 meses</text:p>
          </table:table-cell>
          <table:table-cell office:value-type="float" office:value="320003.82237999997" table:style-name="ce38">
            <text:p>320.003,82</text:p>
          </table:table-cell>
          <table:table-cell office:value-type="string" table:style-name="ce24">
            <text:p>_</text:p>
          </table:table-cell>
          <table:table-cell office:value-type="string" table:style-name="ce37">
            <text:p>12 meses</text:p>
          </table:table-cell>
          <table:table-cell office:value-type="string" table:style-name="ce37">
            <text:p>27.381,51</text:p>
          </table:table-cell>
          <table:table-cell office:value-type="string" table:style-name="ce24">
            <text:p>_</text:p>
          </table:table-cell>
          <table:table-cell office:value-type="string" table:style-name="ce37">
            <text:p>44.90.51</text:p>
          </table:table-cell>
          <table:table-cell office:value-type="float" office:value="187383.41999999998" table:style-name="ce39">
            <text:p>187.383,42</text:p>
          </table:table-cell>
          <table:table-cell office:value-type="float" office:value="187383.41999999998" table:style-name="ce39">
            <text:p>187.383,42</text:p>
          </table:table-cell>
          <table:table-cell office:value-type="float" office:value="187383.41999999998" table:style-name="ce39">
            <text:p>187.383,42</text:p>
          </table:table-cell>
          <table:table-cell office:value-type="float" office:value="187383.41999999998" table:style-name="ce39">
            <text:p>187.383,42</text:p>
          </table:table-cell>
          <table:table-cell office:value-type="string" table:style-name="ce40">
            <text:p>Em andamento</text:p>
          </table:table-cell>
          <table:table-cell table:number-columns-repeated="16362"/>
        </table:table-row>
        <table:table-row table:style-name="ro22">
          <table:table-cell office:value-type="string" table:style-name="ce35">
            <text:p>Convite 0004/2021</text:p>
          </table:table-cell>
          <table:table-cell office:value-type="string" table:style-name="ce34">
            <text:p>Construção de Academia da Saúde no Bairro São Braz na Sede do Município de Afogados da Ingazeir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19.703.302/0001-54</text:p>
          </table:table-cell>
          <table:table-cell office:value-type="string" table:style-name="ce36">
            <text:p>CONSTRUTORA AURELIO E CIA LTDA - ME</text:p>
          </table:table-cell>
          <table:table-cell office:value-type="string" table:style-name="ce37">
            <text:p>084/2021</text:p>
          </table:table-cell>
          <table:table-cell office:value-type="string" table:style-name="ce37">
            <text:p>01/11/ 2021</text:p>
          </table:table-cell>
          <table:table-cell office:value-type="string" table:style-name="ce37">
            <text:p>60 dias</text:p>
          </table:table-cell>
          <table:table-cell office:value-type="float" office:value="132462.82" table:style-name="ce38">
            <text:p>132.462,82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37">
            <text:p>33.115,18</text:p>
          </table:table-cell>
          <table:table-cell office:value-type="string" table:style-name="ce24">
            <text:p>_</text:p>
          </table:table-cell>
          <table:table-cell office:value-type="string" table:style-name="ce37">
            <text:p>44.90.51</text:p>
          </table:table-cell>
          <table:table-cell office:value-type="float" office:value="165577.99" table:style-name="ce39">
            <text:p>165.577,99</text:p>
          </table:table-cell>
          <table:table-cell office:value-type="float" office:value="165577.99" table:style-name="ce39">
            <text:p>165.577,99</text:p>
          </table:table-cell>
          <table:table-cell office:value-type="float" office:value="165577.99" table:style-name="ce39">
            <text:p>165.577,99</text:p>
          </table:table-cell>
          <table:table-cell office:value-type="float" office:value="165577.99" table:style-name="ce39">
            <text:p>165.577,99</text:p>
          </table:table-cell>
          <table:table-cell office:value-type="string" table:style-name="ce40">
            <text:p>Concluido</text:p>
          </table:table-cell>
          <table:table-cell table:number-columns-repeated="16362"/>
        </table:table-row>
        <table:table-row table:style-name="ro23">
          <table:table-cell office:value-type="string" table:style-name="ce35">
            <text:p>Tomada de Preço N° 0001/2022</text:p>
          </table:table-cell>
          <table:table-cell office:value-type="string" table:style-name="ce34">
            <text:p>Construçao de uma piscina, com sistema de aquecimento e coberta, para Centro Especializado em Reabilitação - CER II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19.703.302/0001-54</text:p>
          </table:table-cell>
          <table:table-cell office:value-type="string" table:style-name="ce36">
            <text:p>CONSTRUTORA AURELIO E CIA LTDA - ME</text:p>
          </table:table-cell>
          <table:table-cell office:value-type="string" table:style-name="ce37">
            <text:p>025/2022</text:p>
          </table:table-cell>
          <table:table-cell office:value-type="string" table:style-name="ce37">
            <text:p>15/06/2022</text:p>
          </table:table-cell>
          <table:table-cell office:value-type="string" table:style-name="ce37">
            <text:p>12 meses</text:p>
          </table:table-cell>
          <table:table-cell office:value-type="float" office:value="239539.9" table:style-name="ce38">
            <text:p>239.539,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7">
            <text:p>44.90.51</text:p>
          </table:table-cell>
          <table:table-cell office:value-type="float" office:value="94981.82" table:style-name="ce39">
            <text:p>94.981,82</text:p>
          </table:table-cell>
          <table:table-cell office:value-type="float" office:value="94981.82" table:style-name="ce39">
            <text:p>94.981,82</text:p>
          </table:table-cell>
          <table:table-cell office:value-type="float" office:value="94981.82" table:style-name="ce39">
            <text:p>94.981,82</text:p>
          </table:table-cell>
          <table:table-cell office:value-type="float" office:value="94981.82" table:style-name="ce39">
            <text:p>94.981,82</text:p>
          </table:table-cell>
          <table:table-cell office:value-type="string" table:style-name="ce40">
            <text:p>Em andamento</text:p>
          </table:table-cell>
          <table:table-cell table:number-columns-repeated="16362"/>
        </table:table-row>
        <table:table-row table:style-name="ro24">
          <table:table-cell office:value-type="string" table:style-name="ce35">
            <text:p>Convite 0002/2021</text:p>
          </table:table-cell>
          <table:table-cell office:value-type="string" table:style-name="ce34">
            <text:p>REFORMA E MANUTEÇÃO DE PREDIOS PUBLICOS <text:s/>no Município de Afogados da Ingazeir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43.251.705/0001-94</text:p>
          </table:table-cell>
          <table:table-cell office:value-type="string" table:style-name="ce36">
            <text:p>JMS CONSTRUTORA E SERVIÇOS EIRELLI</text:p>
          </table:table-cell>
          <table:table-cell office:value-type="string" table:style-name="ce37">
            <text:p>024/2021</text:p>
          </table:table-cell>
          <table:table-cell office:value-type="string" table:style-name="ce37">
            <text:p>08 / 11 / 2021</text:p>
          </table:table-cell>
          <table:table-cell office:value-type="string" table:style-name="ce37">
            <text:p>12 meses</text:p>
          </table:table-cell>
          <table:table-cell office:value-type="float" office:value="286820.25" table:style-name="ce38">
            <text:p>286.820,25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37">
            <text:p>44.90.51</text:p>
          </table:table-cell>
          <table:table-cell office:value-type="float" office:value="163413.94" table:style-name="ce39">
            <text:p>163.413,94</text:p>
          </table:table-cell>
          <table:table-cell office:value-type="float" office:value="163413.94" table:style-name="ce39">
            <text:p>163.413,94</text:p>
          </table:table-cell>
          <table:table-cell office:value-type="float" office:value="163413.94" table:style-name="ce39">
            <text:p>163.413,94</text:p>
          </table:table-cell>
          <table:table-cell office:value-type="float" office:value="163413.94" table:style-name="ce39">
            <text:p>163.413,94</text:p>
          </table:table-cell>
          <table:table-cell office:value-type="string" table:style-name="ce40">
            <text:p>Em andamento</text:p>
          </table:table-cell>
          <table:table-cell table:number-columns-repeated="16362"/>
        </table:table-row>
        <table:table-row table:number-rows-repeated="1048560" table:style-name="ro1">
          <table:table-cell table:number-columns-repeated="16384"/>
        </table:table-row>
      </table:table>
      <table:table table:name="FME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7" table:default-cell-style-name="ce1"/>
        <table:table-column table:style-name="co6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1" table:default-cell-style-name="ce1"/>
        <table:table-column table:style-name="co45" table:default-cell-style-name="ce1"/>
        <table:table-column table:style-name="co46" table:default-cell-style-name="ce1"/>
        <table:table-column table:style-name="co42" table:default-cell-style-name="ce1"/>
        <table:table-column table:style-name="co47" table:default-cell-style-name="ce1"/>
        <table:table-column table:style-name="co28" table:default-cell-style-name="ce1"/>
        <table:table-column table:style-name="co48" table:default-cell-style-name="ce1"/>
        <table:table-column table:style-name="co29" table:default-cell-style-name="ce1"/>
        <table:table-column table:style-name="co49" table:default-cell-style-name="ce1"/>
        <table:table-column table:style-name="co9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75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spanned="22" table:number-rows-spanned="1" table:style-name="ce71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76">
            <text:p>UNIDADE:<text:span text:style-name="T1"><text:s/>PREFEITURA MUNICIPAL DE AFOGADOS DA INGAZEIRA-PE</text:span></text:p>
          </table:table-cell>
          <table:covered-table-cell table:number-columns-repeated="5"/>
          <table:table-cell table:number-columns-spanned="16" table:number-rows-spanned="1" table:style-name="ce71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75">
            <text:p>UNIDADE ORÇAMENTÁRIA:<text:s/><text:span text:style-name="T1"><text:s/>Fundo Municipal de Educação</text:span></text:p>
          </table:table-cell>
          <table:covered-table-cell table:number-columns-repeated="5"/>
          <table:table-cell table:number-columns-spanned="16" table:number-rows-spanned="1" table:style-name="ce71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75">
            <text:p>EXERCÍCIO:<text:s/><text:span text:style-name="T1">2022</text:span></text:p>
          </table:table-cell>
          <table:covered-table-cell table:number-columns-repeated="5"/>
          <table:table-cell office:value-type="string" table:number-columns-spanned="5" table:number-rows-spanned="1" table:style-name="ce74">
            <text:p>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77">
            <text:p>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74">
            <text:p>________________________________________</text:p>
          </table:table-cell>
          <table:covered-table-cell table:number-columns-repeated="4"/>
          <table:table-cell table:style-name="ce2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75">
            <text:p>PERÍODO REFERENCIAL:<text:s text:c="2"/><text:span text:style-name="T1">Janeiro</text:span><text:span text:style-name="T1"><text:s/>a Dezembro</text:span></text:p>
          </table:table-cell>
          <table:covered-table-cell table:number-columns-repeated="5"/>
          <table:table-cell office:value-type="string" table:number-columns-spanned="5" table:number-rows-spanned="1" table:style-name="ce74">
            <text:p>LUIZ PEREIRA NUNE JÚNIOR</text:p>
          </table:table-cell>
          <table:covered-table-cell table:number-columns-repeated="4"/>
          <table:table-cell office:value-type="string" table:number-columns-spanned="5" table:number-rows-spanned="1" table:style-name="ce77">
            <text:p>Alesando Palmeira de Vasconcelos Leite</text:p>
          </table:table-cell>
          <table:covered-table-cell table:number-columns-repeated="4"/>
          <table:table-cell office:value-type="string" table:number-columns-spanned="5" table:number-rows-spanned="1" table:style-name="ce74">
            <text:p>Wiviane Fonseca da Silva Almeida</text:p>
          </table:table-cell>
          <table:covered-table-cell table:number-columns-repeated="4"/>
          <table:table-cell table:style-name="ce25"/>
          <table:table-cell table:number-columns-repeated="16362"/>
        </table:table-row>
        <table:table-row table:style-name="ro1">
          <table:table-cell table:style-name="ce26"/>
          <table:table-cell table:number-columns-repeated="5" table:style-name="ce27"/>
          <table:table-cell office:value-type="string" table:number-columns-spanned="5" table:number-rows-spanned="1" table:style-name="ce74">
            <text:p>Responsável pelo preenchimento</text:p>
          </table:table-cell>
          <table:covered-table-cell table:number-columns-repeated="4"/>
          <table:table-cell office:value-type="string" table:number-columns-spanned="5" table:number-rows-spanned="1" table:style-name="ce74">
            <text:p>Responsável pela Unidade</text:p>
          </table:table-cell>
          <table:covered-table-cell table:number-columns-repeated="4"/>
          <table:table-cell office:value-type="string" table:number-columns-spanned="5" table:number-rows-spanned="1" table:style-name="ce74">
            <text:p>Ordenador de Despesa</text:p>
          </table:table-cell>
          <table:covered-table-cell table:number-columns-repeated="4"/>
          <table:table-cell table:style-name="ce27"/>
          <table:table-cell table:number-columns-repeated="16362"/>
        </table:table-row>
        <table:table-row table:style-name="ro1">
          <table:table-cell table:number-columns-spanned="22" table:number-rows-spanned="1" table:style-name="ce86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78">
            <text:p>MODALIDADE / Nº LICITAÇÃO</text:p>
          </table:table-cell>
          <table:table-cell office:value-type="string" table:number-columns-spanned="1" table:number-rows-spanned="2" table:style-name="ce78">
            <text:p>IDENTIFICAÇÃO DA OBRA, SERVIÇO OU AQUISIÇÃO</text:p>
          </table:table-cell>
          <table:table-cell office:value-type="string" table:number-columns-spanned="4" table:number-rows-spanned="1" table:style-name="ce7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8">
            <text:p>CONTRATADO</text:p>
          </table:table-cell>
          <table:covered-table-cell/>
          <table:table-cell office:value-type="string" table:number-columns-spanned="5" table:number-rows-spanned="1" table:style-name="ce7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8">
            <text:p>ADITIVO</text:p>
          </table:table-cell>
          <table:covered-table-cell/>
          <table:table-cell office:value-type="string" table:number-columns-spanned="1" table:number-rows-spanned="2" table:style-name="ce79">
            <text:p>REAJUSTE</text:p>
            <text:p>(R$)</text:p>
          </table:table-cell>
          <table:table-cell office:value-type="string" table:number-columns-spanned="5" table:number-rows-spanned="1" table:style-name="ce7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78">
            <text:p>SITUAÇÃO</text:p>
          </table:table-cell>
          <table:table-cell table:number-columns-repeated="16362"/>
        </table:table-row>
        <table:table-row table:style-name="ro25">
          <table:covered-table-cell/>
          <table:covered-table-cell/>
          <table:table-cell office:value-type="string" table:style-name="ce41">
            <text:p>Nº/Ano</text:p>
          </table:table-cell>
          <table:table-cell office:value-type="string" table:style-name="ce41">
            <text:p>CONCEDENTE</text:p>
          </table:table-cell>
          <table:table-cell office:value-type="string" table:style-name="ce41">
            <text:p>REPASSE</text:p>
            <text:p>(R$)</text:p>
          </table:table-cell>
          <table:table-cell office:value-type="string" table:style-name="ce41">
            <text:p>CONTRAPARTIDA (R$)</text:p>
          </table:table-cell>
          <table:table-cell office:value-type="string" table:style-name="ce41">
            <text:p>CNPJ/CPF</text:p>
          </table:table-cell>
          <table:table-cell office:value-type="string" table:style-name="ce41">
            <text:p>RAZÃO SOCIAL</text:p>
          </table:table-cell>
          <table:table-cell office:value-type="string" table:style-name="ce41">
            <text:p>Nº/Ano</text:p>
          </table:table-cell>
          <table:table-cell office:value-type="string" table:style-name="ce41">
            <text:p>DATA INÍCIO</text:p>
          </table:table-cell>
          <table:table-cell office:value-type="string" table:style-name="ce41">
            <text:p>PRAZO</text:p>
          </table:table-cell>
          <table:table-cell office:value-type="string" table:style-name="ce41">
            <text:p>VALOR CONTRATADO (R$)</text:p>
          </table:table-cell>
          <table:table-cell office:value-type="string" table:style-name="ce41">
            <text:p>DATA CONCLUSÃO / PARALISAÇÃO</text:p>
          </table:table-cell>
          <table:table-cell office:value-type="string" table:style-name="ce41">
            <text:p>PRAZO ADITADO</text:p>
          </table:table-cell>
          <table:table-cell office:value-type="string" table:style-name="ce41">
            <text:p>VALOR ADITADO ACUMULADO</text:p>
            <text:p>(R$)</text:p>
          </table:table-cell>
          <table:covered-table-cell/>
          <table:table-cell office:value-type="string" table:style-name="ce41">
            <text:p>NATUREZA DA DESPESA</text:p>
          </table:table-cell>
          <table:table-cell office:value-type="string" table:style-name="ce41">
            <text:p>VALOR MEDIDO ACUMULADO</text:p>
            <text:p>(R$)</text:p>
          </table:table-cell>
          <table:table-cell office:value-type="string" table:style-name="ce41">
            <text:p>VALOR PAGO ACUMULADO NO PERÍODO</text:p>
            <text:p>(R$)</text:p>
          </table:table-cell>
          <table:table-cell office:value-type="string" table:style-name="ce41">
            <text:p>VALOR PAGO ACUMULADO NO EXERCÍCIO</text:p>
            <text:p>(R$)</text:p>
          </table:table-cell>
          <table:table-cell office:value-type="string" table:style-name="ce41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">
          <table:table-cell table:number-columns-repeated="2" table:style-name="ce42"/>
          <table:table-cell table:number-columns-repeated="4" table:style-name="ce43"/>
          <table:table-cell table:number-columns-repeated="2" table:style-name="ce42"/>
          <table:table-cell table:style-name="ce43"/>
          <table:table-cell table:style-name="ce44"/>
          <table:table-cell table:style-name="ce43"/>
          <table:table-cell table:style-name="ce45"/>
          <table:table-cell table:number-columns-repeated="5" table:style-name="ce43"/>
          <table:table-cell table:number-columns-repeated="4" table:style-name="ce46"/>
          <table:table-cell table:style-name="ce42"/>
          <table:table-cell table:number-columns-repeated="16362"/>
        </table:table-row>
        <table:table-row table:style-name="ro26">
          <table:table-cell office:value-type="string" table:style-name="ce47">
            <text:p>TP 001/2021</text:p>
          </table:table-cell>
          <table:table-cell office:value-type="string" table:style-name="ce48">
            <text:p>SERVIÇOS DE <text:s/>REFORMA DE DIVERSAS ESCOLAS DA REDE DE ENSIMO MUNICIPAL DE AFOGADOS DA INGAZEIRA-PE.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RECURSO PRÓPRIO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49">
            <text:p>23.363.398/0001-26</text:p>
          </table:table-cell>
          <table:table-cell office:value-type="string" table:style-name="ce49">
            <text:p>REALIZA SERVIÇOS DE COSNTRUÇÕES E REFORMAS LTDA.</text:p>
          </table:table-cell>
          <table:table-cell office:value-type="string" table:style-name="ce49">
            <text:p>027/2021</text:p>
          </table:table-cell>
          <table:table-cell office:value-type="date" office:date-value="2021-05-04T00:00:00" table:style-name="ce50">
            <text:p>04/05/2021</text:p>
          </table:table-cell>
          <table:table-cell office:value-type="string" table:style-name="ce49">
            <text:p>360</text:p>
          </table:table-cell>
          <table:table-cell office:value-type="float" office:value="620009.32999999996" table:style-name="ce55">
            <text:p>620.009,33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49">
            <text:p>4.4.90.51</text:p>
          </table:table-cell>
          <table:table-cell office:value-type="float" office:value="245803.76" table:formula="of:=28834.56+46710.65+31328.57+14414.49+63795.14+60720.35" table:style-name="ce55">
            <text:p>245.803,76</text:p>
          </table:table-cell>
          <table:table-cell office:value-type="float" office:value="245803.76" table:formula="of:=[.R13]" table:style-name="ce55">
            <text:p>245.803,76</text:p>
          </table:table-cell>
          <table:table-cell office:value-type="float" office:value="245803.76" table:formula="of:=[.S13]" table:style-name="ce55">
            <text:p>245.803,76</text:p>
          </table:table-cell>
          <table:table-cell office:value-type="float" office:value="1088478.21" table:formula="of:=[.T13]+842674.45" table:style-name="ce55">
            <text:p>1.088.478,21</text:p>
          </table:table-cell>
          <table:table-cell office:value-type="string" table:style-name="ce49">
            <text:p>CONCLUIDA</text:p>
          </table:table-cell>
          <table:table-cell table:number-columns-repeated="16362"/>
        </table:table-row>
        <table:table-row table:style-name="ro27">
          <table:table-cell office:value-type="string" table:style-name="ce47">
            <text:p>CC 001/2019/CPL/FMEAI</text:p>
          </table:table-cell>
          <table:table-cell office:value-type="string" table:style-name="ce51">
            <text:p>CONSTRUÇÃO DE ESCOLA COM 12 SALAS E QUADRA COBERTA CONFORME TERMO DE COMPROMISSO PAR Nº 201804346-1 NO MUNICÍPIO DE AFOGADOS DA INGAZEIRA – PE .</text:p>
          </table:table-cell>
          <table:table-cell office:value-type="string" table:style-name="ce52">
            <text:p>201804346-1</text:p>
          </table:table-cell>
          <table:table-cell office:value-type="string" table:style-name="ce52">
            <text:p>FNDE</text:p>
          </table:table-cell>
          <table:table-cell office:value-type="float" office:value="4022804.26" table:style-name="ce55">
            <text:p>4.022.804,26</text:p>
          </table:table-cell>
          <table:table-cell office:value-type="string" table:style-name="ce55">
            <text:p>-</text:p>
          </table:table-cell>
          <table:table-cell office:value-type="string" table:style-name="ce49">
            <text:p>03.226.372/0001-29</text:p>
          </table:table-cell>
          <table:table-cell office:value-type="string" table:style-name="ce49">
            <text:p>CONSTRUTORA VL TECNOLÓGICA LTDA</text:p>
          </table:table-cell>
          <table:table-cell office:value-type="string" table:style-name="ce49">
            <text:p>019/2019</text:p>
          </table:table-cell>
          <table:table-cell office:value-type="date" office:date-value="2019-07-24T00:00:00" table:style-name="ce50">
            <text:p>24/07/2019</text:p>
          </table:table-cell>
          <table:table-cell office:value-type="string" table:style-name="ce49">
            <text:p>270</text:p>
          </table:table-cell>
          <table:table-cell office:value-type="float" office:value="4003790.49" table:style-name="ce55">
            <text:p>4.003.790,49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float" office:value="218912.12" table:style-name="ce55">
            <text:p>218.912,12</text:p>
          </table:table-cell>
          <table:table-cell office:value-type="float" office:value="97555.86" table:style-name="ce55">
            <text:p>97.555,86</text:p>
          </table:table-cell>
          <table:table-cell office:value-type="string" table:style-name="ce49">
            <text:p>4.4.90.51</text:p>
          </table:table-cell>
          <table:table-cell office:value-type="float" office:value="239292.84000000003" table:formula="of:=33329.87+108407.11+97555.86" table:style-name="ce55">
            <text:p>239.292,84</text:p>
          </table:table-cell>
          <table:table-cell office:value-type="float" office:value="239292.84000000003" table:formula="of:=[.R14]" table:style-name="ce55">
            <text:p>239.292,84</text:p>
          </table:table-cell>
          <table:table-cell office:value-type="float" office:value="239292.84000000003" table:formula="of:=[.S14]" table:style-name="ce55">
            <text:p>239.292,84</text:p>
          </table:table-cell>
          <table:table-cell office:value-type="float" office:value="952580.1100000001" table:formula="of:=[.T14]+713287.27" table:style-name="ce55">
            <text:p>952.580,11</text:p>
          </table:table-cell>
          <table:table-cell office:value-type="string" table:style-name="ce49">
            <text:p>RESCINDIDO</text:p>
          </table:table-cell>
          <table:table-cell table:number-columns-repeated="16362"/>
        </table:table-row>
        <table:table-row table:style-name="ro28">
          <table:table-cell office:value-type="string" table:style-name="ce47">
            <text:p>TP 001/2020</text:p>
          </table:table-cell>
          <table:table-cell office:value-type="string" table:style-name="ce51">
            <text:p>AMPLIAÇÃO E REFORMA DA ESCOLA MUNICIPAL JOSÉ RODRIGUES DE BRITO NO MUNICÍPIO DE AFOGADOS DA INGAZEIRA/PE.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RECURSO PRÓPRIO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49">
            <text:p>12.912.423/0001-67</text:p>
          </table:table-cell>
          <table:table-cell office:value-type="string" table:style-name="ce49">
            <text:p>DNJ CONSTRUÇÕES LTDA-ME</text:p>
          </table:table-cell>
          <table:table-cell office:value-type="string" table:style-name="ce49">
            <text:p>009/2021</text:p>
          </table:table-cell>
          <table:table-cell office:value-type="date" office:date-value="2021-01-08T00:00:00" table:style-name="ce50">
            <text:p>08/01/2021</text:p>
          </table:table-cell>
          <table:table-cell office:value-type="string" table:style-name="ce49">
            <text:p>270</text:p>
          </table:table-cell>
          <table:table-cell office:value-type="float" office:value="330980.59000000003" table:style-name="ce55">
            <text:p>330.980,59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float" office:value="82463.460000000006" table:formula="of:=82463.46" table:style-name="ce55">
            <text:p>82.463,46</text:p>
          </table:table-cell>
          <table:table-cell office:value-type="string" table:style-name="ce55">
            <text:p>-</text:p>
          </table:table-cell>
          <table:table-cell office:value-type="string" table:style-name="ce49">
            <text:p>4.4.90.51</text:p>
          </table:table-cell>
          <table:table-cell office:value-type="float" office:value="386284.92" table:style-name="ce55">
            <text:p>386.284,92</text:p>
          </table:table-cell>
          <table:table-cell office:value-type="float" office:value="386284.92" table:formula="of:=[.R15]" table:style-name="ce55">
            <text:p>386.284,92</text:p>
          </table:table-cell>
          <table:table-cell office:value-type="float" office:value="386284.92" table:formula="of:=[.S15]" table:style-name="ce55">
            <text:p>386.284,92</text:p>
          </table:table-cell>
          <table:table-cell office:value-type="float" office:value="386284.92" table:formula="of:=[.T15]" table:style-name="ce55">
            <text:p>386.284,92</text:p>
          </table:table-cell>
          <table:table-cell office:value-type="string" table:style-name="ce49">
            <text:p>CONCLUIDA</text:p>
          </table:table-cell>
          <table:table-cell table:number-columns-repeated="16362"/>
        </table:table-row>
        <table:table-row table:style-name="ro29">
          <table:table-cell office:value-type="string" table:style-name="ce53">
            <text:p>CV002/2022</text:p>
          </table:table-cell>
          <table:table-cell office:value-type="string" table:style-name="ce54">
            <text:p>AMPLIAÇÃO E REFORMA DA ESCOLA MUNICIPAL JOSÉ RODRIGUES DE BRITO NO MUNICÍPIO DE AFOGADOS DA INGAZEIRA/PE.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<text:s text:c="70"/>RECURSO PRÓPRIO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23.363.398/0001-26</text:p>
          </table:table-cell>
          <table:table-cell office:value-type="string" table:style-name="ce53">
            <text:p><text:s text:c="22"/>REALIZA SERVIÇOS DE COSNTRUÇÕES E REFORMAS LTDA.</text:p>
          </table:table-cell>
          <table:table-cell office:value-type="string" table:style-name="ce53">
            <text:p>008/2022</text:p>
          </table:table-cell>
          <table:table-cell office:value-type="date" office:date-value="2022-02-14T00:00:00" table:style-name="ce50">
            <text:p>14/02/2022</text:p>
          </table:table-cell>
          <table:table-cell office:value-type="float" office:value="365" table:style-name="ce53">
            <text:p>365</text:p>
          </table:table-cell>
          <table:table-cell office:value-type="float" office:value="322570.42" table:style-name="ce55">
            <text:p>322.570,42</text:p>
          </table:table-cell>
          <table:table-cell office:value-type="string" table:style-name="ce50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322570.42" table:style-name="ce55">
            <text:p>322.570,42</text:p>
          </table:table-cell>
          <table:table-cell office:value-type="float" office:value="322570.42" table:formula="of:=[.R16]" table:style-name="ce55">
            <text:p>322.570,42</text:p>
          </table:table-cell>
          <table:table-cell office:value-type="float" office:value="322570.42" table:formula="of:=[.S16]" table:style-name="ce55">
            <text:p>322.570,42</text:p>
          </table:table-cell>
          <table:table-cell office:value-type="float" office:value="322570.42" table:formula="of:=[.T16]" table:style-name="ce55">
            <text:p>322.570,42</text:p>
          </table:table-cell>
          <table:table-cell office:value-type="string" table:style-name="ce49">
            <text:p>CONCLUIDA</text:p>
          </table:table-cell>
          <table:table-cell table:number-columns-repeated="16362"/>
        </table:table-row>
        <table:table-row table:style-name="ro30">
          <table:table-cell office:value-type="string" table:style-name="ce53">
            <text:p>CC 001/2022/CPL/FMEAI</text:p>
          </table:table-cell>
          <table:table-cell office:value-type="string" table:style-name="ce54">
            <text:p>CONSTRUÇÃO DE ESCOLA COM 12 SALAS E QUADRA COBERTA CONFORME TERMO DE COMPROMISSO PAR Nº 201804346-1 NO MUNICÍPIO DE AFOGADOS DA INGAZEIRA – PE. (NOVO PROCESSO DE LICITAÇÃO)</text:p>
          </table:table-cell>
          <table:table-cell office:value-type="string" table:style-name="ce53">
            <text:p>201804346-1</text:p>
          </table:table-cell>
          <table:table-cell office:value-type="string" table:style-name="ce53">
            <text:p><text:s text:c="88"/>FNDE</text:p>
          </table:table-cell>
          <table:table-cell office:value-type="float" office:value="3065943.36" table:style-name="ce55">
            <text:p>3.065.943,36</text:p>
          </table:table-cell>
          <table:table-cell office:value-type="float" office:value="1543119.01" table:style-name="ce55">
            <text:p>1.543.119,01</text:p>
          </table:table-cell>
          <table:table-cell office:value-type="string" table:style-name="ce53">
            <text:p>01.079.262/0001-56</text:p>
          </table:table-cell>
          <table:table-cell office:value-type="string" table:style-name="ce53">
            <text:p><text:s text:c="22"/>COMPACTA CONSTRUÇÕES SERVIÇOS E LOCAÇÕES LTDA</text:p>
          </table:table-cell>
          <table:table-cell office:value-type="string" table:style-name="ce53">
            <text:p>060/2022</text:p>
          </table:table-cell>
          <table:table-cell office:value-type="date" office:date-value="2022-08-12T00:00:00" table:style-name="ce50">
            <text:p>12/08/2022</text:p>
          </table:table-cell>
          <table:table-cell office:value-type="float" office:value="365" table:style-name="ce53">
            <text:p>365</text:p>
          </table:table-cell>
          <table:table-cell office:value-type="float" office:value="4609062.37" table:style-name="ce55">
            <text:p>4.609.062,37</text:p>
          </table:table-cell>
          <table:table-cell office:value-type="string" table:style-name="ce50">
            <text:p>-</text:p>
          </table:table-cell>
          <table:table-cell office:value-type="string" table:style-name="ce53">
            <text:p>-</text:p>
          </table:table-cell>
          <table:table-cell office:value-type="float" office:value="607410.32999999996" table:style-name="ce55">
            <text:p>607.410,33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450003.71" table:style-name="ce55">
            <text:p>450.003,71</text:p>
          </table:table-cell>
          <table:table-cell office:value-type="float" office:value="450003.71" table:formula="of:=[.R17]" table:style-name="ce55">
            <text:p>450.003,71</text:p>
          </table:table-cell>
          <table:table-cell office:value-type="float" office:value="450003.71" table:formula="of:=[.S17]" table:style-name="ce55">
            <text:p>450.003,71</text:p>
          </table:table-cell>
          <table:table-cell office:value-type="float" office:value="450003.71" table:formula="of:=[.T17]" table:style-name="ce55">
            <text:p>450.003,71</text:p>
          </table:table-cell>
          <table:table-cell office:value-type="string" table:style-name="ce53">
            <text:p>EM ANDAMENTO</text:p>
          </table:table-cell>
          <table:table-cell table:number-columns-repeated="16362"/>
        </table:table-row>
        <table:table-row table:style-name="ro27">
          <table:table-cell office:value-type="string" table:style-name="ce53">
            <text:p>TP 002/2022</text:p>
          </table:table-cell>
          <table:table-cell office:value-type="string" table:style-name="ce54">
            <text:p>SERVIÇOS DE <text:s/>REFORMA DE DIVERSAS ESCOLAS DA REDE DE ENSIMO MUNICIPAL DE AFOGADOS DA INGAZEIRA-PE.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<text:s text:c="70"/>RECURSO PRÓPRIO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23.363.398/0001-26</text:p>
          </table:table-cell>
          <table:table-cell office:value-type="string" table:style-name="ce53">
            <text:p><text:s text:c="22"/>REALIZA SERVIÇOS DE COSNTRUÇÕES E REFORMAS LTDA.</text:p>
          </table:table-cell>
          <table:table-cell office:value-type="string" table:style-name="ce53">
            <text:p>057/2022</text:p>
          </table:table-cell>
          <table:table-cell office:value-type="date" office:date-value="2022-06-15T00:00:00" table:style-name="ce50">
            <text:p>15/06/2022</text:p>
          </table:table-cell>
          <table:table-cell office:value-type="float" office:value="365" table:style-name="ce53">
            <text:p>365</text:p>
          </table:table-cell>
          <table:table-cell office:value-type="float" office:value="1386746.45" table:style-name="ce55">
            <text:p>1.386.746,45</text:p>
          </table:table-cell>
          <table:table-cell office:value-type="string" table:style-name="ce50">
            <text:p>-</text:p>
          </table:table-cell>
          <table:table-cell office:value-type="string" table:style-name="ce53">
            <text:p>-</text:p>
          </table:table-cell>
          <table:table-cell office:value-type="float" office:value="693366.45" table:style-name="ce55">
            <text:p>693.366,45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1279858.3500000001" table:style-name="ce55">
            <text:p>1.279.858,35</text:p>
          </table:table-cell>
          <table:table-cell office:value-type="float" office:value="1279858.3500000001" table:formula="of:=[.R18]" table:style-name="ce55">
            <text:p>1.279.858,35</text:p>
          </table:table-cell>
          <table:table-cell office:value-type="float" office:value="1279858.3500000001" table:formula="of:=[.S18]" table:style-name="ce55">
            <text:p>1.279.858,35</text:p>
          </table:table-cell>
          <table:table-cell office:value-type="float" office:value="1279858.3500000001" table:formula="of:=[.T18]" table:style-name="ce55">
            <text:p>1.279.858,35</text:p>
          </table:table-cell>
          <table:table-cell office:value-type="string" table:style-name="ce53">
            <text:p>EM ANDAMENTO</text:p>
          </table:table-cell>
          <table:table-cell table:number-columns-repeated="16362"/>
        </table:table-row>
        <table:table-row table:style-name="ro31">
          <table:table-cell office:value-type="string" table:style-name="ce53">
            <text:p>TP 002/2021</text:p>
          </table:table-cell>
          <table:table-cell office:value-type="string" table:style-name="ce54">
            <text:p>SERVIÇOS DE <text:s/>REFORMA E AMPLIAÇÃO DA ESCOLA ANA MELO <text:s/>MUNICIPAL DE AFOGADOS DA INGAZEIRA-PE.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<text:s text:c="70"/>RECURSO PRÓPRIO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23.363.398/0001-26</text:p>
          </table:table-cell>
          <table:table-cell office:value-type="string" table:style-name="ce53">
            <text:p><text:s text:c="22"/>REALIZA SERVIÇOS DE COSNTRUÇÕES E REFORMAS LTDA.</text:p>
          </table:table-cell>
          <table:table-cell office:value-type="string" table:style-name="ce53">
            <text:p>038/2021</text:p>
          </table:table-cell>
          <table:table-cell office:value-type="date" office:date-value="2021-09-06T00:00:00" table:style-name="ce50">
            <text:p>06/09/2021</text:p>
          </table:table-cell>
          <table:table-cell office:value-type="float" office:value="365" table:style-name="ce53">
            <text:p>365</text:p>
          </table:table-cell>
          <table:table-cell office:value-type="float" office:value="1500461.93" table:style-name="ce55">
            <text:p>1.500.461,93</text:p>
          </table:table-cell>
          <table:table-cell office:value-type="string" table:style-name="ce50">
            <text:p>-</text:p>
          </table:table-cell>
          <table:table-cell office:value-type="float" office:value="365" table:style-name="ce53">
            <text:p>365</text:p>
          </table:table-cell>
          <table:table-cell office:value-type="float" office:value="273398.65999999997" table:style-name="ce55">
            <text:p>273.398,66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1765448.25" table:style-name="ce55">
            <text:p>1.765.448,25</text:p>
          </table:table-cell>
          <table:table-cell office:value-type="float" office:value="1765448.25" table:formula="of:=[.R19]" table:style-name="ce55">
            <text:p>1.765.448,25</text:p>
          </table:table-cell>
          <table:table-cell office:value-type="float" office:value="1765448.25" table:formula="of:=[.S19]" table:style-name="ce55">
            <text:p>1.765.448,25</text:p>
          </table:table-cell>
          <table:table-cell office:value-type="float" office:value="1765448.25" table:formula="of:=[.T19]" table:style-name="ce55">
            <text:p>1.765.448,25</text:p>
          </table:table-cell>
          <table:table-cell office:value-type="string" table:style-name="ce53">
            <text:p>EM ANDAMENTO</text:p>
          </table:table-cell>
          <table:table-cell table:number-columns-repeated="16362"/>
        </table:table-row>
        <table:table-row table:number-rows-repeated="1048557" table:style-name="ro1">
          <table:table-cell table:number-columns-repeated="16384"/>
        </table:table-row>
      </table:table>
      <table:table table:name="FMAS" table:style-name="ta3">
        <table:table-column table:style-name="co50" table:default-cell-style-name="ce1"/>
        <table:table-column table:style-name="co51" table:default-cell-style-name="ce1"/>
        <table:table-column table:style-name="co9" table:default-cell-style-name="ce1"/>
        <table:table-column table:style-name="co10" table:default-cell-style-name="ce1"/>
        <table:table-column table:style-name="co52" table:default-cell-style-name="ce1"/>
        <table:table-column table:style-name="co34" table:default-cell-style-name="ce1"/>
        <table:table-column table:style-name="co9" table:number-columns-repeated="5" table:default-cell-style-name="ce1"/>
        <table:table-column table:style-name="co53" table:default-cell-style-name="ce1"/>
        <table:table-column table:style-name="co14" table:default-cell-style-name="ce1"/>
        <table:table-column table:style-name="co9" table:default-cell-style-name="ce1"/>
        <table:table-column table:style-name="co54" table:default-cell-style-name="ce1"/>
        <table:table-column table:style-name="co9" table:number-columns-repeated="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9" table:number-columns-repeated="1636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MAPA DEMONSTRATIVO DE OBRAS E SERVIÇOS DE ENGENH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76">
            <text:p>UNIDADE:<text:span text:style-name="T1"><text:s/>PREFEITURA MUNICIPAL DE AFOGADOS DA INGAZEIRA-PE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75">
            <text:p>UNIDADE ORÇAMENTÁRIA:<text:s/><text:span text:style-name="T1"><text:s/>Fundo Municipal de Assistência Social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EXERCÍCIO: (3)</text:p>
          </table:table-cell>
          <table:table-cell table:number-columns-repeated="5" table:style-name="ce1"/>
          <table:table-cell office:value-type="string" table:number-columns-spanned="5" table:number-rows-spanned="1" table:style-name="ce56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56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56">
            <text:p>______________________________________________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64">
            <text:p>PERÍODO REFERENCIAL: (4)</text:p>
          </table:table-cell>
          <table:covered-table-cell/>
          <table:table-cell table:number-columns-repeated="4" table:style-name="ce1"/>
          <table:table-cell office:value-type="string" table:number-columns-spanned="5" table:number-rows-spanned="1" table:style-name="ce80">
            <text:p>Nome, CPF, cargo/função e assinatura do responsável pelo preenchimento (27)</text:p>
          </table:table-cell>
          <table:covered-table-cell table:number-columns-repeated="4"/>
          <table:table-cell office:value-type="string" table:number-columns-spanned="5" table:number-rows-spanned="1" table:style-name="ce57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57">
            <text:p>Nome, CPF, cargo/função e assinatura do ordenador de despesa (29)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65">
            <text:p>MODALIDADE / Nº LICITAÇÃO<text:s text:c="13"/></text:p>
          </table:table-cell>
          <table:table-cell office:value-type="string" table:number-columns-spanned="1" table:number-rows-spanned="2" table:style-name="ce62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81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81">
            <text:p>CONTRATADO</text:p>
          </table:table-cell>
          <table:covered-table-cell/>
          <table:table-cell office:value-type="string" table:number-columns-spanned="5" table:number-rows-spanned="1" table:style-name="ce8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3">
            <text:p>ADITIVO</text:p>
          </table:table-cell>
          <table:covered-table-cell/>
          <table:table-cell office:value-type="string" table:number-columns-spanned="1" table:number-rows-spanned="2" table:style-name="ce62">
            <text:p>REAJUSTE (R$)<text:s text:c="9"/></text:p>
            <text:p/>
          </table:table-cell>
          <table:table-cell office:value-type="string" table:number-columns-spanned="5" table:number-rows-spanned="1" table:style-name="ce8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2">
            <text:p>SITUAÇÃO<text:s/></text:p>
          </table:table-cell>
          <table:table-cell table:number-columns-repeated="16362"/>
        </table:table-row>
        <table:table-row table:style-name="ro32">
          <table:covered-table-cell/>
          <table:covered-table-cell/>
          <table:table-cell office:value-type="string" table:style-name="ce10">
            <text:p>Nº/Ano<text:s text:c="7"/></text:p>
          </table:table-cell>
          <table:table-cell office:value-type="string" table:style-name="ce10">
            <text:p>CONCEDENTE<text:s text:c="5"/></text:p>
          </table:table-cell>
          <table:table-cell office:value-type="string" table:style-name="ce9">
            <text:p>REPASSE <text:s text:c="4"/>(R$)</text:p>
            <text:p/>
          </table:table-cell>
          <table:table-cell office:value-type="string" table:style-name="ce9">
            <text:p>CONTRAPARTIDA (R$)<text:s text:c="42"/></text:p>
          </table:table-cell>
          <table:table-cell office:value-type="string" table:style-name="ce9">
            <text:p><text:s text:c="2"/>CNPJ/CPF<text:s text:c="6"/></text:p>
          </table:table-cell>
          <table:table-cell office:value-type="string" table:style-name="ce9">
            <text:p>RAZÃO SOCIAL<text:s text:c="4"/></text:p>
          </table:table-cell>
          <table:table-cell office:value-type="string" table:style-name="ce9">
            <text:p>Nº/Ano<text:s text:c="5"/></text:p>
          </table:table-cell>
          <table:table-cell office:value-type="string" table:style-name="ce9">
            <text:p>DATA INÍCIO<text:s text:c="2"/></text:p>
          </table:table-cell>
          <table:table-cell office:value-type="string" table:style-name="ce9">
            <text:p>PRAZO<text:s text:c="10"/></text:p>
          </table:table-cell>
          <table:table-cell office:value-type="string" table:style-name="ce9">
            <text:p>VALOR CONTRATADO (R$)<text:s text:c="15"/></text:p>
          </table:table-cell>
          <table:table-cell office:value-type="string" table:style-name="ce9">
            <text:p>DATA CONCLUSÃO / PARALISAÇÃO<text:s text:c="2"/></text:p>
          </table:table-cell>
          <table:table-cell office:value-type="string" table:style-name="ce9">
            <text:p>PRAZO<text:s/></text:p>
            <text:p>ADITADO<text:s/></text:p>
          </table:table-cell>
          <table:table-cell office:value-type="string" table:style-name="ce9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9">
            <text:p>NATUREZA DA</text:p>
            <text:p>DESPESA<text:s text:c="11"/></text:p>
          </table:table-cell>
          <table:table-cell office:value-type="string" table:style-name="ce9">
            <text:p>VALOR</text:p>
            <text:p>MEDIDO</text:p>
            <text:p>ACUMULADO</text:p>
            <text:p>(R$)<text:s text:c="15"/></text:p>
          </table:table-cell>
          <table:table-cell office:value-type="string" table:style-name="ce9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9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9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8">
            <text:p>(24)</text:p>
          </table:table-cell>
          <table:table-cell office:value-type="string" table:style-name="ce8">
            <text:p>(25)</text:p>
          </table:table-cell>
          <table:table-cell office:value-type="string" table:style-name="ce8">
            <text:p>(26)</text:p>
          </table:table-cell>
          <table:table-cell table:number-columns-repeated="16362"/>
        </table:table-row>
        <table:table-row table:style-name="ro1">
          <table:table-cell table:style-name="ce6"/>
          <table:table-cell table:style-name="ce7"/>
          <table:table-cell table:style-name="ce6"/>
          <table:table-cell table:style-name="ce6">
            <draw:custom-shape svg:x="0.45139in" svg:y="0.09028in" svg:width="9.65278in" svg:height="1.14173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2" table:style-name="ce2"/>
          <table:table-cell table:number-columns-repeated="5" table:style-name="ce6"/>
          <table:table-cell table:number-columns-repeated="2" table:style-name="ce2"/>
          <table:table-cell table:number-columns-repeated="7" table:style-name="ce6"/>
          <table:table-cell table:number-columns-repeated="16362"/>
        </table:table-row>
        <table:table-row table:style-name="ro1">
          <table:table-cell table:number-columns-repeated="22" table:style-name="ce2"/>
          <table:table-cell table:number-columns-repeated="16362"/>
        </table:table-row>
        <table:table-row table:style-name="ro1"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4" table:style-name="ce2"/>
          <table:table-cell table:number-columns-repeated="16362"/>
        </table:table-row>
        <table:table-row table:number-rows-repeated="8" table:style-name="ro1">
          <table:table-cell table:number-columns-repeated="22" table:style-name="ce2"/>
          <table:table-cell table:number-columns-repeated="1636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abri" svg:font-family="Cala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ado" style:family="table-cell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2" style:family="table-cell" style:data-style-name="N37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_237_tulo1" style:display-name="Título1" style:family="table-cell" style:data-style-name="N0">
      <style:table-cell-properties style:vertical-align="automatic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V_237_rgula_32_2" style:display-name="Vírgula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3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uário do Windows</meta:initial-creator>
    <dc:creator>josiv</dc:creator>
    <meta:creation-date>2023-03-25T18:35:44Z</meta:creation-date>
    <dc:date>2023-03-25T19:25:23Z</dc:date>
  </office:meta>
</office:document-meta>
</file>