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abri" svg:font-family="Cala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Calabri" style:font-name-asian="Calabri" style:font-name-complex="Calabri" fo:font-size="11pt" style:font-size-asian="11pt" style:font-size-complex="11pt"/>
    </style:style>
    <style:style style:name="ce25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29" style:family="table-cell" style:parent-style-name="Normal_32_2" style:data-style-name="N1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1" style:family="table-cell" style:parent-style-name="Normal_32_2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V_237_rgula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19"/>
    <style:style style:name="ce65" style:family="table-cell" style:parent-style-name="Default" style:data-style-name="N4"/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1.9685cm" style:use-optimal-column-width="true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5.43983333333333cm"/>
    </style:style>
    <style:style style:name="co25" style:family="table-column">
      <style:table-column-properties fo:break-before="auto" style:column-width="2.603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191cm"/>
    </style:style>
    <style:style style:name="co28" style:family="table-column">
      <style:table-column-properties fo:break-before="auto" style:column-width="4.27566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3.02683333333333cm"/>
    </style:style>
    <style:style style:name="co34" style:family="table-column">
      <style:table-column-properties fo:break-before="auto" style:column-width="4.14866666666667cm"/>
    </style:style>
    <style:style style:name="co35" style:family="table-column">
      <style:table-column-properties fo:break-before="auto" style:column-width="11.8321666666667cm"/>
    </style:style>
    <style:style style:name="co36" style:family="table-column">
      <style:table-column-properties fo:break-before="auto" style:column-width="2.83633333333333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3.19616666666667cm"/>
    </style:style>
    <style:style style:name="co40" style:family="table-column">
      <style:table-column-properties fo:break-before="auto" style:column-width="2.1378333333333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1.7145cm"/>
    </style:style>
    <style:style style:name="co43" style:family="table-column">
      <style:table-column-properties fo:break-before="auto" style:column-width="2.286cm"/>
    </style:style>
    <style:style style:name="co44" style:family="table-column">
      <style:table-column-properties fo:break-before="auto" style:column-width="2.07433333333333cm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216pt" style:use-optimal-row-height="true" fo:break-before="auto"/>
    </style:style>
    <style:style style:name="ro7" style:family="table-row">
      <style:table-row-properties style:row-height="207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9.2pt" style:use-optimal-row-height="tru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4.4pt" style:use-optimal-row-height="false" fo:break-before="auto"/>
    </style:style>
    <style:style style:name="ro22" style:family="table-row">
      <style:table-row-properties style:row-height="34.2pt" style:use-optimal-row-height="true" fo:break-before="auto"/>
    </style:style>
    <style:style style:name="ro23" style:family="table-row">
      <style:table-row-properties style:row-height="22.8pt" style:use-optimal-row-height="tru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MAPA DEMONSTRATIVO DE OBRAS E SERVIÇOS DE ENGENHARIA</text:p>
          </table:table-cell>
          <table:table-cell table:number-columns-repeated="20" table:style-name="ce1"/>
          <table:table-cell office:value-type="string" table:style-name="ce16">
            <text:p>ANU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AFOGADOS DA INGAZEIRA</text:p>
          </table:table-cell>
          <table:table-cell table:number-columns-repeated="5" table:style-name="ce1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INFRAESTRUTURA</text:p>
          </table:table-cell>
          <table:table-cell table:number-columns-repeated="5" table:style-name="ce1"/>
          <table:table-cell office:value-type="string" table:number-columns-spanned="5" table:number-rows-spanned="1" table:style-name="ce41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41">
            <text:p>Alesandro Palmeira de Vasconcelos Leite</text:p>
          </table:table-cell>
          <table:covered-table-cell table:number-columns-repeated="4"/>
          <table:table-cell office:value-type="string" table:number-columns-spanned="5" table:number-rows-spanned="1" table:style-name="ce41">
            <text:p>Silvano Jackson Queiroz de Brito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41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41">
            <text:p>CPF <text:s/>027.702.354-86</text:p>
          </table:table-cell>
          <table:covered-table-cell table:number-columns-repeated="4"/>
          <table:table-cell office:value-type="string" table:number-columns-spanned="5" table:number-rows-spanned="1" table:style-name="ce41">
            <text:p>CPF 091.254.264-00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3">
          <table:table-cell/>
          <table:table-cell office:value-type="string" table:number-columns-spanned="3" table:number-rows-spanned="1" table:style-name="ce48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41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41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/>Secretário Municipal de Infraestrutura<text:s text:c="2"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table:number-columns-repeated="9" table:style-name="ce1"/>
          <table:table-cell table:style-name="ce64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102">
            <text:p>MODALIDADE / Nº LICITAÇÃO<text:s text:c="13"/></text:p>
          </table:table-cell>
          <table:table-cell office:value-type="string" table:number-columns-spanned="1" table:number-rows-spanned="2" table:style-name="ce101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1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1">
            <text:p>CONTRATADO</text:p>
          </table:table-cell>
          <table:covered-table-cell/>
          <table:table-cell office:value-type="string" table:number-columns-spanned="5" table:number-rows-spanned="1" table:style-name="ce10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3">
            <text:p>ADITIVO</text:p>
          </table:table-cell>
          <table:covered-table-cell/>
          <table:table-cell office:value-type="string" table:number-columns-spanned="1" table:number-rows-spanned="2" table:style-name="ce104">
            <text:p>REAJUSTE (R$)<text:s text:c="9"/></text:p>
            <text:p/>
          </table:table-cell>
          <table:table-cell office:value-type="string" table:number-columns-spanned="5" table:number-rows-spanned="1" table:style-name="ce10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1">
            <text:p>SITUAÇÃO<text:s/></text:p>
          </table:table-cell>
          <table:table-cell table:number-columns-repeated="16361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º/Ano<text:s text:c="7"/></text:p>
          </table:table-cell>
          <table:table-cell office:value-type="string" table:style-name="ce10">
            <text:p>CONCEDENTE<text:s text:c="5"/></text:p>
          </table:table-cell>
          <table:table-cell office:value-type="string" table:style-name="ce9">
            <text:p>REPASSE <text:s text:c="4"/>(R$)</text:p>
            <text:p/>
          </table:table-cell>
          <table:table-cell office:value-type="string" table:style-name="ce9">
            <text:p>CONTRAPARTIDA (R$)<text:s text:c="42"/></text:p>
          </table:table-cell>
          <table:table-cell office:value-type="string" table:style-name="ce9">
            <text:p><text:s text:c="2"/>CNPJ/CPF<text:s text:c="6"/></text:p>
          </table:table-cell>
          <table:table-cell office:value-type="string" table:style-name="ce9">
            <text:p>RAZÃO SOCIAL<text:s text:c="4"/></text:p>
          </table:table-cell>
          <table:table-cell office:value-type="string" table:style-name="ce9">
            <text:p>Nº/Ano<text:s text:c="5"/></text:p>
          </table:table-cell>
          <table:table-cell office:value-type="string" table:style-name="ce19">
            <text:p>DATA INÍCIO<text:s text:c="2"/></text:p>
          </table:table-cell>
          <table:table-cell office:value-type="string" table:style-name="ce9">
            <text:p>PRAZO<text:s text:c="10"/></text:p>
          </table:table-cell>
          <table:table-cell office:value-type="string" table:style-name="ce9">
            <text:p>VALOR CONTRATADO (R$)<text:s text:c="15"/></text:p>
          </table:table-cell>
          <table:table-cell office:value-type="string" table:style-name="ce9">
            <text:p>DATA CONCLUSÃO / PARALISAÇÃO<text:s text:c="2"/></text:p>
          </table:table-cell>
          <table:table-cell office:value-type="string" table:style-name="ce9">
            <text:p>PRAZO<text:s/></text:p>
            <text:p>ADITADO<text:s/></text:p>
          </table:table-cell>
          <table:table-cell office:value-type="string" table:style-name="ce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">
            <text:p>NATUREZA DA</text:p>
            <text:p>DESPESA<text:s text:c="11"/></text:p>
          </table:table-cell>
          <table:table-cell office:value-type="string" table:style-name="ce9">
            <text:p>VALOR</text:p>
            <text:p>MEDIDO</text:p>
            <text:p>ACUMULADO</text:p>
            <text:p>(R$)<text:s text:c="15"/></text:p>
          </table:table-cell>
          <table:table-cell office:value-type="string" table:style-name="ce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5">
          <table:table-cell/>
          <table:table-cell office:value-type="string" table:style-name="ce14">
            <text:p>Processo licitatório 003/2020 Tomada de preços 001/2020</text:p>
          </table:table-cell>
          <table:table-cell office:value-type="string" table:style-name="ce13">
            <text:p>Contratação de empresa para executar os serviços de pavimentação, recapeamento e acessibilidade com adequações de calçadas no município de Afogados da Ingazeira-PE.</text:p>
          </table:table-cell>
          <table:table-cell office:value-type="string" table:style-name="ce14">
            <text:p>Operação 1038.749-86 SICONV 845799/2017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657631.31999999995" table:formula="of:=[.M11]-[.G11]" table:style-name="ce11">
            <text:p>657.631,3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03/2020</text:p>
          </table:table-cell>
          <table:table-cell office:value-type="date" office:date-value="2020-03-06T00:00:00" table:style-name="ce15">
            <text:p>06/03/2020</text:p>
          </table:table-cell>
          <table:table-cell office:value-type="string" table:style-name="ce12">
            <text:p>5 meses</text:p>
          </table:table-cell>
          <table:table-cell office:value-type="float" office:value="658331.31999999995" table:style-name="ce11">
            <text:p>658.331,32</text:p>
          </table:table-cell>
          <table:table-cell table:style-name="ce12"/>
          <table:table-cell office:value-type="string" table:style-name="ce17">
            <text:p>45 meses</text:p>
          </table:table-cell>
          <table:table-cell office:value-type="float" office:value="748554.77999999991" table:formula="of:=[.M11]+[.Q11]" table:style-name="ce11">
            <text:p>748.554,78</text:p>
          </table:table-cell>
          <table:table-cell office:value-type="float" office:value="90223.46" table:style-name="ce11">
            <text:p>90.223,46</text:p>
          </table:table-cell>
          <table:table-cell office:value-type="string" table:style-name="ce12">
            <text:p>44.90.51</text:p>
          </table:table-cell>
          <table:table-cell office:value-type="float" office:value="450053.59" table:formula="of:=415058.39+16131.04+7539.61+5134.21+6190.34" table:style-name="ce11">
            <text:p>450.053,59</text:p>
          </table:table-cell>
          <table:table-cell office:value-type="float" office:value="97515.739999999991" table:formula="of:=[.U11]" table:style-name="ce11">
            <text:p>97.515,74</text:p>
          </table:table-cell>
          <table:table-cell office:value-type="float" office:value="97515.739999999991" table:formula="of:=25416.52+5134.21+30644.75+6190.34+30129.92" table:style-name="ce11">
            <text:p>97.515,74</text:p>
          </table:table-cell>
          <table:table-cell office:value-type="float" office:value="450053.58999999997" table:formula="of:=['https://d.docs.live.net/bd6366104de526a7/Josivaldo/Prestação de Contas 2024/Afogados/Gestão/PM MAPA DEMONSTRATIVO DE OBRAS.xlsx'#ANUAL_2022.V71]+[.U11]" table:style-name="ce20">
            <text:p>450.053,59</text:p>
          </table:table-cell>
          <table:table-cell office:value-type="string" table:style-name="ce14">
            <text:p>Em andamento</text:p>
          </table:table-cell>
          <table:table-cell table:style-name="ce1"/>
          <table:table-cell table:style-name="ce65"/>
          <table:table-cell table:number-columns-repeated="16359"/>
        </table:table-row>
        <table:table-row table:style-name="ro6">
          <table:table-cell/>
          <table:table-cell office:value-type="string" table:style-name="ce14">
            <text:p>Processo licitatório 014/2020 Tomada de preços 003/2020</text:p>
          </table:table-cell>
          <table:table-cell office:value-type="string" table:style-name="ce13">
            <text:p>Contratação de empresa para executar os serviços de pavimentação em paralelo granítico e passeio (calçadas) nas seguintes localidades: Trecho da Rua Berta Celli no Residencial Dom Francisco, Rua Virgínio Gomes de Almeida no Bairro São Cristóvão, Rua Manoel Benedito Paiva no Bairro São Francisco e Trecho da Rua Inácio José da Silva no Bairro Sobreira (Contrato de repasse nº 869290/2018 - Processo nº 1054697-87 Ministério das Cidades/Caixa Econômica Federal).</text:p>
          </table:table-cell>
          <table:table-cell office:value-type="string" table:style-name="ce14">
            <text:p>Operação 1054.697-87 SICONV 869290/2018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460952.38" table:style-name="ce11">
            <text:p>460.952,38</text:p>
          </table:table-cell>
          <table:table-cell office:value-type="float" office:value="35175.409999999974" table:formula="of:=[.M12]-[.F12]" table:style-name="ce11">
            <text:p>35.175,41</text:p>
          </table:table-cell>
          <table:table-cell office:value-type="string" table:style-name="ce14">
            <text:p>07.811.641/0001-75</text:p>
          </table:table-cell>
          <table:table-cell office:value-type="string" table:style-name="ce14">
            <text:p>Marinho Construções EIRELI<text:s/></text:p>
          </table:table-cell>
          <table:table-cell office:value-type="string" table:style-name="ce12">
            <text:p>025/2020</text:p>
          </table:table-cell>
          <table:table-cell office:value-type="date" office:date-value="2020-08-14T00:00:00" table:style-name="ce15">
            <text:p>14/08/2020</text:p>
          </table:table-cell>
          <table:table-cell office:value-type="string" table:style-name="ce12">
            <text:p>180 dias</text:p>
          </table:table-cell>
          <table:table-cell office:value-type="float" office:value="496127.79" table:style-name="ce11">
            <text:p>496.127,79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7">
            <text:p>1260 dias</text:p>
          </table:table-cell>
          <table:table-cell office:value-type="float" office:value="617603.29" table:formula="of:=[.M12]+[.Q12]" table:style-name="ce11">
            <text:p>617.603,29</text:p>
          </table:table-cell>
          <table:table-cell office:value-type="float" office:value="121475.5" table:style-name="ce11">
            <text:p>121.475,50</text:p>
          </table:table-cell>
          <table:table-cell office:value-type="string" table:style-name="ce12">
            <text:p>44.90.51</text:p>
          </table:table-cell>
          <table:table-cell office:value-type="float" office:value="617603.29" table:formula="of:=[.P12]" table:style-name="ce11">
            <text:p>617.603,29</text:p>
          </table:table-cell>
          <table:table-cell office:value-type="float" office:value="335890.9" table:formula="of:=[.U12]" table:style-name="ce11">
            <text:p>335.890,90</text:p>
          </table:table-cell>
          <table:table-cell office:value-type="float" office:value="335890.9" table:formula="of:=67255.97+193968.13+74666.8" table:style-name="ce11">
            <text:p>335.890,90</text:p>
          </table:table-cell>
          <table:table-cell office:value-type="float" office:value="591686" table:formula="of:=['https://d.docs.live.net/bd6366104de526a7/Josivaldo/Prestação de Contas 2024/Afogados/Gestão/PM MAPA DEMONSTRATIVO DE OBRAS.xlsx'#'2º_TRIM__2023'.V69]+74666.8" table:style-name="ce20">
            <text:p>591.686,00</text:p>
          </table:table-cell>
          <table:table-cell office:value-type="string" table:style-name="ce14">
            <text:p>Concluída</text:p>
          </table:table-cell>
          <table:table-cell table:number-columns-repeated="16361" table:style-name="ce1"/>
        </table:table-row>
        <table:table-row table:style-name="ro7">
          <table:table-cell/>
          <table:table-cell office:value-type="string" table:style-name="ce14">
            <text:p>Processo licitatório 003/2021 <text:s text:c="18"/>Tomada de Preços 001/2021</text:p>
          </table:table-cell>
          <table:table-cell office:value-type="string" table:style-name="ce18">
            <text:p>Contratação de empresa para executar os serviços de pavimentação em piso intertravado, com terraplanagem, meio-fio, passeio (calçadas) e sarjeta nas seguintes localidades: Rua Amaro Batista no bairro São Francisco, trecho da Rua Maria Aurora Virgínio no bairro São Francisco, trecho da Rua Jaime Batista Lima no bairro São Francisco e Rua Projetada 10 no conjunto Residencial Miguel Arraes</text:p>
          </table:table-cell>
          <table:table-cell office:value-type="string" table:style-name="ce14">
            <text:p>Operação 1065.447-13 SICONV 884611/2019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202774.76" table:style-name="ce11">
            <text:p>202.774,76</text:p>
          </table:table-cell>
          <table:table-cell office:value-type="float" office:value="203" table:style-name="ce11">
            <text:p>203,00</text:p>
          </table:table-cell>
          <table:table-cell office:value-type="string" table:style-name="ce14">
            <text:p>23.363.398/0001-26</text:p>
          </table:table-cell>
          <table:table-cell office:value-type="string" table:style-name="ce14">
            <text:p>Realiza Serviços de Construções e Reformas LTDA<text:s/></text:p>
          </table:table-cell>
          <table:table-cell office:value-type="string" table:style-name="ce12">
            <text:p>007/2021</text:p>
          </table:table-cell>
          <table:table-cell office:value-type="date" office:date-value="2021-03-18T00:00:00" table:style-name="ce15">
            <text:p>18/03/2021</text:p>
          </table:table-cell>
          <table:table-cell office:value-type="string" table:style-name="ce12">
            <text:p>150 dias</text:p>
          </table:table-cell>
          <table:table-cell office:value-type="float" office:value="202977.76" table:formula="of:=[.F13]+[.G13]" table:style-name="ce11">
            <text:p>202.977,76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7">
            <text:p>750 dias</text:p>
          </table:table-cell>
          <table:table-cell table:number-columns-repeated="2" table:style-name="ce11"/>
          <table:table-cell office:value-type="string" table:style-name="ce12">
            <text:p>44.90.51</text:p>
          </table:table-cell>
          <table:table-cell office:value-type="float" office:value="202977.76" table:formula="of:=[.M13]" table:style-name="ce11">
            <text:p>202.977,76</text:p>
          </table:table-cell>
          <table:table-cell office:value-type="float" office:value="59801.66" table:style-name="ce11">
            <text:p>59.801,66</text:p>
          </table:table-cell>
          <table:table-cell office:value-type="float" office:value="59801.66" table:formula="of:=[.T13]" table:style-name="ce11">
            <text:p>59.801,66</text:p>
          </table:table-cell>
          <table:table-cell office:value-type="float" office:value="202977.76" table:formula="of:=[.S13]" table:style-name="ce20">
            <text:p>202.977,76</text:p>
          </table:table-cell>
          <table:table-cell office:value-type="string" table:style-name="ce14">
            <text:p>Concluída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14">
            <text:p>Processo licitatório 028/2021 <text:s/>Tomada de preços 003/2021</text:p>
          </table:table-cell>
          <table:table-cell office:value-type="string" table:style-name="ce13">
            <text:p>Contratação de empresa para executar os serviços de pavimentação em blocos intertravados da rua Damião Alves dos Santos no Bairro São Braz no município de Afogados da Ingazeira.</text:p>
          </table:table-cell>
          <table:table-cell office:value-type="string" table:style-name="ce14">
            <text:p>Operação 1070.723-44 SICONV 900304/2020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303031" table:style-name="ce11">
            <text:p>303.031,00</text:p>
          </table:table-cell>
          <table:table-cell office:value-type="float" office:value="24066.729999999981" table:formula="of:=[.M14]-[.F14]" table:style-name="ce11">
            <text:p>24.066,73</text:p>
          </table:table-cell>
          <table:table-cell office:value-type="string" table:style-name="ce12">
            <text:p>12.912.423/0001-67</text:p>
          </table:table-cell>
          <table:table-cell office:value-type="string" table:style-name="ce14">
            <text:p>DNJ Construções LTDA</text:p>
          </table:table-cell>
          <table:table-cell office:value-type="string" table:style-name="ce12">
            <text:p>036/2021</text:p>
          </table:table-cell>
          <table:table-cell office:value-type="date" office:date-value="2021-10-11T00:00:00" table:style-name="ce15">
            <text:p>11/10/2021</text:p>
          </table:table-cell>
          <table:table-cell office:value-type="string" table:style-name="ce12">
            <text:p>120 dias</text:p>
          </table:table-cell>
          <table:table-cell office:value-type="float" office:value="327097.73" table:style-name="ce11">
            <text:p>327.097,7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7">
            <text:p>690 dias</text:p>
          </table:table-cell>
          <table:table-cell office:value-type="float" office:value="408837.19999999995" table:formula="of:=[.M14]+[.Q14]" table:style-name="ce11">
            <text:p>408.837,20</text:p>
          </table:table-cell>
          <table:table-cell office:value-type="float" office:value="81739.47" table:style-name="ce11">
            <text:p>81.739,47</text:p>
          </table:table-cell>
          <table:table-cell office:value-type="string" table:style-name="ce12">
            <text:p>44.90.51</text:p>
          </table:table-cell>
          <table:table-cell office:value-type="float" office:value="408837.19999999995" table:formula="of:=[.P14]" table:style-name="ce11">
            <text:p>408.837,20</text:p>
          </table:table-cell>
          <table:table-cell office:value-type="float" office:value="57699.159999999996" table:formula="of:=[.U14]" table:style-name="ce11">
            <text:p>57.699,16</text:p>
          </table:table-cell>
          <table:table-cell office:value-type="float" office:value="57699.159999999996" table:formula="of:=36688.59+12648.28+8362.29" table:style-name="ce11">
            <text:p>57.699,16</text:p>
          </table:table-cell>
          <table:table-cell office:value-type="float" office:value="408837.19999999995" table:formula="of:=['https://d.docs.live.net/bd6366104de526a7/Josivaldo/Prestação de Contas 2024/Afogados/Gestão/PM MAPA DEMONSTRATIVO DE OBRAS.xlsx'#ANUAL_2022.V75]+[.U14]" table:style-name="ce20">
            <text:p>408.837,20</text:p>
          </table:table-cell>
          <table:table-cell office:value-type="string" table:style-name="ce14">
            <text:p>Concluída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14">
            <text:p>Processo licitatório 023/2021 <text:s/>Tomada de preços 002/2021</text:p>
          </table:table-cell>
          <table:table-cell office:value-type="string" table:style-name="ce13">
            <text:p>Contratação de empresa para executar os serviços de pavimentação em paralelo granítico e blocos intertravados em 06 (seis) ruas urbanas do município de Afogados da Ingazeira.</text:p>
          </table:table-cell>
          <table:table-cell office:value-type="string" table:style-name="ce14">
            <text:p>Operação 1071.197-88 SICONV 900508/2020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481104.01" table:style-name="ce11">
            <text:p>481.104,01</text:p>
          </table:table-cell>
          <table:table-cell office:value-type="float" office:value="42911.890000000014" table:formula="of:=[.M15]-[.F15]" table:style-name="ce11">
            <text:p>42.911,89</text:p>
          </table:table-cell>
          <table:table-cell office:value-type="string" table:style-name="ce12">
            <text:p>19.703.302/0001-54</text:p>
          </table:table-cell>
          <table:table-cell office:value-type="string" table:style-name="ce14">
            <text:p>Construtora Aurélio &amp; Serviços EIRELI</text:p>
          </table:table-cell>
          <table:table-cell office:value-type="string" table:style-name="ce12">
            <text:p>032/2021</text:p>
          </table:table-cell>
          <table:table-cell office:value-type="date" office:date-value="2021-09-06T00:00:00" table:style-name="ce15">
            <text:p>06/09/2021</text:p>
          </table:table-cell>
          <table:table-cell office:value-type="string" table:style-name="ce12">
            <text:p>6 meses</text:p>
          </table:table-cell>
          <table:table-cell office:value-type="float" office:value="524015.9" table:style-name="ce11">
            <text:p>524.015,90</text:p>
          </table:table-cell>
          <table:table-cell table:style-name="ce11"/>
          <table:table-cell office:value-type="string" table:style-name="ce17">
            <text:p>24 meses</text:p>
          </table:table-cell>
          <table:table-cell office:value-type="float" office:value="617115.06999999995" table:style-name="ce11">
            <text:p>617.115,07</text:p>
          </table:table-cell>
          <table:table-cell office:value-type="float" office:value="93099.169999999925" table:formula="of:=[.P15]-[.M15]" table:style-name="ce11">
            <text:p>93.099,17</text:p>
          </table:table-cell>
          <table:table-cell office:value-type="string" table:style-name="ce12">
            <text:p>44.90.51</text:p>
          </table:table-cell>
          <table:table-cell office:value-type="float" office:value="553183.73" table:formula="of:=45886.4+161468.36+198829.11+53900.69+[.Q15]" table:style-name="ce11">
            <text:p>553.183,73</text:p>
          </table:table-cell>
          <table:table-cell office:value-type="float" office:value="499283.04" table:formula="of:=[.U15]" table:style-name="ce11">
            <text:p>499.283,04</text:p>
          </table:table-cell>
          <table:table-cell office:value-type="float" office:value="499283.04" table:formula="of:=62821.48+161468.36+30000+15000+31164.09+198829.11" table:style-name="ce20">
            <text:p>499.283,04</text:p>
          </table:table-cell>
          <table:table-cell office:value-type="float" office:value="545169.43999999994" table:formula="of:=['https://d.docs.live.net/bd6366104de526a7/Josivaldo/Prestação de Contas 2024/Afogados/Gestão/PM MAPA DEMONSTRATIVO DE OBRAS.xlsx'#ANUAL_2022.V76]+[.U15]" table:style-name="ce20">
            <text:p>545.169,44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style-name="ro5">
          <table:table-cell/>
          <table:table-cell office:value-type="string" table:style-name="ce14">
            <text:p>Processo licitatório 026/2022 Convite 002/2022</text:p>
          </table:table-cell>
          <table:table-cell office:value-type="string" table:style-name="ce13">
            <text:p>Contratação de empresa para executar os serviços de construção de 01 (uma) cozinha comunitária com terraço, depósito para material de limpeza, despensa e banheiro PNE, localizada no sítio Leitão.</text:p>
          </table:table-cell>
          <table:table-cell office:value-type="string" table:style-name="ce14">
            <text:p>FEM 2015</text:p>
          </table:table-cell>
          <table:table-cell office:value-type="string" table:style-name="ce14">
            <text:p>SEPLAG-PE (Secretaria de Planejamento e Gestão do Estado de Pernambuco) FEM Mulher</text:p>
          </table:table-cell>
          <table:table-cell office:value-type="float" office:value="65047.49" table:style-name="ce11">
            <text:p>65.047,49</text:p>
          </table:table-cell>
          <table:table-cell office:value-type="float" office:value="58882.700000000004" table:formula="of:=[.M16]-[.F16]" table:style-name="ce11">
            <text:p>58.882,70</text:p>
          </table:table-cell>
          <table:table-cell office:value-type="string" table:style-name="ce12">
            <text:p>42.073.261/0001-81</text:p>
          </table:table-cell>
          <table:table-cell office:value-type="string" table:style-name="ce14">
            <text:p>Realplan Empreendimentos LTDA</text:p>
          </table:table-cell>
          <table:table-cell office:value-type="string" table:style-name="ce12">
            <text:p>037/2022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2">
            <text:p>180 dias</text:p>
          </table:table-cell>
          <table:table-cell office:value-type="float" office:value="123930.19" table:style-name="ce11">
            <text:p>123.930,19</text:p>
          </table:table-cell>
          <table:table-cell office:value-type="date" office:date-value="2022-11-29T00:00:00" table:style-name="ce15">
            <text:p>29/11/2022</text:p>
          </table:table-cell>
          <table:table-cell office:value-type="string" table:style-name="ce17">
            <text:p>540 dias</text:p>
          </table:table-cell>
          <table:table-cell office:value-type="float" office:value="154912.74" table:style-name="ce11">
            <text:p>154.912,74</text:p>
          </table:table-cell>
          <table:table-cell office:value-type="float" office:value="30982.549999999988" table:formula="of:=[.P16]-[.M16]" table:style-name="ce11">
            <text:p>30.982,55</text:p>
          </table:table-cell>
          <table:table-cell office:value-type="string" table:style-name="ce12">
            <text:p>44.90.51</text:p>
          </table:table-cell>
          <table:table-cell office:value-type="float" office:value="154912.74" table:formula="of:=[.P16]" table:style-name="ce11">
            <text:p>154.912,74</text:p>
          </table:table-cell>
          <table:table-cell office:value-type="float" office:value="54911.71" table:formula="of:=[.U16]" table:style-name="ce11">
            <text:p>54.911,71</text:p>
          </table:table-cell>
          <table:table-cell office:value-type="float" office:value="54911.71" table:formula="of:=30215.61+14696.1+10000" table:style-name="ce11">
            <text:p>54.911,71</text:p>
          </table:table-cell>
          <table:table-cell office:value-type="float" office:value="101361.9" table:formula="of:=['https://d.docs.live.net/bd6366104de526a7/Josivaldo/Prestação de Contas 2024/Afogados/Gestão/PM MAPA DEMONSTRATIVO DE OBRAS.xlsx'#ANUAL_2022.V80]+[.U16]" table:style-name="ce20">
            <text:p>101.361,90</text:p>
          </table:table-cell>
          <table:table-cell office:value-type="string" table:style-name="ce14">
            <text:p>Concluída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4">
            <text:p>Processo licitatório 044/2022 Tomada de preços 001/2022</text:p>
          </table:table-cell>
          <table:table-cell office:value-type="string" table:style-name="ce13">
            <text:p>Contratação de empresa para executar os serviços de pavimentação em paralelo granítico e blocos intertravados em diversas ruas urbanas do município de Afogados da Ingazeira (referente ao convênio de cooperação financeira nº 78/2022 com a Secretaria de Desenvolvimento Urbano e Habitação / Governo de Pernambuco / Prefeitura Municipal de Afogados da Ingazeira)</text:p>
          </table:table-cell>
          <table:table-cell office:value-type="string" table:style-name="ce14">
            <text:p>CONVÊNIO DE COOPERAÇÃO FINANCEIRA Nº 78/2022</text:p>
          </table:table-cell>
          <table:table-cell office:value-type="string" table:style-name="ce14">
            <text:p>SEDUH-PE (Secretaria de Desenvolvimento Urbano e Habitação do Estado de Pernambuco)</text:p>
          </table:table-cell>
          <table:table-cell office:value-type="float" office:value="773220.24" table:style-name="ce11">
            <text:p>773.220,24</text:p>
          </table:table-cell>
          <table:table-cell office:value-type="float" office:value="558152.37000000011" table:formula="of:=[.M17]-[.F17]" table:style-name="ce11">
            <text:p>558.152,37</text:p>
          </table:table-cell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65/2022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2">
            <text:p>180 dias</text:p>
          </table:table-cell>
          <table:table-cell office:value-type="float" office:value="1331372.6100000001" table:style-name="ce11">
            <text:p>1.331.372,61</text:p>
          </table:table-cell>
          <table:table-cell table:style-name="ce12"/>
          <table:table-cell office:value-type="string" table:style-name="ce17">
            <text:p>540 dias</text:p>
          </table:table-cell>
          <table:table-cell table:style-name="ce2"/>
          <table:table-cell table:style-name="ce21"/>
          <table:table-cell office:value-type="string" table:style-name="ce12">
            <text:p>44.90.51</text:p>
          </table:table-cell>
          <table:table-cell office:value-type="float" office:value="773220.24" table:formula="of:=148252.86+59840.76+98678.51+116405.86+219443.89+130598.36" table:style-name="ce11">
            <text:p>773.220,24</text:p>
          </table:table-cell>
          <table:table-cell office:value-type="float" office:value="624967.38" table:formula="of:=[.U17]" table:style-name="ce11">
            <text:p>624.967,38</text:p>
          </table:table-cell>
          <table:table-cell office:value-type="float" office:value="624967.38" table:formula="of:=59840.76+98678.51+116405.86+219443.89+130598.36" table:style-name="ce11">
            <text:p>624.967,38</text:p>
          </table:table-cell>
          <table:table-cell office:value-type="float" office:value="773220.24" table:formula="of:=148252.86+[.U17]" table:style-name="ce20">
            <text:p>773.220,24</text:p>
          </table:table-cell>
          <table:table-cell office:value-type="string" table:style-name="ce14">
            <text:p>Em andamento</text:p>
          </table:table-cell>
          <table:table-cell table:number-columns-repeated="2" table:style-name="ce65"/>
          <table:table-cell table:number-columns-repeated="16359"/>
        </table:table-row>
        <table:table-row table:style-name="ro5">
          <table:table-cell/>
          <table:table-cell office:value-type="string" table:style-name="ce14">
            <text:p>Processo licitatório 050/2022 Convite 004/2022</text:p>
          </table:table-cell>
          <table:table-cell office:value-type="string" table:style-name="ce14">
            <text:p>Contratação de empresa para executar os serviços de construção de passagens molhadas nos sítios: Monte Alegre, Dois Riachos, Escada e São João Velho, localizadas na zona rural do município de Afogados da Ingazeira-PE.</text:p>
          </table:table-cell>
          <table:table-cell table:number-columns-repeated="4" table:style-name="ce12"/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66/2022</text:p>
          </table:table-cell>
          <table:table-cell office:value-type="date" office:date-value="2022-10-27T00:00:00" table:style-name="ce15">
            <text:p>27/10/2022</text:p>
          </table:table-cell>
          <table:table-cell office:value-type="string" table:style-name="ce12">
            <text:p>180 dias</text:p>
          </table:table-cell>
          <table:table-cell office:value-type="float" office:value="308517.25" table:style-name="ce11">
            <text:p>308.517,25</text:p>
          </table:table-cell>
          <table:table-cell table:style-name="ce12"/>
          <table:table-cell office:value-type="string" table:style-name="ce17">
            <text:p>360 dias</text:p>
          </table:table-cell>
          <table:table-cell office:value-type="float" office:value="361461.89" table:style-name="ce11">
            <text:p>361.461,89</text:p>
          </table:table-cell>
          <table:table-cell office:value-type="float" office:value="52944.640000000014" table:formula="of:=[.P18]-[.M18]" table:style-name="ce11">
            <text:p>52.944,64</text:p>
          </table:table-cell>
          <table:table-cell office:value-type="string" table:style-name="ce12">
            <text:p>44.90.51</text:p>
          </table:table-cell>
          <table:table-cell office:value-type="float" office:value="235472.95" table:style-name="ce11">
            <text:p>235.472,95</text:p>
          </table:table-cell>
          <table:table-cell office:value-type="float" office:value="143518.39999999999" table:formula="of:=[.U18]" table:style-name="ce11">
            <text:p>143.518,40</text:p>
          </table:table-cell>
          <table:table-cell office:value-type="float" office:value="143518.39999999999" table:formula="of:=20000+19062.34+46533.77+27991.2+29931.09" table:style-name="ce11">
            <text:p>143.518,40</text:p>
          </table:table-cell>
          <table:table-cell office:value-type="float" office:value="169230.53999999998" table:formula="of:=25712.14+[.U18]" table:style-name="ce20">
            <text:p>169.230,54</text:p>
          </table:table-cell>
          <table:table-cell office:value-type="string" table:style-name="ce14">
            <text:p>Em andamento</text:p>
          </table:table-cell>
          <table:table-cell table:style-name="ce65"/>
          <table:table-cell table:number-columns-repeated="16360" table:style-name="ce1"/>
        </table:table-row>
        <table:table-row table:style-name="ro11">
          <table:table-cell/>
          <table:table-cell office:value-type="string" table:style-name="ce14">
            <text:p>Processo licitatório 002/2023 Tomada de Preços 001/2023</text:p>
          </table:table-cell>
          <table:table-cell office:value-type="string" table:style-name="ce14">
            <text:p>Contratação de empresa de engenharia para executar os serviços de adequação de ruas (implantação de rede coletora de esgoto sanitário) com características de execução, critérios, entre outras normas visando a funcionalidade, durabilidade, economia e segurança para o município de Afogados da Ingazeira-PE.</text:p>
          </table:table-cell>
          <table:table-cell table:number-columns-repeated="4" table:style-name="ce12"/>
          <table:table-cell office:value-type="string" table:style-name="ce14">
            <text:p>07.811.641/0001-75</text:p>
          </table:table-cell>
          <table:table-cell office:value-type="string" table:style-name="ce14">
            <text:p>Marinho Construções EIRELI<text:s/></text:p>
          </table:table-cell>
          <table:table-cell office:value-type="string" table:style-name="ce12">
            <text:p>004/2023</text:p>
          </table:table-cell>
          <table:table-cell office:value-type="date" office:date-value="2023-02-03T00:00:00" table:style-name="ce15">
            <text:p>03/02/2023</text:p>
          </table:table-cell>
          <table:table-cell office:value-type="string" table:style-name="ce12">
            <text:p>12 meses</text:p>
          </table:table-cell>
          <table:table-cell office:value-type="float" office:value="1163477.75" table:style-name="ce11">
            <text:p>1.163.477,75</text:p>
          </table:table-cell>
          <table:table-cell table:style-name="ce12"/>
          <table:table-cell table:style-name="ce17"/>
          <table:table-cell table:number-columns-repeated="2" table:style-name="ce11"/>
          <table:table-cell office:value-type="string" table:style-name="ce12">
            <text:p>44.90.51</text:p>
          </table:table-cell>
          <table:table-cell office:value-type="float" office:value="236424.84999999998" table:formula="of:=94351.43+69865.4+72208.02" table:style-name="ce11">
            <text:p>236.424,85</text:p>
          </table:table-cell>
          <table:table-cell office:value-type="float" office:value="72208.02" table:style-name="ce11">
            <text:p>72.208,02</text:p>
          </table:table-cell>
          <table:table-cell office:value-type="float" office:value="72208.02" table:formula="of:=[.T19]" table:style-name="ce11">
            <text:p>72.208,02</text:p>
          </table:table-cell>
          <table:table-cell office:value-type="float" office:value="236424.84999999998" table:formula="of:=[.S19]" table:style-name="ce20">
            <text:p>236.424,85</text:p>
          </table:table-cell>
          <table:table-cell office:value-type="string" table:style-name="ce14">
            <text:p>Em andamento</text:p>
          </table:table-cell>
          <table:table-cell table:style-name="ce65"/>
          <table:table-cell table:number-columns-repeated="16360" table:style-name="ce1"/>
        </table:table-row>
        <table:table-row table:style-name="ro12">
          <table:table-cell/>
          <table:table-cell office:value-type="string" table:style-name="ce14">
            <text:p>Processo licitatório 015/2023 Convite 001/2023</text:p>
          </table:table-cell>
          <table:table-cell office:value-type="string" table:style-name="ce14">
            <text:p>Contratação de empresa para executar os serviços de reposição (tapa-buraco) de pavimentação em paralelepípedo granítico em diversas ruas do município de Afogados da Ingazeira-PE.</text:p>
          </table:table-cell>
          <table:table-cell table:number-columns-repeated="4" table:style-name="ce2"/>
          <table:table-cell office:value-type="string" table:style-name="ce12">
            <text:p>32.226.386/0001-40<text:s/></text:p>
          </table:table-cell>
          <table:table-cell office:value-type="string" table:style-name="ce14">
            <text:p>R. Lopes da Silva Construtora EIRELI</text:p>
          </table:table-cell>
          <table:table-cell office:value-type="string" table:style-name="ce12">
            <text:p>014/2023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2">
            <text:p>12 meses</text:p>
          </table:table-cell>
          <table:table-cell office:value-type="float" office:value="322330" table:style-name="ce11">
            <text:p>322.330,00</text:p>
          </table:table-cell>
          <table:table-cell table:number-columns-repeated="4" table:style-name="ce2"/>
          <table:table-cell office:value-type="string" table:style-name="ce14">
            <text:p>44.90.51 33.90.39</text:p>
          </table:table-cell>
          <table:table-cell office:value-type="float" office:value="92906.200000000012" table:formula="of:=[.V20]" table:style-name="ce11">
            <text:p>92.906,20</text:p>
          </table:table-cell>
          <table:table-cell office:value-type="float" office:value="92906.200000000012" table:formula="of:=[.U20]" table:style-name="ce11">
            <text:p>92.906,20</text:p>
          </table:table-cell>
          <table:table-cell office:value-type="float" office:value="92906.200000000012" table:formula="of:=20000+20000+12371.6+15000+5000+10534.6+10000" table:style-name="ce11">
            <text:p>92.906,20</text:p>
          </table:table-cell>
          <table:table-cell office:value-type="float" office:value="92906.200000000012" table:formula="of:=[.U20]" table:style-name="ce11">
            <text:p>92.906,20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style-name="ro13">
          <table:table-cell/>
          <table:table-cell office:value-type="string" table:style-name="ce14">
            <text:p>Processo licitatório 013/2023 Concorrência pública 001/2023</text:p>
          </table:table-cell>
          <table:table-cell office:value-type="string" table:style-name="ce14">
            <text:p>Contratação de empresa de engenharia para executar os serviços de construção de 01 (uma) ponte rodoviária sobre o rio Pajeú, interligando os bairros São Cristóvão e São Francisco no município de Afogados da Ingazeira-PE.</text:p>
          </table:table-cell>
          <table:table-cell table:number-columns-repeated="2" table:style-name="ce14"/>
          <table:table-cell table:number-columns-repeated="2" table:style-name="ce66"/>
          <table:table-cell office:value-type="string" table:style-name="ce12">
            <text:p>00.758.756/0001-02</text:p>
          </table:table-cell>
          <table:table-cell office:value-type="string" table:style-name="ce14">
            <text:p>Construtora Ancar LTDA</text:p>
          </table:table-cell>
          <table:table-cell office:value-type="string" table:style-name="ce12">
            <text:p>038/2023</text:p>
          </table:table-cell>
          <table:table-cell office:value-type="date" office:date-value="2023-06-02T00:00:00" table:style-name="ce15">
            <text:p>02/06/2023</text:p>
          </table:table-cell>
          <table:table-cell office:value-type="string" table:style-name="ce12">
            <text:p>150 dias</text:p>
          </table:table-cell>
          <table:table-cell office:value-type="float" office:value="3875126.82" table:style-name="ce11">
            <text:p>3.875.126,82</text:p>
          </table:table-cell>
          <table:table-cell table:style-name="ce12"/>
          <table:table-cell office:value-type="string" table:style-name="ce12">
            <text:p>150 dias</text:p>
          </table:table-cell>
          <table:table-cell table:number-columns-repeated="2" table:style-name="ce12"/>
          <table:table-cell office:value-type="string" table:style-name="ce12">
            <text:p>44.90.51</text:p>
          </table:table-cell>
          <table:table-cell office:value-type="float" office:value="1690847.27" table:style-name="ce11">
            <text:p>1.690.847,27</text:p>
          </table:table-cell>
          <table:table-cell office:value-type="float" office:value="1690847.27" table:style-name="ce11">
            <text:p>1.690.847,27</text:p>
          </table:table-cell>
          <table:table-cell office:value-type="float" office:value="1690847.27" table:formula="of:=[.T21]" table:style-name="ce11">
            <text:p>1.690.847,27</text:p>
          </table:table-cell>
          <table:table-cell office:value-type="float" office:value="1690847.27" table:formula="of:=[.U21]" table:style-name="ce11">
            <text:p>1.690.847,27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14">
            <text:p>Processo licitatório 014/2023 Concorrência pública 002/2023</text:p>
          </table:table-cell>
          <table:table-cell office:value-type="string" table:style-name="ce13">
            <text:p>Contratação de empresa para executar os serviços de pavimentação em paralelo granítico e blocos intertravados em diversas ruas do município de Afogados da Ingazeira.</text:p>
          </table:table-cell>
          <table:table-cell office:value-type="string" table:style-name="ce14">
            <text:p>CONVÊNIO DE COOPERAÇÃO FINANCEIRA Nº 89/2022</text:p>
          </table:table-cell>
          <table:table-cell office:value-type="string" table:style-name="ce14">
            <text:p>SEDUH-PE (Secretaria de Desenvolvimento Urbano e Habitação do Estado de Pernambuco)</text:p>
          </table:table-cell>
          <table:table-cell office:value-type="float" office:value="1021036.42" table:style-name="ce11">
            <text:p>1.021.036,42</text:p>
          </table:table-cell>
          <table:table-cell office:value-type="float" office:value="1897188.0700000003" table:formula="of:=[.M22]-[.F22]" table:style-name="ce11">
            <text:p>1.897.188,07</text:p>
          </table:table-cell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34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2">
            <text:p>240 dias</text:p>
          </table:table-cell>
          <table:table-cell office:value-type="float" office:value="2918224.49" table:style-name="ce11">
            <text:p>2.918.224,49</text:p>
          </table:table-cell>
          <table:table-cell table:style-name="ce12"/>
          <table:table-cell office:value-type="string" table:style-name="ce12">
            <text:p>240 dias</text:p>
          </table:table-cell>
          <table:table-cell table:number-columns-repeated="2" table:style-name="ce12"/>
          <table:table-cell office:value-type="string" table:style-name="ce12">
            <text:p>44.90.51</text:p>
          </table:table-cell>
          <table:table-cell office:value-type="float" office:value="696733.55" table:formula="of:=[.V22]" table:style-name="ce11">
            <text:p>696.733,55</text:p>
          </table:table-cell>
          <table:table-cell office:value-type="float" office:value="696733.55" table:formula="of:=[.U22]" table:style-name="ce11">
            <text:p>696.733,55</text:p>
          </table:table-cell>
          <table:table-cell office:value-type="float" office:value="696733.55" table:formula="of:=207205.04+186763.7+175861.92+126902.89" table:style-name="ce11">
            <text:p>696.733,55</text:p>
          </table:table-cell>
          <table:table-cell office:value-type="float" office:value="696733.55" table:formula="of:=[.U22]" table:style-name="ce11">
            <text:p>696.733,55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style-name="ro14">
          <table:table-cell/>
          <table:table-cell office:value-type="string" table:style-name="ce14">
            <text:p>Processo licitatório 028/2023 Concorrência pública 003/2023</text:p>
          </table:table-cell>
          <table:table-cell office:value-type="string" table:style-name="ce13">
            <text:p>Contratação de empresa especializada para execução, fornecimento, instalação, treinamento e comissionamento de mini gerador fotovoltaico.</text:p>
          </table:table-cell>
          <table:table-cell table:number-columns-repeated="2" table:style-name="ce14"/>
          <table:table-cell table:number-columns-repeated="2" table:style-name="ce11"/>
          <table:table-cell office:value-type="string" table:style-name="ce12">
            <text:p>48.991.146/0001-72</text:p>
          </table:table-cell>
          <table:table-cell office:value-type="string" table:style-name="ce14">
            <text:p>Geração Energia Solar LTDA</text:p>
          </table:table-cell>
          <table:table-cell office:value-type="string" table:style-name="ce12">
            <text:p>042/2023</text:p>
          </table:table-cell>
          <table:table-cell office:value-type="date" office:date-value="2023-06-16T00:00:00" table:style-name="ce15">
            <text:p>16/06/2023</text:p>
          </table:table-cell>
          <table:table-cell office:value-type="string" table:style-name="ce12">
            <text:p>12 meses</text:p>
          </table:table-cell>
          <table:table-cell office:value-type="float" office:value="2731622.66" table:style-name="ce11">
            <text:p>2.731.622,66</text:p>
          </table:table-cell>
          <table:table-cell table:number-columns-repeated="4" table:style-name="ce12"/>
          <table:table-cell office:value-type="string" table:style-name="ce12">
            <text:p>44.90.51</text:p>
          </table:table-cell>
          <table:table-cell office:value-type="float" office:value="2530806.3000000003" table:formula="of:=56686.84+55349.3+895599.11+958348.02+117805.34+168755.36+154953.08+55159.08+68150.17" table:style-name="ce11">
            <text:p>2.530.806,30</text:p>
          </table:table-cell>
          <table:table-cell office:value-type="float" office:value="2530806.3000000003" table:formula="of:=[.U23]" table:style-name="ce11">
            <text:p>2.530.806,30</text:p>
          </table:table-cell>
          <table:table-cell office:value-type="float" office:value="2530806.3000000003" table:formula="of:=[.S23]" table:style-name="ce11">
            <text:p>2.530.806,30</text:p>
          </table:table-cell>
          <table:table-cell office:value-type="float" office:value="2530806.3000000003" table:formula="of:=[.U23]" table:style-name="ce11">
            <text:p>2.530.806,30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14">
            <text:p>Processo licitatório 052/2023 Tomada de Preços 002/2023</text:p>
          </table:table-cell>
          <table:table-cell office:value-type="string" table:style-name="ce13">
            <text:p>Contratação de empresa de engenharia para executar os serviços de adequação e ampliação da estação ferroviária (pátio da feira) no município de Afogados da Ingazeira.</text:p>
          </table:table-cell>
          <table:table-cell table:number-columns-repeated="4" table:style-name="ce66"/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90/2023</text:p>
          </table:table-cell>
          <table:table-cell office:value-type="date" office:date-value="2023-09-29T00:00:00" table:style-name="ce15">
            <text:p>29/09/2023</text:p>
          </table:table-cell>
          <table:table-cell office:value-type="string" table:style-name="ce12">
            <text:p>5 meses</text:p>
          </table:table-cell>
          <table:table-cell office:value-type="float" office:value="707742.01" table:style-name="ce11">
            <text:p>707.742,01</text:p>
          </table:table-cell>
          <table:table-cell table:number-columns-repeated="4" table:style-name="ce66"/>
          <table:table-cell office:value-type="string" table:style-name="ce12">
            <text:p>44.90.51</text:p>
          </table:table-cell>
          <table:table-cell office:value-type="float" office:value="107942.7" table:formula="of:=20364.57+46381.52+41196.61" table:style-name="ce11">
            <text:p>107.942,70</text:p>
          </table:table-cell>
          <table:table-cell office:value-type="float" office:value="107942.7" table:formula="of:=20364.57+46381.52+41196.61" table:style-name="ce11">
            <text:p>107.942,70</text:p>
          </table:table-cell>
          <table:table-cell office:value-type="float" office:value="107942.7" table:formula="of:=[.T24]" table:style-name="ce11">
            <text:p>107.942,70</text:p>
          </table:table-cell>
          <table:table-cell office:value-type="float" office:value="107942.7" table:formula="of:=[.U24]" table:style-name="ce11">
            <text:p>107.942,70</text:p>
          </table:table-cell>
          <table:table-cell office:value-type="string" table:style-name="ce14">
            <text:p>Em andamento</text:p>
          </table:table-cell>
          <table:table-cell table:number-columns-repeated="1636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63"/>
          <table:table-cell table:number-columns-repeated="1637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MS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2" table:default-cell-style-name="ce1"/>
        <table:table-column table:style-name="co32" table:default-cell-style-name="ce1"/>
        <table:table-column table:style-name="co9" table:default-cell-style-name="ce1"/>
        <table:table-column table:style-name="co18" table:default-cell-style-name="ce1"/>
        <table:table-column table:style-name="co13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33" table:default-cell-style-name="ce1"/>
        <table:table-column table:style-name="co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57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5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6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55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7">
            <text:p>UNIDADE ORÇAMENTÁRIA:<text:s/><text:span text:style-name="T1"><text:s/>Fundo Municipal de Saúde</text:span></text:p>
          </table:table-cell>
          <table:covered-table-cell table:number-columns-repeated="5"/>
          <table:table-cell table:number-columns-spanned="16" table:number-rows-spanned="1" table:style-name="ce55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7">
            <text:p>EXERCÍCIO:<text:s/><text:span text:style-name="T1">2023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Maria Eduarda de Souza Martins</text:p>
          </table:table-cell>
          <table:covered-table-cell table:number-columns-repeated="4"/>
          <table:table-cell office:value-type="string" table:number-columns-spanned="5" table:number-rows-spanned="1" table:style-name="ce61">
            <text:p>Artur Belarmino Amorim</text:p>
          </table:table-cell>
          <table:covered-table-cell table:number-columns-repeated="4"/>
          <table:table-cell office:value-type="string" table:number-columns-spanned="5" table:number-rows-spanned="1" table:style-name="ce60">
            <text:p>Alesandro Palmeira de Vasconcelos Leite</text:p>
          </table:table-cell>
          <table:covered-table-cell table:number-columns-repeated="4"/>
          <table:table-cell table:style-name="ce23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7">
            <text:p>PERÍODO REFERENCIAL:<text:s text:c="2"/><text:span text:style-name="T1">Janeiro</text:span><text:span text:style-name="T1"><text:s/>a Dezembro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<text:s/>CPF 121.696.984.18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 text:c="4"/>Responsável pela unidade<text:s/></text:p>
          </table:table-cell>
          <table:covered-table-cell table:number-columns-repeated="4"/>
          <table:table-cell office:value-type="string" table:number-columns-spanned="5" table:number-rows-spanned="1" table:style-name="ce60">
            <text:p>CPF <text:s/>027.702.354-86</text:p>
          </table:table-cell>
          <table:covered-table-cell table:number-columns-repeated="4"/>
          <table:table-cell table:style-name="ce23"/>
          <table:table-cell table:number-columns-repeated="16362"/>
        </table:table-row>
        <table:table-row table:style-name="ro1">
          <table:table-cell table:style-name="ce24"/>
          <table:table-cell table:number-columns-repeated="5" table:style-name="ce25"/>
          <table:table-cell office:value-type="string" table:number-columns-spanned="5" table:number-rows-spanned="1" table:style-name="ce60">
            <text:p>Engenheira Civil <text:s/>CREA-PE 182004597-8</text:p>
          </table:table-cell>
          <table:covered-table-cell table:number-columns-repeated="4"/>
          <table:table-cell table:style-name="ce25"/>
          <table:table-cell office:value-type="string" table:style-name="ce24">
            <text:p><text:s text:c="15"/>CPF: <text:s/>057.246.464-98<text:s/></text:p>
          </table:table-cell>
          <table:table-cell table:style-name="ce24"/>
          <table:table-cell table:number-columns-repeated="2" table:style-name="ce25"/>
          <table:table-cell office:value-type="string" table:number-columns-spanned="5" table:number-rows-spanned="1" table:style-name="ce60">
            <text:p>Prefeito Municipal<text:s/></text:p>
          </table:table-cell>
          <table:covered-table-cell table:number-columns-repeated="4"/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10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58">
            <text:p>MODALIDADE / Nº LICITAÇÃO</text:p>
          </table:table-cell>
          <table:table-cell office:value-type="string" table:number-columns-spanned="1" table:number-rows-spanned="2" table:style-name="ce58">
            <text:p>IDENTIFICAÇÃO DA OBRA, SER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REAJUSTE</text:p>
            <text:p>(R$)</text:p>
          </table:table-cell>
          <table:table-cell office:value-type="string" table:number-columns-spanned="5" table:number-rows-spanned="1" table:style-name="ce5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8">
            <text:p>SITUAÇÃO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26">
            <text:p>Nº/Ano</text:p>
          </table:table-cell>
          <table:table-cell office:value-type="string" table:style-name="ce26">
            <text:p>CONCEDENTE</text:p>
          </table:table-cell>
          <table:table-cell office:value-type="string" table:style-name="ce26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6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6">
            <text:p>Nº/Ano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6">
            <text:p>PRAZO ADITADO</text:p>
          </table:table-cell>
          <table:table-cell office:value-type="string" table:style-name="ce26">
            <text:p>VALOR ADITADO ACUMULADO</text:p>
            <text:p>(R$)</text:p>
          </table:table-cell>
          <table:covered-table-cell/>
          <table:table-cell office:value-type="string" table:style-name="ce26">
            <text:p>NATUREZA DA DESPESA</text:p>
          </table:table-cell>
          <table:table-cell office:value-type="string" table:style-name="ce26">
            <text:p>VALOR MEDIDO ACUMULADO</text:p>
            <text:p>(R$)</text:p>
          </table:table-cell>
          <table:table-cell office:value-type="string" table:style-name="ce26">
            <text:p>VALOR PAGO ACUMULADO NO PERÍODO</text:p>
            <text:p>(R$)</text:p>
          </table:table-cell>
          <table:table-cell office:value-type="string" table:style-name="ce26">
            <text:p>VALOR PAGO ACUMULADO NO EXERCÍCIO</text:p>
            <text:p>(R$)</text:p>
          </table:table-cell>
          <table:table-cell office:value-type="string" table:style-name="ce2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2" table:style-name="ce27"/>
          <table:table-cell table:number-columns-repeated="4" table:style-name="ce28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5" table:style-name="ce28"/>
          <table:table-cell table:number-columns-repeated="4" table:style-name="ce31"/>
          <table:table-cell table:style-name="ce27"/>
          <table:table-cell table:number-columns-repeated="16362"/>
        </table:table-row>
        <table:table-row table:style-name="ro4">
          <table:table-cell office:value-type="string" table:style-name="ce33">
            <text:p>Convite 0001/2021</text:p>
          </table:table-cell>
          <table:table-cell office:value-type="string" table:style-name="ce32">
            <text:p>Construção de Pontos de Apoio de Saúde no Sítio Nova Brasília e Curral Velho na Zona Rural do Município de Afogados da Ingazei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5">
            <text:p>019/2021</text:p>
          </table:table-cell>
          <table:table-cell office:value-type="string" table:style-name="ce35">
            <text:p>30/07/2021</text:p>
          </table:table-cell>
          <table:table-cell office:value-type="string" table:style-name="ce35">
            <text:p>6 meses</text:p>
          </table:table-cell>
          <table:table-cell office:value-type="float" office:value="320003.82237999997" table:style-name="ce36">
            <text:p>320.003,82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24 meses</text:p>
          </table:table-cell>
          <table:table-cell office:value-type="string" table:style-name="ce39">
            <text:p>171352,72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44.90.51</text:p>
          </table:table-cell>
          <table:table-cell office:value-type="float" office:value="303973.12" table:style-name="ce37">
            <text:p>303.973,12</text:p>
          </table:table-cell>
          <table:table-cell office:value-type="float" office:value="303973.12" table:style-name="ce37">
            <text:p>303.973,12</text:p>
          </table:table-cell>
          <table:table-cell office:value-type="float" office:value="303973.12" table:style-name="ce37">
            <text:p>303.973,12</text:p>
          </table:table-cell>
          <table:table-cell office:value-type="float" office:value="491356.54" table:style-name="ce37">
            <text:p>491.356,54</text:p>
          </table:table-cell>
          <table:table-cell office:value-type="string" table:style-name="ce38">
            <text:p>Concluido</text:p>
          </table:table-cell>
          <table:table-cell table:number-columns-repeated="16362"/>
        </table:table-row>
        <table:table-row table:style-name="ro18">
          <table:table-cell office:value-type="string" table:style-name="ce33">
            <text:p>Tomada de Preço N° 0001/2022</text:p>
          </table:table-cell>
          <table:table-cell office:value-type="string" table:style-name="ce32">
            <text:p>Construçao de uma piscina, com sistema de aquecimento e coberta, para Centro Especializado em Reabilitação - CER II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5">
            <text:p>025/2022</text:p>
          </table:table-cell>
          <table:table-cell office:value-type="string" table:style-name="ce35">
            <text:p>15/06/2022</text:p>
          </table:table-cell>
          <table:table-cell office:value-type="string" table:style-name="ce35">
            <text:p>12 meses</text:p>
          </table:table-cell>
          <table:table-cell office:value-type="float" office:value="239539.9" table:style-name="ce36">
            <text:p>239.539,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6 meses</text:p>
          </table:table-cell>
          <table:table-cell office:value-type="string" table:style-name="ce39">
            <text:p>50442,57</text:p>
          </table:table-cell>
          <table:table-cell table:style-name="ce22"/>
          <table:table-cell office:value-type="string" table:style-name="ce35">
            <text:p>44.90.51</text:p>
          </table:table-cell>
          <table:table-cell office:value-type="float" office:value="195000.65" table:style-name="ce37">
            <text:p>195.000,65</text:p>
          </table:table-cell>
          <table:table-cell office:value-type="float" office:value="195000.65" table:style-name="ce37">
            <text:p>195.000,65</text:p>
          </table:table-cell>
          <table:table-cell office:value-type="float" office:value="195000.65" table:style-name="ce37">
            <text:p>195.000,65</text:p>
          </table:table-cell>
          <table:table-cell office:value-type="float" office:value="289982.46999999997" table:style-name="ce37">
            <text:p>289.982,47</text:p>
          </table:table-cell>
          <table:table-cell office:value-type="string" table:style-name="ce38">
            <text:p>Concluido</text:p>
          </table:table-cell>
          <table:table-cell table:number-columns-repeated="16362"/>
        </table:table-row>
        <table:table-row table:style-name="ro19">
          <table:table-cell table:style-name="ce33"/>
          <table:table-cell office:value-type="string" table:style-name="ce32">
            <text:p>Ampliação da Academia da Saude da comunidade de Pintada - zona rural</text:p>
          </table:table-cell>
          <table:table-cell table:number-columns-repeated="4" table:style-name="ce22"/>
          <table:table-cell office:value-type="string" table:style-name="ce34">
            <text:p>43.251.705/0001-94</text:p>
          </table:table-cell>
          <table:table-cell office:value-type="string" table:style-name="ce34">
            <text:p>JMS CONSTRUTORA E SERVIÇOS EIRELLI</text:p>
          </table:table-cell>
          <table:table-cell table:number-columns-repeated="3" table:style-name="ce35"/>
          <table:table-cell table:style-name="ce36"/>
          <table:table-cell table:number-columns-repeated="4" table:style-name="ce22"/>
          <table:table-cell office:value-type="string" table:style-name="ce35">
            <text:p>44.90.51</text:p>
          </table:table-cell>
          <table:table-cell office:value-type="float" office:value="10080.370000000001" table:style-name="ce37">
            <text:p>10.080,37</text:p>
          </table:table-cell>
          <table:table-cell office:value-type="float" office:value="10080.370000000001" table:style-name="ce37">
            <text:p>10.080,37</text:p>
          </table:table-cell>
          <table:table-cell office:value-type="float" office:value="10080.370000000001" table:style-name="ce37">
            <text:p>10.080,37</text:p>
          </table:table-cell>
          <table:table-cell office:value-type="float" office:value="10080.370000000001" table:style-name="ce37">
            <text:p>10.080,37</text:p>
          </table:table-cell>
          <table:table-cell office:value-type="string" table:style-name="ce38">
            <text:p>Concluido</text:p>
          </table:table-cell>
          <table:table-cell table:number-columns-repeated="16362"/>
        </table:table-row>
        <table:table-row table:style-name="ro20">
          <table:table-cell office:value-type="string" table:style-name="ce33">
            <text:p>Convite 002/2023</text:p>
          </table:table-cell>
          <table:table-cell office:value-type="string" table:style-name="ce32">
            <text:p>REFORMA E MANUTEÇÃO DE PREDIOS PUBLICOS <text:s/>no CER Município de Afogados da Ingazei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43.251.705/0001-94</text:p>
          </table:table-cell>
          <table:table-cell office:value-type="string" table:style-name="ce34">
            <text:p>JMS CONSTRUTORA E SERVIÇOS EIRELLI</text:p>
          </table:table-cell>
          <table:table-cell office:value-type="string" table:style-name="ce35">
            <text:p>081/2023</text:p>
          </table:table-cell>
          <table:table-cell office:value-type="string" table:style-name="ce35">
            <text:p>26/07/2023</text:p>
          </table:table-cell>
          <table:table-cell office:value-type="string" table:style-name="ce35">
            <text:p>12 meses</text:p>
          </table:table-cell>
          <table:table-cell office:value-type="float" office:value="230861.23" table:style-name="ce36">
            <text:p>230.861,23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35">
            <text:p>44.90.51</text:p>
          </table:table-cell>
          <table:table-cell office:value-type="float" office:value="56294.34" table:style-name="ce37">
            <text:p>56.294,34</text:p>
          </table:table-cell>
          <table:table-cell office:value-type="float" office:value="56294.34" table:style-name="ce37">
            <text:p>56.294,34</text:p>
          </table:table-cell>
          <table:table-cell office:value-type="float" office:value="56294.34" table:style-name="ce37">
            <text:p>56.294,34</text:p>
          </table:table-cell>
          <table:table-cell office:value-type="float" office:value="56294.34" table:style-name="ce37">
            <text:p>56.294,34</text:p>
          </table:table-cell>
          <table:table-cell office:value-type="string" table:style-name="ce38">
            <text:p>Em andamento</text:p>
          </table:table-cell>
          <table:table-cell table:number-columns-repeated="16362"/>
        </table:table-row>
        <table:table-row table:number-rows-repeated="1048560" table:style-name="ro1">
          <table:table-cell table:number-columns-repeated="16384"/>
        </table:table-row>
      </table:table>
      <table:table table:name="FME" table:style-name="ta3">
        <table:table-column table:style-name="co34" table:default-cell-style-name="ce96"/>
        <table:table-column table:style-name="co35" table:default-cell-style-name="ce97"/>
        <table:table-column table:style-name="co4" table:default-cell-style-name="ce96"/>
        <table:table-column table:style-name="co35" table:default-cell-style-name="ce98"/>
        <table:table-column table:style-name="co36" table:number-columns-repeated="2" table:default-cell-style-name="ce99"/>
        <table:table-column table:style-name="co37" table:default-cell-style-name="ce98"/>
        <table:table-column table:style-name="co35" table:default-cell-style-name="ce98"/>
        <table:table-column table:style-name="co4" table:default-cell-style-name="ce96"/>
        <table:table-column table:style-name="co4" table:default-cell-style-name="ce100"/>
        <table:table-column table:style-name="co38" table:default-cell-style-name="ce96"/>
        <table:table-column table:style-name="co36" table:default-cell-style-name="ce99"/>
        <table:table-column table:style-name="co4" table:default-cell-style-name="ce100"/>
        <table:table-column table:style-name="co38" table:default-cell-style-name="ce96"/>
        <table:table-column table:style-name="co36" table:number-columns-repeated="2" table:default-cell-style-name="ce99"/>
        <table:table-column table:style-name="co36" table:default-cell-style-name="ce96"/>
        <table:table-column table:style-name="co36" table:number-columns-repeated="4" table:default-cell-style-name="ce99"/>
        <table:table-column table:style-name="co39" table:default-cell-style-name="ce96"/>
        <table:table-column table:style-name="co40" table:number-columns-repeated="16362" table:default-cell-style-name="ce72"/>
        <table:table-row table:style-name="ro1">
          <table:table-cell office:value-type="string" table:style-name="ce67">
            <text:p>UNIDADE:</text:p>
          </table:table-cell>
          <table:table-cell office:value-type="string" table:style-name="ce68">
            <text:p>PREFEITURA MUNICIPAL DE AFOGADOS DA INGAZEIRA – PE</text:p>
          </table:table-cell>
          <table:table-cell table:style-name="ce69"/>
          <table:table-cell table:style-name="ce70"/>
          <table:table-cell table:number-columns-spanned="3" table:number-rows-spanned="1" table:style-name="ce71"/>
          <table:covered-table-cell table:number-columns-repeated="2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4"/>
          <table:table-cell table:number-columns-repeated="4" table:style-name="ce75"/>
          <table:table-cell table:style-name="ce74"/>
          <table:table-cell table:number-columns-repeated="16362" table:style-name="ce1"/>
        </table:table-row>
        <table:table-row table:style-name="ro21">
          <table:table-cell office:value-type="string" table:style-name="ce67">
            <text:p>UNIDADE ORÇAMENTÁRIA:</text:p>
          </table:table-cell>
          <table:table-cell office:value-type="string" table:style-name="ce68">
            <text:p>SECRETRIA MUNICIPAL DE EDUCAÇÃO</text:p>
          </table:table-cell>
          <table:table-cell table:style-name="ce69"/>
          <table:table-cell office:value-type="string" table:style-name="ce70">
            <text:p>___________________________________________________</text:p>
          </table:table-cell>
          <table:table-cell office:value-type="string" table:number-columns-spanned="3" table:number-rows-spanned="1" table:style-name="ce79">
            <text:p>___________________________________________________</text:p>
          </table:table-cell>
          <table:covered-table-cell table:number-columns-repeated="2"/>
          <table:table-cell office:value-type="string" table:style-name="ce70">
            <text:p>___________________________________________________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4"/>
          <table:table-cell table:number-columns-repeated="4" table:style-name="ce75"/>
          <table:table-cell table:style-name="ce74"/>
          <table:table-cell table:number-columns-repeated="16362" table:style-name="ce1"/>
        </table:table-row>
        <table:table-row table:style-name="ro1">
          <table:table-cell office:value-type="string" table:style-name="ce67">
            <text:p>EXERCÍCIO:</text:p>
          </table:table-cell>
          <table:table-cell office:value-type="string" table:style-name="ce68">
            <text:p>2023</text:p>
          </table:table-cell>
          <table:table-cell table:style-name="ce69"/>
          <table:table-cell office:value-type="string" table:style-name="ce80">
            <text:p>LUIZ PEREIRA NUNE JÚNIOR</text:p>
          </table:table-cell>
          <table:table-cell office:value-type="string" table:number-columns-spanned="3" table:number-rows-spanned="1" table:style-name="ce81">
            <text:p>Alesandro Palmeira de Vasconcelos Leite</text:p>
          </table:table-cell>
          <table:covered-table-cell table:number-columns-repeated="2"/>
          <table:table-cell office:value-type="string" table:style-name="ce80">
            <text:p>Wivianne Fonseca da Silva Almeida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4"/>
          <table:table-cell table:number-columns-repeated="4" table:style-name="ce75"/>
          <table:table-cell table:style-name="ce74"/>
          <table:table-cell table:number-columns-repeated="16362" table:style-name="ce1"/>
        </table:table-row>
        <table:table-row table:style-name="ro1">
          <table:table-cell office:value-type="string" table:style-name="ce67">
            <text:p>PERÍODO REFERENCIAL:</text:p>
          </table:table-cell>
          <table:table-cell office:value-type="string" table:style-name="ce82">
            <text:p>JANEIRO A DEZEMBRO</text:p>
          </table:table-cell>
          <table:table-cell table:style-name="ce69"/>
          <table:table-cell office:value-type="string" table:style-name="ce83">
            <text:p>Responsável pelo preenchimento</text:p>
          </table:table-cell>
          <table:table-cell office:value-type="string" table:number-columns-spanned="3" table:number-rows-spanned="1" table:style-name="ce84">
            <text:p>Responsável pela Unidade</text:p>
          </table:table-cell>
          <table:covered-table-cell table:number-columns-repeated="2"/>
          <table:table-cell office:value-type="string" table:style-name="ce85">
            <text:p>Ordenador de Despesa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4"/>
          <table:table-cell table:number-columns-repeated="4" table:style-name="ce75"/>
          <table:table-cell table:style-name="ce74"/>
          <table:table-cell table:number-columns-repeated="16362" table:style-name="ce1"/>
        </table:table-row>
        <table:table-row table:style-name="ro21"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9"/>
          <table:table-cell table:style-name="ce87"/>
          <table:table-cell table:style-name="ce90"/>
          <table:table-cell table:style-name="ce89"/>
          <table:table-cell table:style-name="ce87"/>
          <table:table-cell table:number-columns-repeated="2" table:style-name="ce90"/>
          <table:table-cell table:style-name="ce87"/>
          <table:table-cell table:number-columns-repeated="4" table:style-name="ce90"/>
          <table:table-cell table:style-name="ce87"/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2" table:style-name="ce91">
            <text:p>MODALIDADE /<text:s/></text:p>
            <text:p>Nº LICITAÇÃO</text:p>
          </table:table-cell>
          <table:table-cell office:value-type="string" table:number-columns-spanned="1" table:number-rows-spanned="2" table:style-name="ce91">
            <text:p>IDENTIFICAÇÃO DA OBRA, SERVIÇO OU AQUISIÇÃO</text:p>
          </table:table-cell>
          <table:table-cell office:value-type="string" table:number-columns-spanned="4" table:number-rows-spanned="1" table:style-name="ce9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1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1">
            <text:p>ADITIVO</text:p>
          </table:table-cell>
          <table:covered-table-cell/>
          <table:table-cell office:value-type="string" table:number-columns-spanned="1" table:number-rows-spanned="2" table:style-name="ce92">
            <text:p>REAJUSTE</text:p>
            <text:p>(R$)</text:p>
          </table:table-cell>
          <table:table-cell office:value-type="string" table:number-columns-spanned="5" table:number-rows-spanned="1" table:style-name="ce9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1">
            <text:p>SITUAÇÃO</text:p>
          </table:table-cell>
          <table:table-cell table:number-columns-repeated="16362" table:style-name="ce1"/>
        </table:table-row>
        <table:table-row table:style-name="ro21">
          <table:covered-table-cell/>
          <table:covered-table-cell/>
          <table:table-cell office:value-type="string" table:style-name="ce93">
            <text:p>Nº/Ano</text:p>
          </table:table-cell>
          <table:table-cell office:value-type="string" table:style-name="ce93">
            <text:p>CONCEDENTE</text:p>
          </table:table-cell>
          <table:table-cell office:value-type="string" table:style-name="ce94">
            <text:p>REPASSE</text:p>
            <text:p>(R$)</text:p>
          </table:table-cell>
          <table:table-cell office:value-type="string" table:style-name="ce94">
            <text:p>CONTRAPARTIDA (R$)</text:p>
          </table:table-cell>
          <table:table-cell office:value-type="string" table:style-name="ce93">
            <text:p>CNPJ/CPF</text:p>
          </table:table-cell>
          <table:table-cell office:value-type="string" table:style-name="ce93">
            <text:p>RAZÃO SOCIAL</text:p>
          </table:table-cell>
          <table:table-cell office:value-type="string" table:style-name="ce93">
            <text:p>Nº/Ano</text:p>
          </table:table-cell>
          <table:table-cell office:value-type="string" table:style-name="ce95">
            <text:p>DATA INÍCIO</text:p>
          </table:table-cell>
          <table:table-cell office:value-type="string" table:style-name="ce93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5">
            <text:p>DATA CONCLUSÃO / PARALISAÇÃO</text:p>
          </table:table-cell>
          <table:table-cell office:value-type="string" table:style-name="ce93">
            <text:p>PRAZO ADITADO</text:p>
          </table:table-cell>
          <table:table-cell office:value-type="string" table:style-name="ce94">
            <text:p>VALOR ADITADO ACUMULADO</text:p>
            <text:p>(R$)</text:p>
          </table:table-cell>
          <table:covered-table-cell/>
          <table:table-cell office:value-type="string" table:style-name="ce93">
            <text:p>NATUREZA DA DESPESA</text:p>
          </table:table-cell>
          <table:table-cell office:value-type="string" table:style-name="ce94">
            <text:p>VALOR MEDIDO ACUMULADO</text:p>
            <text:p>(R$)</text:p>
          </table:table-cell>
          <table:table-cell office:value-type="string" table:style-name="ce94">
            <text:p>VALOR PAGO ACUMULADO NO PERÍODO</text:p>
            <text:p>(R$)</text:p>
          </table:table-cell>
          <table:table-cell office:value-type="string" table:style-name="ce94">
            <text:p>VALOR PAGO ACUMULADO NO EXERCÍCIO</text:p>
            <text:p>(R$)</text:p>
          </table:table-cell>
          <table:table-cell office:value-type="string" table:style-name="ce94">
            <text:p>VALOR <text:s/>PAGO ACUMULADO NA OBRA OU SERVIÇO</text:p>
            <text:p>(R$)</text:p>
          </table:table-cell>
          <table:covered-table-cell/>
          <table:table-cell table:number-columns-repeated="16362" table:style-name="ce1"/>
        </table:table-row>
        <table:table-row table:style-name="ro22">
          <table:table-cell office:value-type="string" table:style-name="ce96">
            <text:p>CC 001/2022/CPL/FMEAI</text:p>
          </table:table-cell>
          <table:table-cell office:value-type="string" table:style-name="ce97">
            <text:p>CONSTRUÇÃO DE ESCOLA COM 12 SALAS E QUADRA COBERTA CONFORME TERMO DE COMPROMISSO PAR Nº 201804346-1 NO MUNICÍPIO DE AFOGADOS DA INGAZEIRA – PE. (NOVO PROCESSO DE LICITAÇÃO)</text:p>
          </table:table-cell>
          <table:table-cell office:value-type="string" table:style-name="ce96">
            <text:p>201804346-1</text:p>
          </table:table-cell>
          <table:table-cell office:value-type="string" table:style-name="ce98">
            <text:p><text:s text:c="88"/>FNDE</text:p>
          </table:table-cell>
          <table:table-cell office:value-type="float" office:value="3065943.36" table:style-name="ce99">
            <text:p>3.065.943,36</text:p>
          </table:table-cell>
          <table:table-cell office:value-type="float" office:value="1543119.01" table:style-name="ce99">
            <text:p>1.543.119,01</text:p>
          </table:table-cell>
          <table:table-cell office:value-type="string" table:style-name="ce98">
            <text:p>01.079.262/0001-56</text:p>
          </table:table-cell>
          <table:table-cell office:value-type="string" table:style-name="ce98">
            <text:p><text:s text:c="22"/>COMPACTA CONSTRUÇÕES SERVIÇOS E LOCAÇÕES LTDA</text:p>
          </table:table-cell>
          <table:table-cell office:value-type="string" table:style-name="ce96">
            <text:p>060/2022</text:p>
          </table:table-cell>
          <table:table-cell office:value-type="date" office:date-value="2022-08-12T00:00:00" table:style-name="ce100">
            <text:p>12/08/2022</text:p>
          </table:table-cell>
          <table:table-cell office:value-type="float" office:value="365" table:style-name="ce96">
            <text:p>365</text:p>
          </table:table-cell>
          <table:table-cell office:value-type="float" office:value="4609062.37" table:style-name="ce99">
            <text:p>4.609.062,37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-</text:p>
          </table:table-cell>
          <table:table-cell office:value-type="float" office:value="607410.32999999996" table:style-name="ce99">
            <text:p>607.410,33</text:p>
          </table:table-cell>
          <table:table-cell office:value-type="string" table:style-name="ce99">
            <text:p>-</text:p>
          </table:table-cell>
          <table:table-cell office:value-type="string" table:style-name="ce96">
            <text:p>4.4.90.51</text:p>
          </table:table-cell>
          <table:table-cell office:value-type="float" office:value="2982029.46" table:formula="of:=450003.71+2532025.75" table:style-name="ce99">
            <text:p>2.982.029,46</text:p>
          </table:table-cell>
          <table:table-cell office:value-type="float" office:value="2982029.46" table:formula="of:=[.R8]" table:style-name="ce99">
            <text:p>2.982.029,46</text:p>
          </table:table-cell>
          <table:table-cell office:value-type="float" office:value="2982029.46" table:formula="of:=[.S8]" table:style-name="ce99">
            <text:p>2.982.029,46</text:p>
          </table:table-cell>
          <table:table-cell office:value-type="float" office:value="2982029.46" table:formula="of:=[.T8]" table:style-name="ce99">
            <text:p>2.982.029,46</text:p>
          </table:table-cell>
          <table:table-cell office:value-type="string" table:style-name="ce96">
            <text:p>EM ANDAMENTO</text:p>
          </table:table-cell>
          <table:table-cell table:number-columns-repeated="16362" table:style-name="ce1"/>
        </table:table-row>
        <table:table-row table:style-name="ro23">
          <table:table-cell office:value-type="string" table:style-name="ce96">
            <text:p>TP 002/2022</text:p>
          </table:table-cell>
          <table:table-cell office:value-type="string" table:style-name="ce97">
            <text:p>SERVIÇOS DE <text:s/>REFORMA DE DIVERSAS ESCOLAS DA REDE DE ENSIMO MUNICIPAL DE AFOGADOS DA INGAZEIRA-PE.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<text:s text:c="70"/>RECURSO PRÓPRIO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8">
            <text:p>23.363.398/0001-26</text:p>
          </table:table-cell>
          <table:table-cell office:value-type="string" table:style-name="ce98">
            <text:p><text:s text:c="22"/>REALIZA SERVIÇOS DE COSNTRUÇÕES E REFORMAS LTDA.</text:p>
          </table:table-cell>
          <table:table-cell office:value-type="string" table:style-name="ce96">
            <text:p>057/2022</text:p>
          </table:table-cell>
          <table:table-cell office:value-type="date" office:date-value="2022-06-15T00:00:00" table:style-name="ce100">
            <text:p>15/06/2022</text:p>
          </table:table-cell>
          <table:table-cell office:value-type="float" office:value="365" table:style-name="ce96">
            <text:p>365</text:p>
          </table:table-cell>
          <table:table-cell office:value-type="float" office:value="1386746.45" table:style-name="ce99">
            <text:p>1.386.746,45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-</text:p>
          </table:table-cell>
          <table:table-cell office:value-type="float" office:value="693366.45" table:style-name="ce99">
            <text:p>693.366,45</text:p>
          </table:table-cell>
          <table:table-cell office:value-type="string" table:style-name="ce99">
            <text:p>-</text:p>
          </table:table-cell>
          <table:table-cell office:value-type="string" table:style-name="ce96">
            <text:p>4.4.90.51</text:p>
          </table:table-cell>
          <table:table-cell office:value-type="float" office:value="2034578.8399999999" table:formula="of:=1175220.63+859358.21" table:style-name="ce99">
            <text:p>2.034.578,84</text:p>
          </table:table-cell>
          <table:table-cell office:value-type="float" office:value="2034578.8399999999" table:formula="of:=[.R9]" table:style-name="ce99">
            <text:p>2.034.578,84</text:p>
          </table:table-cell>
          <table:table-cell office:value-type="float" office:value="2034578.8399999999" table:formula="of:=[.S9]" table:style-name="ce99">
            <text:p>2.034.578,84</text:p>
          </table:table-cell>
          <table:table-cell office:value-type="float" office:value="2034578.8399999999" table:formula="of:=[.T9]" table:style-name="ce99">
            <text:p>2.034.578,84</text:p>
          </table:table-cell>
          <table:table-cell office:value-type="string" table:style-name="ce96">
            <text:p>CONCLUIDA</text:p>
          </table:table-cell>
          <table:table-cell table:number-columns-repeated="16362" table:style-name="ce1"/>
        </table:table-row>
        <table:table-row table:style-name="ro23">
          <table:table-cell office:value-type="string" table:style-name="ce96">
            <text:p>TP 002/2021</text:p>
          </table:table-cell>
          <table:table-cell office:value-type="string" table:style-name="ce97">
            <text:p>SERVIÇOS DE <text:s/>REFORMA E AMPLIAÇÃO DA ESCOLA ANA MELO <text:s/>MUNICIPAL DE AFOGADOS DA INGAZEIRA-PE.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<text:s text:c="70"/>RECURSO PRÓPRIO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8">
            <text:p>23.363.398/0001-26</text:p>
          </table:table-cell>
          <table:table-cell office:value-type="string" table:style-name="ce98">
            <text:p><text:s text:c="22"/>REALIZA SERVIÇOS DE COSNTRUÇÕES E REFORMAS LTDA.</text:p>
          </table:table-cell>
          <table:table-cell office:value-type="string" table:style-name="ce96">
            <text:p>038/2021</text:p>
          </table:table-cell>
          <table:table-cell office:value-type="date" office:date-value="2021-09-06T00:00:00" table:style-name="ce100">
            <text:p>06/09/2021</text:p>
          </table:table-cell>
          <table:table-cell office:value-type="float" office:value="365" table:style-name="ce96">
            <text:p>365</text:p>
          </table:table-cell>
          <table:table-cell office:value-type="float" office:value="1500461.93" table:style-name="ce99">
            <text:p>1.500.461,93</text:p>
          </table:table-cell>
          <table:table-cell office:value-type="string" table:style-name="ce100">
            <text:p>-</text:p>
          </table:table-cell>
          <table:table-cell office:value-type="float" office:value="365" table:style-name="ce96">
            <text:p>365</text:p>
          </table:table-cell>
          <table:table-cell office:value-type="float" office:value="737330.58" table:formula="of:=273398.66+463931.92" table:style-name="ce99">
            <text:p>737.330,58</text:p>
          </table:table-cell>
          <table:table-cell office:value-type="string" table:style-name="ce99">
            <text:p>-</text:p>
          </table:table-cell>
          <table:table-cell office:value-type="string" table:style-name="ce96">
            <text:p>4.4.90.51</text:p>
          </table:table-cell>
          <table:table-cell office:value-type="float" office:value="2294535.38" table:formula="of:=1769190.29+525345.09" table:style-name="ce99">
            <text:p>2.294.535,38</text:p>
          </table:table-cell>
          <table:table-cell office:value-type="float" office:value="2294535.38" table:formula="of:=[.R10]" table:style-name="ce99">
            <text:p>2.294.535,38</text:p>
          </table:table-cell>
          <table:table-cell office:value-type="float" office:value="2294535.38" table:formula="of:=[.S10]" table:style-name="ce99">
            <text:p>2.294.535,38</text:p>
          </table:table-cell>
          <table:table-cell office:value-type="float" office:value="2294535.38" table:formula="of:=[.T10]" table:style-name="ce99">
            <text:p>2.294.535,38</text:p>
          </table:table-cell>
          <table:table-cell office:value-type="string" table:style-name="ce96">
            <text:p>CONCLUIDA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6">
            <text:p>TP 001/2022</text:p>
          </table:table-cell>
          <table:table-cell office:value-type="string" table:style-name="ce97">
            <text:p>AMPLIAÇÃO DA ESCOLA MUNICIPAL GERALDO CIPRIANO DOS SANTOS.</text:p>
          </table:table-cell>
          <table:table-cell table:style-name="ce96"/>
          <table:table-cell office:value-type="string" table:style-name="ce98">
            <text:p><text:s text:c="70"/>RECURSO PRÓPRIO</text:p>
          </table:table-cell>
          <table:table-cell office:value-type="string" table:style-name="ce99">
            <text:p>-</text:p>
          </table:table-cell>
          <table:table-cell office:value-type="float" office:value="604637.29" table:style-name="ce99">
            <text:p>604.637,29</text:p>
          </table:table-cell>
          <table:table-cell office:value-type="string" table:style-name="ce98">
            <text:p>37.090.538/0001-44</text:p>
          </table:table-cell>
          <table:table-cell office:value-type="string" table:style-name="ce98">
            <text:p>NOTÓRIA CONSTRUÇÕES EIRELI</text:p>
          </table:table-cell>
          <table:table-cell office:value-type="string" table:style-name="ce96">
            <text:p>048/2022</text:p>
          </table:table-cell>
          <table:table-cell office:value-type="date" office:date-value="2022-05-11T00:00:00" table:style-name="ce100">
            <text:p>11/05/2022</text:p>
          </table:table-cell>
          <table:table-cell office:value-type="float" office:value="365" table:style-name="ce96">
            <text:p>365</text:p>
          </table:table-cell>
          <table:table-cell office:value-type="float" office:value="604637.29" table:style-name="ce99">
            <text:p>604.637,29</text:p>
          </table:table-cell>
          <table:table-cell office:value-type="string" table:style-name="ce100">
            <text:p>-</text:p>
          </table:table-cell>
          <table:table-cell office:value-type="float" office:value="365" table:style-name="ce96">
            <text:p>365</text:p>
          </table:table-cell>
          <table:table-cell office:value-type="float" office:value="38687.81" table:style-name="ce99">
            <text:p>38.687,81</text:p>
          </table:table-cell>
          <table:table-cell office:value-type="string" table:style-name="ce99">
            <text:p>-</text:p>
          </table:table-cell>
          <table:table-cell office:value-type="string" table:style-name="ce96">
            <text:p>4.4.90.51</text:p>
          </table:table-cell>
          <table:table-cell office:value-type="float" office:value="445921.91" table:style-name="ce99">
            <text:p>445.921,91</text:p>
          </table:table-cell>
          <table:table-cell office:value-type="float" office:value="445921.91" table:formula="of:=[.R11]" table:style-name="ce99">
            <text:p>445.921,91</text:p>
          </table:table-cell>
          <table:table-cell office:value-type="float" office:value="445921.91" table:formula="of:=[.S11]" table:style-name="ce99">
            <text:p>445.921,91</text:p>
          </table:table-cell>
          <table:table-cell office:value-type="float" office:value="445921.91" table:formula="of:=[.T11]" table:style-name="ce99">
            <text:p>445.921,91</text:p>
          </table:table-cell>
          <table:table-cell office:value-type="string" table:style-name="ce96">
            <text:p>EM ANDAMENTO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96"/>
          <table:table-cell table:style-name="ce97"/>
          <table:table-cell table:style-name="ce96"/>
          <table:table-cell table:style-name="ce98"/>
          <table:table-cell table:number-columns-repeated="2" table:style-name="ce99"/>
          <table:table-cell table:number-columns-repeated="2" table:style-name="ce98"/>
          <table:table-cell table:style-name="ce96"/>
          <table:table-cell table:style-name="ce100"/>
          <table:table-cell table:style-name="ce96"/>
          <table:table-cell table:style-name="ce99"/>
          <table:table-cell table:style-name="ce100"/>
          <table:table-cell table:style-name="ce96"/>
          <table:table-cell table:number-columns-repeated="2" table:style-name="ce99"/>
          <table:table-cell table:style-name="ce96"/>
          <table:table-cell table:number-columns-repeated="4" table:style-name="ce99"/>
          <table:table-cell table:style-name="ce96"/>
          <table:table-cell table:number-columns-repeated="16362"/>
        </table:table-row>
        <table:table-row table:style-name="ro25">
          <table:table-cell table:style-name="ce96"/>
          <table:table-cell table:style-name="ce97"/>
          <table:table-cell table:style-name="ce96"/>
          <table:table-cell table:style-name="ce98"/>
          <table:table-cell table:number-columns-repeated="2" table:style-name="ce99"/>
          <table:table-cell table:number-columns-repeated="2" table:style-name="ce98"/>
          <table:table-cell table:style-name="ce96"/>
          <table:table-cell table:style-name="ce100"/>
          <table:table-cell table:style-name="ce96"/>
          <table:table-cell table:style-name="ce99"/>
          <table:table-cell table:style-name="ce100"/>
          <table:table-cell table:style-name="ce96"/>
          <table:table-cell table:number-columns-repeated="2" table:style-name="ce99"/>
          <table:table-cell table:style-name="ce96"/>
          <table:table-cell table:number-columns-repeated="4" table:style-name="ce99"/>
          <table:table-cell table:style-name="ce96"/>
          <table:table-cell table:number-columns-repeated="16362"/>
        </table:table-row>
        <table:table-row table:style-name="ro26">
          <table:table-cell table:style-name="ce96"/>
          <table:table-cell table:style-name="ce97"/>
          <table:table-cell table:style-name="ce96"/>
          <table:table-cell table:style-name="ce98"/>
          <table:table-cell table:number-columns-repeated="2" table:style-name="ce99"/>
          <table:table-cell table:number-columns-repeated="2" table:style-name="ce98"/>
          <table:table-cell table:style-name="ce96"/>
          <table:table-cell table:style-name="ce100"/>
          <table:table-cell table:style-name="ce96"/>
          <table:table-cell table:style-name="ce99"/>
          <table:table-cell table:style-name="ce100"/>
          <table:table-cell table:style-name="ce96"/>
          <table:table-cell table:number-columns-repeated="2" table:style-name="ce99"/>
          <table:table-cell table:style-name="ce96"/>
          <table:table-cell table:number-columns-repeated="4" table:style-name="ce99"/>
          <table:table-cell table:style-name="ce96"/>
          <table:table-cell table:number-columns-repeated="16362"/>
        </table:table-row>
        <table:table-row table:style-name="ro27">
          <table:table-cell table:style-name="ce96"/>
          <table:table-cell table:style-name="ce97"/>
          <table:table-cell table:style-name="ce96"/>
          <table:table-cell table:style-name="ce98"/>
          <table:table-cell table:number-columns-repeated="2" table:style-name="ce99"/>
          <table:table-cell table:number-columns-repeated="2" table:style-name="ce98"/>
          <table:table-cell table:style-name="ce96"/>
          <table:table-cell table:style-name="ce100"/>
          <table:table-cell table:style-name="ce96"/>
          <table:table-cell table:style-name="ce99"/>
          <table:table-cell table:style-name="ce100"/>
          <table:table-cell table:style-name="ce96"/>
          <table:table-cell table:number-columns-repeated="2" table:style-name="ce99"/>
          <table:table-cell table:style-name="ce96"/>
          <table:table-cell table:number-columns-repeated="4" table:style-name="ce99"/>
          <table:table-cell table:style-name="ce96"/>
          <table:table-cell table:number-columns-repeated="16362"/>
        </table:table-row>
        <table:table-row table:style-name="ro1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FMAS" table:style-name="ta4">
        <table:table-column table:style-name="co5" table:default-cell-style-name="ce1"/>
        <table:table-column table:style-name="co37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1" table:number-columns-repeated="5" table:default-cell-style-name="ce1"/>
        <table:table-column table:style-name="co20" table:default-cell-style-name="ce1"/>
        <table:table-column table:style-name="co43" table:default-cell-style-name="ce1"/>
        <table:table-column table:style-name="co1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APA DEMONSTRATIVO DE OBRAS E SERVIÇOS DE ENGENH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6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7">
            <text:p>UNIDADE ORÇAMENTÁRIA:<text:s/><text:span text:style-name="T1"><text:s/>Fundo Municipal de Assistência Soci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EXERCÍCIO: (3)</text:p>
          </table:table-cell>
          <table:table-cell table:number-columns-repeated="5" table:style-name="ce1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0">
            <text:p>______________________________________________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48">
            <text:p>PERÍODO REFERENCIAL: (4)</text:p>
          </table:table-cell>
          <table:covered-table-cell/>
          <table:table-cell table:number-columns-repeated="4" table:style-name="ce1"/>
          <table:table-cell office:value-type="string" table:number-columns-spanned="5" table:number-rows-spanned="1" table:style-name="ce62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41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1">
            <text:p>Nome, CPF, cargo/função e assinatura do ordenador de despesa (29)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9">
            <text:p>MODALIDADE / Nº LICITAÇÃO<text:s text:c="13"/></text:p>
          </table:table-cell>
          <table:table-cell office:value-type="string" table:number-columns-spanned="1" table:number-rows-spanned="2" table:style-name="ce46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1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1">
            <text:p>CONTRATADO</text:p>
          </table:table-cell>
          <table:covered-table-cell/>
          <table:table-cell office:value-type="string" table:number-columns-spanned="5" table:number-rows-spanned="1" table:style-name="ce10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3">
            <text:p>ADITIVO</text:p>
          </table:table-cell>
          <table:covered-table-cell/>
          <table:table-cell office:value-type="string" table:number-columns-spanned="1" table:number-rows-spanned="2" table:style-name="ce46">
            <text:p>REAJUSTE (R$)<text:s text:c="9"/></text:p>
            <text:p/>
          </table:table-cell>
          <table:table-cell office:value-type="string" table:number-columns-spanned="5" table:number-rows-spanned="1" table:style-name="ce10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6">
            <text:p>SITUAÇÃO<text:s/></text:p>
          </table:table-cell>
          <table:table-cell table:number-columns-repeated="16362"/>
        </table:table-row>
        <table:table-row table:style-name="ro29">
          <table:covered-table-cell/>
          <table:covered-table-cell/>
          <table:table-cell office:value-type="string" table:style-name="ce10">
            <text:p>Nº/Ano<text:s text:c="7"/></text:p>
          </table:table-cell>
          <table:table-cell office:value-type="string" table:style-name="ce10">
            <text:p>CONCEDENTE<text:s text:c="5"/></text:p>
          </table:table-cell>
          <table:table-cell office:value-type="string" table:style-name="ce9">
            <text:p>REPASSE <text:s text:c="4"/>(R$)</text:p>
            <text:p/>
          </table:table-cell>
          <table:table-cell office:value-type="string" table:style-name="ce9">
            <text:p>CONTRAPARTIDA (R$)<text:s text:c="42"/></text:p>
          </table:table-cell>
          <table:table-cell office:value-type="string" table:style-name="ce9">
            <text:p><text:s text:c="2"/>CNPJ/CPF<text:s text:c="6"/></text:p>
          </table:table-cell>
          <table:table-cell office:value-type="string" table:style-name="ce9">
            <text:p>RAZÃO SOCIAL<text:s text:c="4"/></text:p>
          </table:table-cell>
          <table:table-cell office:value-type="string" table:style-name="ce9">
            <text:p>Nº/Ano<text:s text:c="5"/></text:p>
          </table:table-cell>
          <table:table-cell office:value-type="string" table:style-name="ce9">
            <text:p>DATA INÍCIO<text:s text:c="2"/></text:p>
          </table:table-cell>
          <table:table-cell office:value-type="string" table:style-name="ce9">
            <text:p>PRAZO<text:s text:c="10"/></text:p>
          </table:table-cell>
          <table:table-cell office:value-type="string" table:style-name="ce9">
            <text:p>VALOR CONTRATADO (R$)<text:s text:c="15"/></text:p>
          </table:table-cell>
          <table:table-cell office:value-type="string" table:style-name="ce9">
            <text:p>DATA CONCLUSÃO / PARALISAÇÃO<text:s text:c="2"/></text:p>
          </table:table-cell>
          <table:table-cell office:value-type="string" table:style-name="ce9">
            <text:p>PRAZO<text:s/></text:p>
            <text:p>ADITADO<text:s/></text:p>
          </table:table-cell>
          <table:table-cell office:value-type="string" table:style-name="ce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">
            <text:p>NATUREZA DA</text:p>
            <text:p>DESPESA<text:s text:c="11"/></text:p>
          </table:table-cell>
          <table:table-cell office:value-type="string" table:style-name="ce9">
            <text:p>VALOR</text:p>
            <text:p>MEDIDO</text:p>
            <text:p>ACUMULADO</text:p>
            <text:p>(R$)<text:s text:c="15"/></text:p>
          </table:table-cell>
          <table:table-cell office:value-type="string" table:style-name="ce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6">
            <draw:custom-shape svg:x="0.45139in" svg:y="0.09028in" svg:width="9.65278in" svg:height="1.14173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2" table:style-name="ce2"/>
          <table:table-cell table:number-columns-repeated="5" table:style-name="ce6"/>
          <table:table-cell table:number-columns-repeated="2" table:style-name="ce2"/>
          <table:table-cell table:number-columns-repeated="7" table:style-name="ce6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62"/>
        </table:table-row>
        <table:table-row table:number-rows-repeated="8" table:style-name="ro1">
          <table:table-cell table:number-columns-repeated="22" table:style-name="ce2"/>
          <table:table-cell table:number-columns-repeated="16362"/>
        </table:table-row>
        <table:table-row table:number-rows-repeated="1048554" table:style-name="ro1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2º_TRIM__2019" table:style-name="ta5">
        <table:table-source xlink:href="https://d.docs.live.net/bd6366104de526a7/Josivaldo/Prestação%20de%20Contas%202024/Afogados/Gestão/PM%20MAPA%20DEMONSTRATIVO%20DE%20OBRAS.xlsx" table:table-name="2º_TRIM_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4º_TRIM__2019_" table:style-name="ta5">
        <table:table-source xlink:href="https://d.docs.live.net/bd6366104de526a7/Josivaldo/Prestação%20de%20Contas%202024/Afogados/Gestão/PM%20MAPA%20DEMONSTRATIVO%20DE%20OBRAS.xlsx" table:table-name="4º_TRIM__2019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ANUAL_2019__" table:style-name="ta5">
        <table:table-source xlink:href="https://d.docs.live.net/bd6366104de526a7/Josivaldo/Prestação%20de%20Contas%202024/Afogados/Gestão/PM%20MAPA%20DEMONSTRATIVO%20DE%20OBRAS.xlsx" table:table-name="ANUAL_2019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2º_TRIM__2020" table:style-name="ta5">
        <table:table-source xlink:href="https://d.docs.live.net/bd6366104de526a7/Josivaldo/Prestação%20de%20Contas%202024/Afogados/Gestão/PM%20MAPA%20DEMONSTRATIVO%20DE%20OBRAS.xlsx" table:table-name="2º_TRIM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4º_TRIM__2020" table:style-name="ta5">
        <table:table-source xlink:href="https://d.docs.live.net/bd6366104de526a7/Josivaldo/Prestação%20de%20Contas%202024/Afogados/Gestão/PM%20MAPA%20DEMONSTRATIVO%20DE%20OBRAS.xlsx" table:table-name="4º_TRIM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ANUAL_2020" table:style-name="ta5">
        <table:table-source xlink:href="https://d.docs.live.net/bd6366104de526a7/Josivaldo/Prestação%20de%20Contas%202024/Afogados/Gestão/PM%20MAPA%20DEMONSTRATIVO%20DE%20OBRAS.xlsx" table:table-name="ANUAL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2º_TRIM__2021" table:style-name="ta5">
        <table:table-source xlink:href="https://d.docs.live.net/bd6366104de526a7/Josivaldo/Prestação%20de%20Contas%202024/Afogados/Gestão/PM%20MAPA%20DEMONSTRATIVO%20DE%20OBRAS.xlsx" table:table-name="2º_TRIM_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4º_TRIM__2021" table:style-name="ta5">
        <table:table-source xlink:href="https://d.docs.live.net/bd6366104de526a7/Josivaldo/Prestação%20de%20Contas%202024/Afogados/Gestão/PM%20MAPA%20DEMONSTRATIVO%20DE%20OBRAS.xlsx" table:table-name="4º_TRIM_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ANUAL_2021" table:style-name="ta5">
        <table:table-source xlink:href="https://d.docs.live.net/bd6366104de526a7/Josivaldo/Prestação%20de%20Contas%202024/Afogados/Gestão/PM%20MAPA%20DEMONSTRATIVO%20DE%20OBRAS.xlsx" table:table-name="ANUA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4º_TRIM__2022" table:style-name="ta5">
        <table:table-source xlink:href="https://d.docs.live.net/bd6366104de526a7/Josivaldo/Prestação%20de%20Contas%202024/Afogados/Gestão/PM%20MAPA%20DEMONSTRATIVO%20DE%20OBRAS.xlsx" table:table-name="4º_TRIM_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ANUAL_2022" table:style-name="ta5">
        <table:table-source xlink:href="https://d.docs.live.net/bd6366104de526a7/Josivaldo/Prestação%20de%20Contas%202024/Afogados/Gestão/PM%20MAPA%20DEMONSTRATIVO%20DE%20OBRAS.xlsx" table:table-name="ANUAL_2022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1"/>
          <table:table-cell office:value-type="float" office:value="352537.85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21"/>
          <table:table-cell office:value-type="float" office:value="351138.04"/>
          <table:table-cell table:number-columns-repeated="16362"/>
        </table:table-row>
        <table:table-row>
          <table:table-cell table:number-columns-repeated="21"/>
          <table:table-cell office:value-type="float" office:value="45886.400000000001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21"/>
          <table:table-cell office:value-type="float" office:value="46450.19"/>
          <table:table-cell table:number-columns-repeated="16362"/>
        </table:table-row>
        <table:table-row table:number-rows-repeated="1048496">
          <table:table-cell table:number-columns-repeated="16362"/>
        </table:table-row>
      </table:table>
      <table:table table:name="'https://d.docs.live.net/bd6366104de526a7/Josivaldo/Prestação%20de%20Contas%202024/Afogados/Gestão/PM%20MAPA%20DEMONSTRATIVO%20DE%20OBRAS.xlsx'#1º_TRIM__2023" table:style-name="ta5">
        <table:table-source xlink:href="https://d.docs.live.net/bd6366104de526a7/Josivaldo/Prestação%20de%20Contas%202024/Afogados/Gestão/PM%20MAPA%20DEMONSTRATIVO%20DE%20OBRAS.xlsx" table:table-name="1º_TRIM_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2º_TRIM__2023" table:style-name="ta5">
        <table:table-source xlink:href="https://d.docs.live.net/bd6366104de526a7/Josivaldo/Prestação%20de%20Contas%202024/Afogados/Gestão/PM%20MAPA%20DEMONSTRATIVO%20DE%20OBRAS.xlsx" table:table-name="2º_TRIM__2023" table:mode="copy-results-only"/>
        <table:table-column/>
        <table:table-row table:number-rows-repeated="68">
          <table:table-cell table:number-columns-repeated="16384"/>
        </table:table-row>
        <table:table-row>
          <table:table-cell table:number-columns-repeated="21"/>
          <table:table-cell office:value-type="float" office:value="517019.19999999995"/>
          <table:table-cell table:number-columns-repeated="16362"/>
        </table:table-row>
        <table:table-row table:number-rows-repeated="1048507">
          <table:table-cell table:number-columns-repeated="16362"/>
        </table:table-row>
      </table:table>
      <table:table table:name="'https://d.docs.live.net/bd6366104de526a7/Josivaldo/Prestação%20de%20Contas%202024/Afogados/Gestão/PM%20MAPA%20DEMONSTRATIVO%20DE%20OBRAS.xlsx'#4º_TRIM__2023" table:style-name="ta5">
        <table:table-source xlink:href="https://d.docs.live.net/bd6366104de526a7/Josivaldo/Prestação%20de%20Contas%202024/Afogados/Gestão/PM%20MAPA%20DEMONSTRATIVO%20DE%20OBRAS.xlsx" table:table-name="4º_TRIM_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d6366104de526a7/Josivaldo/Prestação%20de%20Contas%202024/Afogados/Gestão/PM%20MAPA%20DEMONSTRATIVO%20DE%20OBRAS.xlsx'#ANUAL_2023" table:style-name="ta5">
        <table:table-source xlink:href="https://d.docs.live.net/bd6366104de526a7/Josivaldo/Prestação%20de%20Contas%202024/Afogados/Gestão/PM%20MAPA%20DEMONSTRATIVO%20DE%20OBRAS.xlsx" table:table-name="ANUAL_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abri" svg:font-family="Cala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ado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7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1" style:display-name="Título1" style:family="table-cell" style:data-style-name="N0">
      <style:table-cell-properties style:vertical-align="automatic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ário do Windows</meta:initial-creator>
    <dc:creator>Josivaldo Rufino</dc:creator>
    <meta:creation-date>2023-03-25T18:35:44Z</meta:creation-date>
    <dc:date>2024-03-24T20:28:29Z</dc:date>
    <meta:print-date>2024-03-18T14:22:34Z</meta:print-date>
  </office:meta>
</office:document-meta>
</file>