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2" table:style-name="ce21">
            <text:p>CÂMARA MUNICIPAL DE ANGELIM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RESOLUÇÃO TC nº. 019/2014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>
            <draw:frame xmlns:presentation="urn:oasis:names:tc:opendocument:xmlns:presentation:1.0" draw:z-index="1" draw:id="id0" draw:style-name="a2" draw:name="Caixa de Texto 2" svg:x="1.64137in" svg:y="0.13491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6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30">
            <text:p>CALÇADO 20 de Março de 2015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30">
            <text:p>JOSÉ ELIAS MACENA DE LIM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0">
            <text:p>PREFEITO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Vitor</dc:creator>
    <meta:creation-date>2015-03-18T15:03:20Z</meta:creation-date>
    <dc:date>2015-03-31T17:24:46Z</dc:date>
    <meta:print-date>2015-03-20T18:05:31Z</meta:print-date>
  </office:meta>
</office:document-meta>
</file>