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Modelo do Mapa Demonstrativo de Obras e Serviços de Engenhari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MAPA DEMONSTRATIVO DE OBRAS E SERVIÇOS DE ENGENHAR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UNIDADE:<text:s text:c="2"/></text:span><text:span text:style-name="T5">CAMARA MUNICIPAL DE ANGELIN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UNIDADE ORÇAMENTÁRIA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EXERCÍCIO:<text:s text:c="2"/></text:span><text:span text:style-name="T5">2016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PERÍODO DEREFERÊNCIA:<text:s/></text:span><text:span text:style-name="T5">DE 01 DE JANEIRO A DEZEMBRO DE 2016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Nome, CPF, cargo/função e assinatura do responsável pelo preenchimento (27) <text:s text:c="10"/>Nome, CPF, cargo/função e assinatura do responsável pela unidade (28) <text:s text:c="11"/>Nome, CPF, cargo/função e assinatura do ordenador de despesa (29)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Responsável pelo preenchimento <text:s text:c="57"/>Responsável pela unidade <text:s text:c="60"/>Ordenador de Despes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IDENTIFICAÇ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CONVÊNIO <text:s text:c="51"/>CONTRATADO <text:s text:c="58"/>CONTRATO <text:s text:c="63"/>ADITIV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EXECUÇÃO <text:s text:c="48"/>VALOR PAG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MODALIDADE /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Nº LICITAÇ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DA OBRA,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SERVIÇO OU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VALO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DAT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VALOR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4">REAJUSTE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4">(R$)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VALOR MEDI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VALOR PAG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4">ACUMULADO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4">VALOR PAGO <text:s text:c="3"/>NA OBRA OU <text:s/>SITUAÇ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AQUISIÇÃ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4">Nº/Ano <text:s text:c="3"/>CONCEDENTE <text:s text:c="3"/>REPASSE <text:s text:c="3"/>CONTRAPARTIDA <text:s text:c="2"/>CNPJ/CPF <text:s text:c="7"/>RAZÃ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4">Nº/Ano <text:s text:c="6"/>DAT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PRAZ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CONTRATADO <text:s text:c="4"/>CONCLUSÃO /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PRAZ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ADITA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NATUREZ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ACUMULA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ACUMULA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ACUMULA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SERVIÇ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(R$)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(R$)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SOCIAL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INÍCI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(R$)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4">PARALIZAÇÃO <text:s text:c="3"/>ADITADO <text:s text:c="2"/>ACUMULA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DA DESPES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(R$)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4">NO PERÍOD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4">(R$)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4">NO EXERCÍCI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4">(R$)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(R$)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NÃO HOUV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">LEGENDA</text:span><text:span text:style-name="T8">: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) <text:s/>Unidade Gestora (Prefeituras, Secretarias Municipais, Empresas Públicas, Autarquias etc.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) <text:s/>Órgão ou entidade com competência para autorizar despesas ou empenhar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3) <text:s text:c="2"/>Exercício Financeiro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4) <text:s/>Período a que se referem as informações. Exemplo: 1º Trimestre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7) <text:s/>Número e ano do Convênio (se houver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8) <text:s/>Nome do órgão Concedente. Exemplos: Ministério da Educação, Secretaria de Infraestrutura do Governo do Estado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9) <text:s text:c="2"/>Valor do repasse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0) Valor da contrapartida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1) CNPJ da empresa contratada para execução dos serviços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2) Razão Social da empresa contratada para execução dos serviços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3) Número e ano do contrato e a referência ao ano da contratação. Exemplo: 15/2004 (contrato de número 15 do ano de 2004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4) Data da Ordem de Serviço ou do efetivo início da obra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5) Prazo previsto no termo de contrato, ou documento equivalente, para execução das obras e serviços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6) Valor contratado para execução da obra/serviço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7) No caso de obras/serviços concluídos/paralisados deverá ser informada a data de conclusão/paralisação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8) Prazo total aditado (considerando todos os aditivos de prazo para a obra/serviço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19) Valor aditado acumulado (somatório de todos os aditivos para a obra/serviço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0) Valor referente ao somatório dos reajustes do contrato ao longo da sua execução (considerar apenas a diferença em relação ao valor originalmente contratado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1) Codificação das despesas conforme portaria 163/2001 da STN e da SOF. Exemplos: 4.4.90.51 (Obras); 3.3.90.39 (Limpeza Urbana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2) Somatório dos boletins de medição, relativos aos serviços executados no exercício (despesas orçamentárias e extra-orçamentárias/restos a pagar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3) Somatório dos valores pagos no período, relativos à obra/serviços (despesas orçamentárias e extra-orçamentárias/restos a pagar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4) Somatório dos valores pagos no exercício, relativos à obra/serviços (despesas orçamentárias e extra-orçamentárias/restos a pagar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5) Somatório dos valores pagos no transcorrer da obra/serviço desde o seu início (despesas orçamentárias e extra-orçamentárias/restos a pagar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7) Deverá ser colocado o nome legível, o CPF e o cargo/função do Responsável pelo preenchimento da ficha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8) Deverá ser colocado o nome legível, o CPF e o cargo/função do Responsável pela unidade definida no campo (1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8">(29) Deverá ser colocado o nome legível, o CPF e o cargo/função do Ordenador de Despesa (Prefeitos, Secretários, etc.).</text:span></text:p>
          </table:table-cell>
          <table:table-cell table:number-columns-repeated="16383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7-03-28T18:14:04Z</meta:creation-date>
    <dc:date>2017-03-28T16:14:06Z</dc:date>
    <meta:editing-duration>PT0S</meta:editing-duration>
  </office:meta>
</office:document-meta>
</file>