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Câmara Municipal de Vereadores de Iguaracy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19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stao</meta:initial-creator>
    <dc:creator>josiv</dc:creator>
    <meta:creation-date>2015-03-10T13:21:40Z</meta:creation-date>
    <dc:date>2020-03-07T14:00:02Z</dc:date>
    <meta:print-date>2015-03-18T19:34:42Z</meta:print-date>
  </office:meta>
</office:document-meta>
</file>