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1" table:style-name="ce34">
            <text:p>ANEXO DA RESOLUÇÃO TC Nº 8/2014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office:value-type="string" table:style-name="ce3">
            <text:p>RESOLUÇÃO TC Nº 25/2017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5">
            <text:p>MAPA DEMONSTRATIVO DE OBRAS E SERVIÇOS DE ENGENHARIA REALIZADAS NO EXERCÍCIO DE 2017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4">
            <text:p>UNIDADE: (1) CÂMARA DE VEREADORES DO MUNICÍPIO DE SÃO JOÃO<text:span text:style-name="T1"><text:s/>- PE</text:span></text:p>
          </table:table-cell>
          <table:table-cell table:number-columns-repeated="7" table:style-name="ce2"/>
          <table:table-cell office:value-type="string" table:style-name="ce4">
            <text:p>EXERCÍCIO: (2)<text:s/><text:span text:style-name="T1">2017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4">
            <text:p>UNIDADE ORÇAMENTÁRIA: (3) <text:s/>CÂMARA DE VEREADORES DO MUNICÍPIO DE SÃO JOÃO - PE</text:p>
          </table:table-cell>
          <table:table-cell table:number-columns-repeated="7" table:style-name="ce2"/>
          <table:table-cell office:value-type="string" table:style-name="ce4">
            <text:p>PERÍODO REFERENCIAL: (4)<text:s/><text:span text:style-name="T1">2017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0" table:style-name="ce2"/>
          <table:table-cell office:value-type="string" table:style-name="ce5">
            <text:p>Em R$</text:p>
          </table:table-cell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table:style-name="ce6"/>
          <table:table-cell table:style-name="ce7"/>
          <table:table-cell table:number-columns-repeated="5" table:style-name="ce8"/>
          <table:table-cell table:number-columns-repeated="16358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table:number-columns-repeated="2" table:style-name="ce10"/>
          <table:table-cell office:value-type="string" table:style-name="ce11">
            <text:p>VALOR</text:p>
          </table:table-cell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office:value-type="string" table:style-name="ce11">
            <text:p>IDENTIFICAÇÃO DA</text:p>
          </table:table-cell>
          <table:table-cell table:number-columns-repeated="3" table:style-name="ce11"/>
          <table:table-cell office:value-type="string" table:style-name="ce11">
            <text:p>CONTRAPARTIDA</text:p>
          </table:table-cell>
          <table:table-cell table:number-columns-repeated="5" table:style-name="ce11"/>
          <table:table-cell office:value-type="string" table:style-name="ce11">
            <text:p>VALOR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0">
            <text:p>VALOR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MODALIDADE</text:p>
          </table:table-cell>
          <table:table-cell office:value-type="string" table:style-name="ce11">
            <text:p>OBRA, SERVIÇO OU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ONCLUSÃO /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ADITADO</text:p>
          </table:table-cell>
          <table:table-cell office:value-type="string" table:style-name="ce11">
            <text:p>DA DESPESA</text:p>
          </table:table-cell>
          <table:table-cell office:value-type="string" table:style-name="ce11">
            <text:p>MEDIDO</text:p>
          </table:table-cell>
          <table:table-cell office:value-type="string" table:style-name="ce11">
            <text:p>NO PERÍO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 OBRA OU</text:p>
          </table:table-cell>
          <table:table-cell office:value-type="string" table:style-name="ce12">
            <text:p>SITUAÇÃO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Nº LICITAÇÃO</text:p>
          </table:table-cell>
          <table:table-cell office:value-type="string" table:style-name="ce11">
            <text:p>AQUISIÇÃO</text:p>
          </table:table-cell>
          <table:table-cell table:number-columns-repeated="2" table:style-name="ce11"/>
          <table:table-cell office:value-type="string" table:style-name="ce11">
            <text:p>(R$)</text:p>
          </table:table-cell>
          <table:table-cell table:number-columns-repeated="6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office:value-type="string" table:style-name="ce11">
            <text:p>ADITIVO</text:p>
          </table:table-cell>
          <table:table-cell office:value-type="string" table:style-name="ce11">
            <text:p>ACUMULADO</text:p>
          </table:table-cell>
          <table:table-cell table:style-name="ce11"/>
          <table:table-cell office:value-type="string" table:style-name="ce11">
            <text:p>ACUMULADO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EXERCÍCIO</text:p>
          </table:table-cell>
          <table:table-cell office:value-type="string" table:style-name="ce11">
            <text:p>SERVIÇO (R$)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table:number-columns-repeated="13" table:style-name="ce11"/>
          <table:table-cell office:value-type="string" table:style-name="ce11">
            <text:p>(R$)</text:p>
          </table:table-cell>
          <table:table-cell table:number-columns-repeated="3" table:style-name="ce11"/>
          <table:table-cell office:value-type="string" table:style-name="ce11">
            <text:p>(R$)</text:p>
          </table:table-cell>
          <table:table-cell table:style-name="ce11"/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6">
            <text:p>(25)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17"/>
          <table:table-cell table:number-columns-repeated="4" table:style-name="ce18"/>
          <table:table-cell table:style-name="ce18">
            <draw:custom-shape svg:x="0.26201in" svg:y="0.02427in" svg:width="6.6464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1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office:value-type="string" table:style-name="ce10">
            <text:p>TOTAL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25"/>
          <table:table-cell table:number-columns-repeated="19" table:style-name="ce26"/>
          <table:table-cell table:style-name="ce27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São João-PE, 29 de Dezembro de 2017.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0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41">
            <text:p>Marcos Germando Dias Ramos Junior</text:p>
            <text:p>Presidente</text:p>
            <text:p/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 table:visibility="collapse">
          <table:table-cell table:style-name="ce31"/>
          <table:table-cell table:number-columns-repeated="19" table:style-name="ce32"/>
          <table:table-cell table:style-name="ce33"/>
          <table:table-cell table:number-columns-repeated="5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JOSE CICERO</meta:initial-creator>
    <dc:creator>Ingred</dc:creator>
    <meta:creation-date>2015-03-24T20:32:03Z</meta:creation-date>
    <dc:date>2018-03-21T00:06:18Z</dc:date>
    <meta:print-date>2015-03-31T15:08:20Z</meta:print-date>
  </office:meta>
</office:document-meta>
</file>