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7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06">
            <text:p>Item 41, Anexo II da Resolução Nº 25/2017.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PALMEIRINA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7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FUNDO MUNICIPAL DE PALMEIRINA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7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4" table:style-name="ce92"/>
          <table:table-cell office:value-type="string" table:number-columns-spanned="8" table:number-rows-spanned="4" table:style-name="ce131">
            <text:p>NADA CONSTA</text:p>
          </table:table-cell>
          <table:covered-table-cell table:number-columns-repeated="7"/>
          <table:table-cell table:number-columns-repeated="7" table:style-name="ce92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4" table:style-name="ce92"/>
          <table:covered-table-cell/>
          <table:covered-table-cell table:number-columns-repeated="7"/>
          <table:table-cell table:number-columns-repeated="7" table:style-name="ce92"/>
          <table:table-cell table:number-columns-repeated="235" table:style-name="ce5"/>
          <table:table-cell table:number-columns-repeated="16130"/>
        </table:table-row>
        <table:table-row table:number-rows-repeated="6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Município,29 de março de 2017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Marcelo Neves de Lim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table:number-columns-spanned="2" table:number-rows-spanned="1" table:style-name="ce81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 - 025.017.934-20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81"/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table:number-columns-spanned="2" table:number-rows-spanned="1" table:style-name="ce81"/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PREFEITO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1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4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Ramiro</dc:creator>
    <meta:creation-date>2007-03-13T07:46:47Z</meta:creation-date>
    <dc:date>2018-03-29T21:29:36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