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/>
    <style:style style:name="ce1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8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4" table:number-rows-spanned="1" table:style-name="ce106">
            <text:p>Item 46, Anexo II da Resolução Nº 48/2018.</text:p>
          </table:table-cell>
          <table:covered-table-cell table:number-columns-repeated="3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PREFEITURA MUNICIPAL DE PALMEIRINA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18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FUNDO MUNICIPAL DE PALMEIRINA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18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4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4" table:style-name="ce92"/>
          <table:table-cell table:style-name="ce92">
            <draw:frame draw:z-index="1" draw:id="id0" draw:style-name="a2" draw:name="CaixaDeTexto 1" svg:x="0.88542in" svg:y="0.125in" svg:width="2.73958in" svg:height="0.59375in">
              <draw:text-box>
                <text:p text:style-name="a1" text:class-names="" text:cond-style-name=""><text:span text:style-name="a0" text:class-names="">NÃO HOUVE</text:span></text:p>
              </draw:text-box>
              <svg:title/>
              <svg:desc/>
            </draw:frame>
          </table:table-cell>
          <table:table-cell table:number-columns-repeated="14" table:style-name="ce92"/>
          <table:table-cell table:number-columns-repeated="235" table:style-name="ce5"/>
          <table:table-cell table:number-columns-repeated="16130"/>
        </table:table-row>
        <table:table-row table:number-rows-repeated="10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Município, 29 de março de 2019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office:value-type="string" table:number-columns-spanned="2" table:number-rows-spanned="1" table:style-name="ce110">
            <text:p>Responsavél pelo preenchimento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10">
            <text:p>Responsável pela Unidade Gestora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10">
            <text:p>Ordenador da Despesa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CPF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Cargo</text:p>
          </table:table-cell>
          <table:covered-table-cell/>
          <table:table-cell table:number-columns-repeated="2" table:style-name="ce104"/>
          <table:table-cell office:value-type="string" table:number-columns-spanned="4" table:number-rows-spanned="1" table:style-name="ce111">
            <text:p>Cargo</text:p>
          </table:table-cell>
          <table:covered-table-cell table:number-columns-repeated="3"/>
          <table:table-cell table:number-columns-repeated="3" table:style-name="ce104"/>
          <table:table-cell office:value-type="string" table:number-columns-spanned="4" table:number-rows-spanned="1" table:style-name="ce111">
            <text:p>Cargo</text:p>
          </table:table-cell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4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2">
            <text:p>LEGENDA:</text:p>
          </table:table-cell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table:style-name="ce114"/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5">
            <text:p>(*)</text:p>
          </table:table-cell>
          <table:table-cell office:value-type="string" table:style-name="ce1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1)</text:p>
          </table:table-cell>
          <table:table-cell office:value-type="string" table:style-name="ce1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2)</text:p>
          </table:table-cell>
          <table:table-cell office:value-type="string" table:style-name="ce118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3)</text:p>
          </table:table-cell>
          <table:table-cell office:value-type="string" table:style-name="ce1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4)</text:p>
          </table:table-cell>
          <table:table-cell office:value-type="string" table:style-name="ce118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17">
            <text:p>(5)</text:p>
          </table:table-cell>
          <table:table-cell office:value-type="string" table:style-name="ce1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17">
            <text:p>(6)</text:p>
          </table:table-cell>
          <table:table-cell office:value-type="string" table:style-name="ce11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7)</text:p>
          </table:table-cell>
          <table:table-cell office:value-type="string" table:style-name="ce118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8)</text:p>
          </table:table-cell>
          <table:table-cell office:value-type="string" table:style-name="ce1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9)</text:p>
          </table:table-cell>
          <table:table-cell office:value-type="string" table:style-name="ce118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0)</text:p>
          </table:table-cell>
          <table:table-cell office:value-type="string" table:style-name="ce118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1)</text:p>
          </table:table-cell>
          <table:table-cell office:value-type="string" table:style-name="ce1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2)</text:p>
          </table:table-cell>
          <table:table-cell office:value-type="string" table:style-name="ce1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13)</text:p>
          </table:table-cell>
          <table:table-cell office:value-type="string" table:style-name="ce1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4)</text:p>
          </table:table-cell>
          <table:table-cell office:value-type="string" table:style-name="ce118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15)</text:p>
          </table:table-cell>
          <table:table-cell office:value-type="string" table:style-name="ce11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6)</text:p>
          </table:table-cell>
          <table:table-cell office:value-type="string" table:style-name="ce118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17)</text:p>
          </table:table-cell>
          <table:table-cell office:value-type="string" table:style-name="ce11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8)</text:p>
          </table:table-cell>
          <table:table-cell office:value-type="string" table:style-name="ce11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9)</text:p>
          </table:table-cell>
          <table:table-cell office:value-type="string" table:style-name="ce11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0)</text:p>
          </table:table-cell>
          <table:table-cell office:value-type="string" table:style-name="ce1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1)</text:p>
          </table:table-cell>
          <table:table-cell office:value-type="string" table:style-name="ce11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2)</text:p>
          </table:table-cell>
          <table:table-cell office:value-type="string" table:style-name="ce11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3)</text:p>
          </table:table-cell>
          <table:table-cell office:value-type="string" table:style-name="ce11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4<text:span text:style-name="T4">)</text:span></text:p>
          </table:table-cell>
          <table:table-cell office:value-type="string" table:style-name="ce11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5)</text:p>
          </table:table-cell>
          <table:table-cell office:value-type="string" table:style-name="ce1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6)</text:p>
          </table:table-cell>
          <table:table-cell office:value-type="string" table:style-name="ce1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7)</text:p>
          </table:table-cell>
          <table:table-cell office:value-type="string" table:style-name="ce11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8)</text:p>
          </table:table-cell>
          <table:table-cell office:value-type="string" table:style-name="ce1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Vanessa Araujo</dc:creator>
    <meta:creation-date>2007-03-13T07:46:47Z</meta:creation-date>
    <dc:date>2019-03-29T17:35:15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