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JOSELITA CATÃO DA SILVA SANTOS</text:p>
            </table:table-cell>
            <table:table-cell table:style-name="ce92" office:value-type="string" calcext:value-type="string" table:number-columns-spanned="3" table:number-rows-spanned="1">
              <text:p>JOSELITA CATÃO DA SILVA SANTOS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JOSELITA CATÃO DA SILVA SANTOS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JOSELITA CATÃO DA SILVA SANTOS</text:p>
            </table:table-cell>
            <table:table-cell table:style-name="ce92" office:value-type="string" calcext:value-type="string" table:number-columns-spanned="3" table:number-rows-spanned="1">
              <text:p>JOSELITA CATÃO DA SILVA SANTOS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JOSELITA CATÃO DA SILVA SANTOS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JOSELITA CATÃO DA SILVA SANTOS</text:p>
            </table:table-cell>
            <table:table-cell table:style-name="ce92" office:value-type="string" calcext:value-type="string" table:number-columns-spanned="3" table:number-rows-spanned="1">
              <text:p>JOSELITA CATÃO DA SILVA SANTOS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JOSELITA CATÃO DA SILVA SANTOS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JOSELITA CATÃO DA SILVA SANTOS</text:p>
            </table:table-cell>
            <table:table-cell table:style-name="ce92" office:value-type="string" calcext:value-type="string" table:number-columns-spanned="3" table:number-rows-spanned="1">
              <text:p>JOSELITA CATÃO DA SILVA SANTOS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JOSELITA CATÃO DA SILVA SANTOS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JOSELITA CATÃO DA SILVA SANTOS</text:p>
            </table:table-cell>
            <table:table-cell table:style-name="ce92" office:value-type="string" calcext:value-type="string" table:number-columns-spanned="3" table:number-rows-spanned="1">
              <text:p>JOSELITA CATÃO DA SILVA SANTOS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JOSELITA CATÃO DA SILVA SANTOS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120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/00/0000</text:date>, <text:time style:data-style-name="N2" text:time-value="15:02:13.2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12T15:03:10.426000000</dc:date>
    <meta:editing-duration>P1DT5H22M</meta:editing-duration>
    <meta:editing-cycles>17</meta:editing-cycles>
    <meta:generator>LibreOffice/4.3.2.2$Windows_x86 LibreOffice_project/edfb5295ba211bd31ad47d0bad0118690f76407d</meta:generator>
    <meta:document-statistic meta:table-count="6" meta:cell-count="349" meta:object-count="0"/>
  </office:meta>
</office:document-meta>
</file>