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92" office:value-type="string" calcext:value-type="string" table:number-columns-spanned="3" table:number-rows-spanned="1">
              <text:p>SILMARA NEY CATÃO FERREIRA</text:p>
            </table:table-cell>
            <table:covered-table-cell table:style-name="ce68"/>
            <table:covered-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92" office:value-type="string" calcext:value-type="string" table:number-columns-spanned="3" table:number-rows-spanned="1">
              <text:p>SILMARA NEY CATÃO FERREIRA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SILMARA NEY CATÃO FERRE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92" office:value-type="string" calcext:value-type="string" table:number-columns-spanned="3" table:number-rows-spanned="1">
              <text:p>SILMARA NEY CATÃO FERREIRA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SILMARA NEY CATÃO FERRE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92" office:value-type="string" calcext:value-type="string" table:number-columns-spanned="3" table:number-rows-spanned="1">
              <text:p>SILMARA NEY CATÃO FERREIRA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SILMARA NEY CATÃO FERRE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92" office:value-type="string" calcext:value-type="string" table:number-columns-spanned="3" table:number-rows-spanned="1">
              <text:p>SILMARA NEY CATÃO FERREIRA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SILMARA NEY CATÃO FERRE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120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0">00/00/0000</text:date>, <text:time style:data-style-name="N2" text:time-value="16:52:31.2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1-03-20T16:52:58.708000000</dc:date>
    <meta:editing-duration>P1DT5H27M11S</meta:editing-duration>
    <meta:editing-cycles>25</meta:editing-cycles>
    <meta:generator>LibreOffice/4.3.2.2$Windows_x86 LibreOffice_project/edfb5295ba211bd31ad47d0bad0118690f76407d</meta:generator>
    <meta:document-statistic meta:table-count="6" meta:cell-count="349" meta:object-count="0"/>
  </office:meta>
</office:document-meta>
</file>