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</style:style>
    <style:style style:name="ce5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V_237_rgula" style:data-style-name="N43">
      <style:table-cell-properties style:vertical-align="top" fo:wrap-option="wrap"/>
      <style:text-properties fo:color="#FFFFFF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V_237_rgula" style:data-style-name="N43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43">
      <style:table-cell-properties fo:border="thin solid #000000" style:vertical-align="top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V_237_rgula" style:data-style-name="N43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V_237_rgula" style:data-style-name="N43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33CC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fo:background-color="#C0C0C0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0">
      <style:table-cell-properties fo:border-top="none" fo:border-bottom="2pt solid #000000" fo:border-left="none" fo:border-right="none" style:vertical-align="top" fo:wrap-option="wrap" fo:background-color="#C0C0C0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fo:background-color="#C0C0C0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top" fo:wrap-option="wrap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8.30791666666667cm" style:use-optimal-column-width="true"/>
    </style:style>
    <style:style style:name="co21" style:family="table-column">
      <style:table-column-properties fo:break-before="auto" style:column-width="12.7264583333333cm" style:use-optimal-column-width="true"/>
    </style:style>
    <style:style style:name="co22" style:family="table-column">
      <style:table-column-properties fo:break-before="auto" style:column-width="13.1497916666667cm" style:use-optimal-column-width="true"/>
    </style:style>
    <style:style style:name="co23" style:family="table-column">
      <style:table-column-properties fo:break-before="auto" style:column-width="15.372291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94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11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TRIM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3"/>
        <table:table-column table:style-name="co18" table:number-columns-repeated="16361" table:default-cell-style-name="ce3"/>
        <table:table-row table:style-name="ro1">
          <table:table-cell office:value-type="string" table:number-columns-spanned="22" table:number-rows-spanned="1" table:style-name="ce44">
            <text:p>MAPA DEMONSTRATIVO DE OBRAS E SERVIÇOS DE ENGENHARIA REALIZADAS NO EXERCÍCIO (*)</text:p>
          </table:table-cell>
          <table:covered-table-cell table:number-columns-repeated="21"/>
          <table:table-cell table:number-columns-repeated="16362" table:style-name="ce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UNIDADE:<text:s/><text:span text:style-name="T2">(1)</text:span></text:p>
          </table:table-cell>
          <table:table-cell office:value-type="string" table:style-name="ce20">
            <text:p>PREFEITURA MUNICIPAL DE JAQUEIRA-PE</text:p>
          </table:table-cell>
          <table:table-cell table:style-name="ce21"/>
          <table:table-cell table:number-columns-repeated="5" table:style-name="ce22"/>
          <table:table-cell office:value-type="string" table:number-columns-spanned="2" table:number-rows-spanned="1" table:style-name="ce45">
            <text:p>EXERCÍCIO:<text:s/><text:span text:style-name="T2">(2)</text:span></text:p>
          </table:table-cell>
          <table:covered-table-cell/>
          <table:table-cell office:value-type="string" table:style-name="ce25">
            <text:p>2021</text:p>
          </table:table-cell>
          <table:table-cell table:style-name="ce21"/>
          <table:table-cell table:number-columns-repeated="6" table:style-name="ce22"/>
          <table:table-cell office:value-type="string" table:number-columns-spanned="3" table:number-rows-spanned="1" table:style-name="ce46">
            <text:p>DATA : 14/04/2021</text:p>
          </table:table-cell>
          <table:covered-table-cell table:number-columns-repeated="2"/>
          <table:table-cell table:style-name="ce22"/>
          <table:table-cell table:number-columns-repeated="16362" table:style-name="ce5"/>
        </table:table-row>
        <table:table-row table:style-name="ro3">
          <table:table-cell office:value-type="string" table:number-columns-spanned="4" table:number-rows-spanned="1" table:style-name="ce47">
            <text:p><text:span text:style-name="T1">UNIDADE ORÇAMENTÁRIA</text:span>: (3) <text:s/>SECRETARIA DE OBRAS<text:s/></text:p>
          </table:table-cell>
          <table:covered-table-cell table:number-columns-repeated="3"/>
          <table:table-cell table:number-columns-repeated="4" table:style-name="ce22"/>
          <table:table-cell office:value-type="string" table:number-columns-spanned="3" table:number-rows-spanned="1" table:style-name="ce45">
            <text:p>PERÍODO REFERENCIAL:<text:s/><text:span text:style-name="T2">(1)</text:span></text:p>
          </table:table-cell>
          <table:covered-table-cell table:number-columns-repeated="2"/>
          <table:table-cell office:value-type="string" table:number-columns-spanned="2" table:number-rows-spanned="1" table:style-name="ce46">
            <text:p>1º TRIMESTRE 2021</text:p>
          </table:table-cell>
          <table:covered-table-cell/>
          <table:table-cell table:number-columns-repeated="3" table:style-name="ce24"/>
          <table:table-cell table:number-columns-repeated="6" table:style-name="ce22"/>
          <table:table-cell table:number-columns-repeated="16362" table:style-name="ce5"/>
        </table:table-row>
        <table:table-row table:style-name="ro3">
          <table:table-cell table:number-columns-repeated="22" table:style-name="ce23"/>
          <table:table-cell table:number-columns-repeated="16362" table:style-name="ce4"/>
        </table:table-row>
        <table:table-row table:style-name="ro4">
          <table:table-cell office:value-type="string" table:number-columns-spanned="13" table:number-rows-spanned="1" table:style-name="ce48">
            <text:p>OBRA OU SERVIÇO</text:p>
          </table:table-cell>
          <table:covered-table-cell table:number-columns-repeated="12"/>
          <table:table-cell table:style-name="ce26"/>
          <table:table-cell table:style-name="ce28"/>
          <table:table-cell table:style-name="ce26"/>
          <table:table-cell office:value-type="string" table:number-columns-spanned="4" table:number-rows-spanned="1" table:style-name="ce48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8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48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style-name="ce26">
            <text:p>Nº</text:p>
          </table:table-cell>
          <table:table-cell office:value-type="string" table:style-name="ce26">
            <text:p>CONCEDENTE</text:p>
          </table:table-cell>
          <table:table-cell office:value-type="string" table:style-name="ce26">
            <text:p>REPASSE</text:p>
            <text:p>(R$)</text:p>
          </table:table-cell>
          <table:table-cell office:value-type="string" table:style-name="ce26">
            <text:p>CONTRAPARTIDA (R$)</text:p>
          </table:table-cell>
          <table:table-cell office:value-type="string" table:style-name="ce26">
            <text:p>CNPJ/CPF</text:p>
          </table:table-cell>
          <table:table-cell office:value-type="string" table:style-name="ce26">
            <text:p>RAZÃO SOCIAL</text:p>
          </table:table-cell>
          <table:table-cell office:value-type="string" table:style-name="ce26">
            <text:p>Nº</text:p>
          </table:table-cell>
          <table:table-cell office:value-type="string" table:style-name="ce26">
            <text:p>DATA INÍCIO</text:p>
          </table:table-cell>
          <table:table-cell office:value-type="string" table:style-name="ce26">
            <text:p>PRAZO</text:p>
          </table:table-cell>
          <table:table-cell office:value-type="string" table:style-name="ce26">
            <text:p>VALOR CONTRATADO (R$)</text:p>
          </table:table-cell>
          <table:table-cell office:value-type="string" table:style-name="ce26">
            <text:p>DATA CONCLUSÃO / PARALISAÇÃO</text:p>
          </table:table-cell>
          <table:table-cell office:value-type="string" table:style-name="ce26">
            <text:p>PRAZO ADITADO</text:p>
          </table:table-cell>
          <table:table-cell office:value-type="string" table:style-name="ce28">
            <text:p>VALOR ADITIVADO</text:p>
          </table:table-cell>
          <table:table-cell office:value-type="string" table:style-name="ce2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4"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27">
            <text:p>(7)</text:p>
          </table:table-cell>
          <table:table-cell office:value-type="string" table:style-name="ce27">
            <text:p>(8)</text:p>
          </table:table-cell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27">
            <text:p>(11)</text:p>
          </table:table-cell>
          <table:table-cell office:value-type="string" table:style-name="ce27">
            <text:p>(12)</text:p>
          </table:table-cell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27">
            <text:p>(16)</text:p>
          </table:table-cell>
          <table:table-cell office:value-type="string" table:style-name="ce27">
            <text:p>(17)</text:p>
          </table:table-cell>
          <table:table-cell office:value-type="string" table:style-name="ce27">
            <text:p>(18)</text:p>
          </table:table-cell>
          <table:table-cell table:style-name="ce27"/>
          <table:table-cell office:value-type="string" table:style-name="ce27">
            <text:p>(19)</text:p>
          </table:table-cell>
          <table:table-cell office:value-type="string" table:style-name="ce27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7">
            <text:p>(22)</text:p>
          </table:table-cell>
          <table:table-cell office:value-type="string" table:style-name="ce27">
            <text:p>(23)</text:p>
          </table:table-cell>
          <table:table-cell office:value-type="string" table:style-name="ce27">
            <text:p>(24)</text:p>
          </table:table-cell>
          <table:table-cell office:value-type="string" table:style-name="ce27">
            <text:p>(25)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11">
            <text:p>TOMADA DE PREÇOS 001/2014</text:p>
          </table:table-cell>
          <table:table-cell office:value-type="string" table:style-name="ce12">
            <text:p>CONSTRUÇÃO DE UMA QUADRA DE ESPORTES COBERTA COM VESTIARIO</text:p>
          </table:table-cell>
          <table:table-cell office:value-type="string" table:style-name="ce11">
            <text:p>209761/2014</text:p>
          </table:table-cell>
          <table:table-cell office:value-type="string" table:style-name="ce11">
            <text:p>PRO-INFANCIA/FNDE</text:p>
          </table:table-cell>
          <table:table-cell office:value-type="float" office:value="509703.03" table:style-name="ce13">
            <text:p><text:s/>509.703,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10.829.193/0001-41</text:p>
          </table:table-cell>
          <table:table-cell office:value-type="string" table:style-name="ce11">
            <text:p>TOP CONSTRUTORA LTD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4/07/2014</text:p>
          </table:table-cell>
          <table:table-cell office:value-type="string" table:style-name="ce11">
            <text:p>120 DIAS</text:p>
          </table:table-cell>
          <table:table-cell office:value-type="string" table:style-name="ce13">
            <text:p>509.703,02</text:p>
          </table:table-cell>
          <table:table-cell table:number-columns-repeated="4" table:style-name="ce11"/>
          <table:table-cell office:value-type="string" table:style-name="ce11">
            <text:p>44.90.51.00</text:p>
          </table:table-cell>
          <table:table-cell table:number-columns-repeated="3" table:style-name="ce13"/>
          <table:table-cell office:value-type="float" office:value="502304.68" table:style-name="ce14">
            <text:p><text:s/>502.304,68<text:s/></text:p>
          </table:table-cell>
          <table:table-cell office:value-type="string" table:style-name="ce11">
            <text:p>CONCLUIDA</text:p>
          </table:table-cell>
          <table:table-cell table:style-name="ce14"/>
          <table:table-cell table:style-name="ce3"/>
          <table:table-cell table:style-name="ce10"/>
          <table:table-cell table:number-columns-repeated="16359"/>
        </table:table-row>
        <table:table-row table:style-name="ro7">
          <table:table-cell office:value-type="string" table:style-name="ce11">
            <text:p>CONCORRENCIA 001/2016</text:p>
          </table:table-cell>
          <table:table-cell office:value-type="string" table:style-name="ce12">
            <text:p>CONSTRUÇÃO DE UMA CRECHE TIPO 1 - FNDE / MINISTÉRIO DA EDUCAÇÃO</text:p>
          </table:table-cell>
          <table:table-cell office:value-type="string" table:style-name="ce11">
            <text:p>1012781</text:p>
          </table:table-cell>
          <table:table-cell office:value-type="string" table:style-name="ce11">
            <text:p>PRO-INFANCIA/FNDE</text:p>
          </table:table-cell>
          <table:table-cell office:value-type="float" office:value="1959902.25" table:style-name="ce13">
            <text:p><text:s/>1.959.902,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12.020.437/0001-76</text:p>
          </table:table-cell>
          <table:table-cell office:value-type="string" table:style-name="ce11">
            <text:p>SENTRA SERVIÇOS E EMPREENDIMENTOS LTDA - ME</text:p>
          </table:table-cell>
          <table:table-cell office:value-type="string" table:style-name="ce15">
            <text:p>-</text:p>
          </table:table-cell>
          <table:table-cell office:value-type="string" table:style-name="ce11">
            <text:p>22/06/2016</text:p>
          </table:table-cell>
          <table:table-cell office:value-type="string" table:style-name="ce11">
            <text:p>12 MESES</text:p>
          </table:table-cell>
          <table:table-cell office:value-type="float" office:value="1822638.69" table:style-name="ce13">
            <text:p><text:s/>1.822.638,69<text:s/></text:p>
          </table:table-cell>
          <table:table-cell table:number-columns-repeated="3" table:style-name="ce15"/>
          <table:table-cell office:value-type="string" table:style-name="ce15">
            <text:p>-</text:p>
          </table:table-cell>
          <table:table-cell office:value-type="string" table:style-name="ce11">
            <text:p>44.90.51.00</text:p>
          </table:table-cell>
          <table:table-cell table:number-columns-repeated="3" table:style-name="ce13"/>
          <table:table-cell office:value-type="float" office:value="878796.14" table:style-name="ce14">
            <text:p><text:s/>878.796,14<text:s/></text:p>
          </table:table-cell>
          <table:table-cell office:value-type="string" table:style-name="ce11">
            <text:p>REINCIDIDO</text:p>
          </table:table-cell>
          <table:table-cell table:style-name="ce14"/>
          <table:table-cell table:number-columns-repeated="16361" table:style-name="ce3"/>
        </table:table-row>
        <table:table-row table:style-name="ro8">
          <table:table-cell office:value-type="string" table:style-name="ce11">
            <text:p>TOMADA DE PREÇOS N. 01/2017</text:p>
          </table:table-cell>
          <table:table-cell office:value-type="string" table:style-name="ce12">
            <text:p>REFORMA DO PRÉDIO DA GARAGEM MUNICIPAL - JAQUEIRA - PERNAMBUCO</text:p>
          </table:table-cell>
          <table:table-cell office:value-type="string" table:style-name="ce11">
            <text:p>PTM 2</text:p>
          </table:table-cell>
          <table:table-cell office:value-type="string" table:style-name="ce11">
            <text:p>FEM 3 SEPLAG</text:p>
          </table:table-cell>
          <table:table-cell office:value-type="float" office:value="307297.36" table:style-name="ce13">
            <text:p><text:s/>307.297,36<text:s/></text:p>
          </table:table-cell>
          <table:table-cell office:value-type="float" office:value="53215.18" table:style-name="ce13">
            <text:p><text:s/>53.215,18<text:s/></text:p>
          </table:table-cell>
          <table:table-cell office:value-type="string" table:style-name="ce11">
            <text:p>20.520.477/0001-05</text:p>
          </table:table-cell>
          <table:table-cell office:value-type="string" table:style-name="ce11">
            <text:p>CONSTRUTORA SENTRA EIRELI ME</text:p>
          </table:table-cell>
          <table:table-cell table:style-name="ce15"/>
          <table:table-cell office:value-type="string" table:style-name="ce11">
            <text:p>18/01/2018</text:p>
          </table:table-cell>
          <table:table-cell office:value-type="string" table:style-name="ce11">
            <text:p>180 Dias</text:p>
          </table:table-cell>
          <table:table-cell office:value-type="float" office:value="356941.36" table:style-name="ce13">
            <text:p><text:s/>356.941,36<text:s/></text:p>
          </table:table-cell>
          <table:table-cell table:number-columns-repeated="2" table:style-name="ce11"/>
          <table:table-cell office:value-type="float" office:value="6088.24" table:style-name="ce13">
            <text:p><text:s/>6.088,24<text:s/></text:p>
          </table:table-cell>
          <table:table-cell office:value-type="float" office:value="363029.63" table:formula="of:=[.L12]+[.O12]+0.03" table:style-name="ce13">
            <text:p><text:s/>363.029,63<text:s/></text:p>
          </table:table-cell>
          <table:table-cell office:value-type="string" table:style-name="ce11">
            <text:p>44.90.51.00</text:p>
          </table:table-cell>
          <table:table-cell office:value-type="float" office:value="72504.009999999995" table:style-name="ce13">
            <text:p><text:s/>72.504,01<text:s/></text:p>
          </table:table-cell>
          <table:table-cell office:value-type="float" office:value="72504.009999999995" table:style-name="ce13">
            <text:p><text:s/>72.504,01<text:s/></text:p>
          </table:table-cell>
          <table:table-cell office:value-type="float" office:value="72504.009999999995" table:style-name="ce13">
            <text:p><text:s/>72.504,01<text:s/></text:p>
          </table:table-cell>
          <table:table-cell office:value-type="float" office:value="301214.3" table:style-name="ce14">
            <text:p><text:s/>301.214,30<text:s/></text:p>
          </table:table-cell>
          <table:table-cell office:value-type="string" table:style-name="ce11">
            <text:p>CONCLUIDO - AGUARDA ULTIMA VISTORIA DO SEPLAG PARA LIBERAÇÃO DE ULTIMA PERCELA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11">
            <text:p>TOMADA DE PREÇOS N. 02/2017</text:p>
          </table:table-cell>
          <table:table-cell office:value-type="string" table:style-name="ce12">
            <text:p>REFORMA E ADEQUAÇÃO DO CENTRO DE APOIO A MULHER</text:p>
          </table:table-cell>
          <table:table-cell office:value-type="string" table:style-name="ce11">
            <text:p>PTM 1</text:p>
          </table:table-cell>
          <table:table-cell office:value-type="string" table:style-name="ce11">
            <text:p>FEM 3 SEPLAG</text:p>
          </table:table-cell>
          <table:table-cell office:value-type="float" office:value="55569.18" table:style-name="ce13">
            <text:p><text:s/>55.569,18<text:s/></text:p>
          </table:table-cell>
          <table:table-cell office:value-type="float" office:value="69892.009999999995" table:style-name="ce13">
            <text:p><text:s/>69.892,01<text:s/></text:p>
          </table:table-cell>
          <table:table-cell office:value-type="string" table:style-name="ce11">
            <text:p>15.803.425/0001-06</text:p>
          </table:table-cell>
          <table:table-cell office:value-type="string" table:style-name="ce11">
            <text:p>VENEZA CONSTRUÇÃO E LOCAÇÃO EIRELI - EPP</text:p>
          </table:table-cell>
          <table:table-cell table:style-name="ce15"/>
          <table:table-cell office:value-type="string" table:style-name="ce11">
            <text:p>27/12/2017</text:p>
          </table:table-cell>
          <table:table-cell office:value-type="string" table:style-name="ce11">
            <text:p>180 Dias</text:p>
          </table:table-cell>
          <table:table-cell office:value-type="float" office:value="1119589.26" table:style-name="ce13">
            <text:p><text:s/>1.119.589,26<text:s/></text:p>
          </table:table-cell>
          <table:table-cell table:style-name="ce11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1">
            <text:p>NÃO INICIADA AGUARDA LIBERAÇÃO DO RECURSO POR PARTE DO SEPLAG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11">
            <text:p>TOMADA DE PREÇOS 01/2019</text:p>
          </table:table-cell>
          <table:table-cell office:value-type="string" table:style-name="ce12">
            <text:p>PAVIMENTAÇÃO EM PARALELEPÍPEDOS GRANITICOS EM DIVERSAS RUAS - RUA 1, 2 E PARTE DA RUA 4 - VILA MARIA HELENA</text:p>
          </table:table-cell>
          <table:table-cell office:value-type="string" table:style-name="ce11">
            <text:p>863885/2017</text:p>
          </table:table-cell>
          <table:table-cell office:value-type="string" table:style-name="ce11">
            <text:p>CAIXA ECONOMICA FEDERAL - MDR - MINISTÉRIO DO DESENVOLVIMENTO REGIONAL</text:p>
          </table:table-cell>
          <table:table-cell office:value-type="float" office:value="344250" table:style-name="ce13">
            <text:p><text:s/>344.250,00<text:s/></text:p>
          </table:table-cell>
          <table:table-cell office:value-type="float" office:value="68690.25" table:style-name="ce13">
            <text:p><text:s/>68.690,25<text:s/></text:p>
          </table:table-cell>
          <table:table-cell office:value-type="string" table:style-name="ce11">
            <text:p>20.520.477/0001-05</text:p>
          </table:table-cell>
          <table:table-cell office:value-type="string" table:style-name="ce11">
            <text:p>CONSTRUTORA SENTRA EIRELI ME</text:p>
          </table:table-cell>
          <table:table-cell table:style-name="ce15"/>
          <table:table-cell office:value-type="string" table:style-name="ce11">
            <text:p>08/08/2019</text:p>
          </table:table-cell>
          <table:table-cell office:value-type="string" table:style-name="ce11">
            <text:p>12 Meses</text:p>
          </table:table-cell>
          <table:table-cell office:value-type="float" office:value="407236.65" table:style-name="ce13">
            <text:p><text:s/>407.236,65<text:s/></text:p>
          </table:table-cell>
          <table:table-cell table:style-name="ce11"/>
          <table:table-cell table:number-columns-repeated="3" table:style-name="ce15"/>
          <table:table-cell office:value-type="string" table:style-name="ce11">
            <text:p>44.90.51.00</text:p>
          </table:table-cell>
          <table:table-cell table:number-columns-repeated="3" table:style-name="ce13"/>
          <table:table-cell office:value-type="float" office:value="223509.79" table:style-name="ce14">
            <text:p><text:s/>223.509,79<text:s/></text:p>
          </table:table-cell>
          <table:table-cell table:style-name="ce11"/>
          <table:table-cell table:number-columns-repeated="16362" table:style-name="ce3"/>
        </table:table-row>
        <table:table-row table:style-name="ro6">
          <table:table-cell office:value-type="string" table:style-name="ce11">
            <text:p>CONTRATO 017/2020</text:p>
          </table:table-cell>
          <table:table-cell office:value-type="string" table:style-name="ce12">
            <text:p>CONSTRUÇÃO DE PRAÇAS NO MUNICÍPIO DE JAQUEIR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-</text:p>
          </table:table-cell>
          <table:table-cell office:value-type="float" office:value="265747.14" table:style-name="ce13">
            <text:p><text:s/>265.747,14<text:s/></text:p>
          </table:table-cell>
          <table:table-cell office:value-type="string" table:style-name="ce11">
            <text:p>26.725.233/0001-45</text:p>
          </table:table-cell>
          <table:table-cell office:value-type="string" table:style-name="ce11">
            <text:p>B&amp;Q CONSTRUTORA E EMPREENDIMENTOS EIRELI</text:p>
          </table:table-cell>
          <table:table-cell table:style-name="ce15"/>
          <table:table-cell office:value-type="string" table:style-name="ce11">
            <text:p>20/08/2020</text:p>
          </table:table-cell>
          <table:table-cell office:value-type="string" table:style-name="ce11">
            <text:p>180 DIAS</text:p>
          </table:table-cell>
          <table:table-cell office:value-type="float" office:value="264074.57" table:style-name="ce13">
            <text:p><text:s/>264.074,57<text:s/></text:p>
          </table:table-cell>
          <table:table-cell table:style-name="ce11"/>
          <table:table-cell table:number-columns-repeated="3" table:style-name="ce15"/>
          <table:table-cell office:value-type="string" table:style-name="ce11">
            <text:p>44.90.51.00</text:p>
          </table:table-cell>
          <table:table-cell table:number-columns-repeated="3" table:style-name="ce13"/>
          <table:table-cell office:value-type="float" office:value="138286.69" table:style-name="ce14">
            <text:p><text:s/>138.286,69<text:s/></text:p>
          </table:table-cell>
          <table:table-cell office:value-type="string" table:style-name="ce11">
            <text:p>ANDAMENTO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11">
            <text:p>TOMADA DE PREÇOS 02/2020</text:p>
          </table:table-cell>
          <table:table-cell office:value-type="string" table:style-name="ce12">
            <text:p>EXECUÇÃO DE SERVIÇOS DE REVESTIMENTO ASFÁLTICO EM DIVERSAS VIAS DO MUNICÍPIO DE JAQUEIRA</text:p>
          </table:table-cell>
          <table:table-cell office:value-type="string" table:style-name="ce11">
            <text:p>CEF</text:p>
          </table:table-cell>
          <table:table-cell office:value-type="string" table:style-name="ce11">
            <text:p>CAIXA ECONOMICA FEDERAL - MDR - MINISTÉRIO DO DESENVOLVIMENTO REGIONAL</text:p>
          </table:table-cell>
          <table:table-cell office:value-type="float" office:value="717205" table:style-name="ce13">
            <text:p><text:s/>717.205,00<text:s/></text:p>
          </table:table-cell>
          <table:table-cell office:value-type="float" office:value="42872.699999999953" table:formula="of:=760077.7-[.E16]" table:style-name="ce13">
            <text:p><text:s/>42.872,70<text:s/></text:p>
          </table:table-cell>
          <table:table-cell office:value-type="string" table:style-name="ce11">
            <text:p>08.534.529/0001-05</text:p>
          </table:table-cell>
          <table:table-cell office:value-type="string" table:style-name="ce11">
            <text:p>CVM CONSTRUTORA LTDA</text:p>
          </table:table-cell>
          <table:table-cell table:style-name="ce15"/>
          <table:table-cell office:value-type="string" table:style-name="ce11">
            <text:p>23/07/2020</text:p>
          </table:table-cell>
          <table:table-cell office:value-type="string" table:style-name="ce11">
            <text:p>23/01/2021</text:p>
          </table:table-cell>
          <table:table-cell office:value-type="float" office:value="759101.31" table:style-name="ce13">
            <text:p><text:s/>759.101,31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table:number-columns-repeated="3" table:style-name="ce13"/>
          <table:table-cell office:value-type="float" office:value="147215.20000000001" table:style-name="ce14">
            <text:p><text:s/>147.215,20<text:s/></text:p>
          </table:table-cell>
          <table:table-cell office:value-type="string" table:style-name="ce11">
            <text:p>ANDAMENTO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1">
            <text:p>DISPENSA</text:p>
          </table:table-cell>
          <table:table-cell office:value-type="string" table:style-name="ce12">
            <text:p>CONTRATAÇÃO DE LIMPEZA, REMOÇÃO DE METRALHA E CAPINAÇÃO NO MUNICÍPIO DE JAQUEIR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29946.5" table:style-name="ce13">
            <text:p><text:s/>29.946,50<text:s/></text:p>
          </table:table-cell>
          <table:table-cell table:style-name="ce11"/>
          <table:table-cell office:value-type="string" table:style-name="ce11">
            <text:p>CONSTRUTORA E INCORPORADORA J. ALVES</text:p>
          </table:table-cell>
          <table:table-cell table:style-name="ce15"/>
          <table:table-cell table:number-columns-repeated="2" table:style-name="ce11"/>
          <table:table-cell office:value-type="float" office:value="29946.5" table:style-name="ce13">
            <text:p><text:s/>29.946,50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29946.5" table:style-name="ce13">
            <text:p><text:s/>29.946,50<text:s/></text:p>
          </table:table-cell>
          <table:table-cell office:value-type="float" office:value="29946.5" table:style-name="ce13">
            <text:p><text:s/>29.946,50<text:s/></text:p>
          </table:table-cell>
          <table:table-cell office:value-type="float" office:value="29946.5" table:style-name="ce13">
            <text:p><text:s/>29.946,50<text:s/></text:p>
          </table:table-cell>
          <table:table-cell office:value-type="float" office:value="29946.5" table:style-name="ce14">
            <text:p><text:s/>29.946,50<text:s/></text:p>
          </table:table-cell>
          <table:table-cell office:value-type="string" table:style-name="ce11">
            <text:p>CONCLUIDA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CONVITE 04/2019</text:p>
          </table:table-cell>
          <table:table-cell office:value-type="string" table:style-name="ce12">
            <text:p>PAVIMENTAÇÃO EM PARALELEPÍPEDOS GRANITICOS DAS RUAS PROJETADAS 1,2 3 - LOTEAMENTO FREI CANECA</text:p>
          </table:table-cell>
          <table:table-cell office:value-type="string" table:style-name="ce11">
            <text:p>FEM</text:p>
          </table:table-cell>
          <table:table-cell office:value-type="string" table:style-name="ce11">
            <text:p>EMENDA - SEPLAG</text:p>
          </table:table-cell>
          <table:table-cell office:value-type="float" office:value="59999.75" table:style-name="ce13">
            <text:p><text:s/>59.999,75<text:s/></text:p>
          </table:table-cell>
          <table:table-cell office:value-type="float" office:value="19746.169999999998" table:style-name="ce13">
            <text:p><text:s/>19.746,17<text:s/></text:p>
          </table:table-cell>
          <table:table-cell office:value-type="string" table:style-name="ce11">
            <text:p>07.808.854/0001-48</text:p>
          </table:table-cell>
          <table:table-cell office:value-type="string" table:style-name="ce11">
            <text:p>CONSTRUTORA REGIO EIRELI ME</text:p>
          </table:table-cell>
          <table:table-cell table:style-name="ce15"/>
          <table:table-cell office:value-type="string" table:style-name="ce11">
            <text:p>25/06/2019</text:p>
          </table:table-cell>
          <table:table-cell office:value-type="string" table:style-name="ce11">
            <text:p>120 DIAS</text:p>
          </table:table-cell>
          <table:table-cell office:value-type="float" office:value="78781.03" table:style-name="ce13">
            <text:p><text:s/>78.781,03<text:s/></text:p>
          </table:table-cell>
          <table:table-cell table:style-name="ce16"/>
          <table:table-cell table:style-name="ce15"/>
          <table:table-cell office:value-type="float" office:value="1474.4300000000076" table:formula="of:=[.P18]-[.L18]" table:style-name="ce13">
            <text:p><text:s/>1.474,43<text:s/></text:p>
          </table:table-cell>
          <table:table-cell office:value-type="float" office:value="80255.460000000006" table:style-name="ce13">
            <text:p><text:s/>80.255,46<text:s/></text:p>
          </table:table-cell>
          <table:table-cell office:value-type="string" table:style-name="ce11">
            <text:p>44.90.51.00</text:p>
          </table:table-cell>
          <table:table-cell table:number-columns-repeated="3" table:style-name="ce13"/>
          <table:table-cell office:value-type="float" office:value="78781.03" table:style-name="ce14">
            <text:p><text:s/>78.781,03<text:s/></text:p>
          </table:table-cell>
          <table:table-cell office:value-type="string" table:style-name="ce11">
            <text:p>CONCLUIDA - AGUARDA VISTORIA DO SEPLAG</text:p>
          </table:table-cell>
          <table:table-cell table:number-columns-repeated="16362"/>
        </table:table-row>
        <table:table-row table:style-name="ro5">
          <table:table-cell office:value-type="string" table:style-name="ce11">
            <text:p>CONVITE 045/2019</text:p>
          </table:table-cell>
          <table:table-cell office:value-type="string" table:style-name="ce12">
            <text:p>PAVIMENTAÇÃO EM PARALELEPÍPEDOS GRANITICOS DA PARTE DA RUA 1, PERTE DA RUA 3, RUA 8 E RUA 9</text:p>
          </table:table-cell>
          <table:table-cell office:value-type="string" table:style-name="ce11">
            <text:p>FEM</text:p>
          </table:table-cell>
          <table:table-cell office:value-type="string" table:style-name="ce11">
            <text:p>EMENDA - SEPLAG</text:p>
          </table:table-cell>
          <table:table-cell office:value-type="float" office:value="119999.69" table:style-name="ce13">
            <text:p><text:s/>119.999,69<text:s/></text:p>
          </table:table-cell>
          <table:table-cell office:value-type="float" office:value="27228.98" table:style-name="ce13">
            <text:p><text:s/>27.228,98<text:s/></text:p>
          </table:table-cell>
          <table:table-cell office:value-type="string" table:style-name="ce11">
            <text:p>10.829.193/0001-41</text:p>
          </table:table-cell>
          <table:table-cell office:value-type="string" table:style-name="ce11">
            <text:p>TOP CONSTRUTORA EIRELI</text:p>
          </table:table-cell>
          <table:table-cell table:style-name="ce15"/>
          <table:table-cell office:value-type="string" table:style-name="ce11">
            <text:p>04/07/2019</text:p>
          </table:table-cell>
          <table:table-cell office:value-type="string" table:style-name="ce11">
            <text:p>120 DIAS</text:p>
          </table:table-cell>
          <table:table-cell office:value-type="float" office:value="144396.07" table:style-name="ce13">
            <text:p><text:s/>144.396,07<text:s/></text:p>
          </table:table-cell>
          <table:table-cell table:style-name="ce16"/>
          <table:table-cell table:style-name="ce15"/>
          <table:table-cell office:value-type="float" office:value="3650.08" table:style-name="ce13">
            <text:p><text:s/>3.650,08<text:s/></text:p>
          </table:table-cell>
          <table:table-cell office:value-type="float" office:value="148046.15" table:formula="of:=[.L19]+[.O19]" table:style-name="ce13">
            <text:p><text:s/>148.046,15<text:s/></text:p>
          </table:table-cell>
          <table:table-cell office:value-type="string" table:style-name="ce11">
            <text:p>44.90.51.00</text:p>
          </table:table-cell>
          <table:table-cell table:number-columns-repeated="3" table:style-name="ce13"/>
          <table:table-cell office:value-type="float" office:value="101373.92" table:style-name="ce14">
            <text:p><text:s/>101.373,92<text:s/></text:p>
          </table:table-cell>
          <table:table-cell office:value-type="string" table:style-name="ce11">
            <text:p>ANDAMENTO - AGUARDA A LIBERAÇÃO DA TERCEIRA PARCELA</text:p>
          </table:table-cell>
          <table:table-cell table:number-columns-repeated="16362"/>
        </table:table-row>
        <table:table-row table:style-name="ro11">
          <table:table-cell table:style-name="ce11"/>
          <table:table-cell office:value-type="string" table:style-name="ce12">
            <text:p>CONSTRUÇÃO DA PRAÇA DE FREI CANEC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83755.009999999995" table:style-name="ce13">
            <text:p><text:s/>83.755,01<text:s/></text:p>
          </table:table-cell>
          <table:table-cell office:value-type="string" table:style-name="ce11">
            <text:p>11.421.276/0001-60</text:p>
          </table:table-cell>
          <table:table-cell office:value-type="string" table:style-name="ce11">
            <text:p>CONSTRUTORA ABIDA LTDA ME</text:p>
          </table:table-cell>
          <table:table-cell table:style-name="ce15"/>
          <table:table-cell office:value-type="string" table:style-name="ce11">
            <text:p>20/10/2020</text:p>
          </table:table-cell>
          <table:table-cell office:value-type="string" table:style-name="ce11">
            <text:p>120 DIAS</text:p>
          </table:table-cell>
          <table:table-cell office:value-type="float" office:value="81516.78" table:style-name="ce13">
            <text:p><text:s/>81.516,78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table:number-columns-repeated="3" table:style-name="ce13"/>
          <table:table-cell office:value-type="float" office:value="0" table:style-name="ce14">
            <text:p><text:s/>-<text:s text:c="3"/></text:p>
          </table:table-cell>
          <table:table-cell office:value-type="string" table:style-name="ce11">
            <text:p>PARALISADA</text:p>
          </table:table-cell>
          <table:table-cell table:number-columns-repeated="16362"/>
        </table:table-row>
        <table:table-row table:style-name="ro12">
          <table:table-cell office:value-type="string" table:style-name="ce11">
            <text:p>DISPENSA</text:p>
          </table:table-cell>
          <table:table-cell office:value-type="string" table:style-name="ce12">
            <text:p>LEVANTAMENTO PLANIALTIMETRICO E CADASTRAL PARA PROJETO DE SAA E PAVIMENTAÇÃO EM GULANDI - JAQUEIRA - PERNAMBUCO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number-columns-repeated="2" table:style-name="ce13"/>
          <table:table-cell office:value-type="string" table:style-name="ce11">
            <text:p>40.052.619/0001-64</text:p>
          </table:table-cell>
          <table:table-cell office:value-type="string" table:style-name="ce11">
            <text:p>HULK TOPOGRAFIA LTDA</text:p>
          </table:table-cell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office:value-type="string" table:style-name="ce11">
            <text:p>33.90.39.00</text:p>
          </table:table-cell>
          <table:table-cell office:value-type="float" office:value="3500" table:style-name="ce13">
            <text:p><text:s/>3.500,00<text:s/></text:p>
          </table:table-cell>
          <table:table-cell office:value-type="float" office:value="3500" table:style-name="ce13">
            <text:p><text:s/>3.500,00<text:s/></text:p>
          </table:table-cell>
          <table:table-cell office:value-type="float" office:value="3500" table:style-name="ce13">
            <text:p><text:s/>3.500,00<text:s/></text:p>
          </table:table-cell>
          <table:table-cell office:value-type="float" office:value="3500" table:style-name="ce14">
            <text:p><text:s/>3.500,00<text:s/></text:p>
          </table:table-cell>
          <table:table-cell office:value-type="string" table:style-name="ce11">
            <text:p>CONCLUIDA</text:p>
          </table:table-cell>
          <table:table-cell table:number-columns-repeated="16362"/>
        </table:table-row>
        <table:table-row table:style-name="ro6">
          <table:table-cell office:value-type="string" table:style-name="ce11">
            <text:p>TOMADA DE PREÇOS 001/2021</text:p>
          </table:table-cell>
          <table:table-cell office:value-type="string" table:style-name="ce12">
            <text:p>LIMPEZA E MANUTENÇÃO DE REDES DE ESGOTO E GALERIAS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366510.19" table:style-name="ce13">
            <text:p><text:s/>366.510,19<text:s/></text:p>
          </table:table-cell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table:number-columns-repeated="3" table:style-name="ce13"/>
          <table:table-cell table:style-name="ce14"/>
          <table:table-cell office:value-type="string" table:style-name="ce11">
            <text:p>PROCEDIMENTO LICITATÓRIO</text:p>
          </table:table-cell>
          <table:table-cell table:number-columns-repeated="16362"/>
        </table:table-row>
        <table:table-row table:style-name="ro6">
          <table:table-cell office:value-type="string" table:style-name="ce11">
            <text:p>TOMADA DE PREÇOS 002/2021</text:p>
          </table:table-cell>
          <table:table-cell office:value-type="string" table:style-name="ce12">
            <text:p>REFORMA E AMPLIAÇÃO DO CENTRO CULTURAL DO MUNICÍPIO DE JAQUEIR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600213.15" table:style-name="ce13">
            <text:p><text:s/>600.213,15<text:s/></text:p>
          </table:table-cell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table:number-columns-repeated="3" table:style-name="ce13"/>
          <table:table-cell table:style-name="ce29"/>
          <table:table-cell office:value-type="string" table:style-name="ce11">
            <text:p>PROCEDIMENTO LICITATÓRIO</text:p>
          </table:table-cell>
          <table:table-cell table:number-columns-repeated="16362"/>
        </table:table-row>
        <table:table-row table:style-name="ro6">
          <table:table-cell office:value-type="string" table:style-name="ce11">
            <text:p>TOMADA DE PREÇOS 003/2021</text:p>
          </table:table-cell>
          <table:table-cell office:value-type="string" table:style-name="ce12">
            <text:p>MANUTENÇÃO DE VIAS URBANAS NO MUNICÍPIO DE JAQUEIR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274931.19" table:style-name="ce13">
            <text:p><text:s/>274.931,19<text:s/></text:p>
          </table:table-cell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table:number-columns-repeated="3" table:style-name="ce13"/>
          <table:table-cell table:style-name="ce14"/>
          <table:table-cell office:value-type="string" table:style-name="ce11">
            <text:p>PROCEDIMENTO LICITATÓRIO</text:p>
          </table:table-cell>
          <table:table-cell table:number-columns-repeated="16362"/>
        </table:table-row>
        <table:table-row table:style-name="ro6">
          <table:table-cell office:value-type="string" table:style-name="ce11">
            <text:p>TOMADA DE PREÇOS 004/2021</text:p>
          </table:table-cell>
          <table:table-cell office:value-type="string" table:style-name="ce12">
            <text:p>CONCLUSÃO DA CONSTRUÇÃO DE UMA CRECHE TIPO 1 - FNDE / MINISTÉRIO DA EDUCAÇÃO</text:p>
          </table:table-cell>
          <table:table-cell office:value-type="string" table:style-name="ce11">
            <text:p>1012781</text:p>
          </table:table-cell>
          <table:table-cell office:value-type="string" table:style-name="ce11">
            <text:p>PRO-INFANCIA/FNDE</text:p>
          </table:table-cell>
          <table:table-cell office:value-type="float" office:value="1123878.1599999999" table:style-name="ce13">
            <text:p><text:s/>1.123.878,16<text:s/></text:p>
          </table:table-cell>
          <table:table-cell table:style-name="ce13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table:number-columns-repeated="3" table:style-name="ce13"/>
          <table:table-cell table:style-name="ce14"/>
          <table:table-cell office:value-type="string" table:style-name="ce11">
            <text:p>PROCEDIMENTO LICITATÓRIO</text:p>
          </table:table-cell>
          <table:table-cell table:number-columns-repeated="16362"/>
        </table:table-row>
        <table:table-row table:style-name="ro12">
          <table:table-cell table:style-name="ce11"/>
          <table:table-cell office:value-type="string" table:style-name="ce12">
            <text:p>PAVIMENTAÇÃO EM PARALELEPÍPEDOS GRANITICOS EM DIVERSAS VIAS DO MUNICIPIO DE JAQUEIRA - PARTE DA RUA 1 E PARTE DA RUA 2</text:p>
          </table:table-cell>
          <table:table-cell office:value-type="string" table:style-name="ce11">
            <text:p>897117/2019</text:p>
          </table:table-cell>
          <table:table-cell office:value-type="string" table:style-name="ce11">
            <text:p>CAIXA ECONOMICA FEDERAL - MDR - MINISTÉRIO DO DESENVOLVIMENTO REGIONAL</text:p>
          </table:table-cell>
          <table:table-cell office:value-type="float" office:value="298915" table:style-name="ce13">
            <text:p><text:s/>298.915,00<text:s/></text:p>
          </table:table-cell>
          <table:table-cell office:value-type="float" office:value="79788.56" table:style-name="ce13">
            <text:p><text:s/>79.788,56<text:s/></text:p>
          </table:table-cell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table:number-columns-repeated="3" table:style-name="ce13"/>
          <table:table-cell table:style-name="ce14"/>
          <table:table-cell office:value-type="string" table:style-name="ce11">
            <text:p>ESTA SENDO APROVADO NA CAIXA ECONOMICA FEDERAL</text:p>
          </table:table-cell>
          <table:table-cell table:number-columns-repeated="16362"/>
        </table:table-row>
        <table:table-row table:style-name="ro5">
          <table:table-cell table:style-name="ce11"/>
          <table:table-cell office:value-type="string" table:style-name="ce12">
            <text:p>CONSTRUÇÃO DE MURO DE ARRIMO NAS MARGENS DO RIO PIRANGI</text:p>
          </table:table-cell>
          <table:table-cell office:value-type="string" table:style-name="ce11">
            <text:p>897414/2019</text:p>
          </table:table-cell>
          <table:table-cell office:value-type="string" table:style-name="ce11">
            <text:p>CAIXA ECONOMICA FEDERAL - MDR - MINISTÉRIO DO DESENVOLVIMENTO REGIONAL</text:p>
          </table:table-cell>
          <table:table-cell office:value-type="float" office:value="416380" table:style-name="ce13">
            <text:p><text:s/>416.380,00<text:s/></text:p>
          </table:table-cell>
          <table:table-cell office:value-type="float" office:value="41794.269999999997" table:style-name="ce13">
            <text:p><text:s/>41.794,27<text:s/></text:p>
          </table:table-cell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table:number-columns-repeated="3" table:style-name="ce13"/>
          <table:table-cell table:style-name="ce14"/>
          <table:table-cell office:value-type="string" table:style-name="ce11">
            <text:p>ESTA SENDO APROVADO NA CAIXA ECONOMICA FEDERAL</text:p>
          </table:table-cell>
          <table:table-cell table:number-columns-repeated="16362"/>
        </table:table-row>
        <table:table-row table:number-rows-repeated="5" table:style-name="ro4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13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table:style-name="ce11"/>
          <table:table-cell table:number-columns-repeated="3" table:style-name="ce13"/>
          <table:table-cell table:style-name="ce14"/>
          <table:table-cell table:style-name="ce11"/>
          <table:table-cell table:number-columns-repeated="16362"/>
        </table:table-row>
        <table:table-row table:number-rows-repeated="4" table:style-name="ro4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13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table:style-name="ce11"/>
          <table:table-cell table:number-columns-repeated="3" table:style-name="ce13"/>
          <table:table-cell table:style-name="ce14"/>
          <table:table-cell table:style-name="ce11"/>
          <table:table-cell table:number-columns-repeated="16362" table:style-name="ce3"/>
        </table:table-row>
        <table:table-row table:style-name="ro13">
          <table:table-cell table:style-name="ce32"/>
          <table:table-cell table:number-columns-repeated="3" table:style-name="ce33"/>
          <table:table-cell office:value-type="float" office:value="5913099.4199999999" table:formula="of:=SUM([.E10:.E36])" table:style-name="ce18">
            <text:p><text:s/>5.913.099,42<text:s/></text:p>
          </table:table-cell>
          <table:table-cell office:value-type="float" office:value="2024331.3000000003" table:formula="of:=SUM([.F10:.F36])" table:style-name="ce18">
            <text:p><text:s/>2.024.331,30<text:s/></text:p>
          </table:table-cell>
          <table:table-cell table:number-columns-repeated="9" table:style-name="ce33"/>
          <table:table-cell table:style-name="ce34"/>
          <table:table-cell office:value-type="string" table:style-name="ce17">
            <text:p>TOTAL</text:p>
          </table:table-cell>
          <table:table-cell office:value-type="float" office:value="105950.51" table:formula="of:=SUM([.R10:.R36])" table:style-name="ce18">
            <text:p><text:s/>105.950,51<text:s/></text:p>
          </table:table-cell>
          <table:table-cell office:value-type="float" office:value="105950.51" table:formula="of:=SUM([.S10:.S36])" table:style-name="ce18">
            <text:p><text:s/>105.950,51<text:s/></text:p>
          </table:table-cell>
          <table:table-cell office:value-type="float" office:value="105950.51" table:formula="of:=SUM([.T10:.T36])" table:style-name="ce18">
            <text:p><text:s/>105.950,51<text:s/></text:p>
          </table:table-cell>
          <table:table-cell office:value-type="float" office:value="2404928.25" table:formula="of:=SUM([.U10:.U36])" table:style-name="ce18">
            <text:p><text:s/>2.404.928,25<text:s/></text:p>
          </table:table-cell>
          <table:table-cell table:style-name="ce19"/>
          <table:table-cell table:number-columns-repeated="16362" table:style-name="ce3"/>
        </table:table-row>
        <table:table-row table:style-name="ro14">
          <table:table-cell table:number-columns-repeated="22" table:style-name="ce2"/>
          <table:table-cell table:number-columns-repeated="16362" table:style-name="ce3"/>
        </table:table-row>
        <table:table-row table:style-name="ro2">
          <table:table-cell table:number-columns-repeated="22" table:style-name="ce7"/>
          <table:table-cell table:number-columns-repeated="16362" table:style-name="ce3"/>
        </table:table-row>
        <table:table-row table:style-name="ro3">
          <table:table-cell office:value-type="string" table:style-name="ce30">
            <text:p>JAQUEIRA, 14 DE ABRIL DE 2021</text:p>
          </table:table-cell>
          <table:table-cell table:number-columns-repeated="21" table:style-name="ce30"/>
          <table:table-cell table:number-columns-repeated="16362" table:style-name="ce7"/>
        </table:table-row>
        <table:table-row table:style-name="ro3">
          <table:table-cell table:number-columns-repeated="12" table:style-name="ce21"/>
          <table:table-cell office:value-type="string" table:number-columns-spanned="5" table:number-rows-spanned="1" table:style-name="ce46">
            <text:p>VALMIR VIEIRA SANTOS</text:p>
          </table:table-cell>
          <table:covered-table-cell table:number-columns-repeated="4"/>
          <table:table-cell table:number-columns-repeated="5" table:style-name="ce21"/>
          <table:table-cell table:number-columns-repeated="2" table:style-name="ce7"/>
          <table:table-cell table:style-name="ce9"/>
          <table:table-cell table:number-columns-repeated="16359" table:style-name="ce7"/>
        </table:table-row>
        <table:table-row table:style-name="ro3">
          <table:table-cell table:number-columns-repeated="12" table:style-name="ce21"/>
          <table:table-cell office:value-type="string" table:number-columns-spanned="5" table:number-rows-spanned="1" table:style-name="ce49">
            <text:p>SECRETARIO DE INFRA-ESTRUTURA</text:p>
          </table:table-cell>
          <table:covered-table-cell table:number-columns-repeated="4"/>
          <table:table-cell table:number-columns-repeated="5" table:style-name="ce21"/>
          <table:table-cell table:number-columns-repeated="16362" table:style-name="ce8"/>
        </table:table-row>
        <table:table-row table:style-name="ro3">
          <table:table-cell table:number-columns-repeated="22" table:style-name="ce21"/>
          <table:table-cell table:number-columns-repeated="16362" table:style-name="ce8"/>
        </table:table-row>
        <table:table-row table:number-rows-repeated="2" table:style-name="ro2">
          <table:table-cell table:number-columns-repeated="16384" table:style-name="ce8"/>
        </table:table-row>
        <table:table-row table:style-name="ro2">
          <table:table-cell table:number-columns-repeated="22" table:style-name="ce2"/>
          <table:table-cell table:number-columns-repeated="16362" table:style-name="ce8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1__TRIM_2021.$A$1:1__TRIM_2021.$V$44" table:base-cell-address="1__TRIM_2021.$A$1"/>
        </table:named-expressions>
      </table:table>
      <table:table table:name="2_trimestre_202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3"/>
        <table:table-column table:style-name="co18" table:number-columns-repeated="16361" table:default-cell-style-name="ce3"/>
        <table:table-row table:style-name="ro1">
          <table:table-cell office:value-type="string" table:number-columns-spanned="22" table:number-rows-spanned="1" table:style-name="ce44">
            <text:p>MAPA DEMONSTRATIVO DE OBRAS E SERVIÇOS DE ENGENHARIA REALIZADAS NO EXERCÍCIO (*)</text:p>
          </table:table-cell>
          <table:covered-table-cell table:number-columns-repeated="21"/>
          <table:table-cell table:number-columns-repeated="16362" table:style-name="ce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UNIDADE:<text:s/><text:span text:style-name="T2">(1)</text:span></text:p>
          </table:table-cell>
          <table:table-cell office:value-type="string" table:style-name="ce20">
            <text:p>PREFEITURA MUNICIPAL DE JAQUEIRA-PE</text:p>
          </table:table-cell>
          <table:table-cell table:style-name="ce21"/>
          <table:table-cell table:number-columns-repeated="5" table:style-name="ce22"/>
          <table:table-cell office:value-type="string" table:number-columns-spanned="2" table:number-rows-spanned="1" table:style-name="ce45">
            <text:p>EXERCÍCIO:<text:s/><text:span text:style-name="T2">(2)</text:span></text:p>
          </table:table-cell>
          <table:covered-table-cell/>
          <table:table-cell office:value-type="string" table:style-name="ce25">
            <text:p>2021</text:p>
          </table:table-cell>
          <table:table-cell table:style-name="ce21"/>
          <table:table-cell table:number-columns-repeated="6" table:style-name="ce22"/>
          <table:table-cell office:value-type="string" table:number-columns-spanned="3" table:number-rows-spanned="1" table:style-name="ce46">
            <text:p>DATA : 15/07/2021</text:p>
          </table:table-cell>
          <table:covered-table-cell table:number-columns-repeated="2"/>
          <table:table-cell table:style-name="ce22"/>
          <table:table-cell table:number-columns-repeated="16362" table:style-name="ce5"/>
        </table:table-row>
        <table:table-row table:style-name="ro3">
          <table:table-cell office:value-type="string" table:number-columns-spanned="4" table:number-rows-spanned="1" table:style-name="ce47">
            <text:p><text:span text:style-name="T1">UNIDADE ORÇAMENTÁRIA</text:span>: (3) <text:s/>SECRETARIA DE OBRAS<text:s/></text:p>
          </table:table-cell>
          <table:covered-table-cell table:number-columns-repeated="3"/>
          <table:table-cell table:number-columns-repeated="4" table:style-name="ce22"/>
          <table:table-cell office:value-type="string" table:number-columns-spanned="3" table:number-rows-spanned="1" table:style-name="ce45">
            <text:p>PERÍODO REFERENCIAL:<text:s/><text:span text:style-name="T2">(1)</text:span></text:p>
          </table:table-cell>
          <table:covered-table-cell table:number-columns-repeated="2"/>
          <table:table-cell office:value-type="string" table:number-columns-spanned="2" table:number-rows-spanned="1" table:style-name="ce46">
            <text:p>2º TRIMESTRE 2021</text:p>
          </table:table-cell>
          <table:covered-table-cell/>
          <table:table-cell table:number-columns-repeated="3" table:style-name="ce24"/>
          <table:table-cell table:number-columns-repeated="6" table:style-name="ce22"/>
          <table:table-cell table:number-columns-repeated="16362" table:style-name="ce5"/>
        </table:table-row>
        <table:table-row table:style-name="ro15">
          <table:table-cell table:number-columns-repeated="22" table:style-name="ce23"/>
          <table:table-cell table:number-columns-repeated="16362" table:style-name="ce4"/>
        </table:table-row>
        <table:table-row table:style-name="ro4">
          <table:table-cell office:value-type="string" table:number-columns-spanned="13" table:number-rows-spanned="1" table:style-name="ce50">
            <text:p>OBRA OU SERVIÇO</text:p>
          </table:table-cell>
          <table:covered-table-cell table:number-columns-repeated="12"/>
          <table:table-cell table:number-columns-repeated="3" table:style-name="ce35"/>
          <table:table-cell office:value-type="string" table:number-columns-spanned="4" table:number-rows-spanned="1" table:style-name="ce5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1">
            <text:p>VALOR <text:s/>PAGO ACUMULADO NA OBRA OU SERVIÇO (R$)</text:p>
          </table:table-cell>
          <table:table-cell office:value-type="string" table:number-columns-spanned="1" table:number-rows-spanned="3" table:style-name="ce52">
            <text:p>SITUAÇÃO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54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48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style-name="ce31">
            <text:p>Nº</text:p>
          </table:table-cell>
          <table:table-cell office:value-type="string" table:style-name="ce31">
            <text:p>CONCEDENTE</text:p>
          </table:table-cell>
          <table:table-cell office:value-type="string" table:style-name="ce31">
            <text:p>REPASSE</text:p>
            <text:p>(R$)</text:p>
          </table:table-cell>
          <table:table-cell office:value-type="string" table:style-name="ce31">
            <text:p>CONTRAPARTIDA (R$)</text:p>
          </table:table-cell>
          <table:table-cell office:value-type="string" table:style-name="ce31">
            <text:p>CNPJ/CPF</text:p>
          </table:table-cell>
          <table:table-cell office:value-type="string" table:style-name="ce31">
            <text:p>RAZÃO SOCIAL</text:p>
          </table:table-cell>
          <table:table-cell office:value-type="string" table:style-name="ce31">
            <text:p>Nº</text:p>
          </table:table-cell>
          <table:table-cell office:value-type="string" table:style-name="ce31">
            <text:p>DATA INÍCIO</text:p>
          </table:table-cell>
          <table:table-cell office:value-type="string" table:style-name="ce31">
            <text:p>PRAZO</text:p>
          </table:table-cell>
          <table:table-cell office:value-type="string" table:style-name="ce31">
            <text:p>VALOR CONTRATADO (R$)</text:p>
          </table:table-cell>
          <table:table-cell office:value-type="string" table:style-name="ce31">
            <text:p>DATA CONCLUSÃO / PARALISAÇÃO</text:p>
          </table:table-cell>
          <table:table-cell office:value-type="string" table:style-name="ce31">
            <text:p>PRAZO ADITADO</text:p>
          </table:table-cell>
          <table:table-cell office:value-type="string" table:style-name="ce31">
            <text:p>VALOR ADITIVADO</text:p>
          </table:table-cell>
          <table:table-cell office:value-type="string" table:style-name="ce3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4">
          <table:table-cell office:value-type="string" table:style-name="ce36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27">
            <text:p>(7)</text:p>
          </table:table-cell>
          <table:table-cell office:value-type="string" table:style-name="ce27">
            <text:p>(8)</text:p>
          </table:table-cell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27">
            <text:p>(11)</text:p>
          </table:table-cell>
          <table:table-cell office:value-type="string" table:style-name="ce27">
            <text:p>(12)</text:p>
          </table:table-cell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27">
            <text:p>(16)</text:p>
          </table:table-cell>
          <table:table-cell office:value-type="string" table:style-name="ce27">
            <text:p>(17)</text:p>
          </table:table-cell>
          <table:table-cell office:value-type="string" table:style-name="ce27">
            <text:p>(18)</text:p>
          </table:table-cell>
          <table:table-cell table:style-name="ce27"/>
          <table:table-cell office:value-type="string" table:style-name="ce27">
            <text:p>(19)</text:p>
          </table:table-cell>
          <table:table-cell office:value-type="string" table:style-name="ce27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7">
            <text:p>(22)</text:p>
          </table:table-cell>
          <table:table-cell office:value-type="string" table:style-name="ce27">
            <text:p>(23)</text:p>
          </table:table-cell>
          <table:table-cell office:value-type="string" table:style-name="ce27">
            <text:p>(24)</text:p>
          </table:table-cell>
          <table:table-cell office:value-type="string" table:style-name="ce37">
            <text:p>(25)</text:p>
          </table:table-cell>
          <table:table-cell table:number-columns-repeated="16362"/>
        </table:table-row>
        <table:table-row table:style-name="ro12">
          <table:table-cell office:value-type="string" table:style-name="ce38">
            <text:p>TOMADA DE PREÇOS N. 01/2017</text:p>
          </table:table-cell>
          <table:table-cell office:value-type="string" table:style-name="ce12">
            <text:p>REFORMA DO PRÉDIO DA GARAGEM MUNICIPAL - JAQUEIRA - PERNAMBUCO</text:p>
          </table:table-cell>
          <table:table-cell office:value-type="string" table:style-name="ce11">
            <text:p>PTM 2</text:p>
          </table:table-cell>
          <table:table-cell office:value-type="string" table:style-name="ce11">
            <text:p>FEM 3 SEPLAG</text:p>
          </table:table-cell>
          <table:table-cell office:value-type="float" office:value="307297.36" table:style-name="ce13">
            <text:p><text:s/>307.297,36<text:s/></text:p>
          </table:table-cell>
          <table:table-cell office:value-type="float" office:value="53215.18" table:style-name="ce13">
            <text:p><text:s/>53.215,18<text:s/></text:p>
          </table:table-cell>
          <table:table-cell office:value-type="string" table:style-name="ce11">
            <text:p>20.520.477/0001-05</text:p>
          </table:table-cell>
          <table:table-cell office:value-type="string" table:style-name="ce11">
            <text:p>CONSTRUTORA SENTRA EIRELI ME</text:p>
          </table:table-cell>
          <table:table-cell table:style-name="ce15"/>
          <table:table-cell office:value-type="string" table:style-name="ce11">
            <text:p>18/01/2018</text:p>
          </table:table-cell>
          <table:table-cell office:value-type="string" table:style-name="ce11">
            <text:p>180 Dias</text:p>
          </table:table-cell>
          <table:table-cell office:value-type="float" office:value="356941.39" table:style-name="ce13">
            <text:p><text:s/>356.941,39<text:s/></text:p>
          </table:table-cell>
          <table:table-cell table:number-columns-repeated="2" table:style-name="ce11"/>
          <table:table-cell office:value-type="float" office:value="8643.48" table:style-name="ce13">
            <text:p><text:s/>8.643,48<text:s/></text:p>
          </table:table-cell>
          <table:table-cell office:value-type="float" office:value="14731.72" table:style-name="ce13">
            <text:p><text:s/>14.731,72<text:s/></text:p>
          </table:table-cell>
          <table:table-cell office:value-type="string" table:style-name="ce11">
            <text:p>44.90.51.00</text:p>
          </table:table-cell>
          <table:table-cell office:value-type="float" office:value="371673.11" table:style-name="ce13">
            <text:p><text:s/>371.673,11<text:s/></text:p>
          </table:table-cell>
          <table:table-cell table:number-columns-repeated="2" table:style-name="ce13"/>
          <table:table-cell office:value-type="float" office:value="301214.3" table:formula="of:=[.R10]-70458.81" table:style-name="ce13">
            <text:p><text:s/>301.214,30<text:s/></text:p>
          </table:table-cell>
          <table:table-cell office:value-type="string" table:style-name="ce39">
            <text:p>CONCLUIDO - AGUARDA <text:s/>LIBERAÇÃO DA ULTIMA PERCELA PELO SEPLAG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TOMADA DE PREÇOS N. 02/2017</text:p>
          </table:table-cell>
          <table:table-cell office:value-type="string" table:style-name="ce12">
            <text:p>REFORMA E ADEQUAÇÃO DO CENTRO DE APOIO A MULHER</text:p>
          </table:table-cell>
          <table:table-cell office:value-type="string" table:style-name="ce11">
            <text:p>PTM 1</text:p>
          </table:table-cell>
          <table:table-cell office:value-type="string" table:style-name="ce11">
            <text:p>FEM 3 SEPLAG</text:p>
          </table:table-cell>
          <table:table-cell office:value-type="float" office:value="55569.18" table:style-name="ce13">
            <text:p><text:s/>55.569,18<text:s/></text:p>
          </table:table-cell>
          <table:table-cell office:value-type="float" office:value="69892.009999999995" table:style-name="ce13">
            <text:p><text:s/>69.892,01<text:s/></text:p>
          </table:table-cell>
          <table:table-cell office:value-type="string" table:style-name="ce11">
            <text:p>15.803.425/0001-06</text:p>
          </table:table-cell>
          <table:table-cell office:value-type="string" table:style-name="ce11">
            <text:p>VENEZA CONSTRUÇÃO E LOCAÇÃO EIRELI - EPP</text:p>
          </table:table-cell>
          <table:table-cell table:style-name="ce15"/>
          <table:table-cell office:value-type="string" table:style-name="ce11">
            <text:p>27/12/2017</text:p>
          </table:table-cell>
          <table:table-cell office:value-type="string" table:style-name="ce11">
            <text:p>180 Dias</text:p>
          </table:table-cell>
          <table:table-cell office:value-type="float" office:value="1119589.26" table:style-name="ce13">
            <text:p><text:s/>1.119.589,26<text:s/></text:p>
          </table:table-cell>
          <table:table-cell table:style-name="ce11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39">
            <text:p>NÃO INICIADA AGUARDA LIBERAÇÃO DO RECURSO POR PARTE DO SEPLAG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TOMADA DE PREÇOS 01/2019</text:p>
          </table:table-cell>
          <table:table-cell office:value-type="string" table:style-name="ce12">
            <text:p>PAVIMENTAÇÃO EM PARALELEPÍPEDOS GRANITICOS EM DIVERSAS RUAS - RUA 1, 2 E PARTE DA RUA 4 - VILA MARIA HELENA</text:p>
          </table:table-cell>
          <table:table-cell office:value-type="string" table:style-name="ce11">
            <text:p>863885/2017</text:p>
          </table:table-cell>
          <table:table-cell office:value-type="string" table:style-name="ce11">
            <text:p>CAIXA ECONOMICA FEDERAL - MDR - MINISTÉRIO DO DESENVOLVIMENTO REGIONAL</text:p>
          </table:table-cell>
          <table:table-cell office:value-type="float" office:value="344250" table:style-name="ce13">
            <text:p><text:s/>344.250,00<text:s/></text:p>
          </table:table-cell>
          <table:table-cell office:value-type="float" office:value="68690.25" table:style-name="ce13">
            <text:p><text:s/>68.690,25<text:s/></text:p>
          </table:table-cell>
          <table:table-cell office:value-type="string" table:style-name="ce11">
            <text:p>20.520.477/0001-05</text:p>
          </table:table-cell>
          <table:table-cell office:value-type="string" table:style-name="ce11">
            <text:p>CONSTRUTORA SENTRA EIRELI ME</text:p>
          </table:table-cell>
          <table:table-cell table:style-name="ce15"/>
          <table:table-cell office:value-type="string" table:style-name="ce11">
            <text:p>08/08/2019</text:p>
          </table:table-cell>
          <table:table-cell office:value-type="string" table:style-name="ce11">
            <text:p>12 Meses</text:p>
          </table:table-cell>
          <table:table-cell office:value-type="float" office:value="407236.65" table:style-name="ce13">
            <text:p><text:s/>407.236,65<text:s/></text:p>
          </table:table-cell>
          <table:table-cell table:style-name="ce11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407236.65" table:formula="of:=[.L12]" table:style-name="ce13">
            <text:p><text:s/>407.236,65<text:s/></text:p>
          </table:table-cell>
          <table:table-cell table:number-columns-repeated="2" table:style-name="ce13"/>
          <table:table-cell office:value-type="float" office:value="223509.79" table:style-name="ce13">
            <text:p><text:s/>223.509,79<text:s/></text:p>
          </table:table-cell>
          <table:table-cell office:value-type="string" table:style-name="ce39">
            <text:p>OBRA CONCLUIDA - AGUARDA VISTORIA DA CAIXA ECONOMICA PARA TESTE FINAL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CONTRATO 017/2020</text:p>
          </table:table-cell>
          <table:table-cell office:value-type="string" table:style-name="ce12">
            <text:p>CONSTRUÇÃO DE PRAÇAS NO MUNICÍPIO DE JAQUEIR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-</text:p>
          </table:table-cell>
          <table:table-cell office:value-type="float" office:value="265747.14" table:style-name="ce13">
            <text:p><text:s/>265.747,14<text:s/></text:p>
          </table:table-cell>
          <table:table-cell office:value-type="string" table:style-name="ce11">
            <text:p>26.725.233/0001-45</text:p>
          </table:table-cell>
          <table:table-cell office:value-type="string" table:style-name="ce11">
            <text:p>B&amp;Q CONSTRUTORA E EMPREENDIMENTOS EIRELI</text:p>
          </table:table-cell>
          <table:table-cell table:style-name="ce15"/>
          <table:table-cell office:value-type="string" table:style-name="ce11">
            <text:p>20/08/2020</text:p>
          </table:table-cell>
          <table:table-cell office:value-type="string" table:style-name="ce11">
            <text:p>180 DIAS</text:p>
          </table:table-cell>
          <table:table-cell office:value-type="float" office:value="264074.57" table:style-name="ce13">
            <text:p><text:s/>264.074,57<text:s/></text:p>
          </table:table-cell>
          <table:table-cell table:style-name="ce11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138286.69" table:style-name="ce13">
            <text:p><text:s/>138.286,69<text:s/></text:p>
          </table:table-cell>
          <table:table-cell table:number-columns-repeated="2" table:style-name="ce13"/>
          <table:table-cell office:value-type="float" office:value="138286.69" table:style-name="ce13">
            <text:p><text:s/>138.286,69<text:s/></text:p>
          </table:table-cell>
          <table:table-cell office:value-type="string" table:style-name="ce39">
            <text:p>PARALISADA</text:p>
          </table:table-cell>
          <table:table-cell table:number-columns-repeated="16362"/>
        </table:table-row>
        <table:table-row table:style-name="ro5">
          <table:table-cell office:value-type="string" table:style-name="ce38">
            <text:p>TOMADA DE PREÇOS 02/2020</text:p>
          </table:table-cell>
          <table:table-cell office:value-type="string" table:style-name="ce12">
            <text:p>EXECUÇÃO DE SERVIÇOS DE REVESTIMENTO ASFÁLTICO EM DIVERSAS VIAS DO MUNICÍPIO DE JAQUEIRA</text:p>
          </table:table-cell>
          <table:table-cell office:value-type="string" table:style-name="ce11">
            <text:p>CEF</text:p>
          </table:table-cell>
          <table:table-cell office:value-type="string" table:style-name="ce11">
            <text:p>CAIXA ECONOMICA FEDERAL - MDR - MINISTÉRIO DO DESENVOLVIMENTO REGIONAL</text:p>
          </table:table-cell>
          <table:table-cell office:value-type="float" office:value="717205" table:style-name="ce13">
            <text:p><text:s/>717.205,00<text:s/></text:p>
          </table:table-cell>
          <table:table-cell office:value-type="float" office:value="42872.699999999953" table:formula="of:=760077.7-[.E14]" table:style-name="ce13">
            <text:p><text:s/>42.872,70<text:s/></text:p>
          </table:table-cell>
          <table:table-cell office:value-type="string" table:style-name="ce11">
            <text:p>08.534.529/0001-05</text:p>
          </table:table-cell>
          <table:table-cell office:value-type="string" table:style-name="ce11">
            <text:p>CVM CONSTRUTORA LTDA</text:p>
          </table:table-cell>
          <table:table-cell table:style-name="ce15"/>
          <table:table-cell office:value-type="string" table:style-name="ce11">
            <text:p>23/07/2020</text:p>
          </table:table-cell>
          <table:table-cell office:value-type="string" table:style-name="ce11">
            <text:p>23/01/2021</text:p>
          </table:table-cell>
          <table:table-cell office:value-type="float" office:value="759101.31" table:style-name="ce13">
            <text:p><text:s/>759.101,31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413778.92" table:style-name="ce13">
            <text:p><text:s/>413.778,92<text:s/></text:p>
          </table:table-cell>
          <table:table-cell table:number-columns-repeated="2" table:style-name="ce13"/>
          <table:table-cell office:value-type="float" office:value="147215.20000000001" table:style-name="ce13">
            <text:p><text:s/>147.215,20<text:s/></text:p>
          </table:table-cell>
          <table:table-cell office:value-type="string" table:style-name="ce39">
            <text:p>ANDAMENTO - AGUARDA VISTORIA DA CEF PARA ATESTE DA MEDIÇÃO N.03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DISPENSA</text:p>
          </table:table-cell>
          <table:table-cell office:value-type="string" table:style-name="ce12">
            <text:p>CONTRATAÇÃO DE LIMPEZA, REMOÇÃO DE METRALHA E CAPINAÇÃO NO MUNICÍPIO DE JAQUEIR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29946.5" table:style-name="ce13">
            <text:p><text:s/>29.946,50<text:s/></text:p>
          </table:table-cell>
          <table:table-cell table:style-name="ce11"/>
          <table:table-cell office:value-type="string" table:style-name="ce11">
            <text:p>CONSTRUTORA E INCORPORADORA J. ALVES</text:p>
          </table:table-cell>
          <table:table-cell table:style-name="ce15"/>
          <table:table-cell table:number-columns-repeated="2" table:style-name="ce11"/>
          <table:table-cell office:value-type="float" office:value="29946.5" table:style-name="ce13">
            <text:p><text:s/>29.946,50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29946.5" table:style-name="ce13">
            <text:p><text:s/>29.946,50<text:s/></text:p>
          </table:table-cell>
          <table:table-cell table:number-columns-repeated="2" table:style-name="ce13"/>
          <table:table-cell office:value-type="float" office:value="29946.5" table:style-name="ce13">
            <text:p><text:s/>29.946,50<text:s/></text:p>
          </table:table-cell>
          <table:table-cell office:value-type="string" table:style-name="ce39">
            <text:p>CONCLUIDA</text:p>
          </table:table-cell>
          <table:table-cell table:number-columns-repeated="16362"/>
        </table:table-row>
        <table:table-row table:style-name="ro16">
          <table:table-cell office:value-type="string" table:style-name="ce38">
            <text:p>CONVITE 04/2019</text:p>
          </table:table-cell>
          <table:table-cell office:value-type="string" table:style-name="ce12">
            <text:p>PAVIMENTAÇÃO EM PARALELEPÍPEDOS GRANITICOS DAS RUAS PROJETADAS 1,2 3 - LOTEAMENTO FREI CANECA</text:p>
          </table:table-cell>
          <table:table-cell office:value-type="string" table:style-name="ce11">
            <text:p>FEM</text:p>
          </table:table-cell>
          <table:table-cell office:value-type="string" table:style-name="ce11">
            <text:p>EMENDA - SEPLAG</text:p>
          </table:table-cell>
          <table:table-cell office:value-type="float" office:value="59999.75" table:style-name="ce13">
            <text:p><text:s/>59.999,75<text:s/></text:p>
          </table:table-cell>
          <table:table-cell office:value-type="float" office:value="19746.169999999998" table:style-name="ce13">
            <text:p><text:s/>19.746,17<text:s/></text:p>
          </table:table-cell>
          <table:table-cell office:value-type="string" table:style-name="ce11">
            <text:p>07.808.854/0001-48</text:p>
          </table:table-cell>
          <table:table-cell office:value-type="string" table:style-name="ce11">
            <text:p>CONSTRUTORA REGIO EIRELI ME</text:p>
          </table:table-cell>
          <table:table-cell table:style-name="ce15"/>
          <table:table-cell office:value-type="string" table:style-name="ce11">
            <text:p>25/06/2019</text:p>
          </table:table-cell>
          <table:table-cell office:value-type="string" table:style-name="ce11">
            <text:p>120 DIAS</text:p>
          </table:table-cell>
          <table:table-cell office:value-type="float" office:value="78781.03" table:style-name="ce13">
            <text:p><text:s/>78.781,03<text:s/></text:p>
          </table:table-cell>
          <table:table-cell table:style-name="ce16"/>
          <table:table-cell table:style-name="ce15"/>
          <table:table-cell office:value-type="float" office:value="1474.4300000000076" table:formula="of:=[.P16]-[.L16]" table:style-name="ce13">
            <text:p><text:s/>1.474,43<text:s/></text:p>
          </table:table-cell>
          <table:table-cell office:value-type="float" office:value="80255.460000000006" table:style-name="ce13">
            <text:p><text:s/>80.255,46<text:s/></text:p>
          </table:table-cell>
          <table:table-cell office:value-type="string" table:style-name="ce11">
            <text:p>44.90.51.00</text:p>
          </table:table-cell>
          <table:table-cell office:value-type="float" office:value="80255.460000000006" table:style-name="ce13">
            <text:p><text:s/>80.255,46<text:s/></text:p>
          </table:table-cell>
          <table:table-cell table:number-columns-repeated="2" table:style-name="ce13"/>
          <table:table-cell office:value-type="float" office:value="78781.03" table:style-name="ce13">
            <text:p><text:s/>78.781,03<text:s/></text:p>
          </table:table-cell>
          <table:table-cell office:value-type="string" table:style-name="ce39">
            <text:p>CONCLUIDA - AGUARDA VISTORIA DO SEPLAG PARA LIBERAÇÃO DA ULTIMA PARCELA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CONVITE 045/2019</text:p>
          </table:table-cell>
          <table:table-cell office:value-type="string" table:style-name="ce12">
            <text:p>PAVIMENTAÇÃO EM PARALELEPÍPEDOS GRANITICOS DA PARTE DA RUA 1, PERTE DA RUA 3, RUA 8 E RUA 9</text:p>
          </table:table-cell>
          <table:table-cell office:value-type="string" table:style-name="ce11">
            <text:p>FEM</text:p>
          </table:table-cell>
          <table:table-cell office:value-type="string" table:style-name="ce11">
            <text:p>EMENDA - SEPLAG</text:p>
          </table:table-cell>
          <table:table-cell office:value-type="float" office:value="119999.69" table:style-name="ce13">
            <text:p><text:s/>119.999,69<text:s/></text:p>
          </table:table-cell>
          <table:table-cell office:value-type="float" office:value="27228.98" table:style-name="ce13">
            <text:p><text:s/>27.228,98<text:s/></text:p>
          </table:table-cell>
          <table:table-cell office:value-type="string" table:style-name="ce11">
            <text:p>10.829.193/0001-41</text:p>
          </table:table-cell>
          <table:table-cell office:value-type="string" table:style-name="ce11">
            <text:p>TOP CONSTRUTORA EIRELI</text:p>
          </table:table-cell>
          <table:table-cell table:style-name="ce15"/>
          <table:table-cell office:value-type="string" table:style-name="ce11">
            <text:p>04/07/2019</text:p>
          </table:table-cell>
          <table:table-cell office:value-type="string" table:style-name="ce11">
            <text:p>120 DIAS</text:p>
          </table:table-cell>
          <table:table-cell office:value-type="float" office:value="144396.07" table:style-name="ce13">
            <text:p><text:s/>144.396,07<text:s/></text:p>
          </table:table-cell>
          <table:table-cell table:style-name="ce16"/>
          <table:table-cell table:style-name="ce15"/>
          <table:table-cell office:value-type="float" office:value="3650.08" table:style-name="ce13">
            <text:p><text:s/>3.650,08<text:s/></text:p>
          </table:table-cell>
          <table:table-cell office:value-type="float" office:value="148046.15" table:formula="of:=[.L17]+[.O17]" table:style-name="ce13">
            <text:p><text:s/>148.046,15<text:s/></text:p>
          </table:table-cell>
          <table:table-cell office:value-type="string" table:style-name="ce11">
            <text:p>44.90.51.00</text:p>
          </table:table-cell>
          <table:table-cell office:value-type="float" office:value="118893" table:style-name="ce13">
            <text:p><text:s/>118.893,00<text:s/></text:p>
          </table:table-cell>
          <table:table-cell office:value-type="float" office:value="10000" table:style-name="ce13">
            <text:p><text:s/>10.000,00<text:s/></text:p>
          </table:table-cell>
          <table:table-cell office:value-type="float" office:value="10000" table:style-name="ce13">
            <text:p><text:s/>10.000,00<text:s/></text:p>
          </table:table-cell>
          <table:table-cell office:value-type="float" office:value="106679.88" table:formula="of:=[.R17]-12213.12" table:style-name="ce13">
            <text:p><text:s/>106.679,88<text:s/></text:p>
          </table:table-cell>
          <table:table-cell office:value-type="string" table:style-name="ce39">
            <text:p>EM ANDAMENTO</text:p>
          </table:table-cell>
          <table:table-cell table:number-columns-repeated="16362"/>
        </table:table-row>
        <table:table-row table:style-name="ro10">
          <table:table-cell table:style-name="ce38"/>
          <table:table-cell office:value-type="string" table:style-name="ce12">
            <text:p>CONSTRUÇÃO DA PRAÇA DE FREI CANEC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83755.009999999995" table:style-name="ce13">
            <text:p><text:s/>83.755,01<text:s/></text:p>
          </table:table-cell>
          <table:table-cell office:value-type="string" table:style-name="ce11">
            <text:p>11.421.276/0001-60</text:p>
          </table:table-cell>
          <table:table-cell office:value-type="string" table:style-name="ce11">
            <text:p>CONSTRUTORA ABIDA LTDA ME</text:p>
          </table:table-cell>
          <table:table-cell table:style-name="ce15"/>
          <table:table-cell office:value-type="string" table:style-name="ce11">
            <text:p>20/10/2020</text:p>
          </table:table-cell>
          <table:table-cell office:value-type="string" table:style-name="ce11">
            <text:p>120 DIAS</text:p>
          </table:table-cell>
          <table:table-cell office:value-type="float" office:value="81516.78" table:style-name="ce13">
            <text:p><text:s/>81.516,78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table:number-columns-repeated="3" table:style-name="ce13"/>
          <table:table-cell office:value-type="float" office:value="0" table:style-name="ce13">
            <text:p><text:s/>-<text:s text:c="3"/></text:p>
          </table:table-cell>
          <table:table-cell office:value-type="string" table:style-name="ce39">
            <text:p>OBRA CANCELADA PELA GESTÃO ANTERIOR</text:p>
          </table:table-cell>
          <table:table-cell table:number-columns-repeated="16362"/>
        </table:table-row>
        <table:table-row table:style-name="ro12">
          <table:table-cell office:value-type="string" table:style-name="ce38">
            <text:p>DISPENSA</text:p>
          </table:table-cell>
          <table:table-cell office:value-type="string" table:style-name="ce12">
            <text:p>LEVANTAMENTO PLANIALTIMETRICO E CADASTRAL PARA PROJETO DE SAA E PAVIMENTAÇÃO EM GULANDI - JAQUEIRA - PERNAMBUCO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number-columns-repeated="2" table:style-name="ce13"/>
          <table:table-cell office:value-type="string" table:style-name="ce11">
            <text:p>40.052.619/0001-64</text:p>
          </table:table-cell>
          <table:table-cell office:value-type="string" table:style-name="ce11">
            <text:p>HULK TOPOGRAFIA LTDA</text:p>
          </table:table-cell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office:value-type="string" table:style-name="ce11">
            <text:p>33.90.39.00</text:p>
          </table:table-cell>
          <table:table-cell office:value-type="float" office:value="3500" table:style-name="ce13">
            <text:p><text:s/>3.500,00<text:s/></text:p>
          </table:table-cell>
          <table:table-cell table:number-columns-repeated="2" table:style-name="ce13"/>
          <table:table-cell office:value-type="float" office:value="3500" table:style-name="ce13">
            <text:p><text:s/>3.500,00<text:s/></text:p>
          </table:table-cell>
          <table:table-cell office:value-type="string" table:style-name="ce39">
            <text:p>CONCLUIDA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TOMADA DE PREÇOS 001/2021</text:p>
          </table:table-cell>
          <table:table-cell office:value-type="string" table:style-name="ce12">
            <text:p>LIMPEZA E MANUTENÇÃO DE REDES DE ESGOTO E GALERIAS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366510.19" table:style-name="ce13">
            <text:p><text:s/>366.510,19<text:s/></text:p>
          </table:table-cell>
          <table:table-cell office:value-type="string" table:style-name="ce11">
            <text:p>17.440.286/0001-29</text:p>
          </table:table-cell>
          <table:table-cell office:value-type="string" table:style-name="ce11">
            <text:p>COFEM - CONSTRUÇÕES , SERVIÇOS E TECNOLOGIA E LOCAÇÕES EIRELI ME</text:p>
          </table:table-cell>
          <table:table-cell office:value-type="string" table:style-name="ce11">
            <text:p>015/2021</text:p>
          </table:table-cell>
          <table:table-cell office:value-type="string" table:style-name="ce11">
            <text:p>29/04/2021</text:p>
          </table:table-cell>
          <table:table-cell office:value-type="string" table:style-name="ce11">
            <text:p>180 DIAS</text:p>
          </table:table-cell>
          <table:table-cell office:value-type="float" office:value="255451.88" table:style-name="ce13">
            <text:p><text:s/>255.451,88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44113" table:style-name="ce13">
            <text:p><text:s/>44.113,00<text:s/></text:p>
          </table:table-cell>
          <table:table-cell office:value-type="float" office:value="44113" table:style-name="ce13">
            <text:p><text:s/>44.113,00<text:s/></text:p>
          </table:table-cell>
          <table:table-cell office:value-type="float" office:value="44113" table:style-name="ce13">
            <text:p><text:s/>44.113,00<text:s/></text:p>
          </table:table-cell>
          <table:table-cell office:value-type="float" office:value="44113" table:style-name="ce13">
            <text:p><text:s/>44.113,00<text:s/></text:p>
          </table:table-cell>
          <table:table-cell office:value-type="string" table:style-name="ce39">
            <text:p>EM ANDAMENTO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TOMADA DE PREÇOS 002/2021</text:p>
          </table:table-cell>
          <table:table-cell office:value-type="string" table:style-name="ce12">
            <text:p>REFORMA E AMPLIAÇÃO DO CENTRO CULTURAL DO MUNICÍPIO DE JAQUEIR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600213.15" table:style-name="ce13">
            <text:p><text:s/>600.213,15<text:s/></text:p>
          </table:table-cell>
          <table:table-cell office:value-type="string" table:style-name="ce11">
            <text:p>17.440.286/0001-29</text:p>
          </table:table-cell>
          <table:table-cell office:value-type="string" table:style-name="ce11">
            <text:p>COFEM - CONSTRUÇÕES , SERVIÇOS E TECNOLOGIA E LOCAÇÕES EIRELI ME</text:p>
          </table:table-cell>
          <table:table-cell office:value-type="string" table:style-name="ce11">
            <text:p>014/2021</text:p>
          </table:table-cell>
          <table:table-cell office:value-type="string" table:style-name="ce11">
            <text:p>28/04/2021</text:p>
          </table:table-cell>
          <table:table-cell office:value-type="string" table:style-name="ce11">
            <text:p>180 DIAS</text:p>
          </table:table-cell>
          <table:table-cell office:value-type="float" office:value="414140.58" table:style-name="ce13">
            <text:p><text:s/>414.140,58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22087.3" table:style-name="ce13">
            <text:p><text:s/>22.087,30<text:s/></text:p>
          </table:table-cell>
          <table:table-cell office:value-type="float" office:value="22087.3" table:style-name="ce13">
            <text:p><text:s/>22.087,30<text:s/></text:p>
          </table:table-cell>
          <table:table-cell office:value-type="float" office:value="22087.3" table:style-name="ce13">
            <text:p><text:s/>22.087,30<text:s/></text:p>
          </table:table-cell>
          <table:table-cell office:value-type="float" office:value="22087.3" table:style-name="ce13">
            <text:p><text:s/>22.087,30<text:s/></text:p>
          </table:table-cell>
          <table:table-cell office:value-type="string" table:style-name="ce39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TOMADA DE PREÇOS 003/2021</text:p>
          </table:table-cell>
          <table:table-cell office:value-type="string" table:style-name="ce12">
            <text:p>MANUTENÇÃO DE VIAS URBANAS NO MUNICÍPIO DE JAQUEIR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274931.19" table:style-name="ce13">
            <text:p><text:s/>274.931,19<text:s/></text:p>
          </table:table-cell>
          <table:table-cell office:value-type="string" table:style-name="ce11">
            <text:p>27.603.095/0001-94</text:p>
          </table:table-cell>
          <table:table-cell office:value-type="string" table:style-name="ce11">
            <text:p>HE CONSTRUTORA E ESTRUTURAS EIRELI,</text:p>
          </table:table-cell>
          <table:table-cell office:value-type="string" table:style-name="ce11">
            <text:p>024/2021</text:p>
          </table:table-cell>
          <table:table-cell office:value-type="string" table:style-name="ce11">
            <text:p>25/05/2021</text:p>
          </table:table-cell>
          <table:table-cell office:value-type="string" table:style-name="ce11">
            <text:p>120 DIAS</text:p>
          </table:table-cell>
          <table:table-cell office:value-type="float" office:value="178706.9" table:style-name="ce13">
            <text:p><text:s/>178.706,90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table:number-columns-repeated="4" table:style-name="ce13"/>
          <table:table-cell office:value-type="string" table:style-name="ce39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TOMADA DE PREÇOS 004/2021</text:p>
          </table:table-cell>
          <table:table-cell office:value-type="string" table:style-name="ce12">
            <text:p>CONCLUSÃO DA CONSTRUÇÃO DE UMA CRECHE TIPO 1 - FNDE / MINISTÉRIO DA EDUCAÇÃO</text:p>
          </table:table-cell>
          <table:table-cell office:value-type="string" table:style-name="ce11">
            <text:p>1012781</text:p>
          </table:table-cell>
          <table:table-cell office:value-type="string" table:style-name="ce11">
            <text:p>PRO-INFANCIA/FNDE</text:p>
          </table:table-cell>
          <table:table-cell office:value-type="float" office:value="1123878.1599999999" table:style-name="ce13">
            <text:p><text:s/>1.123.878,16<text:s/></text:p>
          </table:table-cell>
          <table:table-cell table:style-name="ce13"/>
          <table:table-cell office:value-type="string" table:style-name="ce11">
            <text:p>13.350.372/0001-90</text:p>
          </table:table-cell>
          <table:table-cell office:value-type="string" table:style-name="ce11">
            <text:p>PROMOV EMPREENDIMENTOS EIRELI</text:p>
          </table:table-cell>
          <table:table-cell office:value-type="string" table:style-name="ce11">
            <text:p>020/2021</text:p>
          </table:table-cell>
          <table:table-cell office:value-type="string" table:style-name="ce11">
            <text:p>21/05/2021</text:p>
          </table:table-cell>
          <table:table-cell office:value-type="string" table:style-name="ce11">
            <text:p>12 MESES</text:p>
          </table:table-cell>
          <table:table-cell office:value-type="float" office:value="1000238.12" table:style-name="ce13">
            <text:p><text:s/>1.000.238,12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table:number-columns-repeated="4" table:style-name="ce13"/>
          <table:table-cell office:value-type="string" table:style-name="ce39">
            <text:p>EM ANDAMENTO</text:p>
          </table:table-cell>
          <table:table-cell table:number-columns-repeated="16362"/>
        </table:table-row>
        <table:table-row table:style-name="ro12">
          <table:table-cell office:value-type="string" table:style-name="ce38">
            <text:p>TOMADA DE PREÇOS 005/2021</text:p>
          </table:table-cell>
          <table:table-cell office:value-type="string" table:style-name="ce12">
            <text:p>PAVIMENTAÇÃO EM PARALELEPÍPEDOS GRANITICOS EM DIVERSAS VIAS DO MUNICIPIO DE JAQUEIRA - PARTE DA RUA 1 E PARTE DA RUA 2 BRUM E GULANDI</text:p>
          </table:table-cell>
          <table:table-cell office:value-type="string" table:style-name="ce11">
            <text:p>897117/2019</text:p>
          </table:table-cell>
          <table:table-cell office:value-type="string" table:style-name="ce11">
            <text:p>CAIXA ECONOMICA FEDERAL - MDR - MINISTÉRIO DO DESENVOLVIMENTO REGIONAL</text:p>
          </table:table-cell>
          <table:table-cell office:value-type="float" office:value="298915" table:style-name="ce13">
            <text:p><text:s/>298.915,00<text:s/></text:p>
          </table:table-cell>
          <table:table-cell office:value-type="float" office:value="79788.56" table:style-name="ce13">
            <text:p><text:s/>79.788,56<text:s/></text:p>
          </table:table-cell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table:number-columns-repeated="4" table:style-name="ce13"/>
          <table:table-cell office:value-type="string" table:style-name="ce39">
            <text:p>PROJETO APROVADO PELA CAIXA ECONÔMICA - AGUARDA LICITAÇÃO</text:p>
          </table:table-cell>
          <table:table-cell table:number-columns-repeated="16362"/>
        </table:table-row>
        <table:table-row table:style-name="ro5">
          <table:table-cell table:style-name="ce38"/>
          <table:table-cell office:value-type="string" table:style-name="ce12">
            <text:p>CONSTRUÇÃO DE MURO DE ARRIMO NAS MARGENS DO RIO PIRANGI</text:p>
          </table:table-cell>
          <table:table-cell office:value-type="string" table:style-name="ce11">
            <text:p>897414/2019</text:p>
          </table:table-cell>
          <table:table-cell office:value-type="string" table:style-name="ce11">
            <text:p>CAIXA ECONOMICA FEDERAL - MDR - MINISTÉRIO DO DESENVOLVIMENTO REGIONAL</text:p>
          </table:table-cell>
          <table:table-cell office:value-type="float" office:value="416380" table:style-name="ce13">
            <text:p><text:s/>416.380,00<text:s/></text:p>
          </table:table-cell>
          <table:table-cell office:value-type="float" office:value="41794.269999999997" table:style-name="ce13">
            <text:p><text:s/>41.794,27<text:s/></text:p>
          </table:table-cell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table:number-columns-repeated="4" table:style-name="ce13"/>
          <table:table-cell office:value-type="string" table:style-name="ce39">
            <text:p>PROJETO EM ANALISE PELA CAIXA ECONOMICA FEDERAL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CONVITE 02/2021 - FME</text:p>
          </table:table-cell>
          <table:table-cell office:value-type="string" table:style-name="ce12">
            <text:p>REFORMA E PINTURA DE DIVERSAS UNIDADES ESCOLARES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179481.78" table:style-name="ce13">
            <text:p><text:s/>179.481,78<text:s/></text:p>
          </table:table-cell>
          <table:table-cell office:value-type="string" table:style-name="ce11">
            <text:p>11.589.285/0001-64</text:p>
          </table:table-cell>
          <table:table-cell office:value-type="string" table:style-name="ce11">
            <text:p>CONSTRUTORA E INCORPORADORA J. ALVES LTDA</text:p>
          </table:table-cell>
          <table:table-cell office:value-type="string" table:style-name="ce11">
            <text:p>008/2021</text:p>
          </table:table-cell>
          <table:table-cell office:value-type="string" table:style-name="ce11">
            <text:p>10/06/2021</text:p>
          </table:table-cell>
          <table:table-cell office:value-type="string" table:style-name="ce11">
            <text:p>120 DIAS</text:p>
          </table:table-cell>
          <table:table-cell office:value-type="float" office:value="170499.23" table:style-name="ce13">
            <text:p><text:s/>170.499,23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table:number-columns-repeated="4" table:style-name="ce13"/>
          <table:table-cell office:value-type="string" table:style-name="ce39">
            <text:p>EM ANDAMENTO</text:p>
          </table:table-cell>
          <table:table-cell table:number-columns-repeated="16362"/>
        </table:table-row>
        <table:table-row table:number-rows-repeated="6" table:style-name="ro4">
          <table:table-cell table:style-name="ce38"/>
          <table:table-cell table:style-name="ce12"/>
          <table:table-cell table:number-columns-repeated="2" table:style-name="ce11"/>
          <table:table-cell table:number-columns-repeated="2" table:style-name="ce13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table:style-name="ce11"/>
          <table:table-cell table:number-columns-repeated="4" table:style-name="ce13"/>
          <table:table-cell table:style-name="ce39"/>
          <table:table-cell table:number-columns-repeated="16362"/>
        </table:table-row>
        <table:table-row table:number-rows-repeated="2" table:style-name="ro4">
          <table:table-cell table:style-name="ce38"/>
          <table:table-cell table:style-name="ce12"/>
          <table:table-cell table:number-columns-repeated="2" table:style-name="ce11"/>
          <table:table-cell table:number-columns-repeated="2" table:style-name="ce13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table:style-name="ce11"/>
          <table:table-cell table:number-columns-repeated="4" table:style-name="ce13"/>
          <table:table-cell table:style-name="ce39"/>
          <table:table-cell table:number-columns-repeated="16362" table:style-name="ce3"/>
        </table:table-row>
        <table:table-row table:style-name="ro13">
          <table:table-cell table:style-name="ce32"/>
          <table:table-cell table:number-columns-repeated="3" table:style-name="ce33"/>
          <table:table-cell office:value-type="float" office:value="3443494.1399999997" table:formula="of:=SUM([.E10:.E34])" table:style-name="ce18">
            <text:p><text:s/>3.443.494,14<text:s/></text:p>
          </table:table-cell>
          <table:table-cell office:value-type="float" office:value="2203813.08" table:formula="of:=SUM([.F10:.F34])" table:style-name="ce18">
            <text:p><text:s/>2.203.813,08<text:s/></text:p>
          </table:table-cell>
          <table:table-cell table:number-columns-repeated="9" table:style-name="ce33"/>
          <table:table-cell table:style-name="ce34"/>
          <table:table-cell office:value-type="string" table:style-name="ce17">
            <text:p>TOTAL</text:p>
          </table:table-cell>
          <table:table-cell office:value-type="float" office:value="1629770.63" table:formula="of:=SUM([.R10:.R34])" table:style-name="ce18">
            <text:p><text:s/>1.629.770,63<text:s/></text:p>
          </table:table-cell>
          <table:table-cell office:value-type="float" office:value="76200.3" table:formula="of:=SUM([.S10:.S34])" table:style-name="ce18">
            <text:p><text:s/>76.200,30<text:s/></text:p>
          </table:table-cell>
          <table:table-cell office:value-type="float" office:value="76200.3" table:formula="of:=SUM([.T10:.T34])" table:style-name="ce18">
            <text:p><text:s/>76.200,30<text:s/></text:p>
          </table:table-cell>
          <table:table-cell office:value-type="float" office:value="1095333.6900000002" table:formula="of:=SUM([.U10:.U34])" table:style-name="ce18">
            <text:p><text:s/>1.095.333,69<text:s/></text:p>
          </table:table-cell>
          <table:table-cell table:style-name="ce19"/>
          <table:table-cell table:number-columns-repeated="16362" table:style-name="ce3"/>
        </table:table-row>
        <table:table-row table:style-name="ro14">
          <table:table-cell table:number-columns-repeated="22" table:style-name="ce2"/>
          <table:table-cell table:number-columns-repeated="16362" table:style-name="ce3"/>
        </table:table-row>
        <table:table-row table:style-name="ro2">
          <table:table-cell table:number-columns-repeated="22" table:style-name="ce7"/>
          <table:table-cell table:number-columns-repeated="16362" table:style-name="ce3"/>
        </table:table-row>
        <table:table-row table:style-name="ro3">
          <table:table-cell office:value-type="string" table:style-name="ce30">
            <text:p>JAQUEIRA, 15 DE JULHO DE 2021</text:p>
          </table:table-cell>
          <table:table-cell table:number-columns-repeated="21" table:style-name="ce30"/>
          <table:table-cell table:number-columns-repeated="16362" table:style-name="ce7"/>
        </table:table-row>
        <table:table-row table:style-name="ro3">
          <table:table-cell table:number-columns-repeated="12" table:style-name="ce21"/>
          <table:table-cell office:value-type="string" table:number-columns-spanned="5" table:number-rows-spanned="1" table:style-name="ce46">
            <text:p>VALMIR VIEIRA SANTOS</text:p>
          </table:table-cell>
          <table:covered-table-cell table:number-columns-repeated="4"/>
          <table:table-cell table:number-columns-repeated="5" table:style-name="ce21"/>
          <table:table-cell table:number-columns-repeated="2" table:style-name="ce7"/>
          <table:table-cell table:style-name="ce9"/>
          <table:table-cell table:number-columns-repeated="16359" table:style-name="ce7"/>
        </table:table-row>
        <table:table-row table:style-name="ro3">
          <table:table-cell table:number-columns-repeated="12" table:style-name="ce21"/>
          <table:table-cell office:value-type="string" table:number-columns-spanned="5" table:number-rows-spanned="1" table:style-name="ce49">
            <text:p>SECRETARIO DE INFRA-ESTRUTURA</text:p>
          </table:table-cell>
          <table:covered-table-cell table:number-columns-repeated="4"/>
          <table:table-cell table:number-columns-repeated="5" table:style-name="ce21"/>
          <table:table-cell table:number-columns-repeated="16362" table:style-name="ce8"/>
        </table:table-row>
        <table:table-row table:style-name="ro3">
          <table:table-cell table:number-columns-repeated="22" table:style-name="ce21"/>
          <table:table-cell table:number-columns-repeated="16362" table:style-name="ce8"/>
        </table:table-row>
        <table:table-row table:number-rows-repeated="2" table:style-name="ro2">
          <table:table-cell table:number-columns-repeated="16384" table:style-name="ce8"/>
        </table:table-row>
        <table:table-row table:style-name="ro2">
          <table:table-cell table:number-columns-repeated="22" table:style-name="ce2"/>
          <table:table-cell table:number-columns-repeated="16362" table:style-name="ce8"/>
        </table:table-row>
        <table:table-row table:number-rows-repeated="1048532" table:style-name="ro2">
          <table:table-cell table:number-columns-repeated="16384"/>
        </table:table-row>
      </table:table>
      <table:table table:name="3_TRIMESTRE_2021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3"/>
        <table:table-column table:style-name="co18" table:number-columns-repeated="16361" table:default-cell-style-name="ce3"/>
        <table:table-row table:style-name="ro1">
          <table:table-cell office:value-type="string" table:number-columns-spanned="22" table:number-rows-spanned="1" table:style-name="ce44">
            <text:p>MAPA DEMONSTRATIVO DE OBRAS E SERVIÇOS DE ENGENHARIA REALIZADAS NO EXERCÍCIO (*)</text:p>
          </table:table-cell>
          <table:covered-table-cell table:number-columns-repeated="21"/>
          <table:table-cell table:number-columns-repeated="16362" table:style-name="ce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UNIDADE:<text:s/><text:span text:style-name="T2">(1)</text:span></text:p>
          </table:table-cell>
          <table:table-cell office:value-type="string" table:style-name="ce20">
            <text:p>PREFEITURA MUNICIPAL DE JAQUEIRA-PE</text:p>
          </table:table-cell>
          <table:table-cell table:style-name="ce21"/>
          <table:table-cell table:number-columns-repeated="5" table:style-name="ce22"/>
          <table:table-cell office:value-type="string" table:number-columns-spanned="2" table:number-rows-spanned="1" table:style-name="ce45">
            <text:p>EXERCÍCIO:<text:s/><text:span text:style-name="T2">(2)</text:span></text:p>
          </table:table-cell>
          <table:covered-table-cell/>
          <table:table-cell office:value-type="string" table:style-name="ce25">
            <text:p>2021</text:p>
          </table:table-cell>
          <table:table-cell table:style-name="ce21"/>
          <table:table-cell table:number-columns-repeated="6" table:style-name="ce22"/>
          <table:table-cell office:value-type="string" table:number-columns-spanned="3" table:number-rows-spanned="1" table:style-name="ce46">
            <text:p>DATA : 14/10/2021</text:p>
          </table:table-cell>
          <table:covered-table-cell table:number-columns-repeated="2"/>
          <table:table-cell table:style-name="ce22"/>
          <table:table-cell table:number-columns-repeated="16362" table:style-name="ce5"/>
        </table:table-row>
        <table:table-row table:style-name="ro3">
          <table:table-cell office:value-type="string" table:number-columns-spanned="4" table:number-rows-spanned="1" table:style-name="ce47">
            <text:p><text:span text:style-name="T1">UNIDADE ORÇAMENTÁRIA</text:span>: (3) <text:s/>SECRETARIA DE OBRAS<text:s/></text:p>
          </table:table-cell>
          <table:covered-table-cell table:number-columns-repeated="3"/>
          <table:table-cell table:number-columns-repeated="4" table:style-name="ce22"/>
          <table:table-cell office:value-type="string" table:number-columns-spanned="3" table:number-rows-spanned="1" table:style-name="ce45">
            <text:p>PERÍODO REFERENCIAL:<text:s/><text:span text:style-name="T2">(1)</text:span></text:p>
          </table:table-cell>
          <table:covered-table-cell table:number-columns-repeated="2"/>
          <table:table-cell office:value-type="string" table:number-columns-spanned="2" table:number-rows-spanned="1" table:style-name="ce46">
            <text:p>3º TRIMESTRE 2021</text:p>
          </table:table-cell>
          <table:covered-table-cell/>
          <table:table-cell table:number-columns-repeated="3" table:style-name="ce24"/>
          <table:table-cell table:number-columns-repeated="6" table:style-name="ce22"/>
          <table:table-cell table:number-columns-repeated="16362" table:style-name="ce5"/>
        </table:table-row>
        <table:table-row table:style-name="ro15">
          <table:table-cell table:number-columns-repeated="22" table:style-name="ce23"/>
          <table:table-cell table:number-columns-repeated="16362" table:style-name="ce4"/>
        </table:table-row>
        <table:table-row table:style-name="ro4">
          <table:table-cell office:value-type="string" table:number-columns-spanned="13" table:number-rows-spanned="1" table:style-name="ce50">
            <text:p>OBRA OU SERVIÇO</text:p>
          </table:table-cell>
          <table:covered-table-cell table:number-columns-repeated="12"/>
          <table:table-cell table:number-columns-repeated="3" table:style-name="ce35"/>
          <table:table-cell office:value-type="string" table:number-columns-spanned="4" table:number-rows-spanned="1" table:style-name="ce5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1">
            <text:p>VALOR <text:s/>PAGO ACUMULADO NA OBRA OU SERVIÇO (R$)</text:p>
          </table:table-cell>
          <table:table-cell office:value-type="string" table:number-columns-spanned="1" table:number-rows-spanned="3" table:style-name="ce52">
            <text:p>SITUAÇÃO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54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48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style-name="ce31">
            <text:p>Nº</text:p>
          </table:table-cell>
          <table:table-cell office:value-type="string" table:style-name="ce31">
            <text:p>CONCEDENTE</text:p>
          </table:table-cell>
          <table:table-cell office:value-type="string" table:style-name="ce31">
            <text:p>REPASSE</text:p>
            <text:p>(R$)</text:p>
          </table:table-cell>
          <table:table-cell office:value-type="string" table:style-name="ce31">
            <text:p>CONTRAPARTIDA (R$)</text:p>
          </table:table-cell>
          <table:table-cell office:value-type="string" table:style-name="ce31">
            <text:p>CNPJ/CPF</text:p>
          </table:table-cell>
          <table:table-cell office:value-type="string" table:style-name="ce31">
            <text:p>RAZÃO SOCIAL</text:p>
          </table:table-cell>
          <table:table-cell office:value-type="string" table:style-name="ce31">
            <text:p>Nº</text:p>
          </table:table-cell>
          <table:table-cell office:value-type="string" table:style-name="ce31">
            <text:p>DATA INÍCIO</text:p>
          </table:table-cell>
          <table:table-cell office:value-type="string" table:style-name="ce31">
            <text:p>PRAZO</text:p>
          </table:table-cell>
          <table:table-cell office:value-type="string" table:style-name="ce31">
            <text:p>VALOR CONTRATADO (R$)</text:p>
          </table:table-cell>
          <table:table-cell office:value-type="string" table:style-name="ce31">
            <text:p>DATA CONCLUSÃO / PARALISAÇÃO</text:p>
          </table:table-cell>
          <table:table-cell office:value-type="string" table:style-name="ce31">
            <text:p>PRAZO ADITADO</text:p>
          </table:table-cell>
          <table:table-cell office:value-type="string" table:style-name="ce31">
            <text:p>VALOR ADITIVADO</text:p>
          </table:table-cell>
          <table:table-cell office:value-type="string" table:style-name="ce3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4">
          <table:table-cell office:value-type="string" table:style-name="ce36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27">
            <text:p>(7)</text:p>
          </table:table-cell>
          <table:table-cell office:value-type="string" table:style-name="ce27">
            <text:p>(8)</text:p>
          </table:table-cell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27">
            <text:p>(11)</text:p>
          </table:table-cell>
          <table:table-cell office:value-type="string" table:style-name="ce27">
            <text:p>(12)</text:p>
          </table:table-cell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27">
            <text:p>(16)</text:p>
          </table:table-cell>
          <table:table-cell office:value-type="string" table:style-name="ce27">
            <text:p>(17)</text:p>
          </table:table-cell>
          <table:table-cell office:value-type="string" table:style-name="ce27">
            <text:p>(18)</text:p>
          </table:table-cell>
          <table:table-cell table:style-name="ce27"/>
          <table:table-cell office:value-type="string" table:style-name="ce27">
            <text:p>(19)</text:p>
          </table:table-cell>
          <table:table-cell office:value-type="string" table:style-name="ce27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7">
            <text:p>(22)</text:p>
          </table:table-cell>
          <table:table-cell office:value-type="string" table:style-name="ce27">
            <text:p>(23)</text:p>
          </table:table-cell>
          <table:table-cell office:value-type="string" table:style-name="ce27">
            <text:p>(24)</text:p>
          </table:table-cell>
          <table:table-cell office:value-type="string" table:style-name="ce37">
            <text:p>(25)</text:p>
          </table:table-cell>
          <table:table-cell table:number-columns-repeated="16362"/>
        </table:table-row>
        <table:table-row table:style-name="ro12">
          <table:table-cell office:value-type="string" table:style-name="ce38">
            <text:p>TOMADA DE PREÇOS N. 01/2017</text:p>
          </table:table-cell>
          <table:table-cell office:value-type="string" table:style-name="ce12">
            <text:p>REFORMA DO PRÉDIO DA GARAGEM MUNICIPAL - JAQUEIRA - PERNAMBUCO</text:p>
          </table:table-cell>
          <table:table-cell office:value-type="string" table:style-name="ce11">
            <text:p>PTM 2</text:p>
          </table:table-cell>
          <table:table-cell office:value-type="string" table:style-name="ce11">
            <text:p>FEM 3 SEPLAG</text:p>
          </table:table-cell>
          <table:table-cell office:value-type="float" office:value="307297.36" table:style-name="ce13">
            <text:p><text:s/>307.297,36<text:s/></text:p>
          </table:table-cell>
          <table:table-cell office:value-type="float" office:value="53215.18" table:style-name="ce13">
            <text:p><text:s/>53.215,18<text:s/></text:p>
          </table:table-cell>
          <table:table-cell office:value-type="string" table:style-name="ce11">
            <text:p>20.520.477/0001-05</text:p>
          </table:table-cell>
          <table:table-cell office:value-type="string" table:style-name="ce11">
            <text:p>CONSTRUTORA SENTRA EIRELI ME</text:p>
          </table:table-cell>
          <table:table-cell table:style-name="ce15"/>
          <table:table-cell office:value-type="string" table:style-name="ce11">
            <text:p>18/01/2018</text:p>
          </table:table-cell>
          <table:table-cell office:value-type="string" table:style-name="ce11">
            <text:p>180 Dias</text:p>
          </table:table-cell>
          <table:table-cell office:value-type="float" office:value="356941.39" table:style-name="ce13">
            <text:p><text:s/>356.941,39<text:s/></text:p>
          </table:table-cell>
          <table:table-cell table:number-columns-repeated="2" table:style-name="ce11"/>
          <table:table-cell office:value-type="float" office:value="8643.48" table:style-name="ce13">
            <text:p><text:s/>8.643,48<text:s/></text:p>
          </table:table-cell>
          <table:table-cell office:value-type="float" office:value="14731.72" table:style-name="ce13">
            <text:p><text:s/>14.731,72<text:s/></text:p>
          </table:table-cell>
          <table:table-cell office:value-type="string" table:style-name="ce11">
            <text:p>44.90.51.00</text:p>
          </table:table-cell>
          <table:table-cell office:value-type="float" office:value="371673.11" table:style-name="ce13">
            <text:p><text:s/>371.673,11<text:s/></text:p>
          </table:table-cell>
          <table:table-cell table:number-columns-repeated="2" table:style-name="ce13"/>
          <table:table-cell office:value-type="float" office:value="301214.3" table:formula="of:=[.R10]-70458.81" table:style-name="ce13">
            <text:p><text:s/>301.214,30<text:s/></text:p>
          </table:table-cell>
          <table:table-cell office:value-type="string" table:style-name="ce39">
            <text:p>CONCLUIDO - AGUARDA <text:s/>LIBERAÇÃO DA ULTIMA PERCELA PELO SEPLAG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TOMADA DE PREÇOS N. 02/2017</text:p>
          </table:table-cell>
          <table:table-cell office:value-type="string" table:style-name="ce12">
            <text:p>REFORMA E ADEQUAÇÃO DO CENTRO DE APOIO A MULHER</text:p>
          </table:table-cell>
          <table:table-cell office:value-type="string" table:style-name="ce11">
            <text:p>PTM 1</text:p>
          </table:table-cell>
          <table:table-cell office:value-type="string" table:style-name="ce11">
            <text:p>FEM 3 SEPLAG</text:p>
          </table:table-cell>
          <table:table-cell office:value-type="float" office:value="55569.18" table:style-name="ce13">
            <text:p><text:s/>55.569,18<text:s/></text:p>
          </table:table-cell>
          <table:table-cell office:value-type="float" office:value="69892.009999999995" table:style-name="ce13">
            <text:p><text:s/>69.892,01<text:s/></text:p>
          </table:table-cell>
          <table:table-cell office:value-type="string" table:style-name="ce11">
            <text:p>15.803.425/0001-06</text:p>
          </table:table-cell>
          <table:table-cell office:value-type="string" table:style-name="ce11">
            <text:p>VENEZA CONSTRUÇÃO E LOCAÇÃO EIRELI - EPP</text:p>
          </table:table-cell>
          <table:table-cell table:style-name="ce15"/>
          <table:table-cell office:value-type="string" table:style-name="ce11">
            <text:p>27/12/2017</text:p>
          </table:table-cell>
          <table:table-cell office:value-type="string" table:style-name="ce11">
            <text:p>180 Dias</text:p>
          </table:table-cell>
          <table:table-cell office:value-type="float" office:value="1119589.26" table:style-name="ce13">
            <text:p><text:s/>1.119.589,26<text:s/></text:p>
          </table:table-cell>
          <table:table-cell table:style-name="ce11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39">
            <text:p>NÃO INICIADA AGUARDA LIBERAÇÃO DO RECURSO POR PARTE DO SEPLAG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TOMADA DE PREÇOS 01/2019</text:p>
          </table:table-cell>
          <table:table-cell office:value-type="string" table:style-name="ce12">
            <text:p>PAVIMENTAÇÃO EM PARALELEPÍPEDOS GRANITICOS EM DIVERSAS RUAS - RUA 1, 2 E PARTE DA RUA 4 - VILA MARIA HELENA</text:p>
          </table:table-cell>
          <table:table-cell office:value-type="string" table:style-name="ce11">
            <text:p>863885/2017</text:p>
          </table:table-cell>
          <table:table-cell office:value-type="string" table:style-name="ce11">
            <text:p>CAIXA ECONOMICA FEDERAL - MDR - MINISTÉRIO DO DESENVOLVIMENTO REGIONAL</text:p>
          </table:table-cell>
          <table:table-cell office:value-type="float" office:value="344250" table:style-name="ce13">
            <text:p><text:s/>344.250,00<text:s/></text:p>
          </table:table-cell>
          <table:table-cell office:value-type="float" office:value="68690.25" table:style-name="ce13">
            <text:p><text:s/>68.690,25<text:s/></text:p>
          </table:table-cell>
          <table:table-cell office:value-type="string" table:style-name="ce11">
            <text:p>20.520.477/0001-05</text:p>
          </table:table-cell>
          <table:table-cell office:value-type="string" table:style-name="ce11">
            <text:p>CONSTRUTORA SENTRA EIRELI ME</text:p>
          </table:table-cell>
          <table:table-cell table:style-name="ce15"/>
          <table:table-cell office:value-type="string" table:style-name="ce11">
            <text:p>08/08/2019</text:p>
          </table:table-cell>
          <table:table-cell office:value-type="string" table:style-name="ce11">
            <text:p>12 Meses</text:p>
          </table:table-cell>
          <table:table-cell office:value-type="float" office:value="407236.65" table:style-name="ce13">
            <text:p><text:s/>407.236,65<text:s/></text:p>
          </table:table-cell>
          <table:table-cell table:style-name="ce11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407236.65" table:formula="of:=[.L12]" table:style-name="ce13">
            <text:p><text:s/>407.236,65<text:s/></text:p>
          </table:table-cell>
          <table:table-cell office:value-type="float" office:value="183726.86" table:style-name="ce13">
            <text:p><text:s/>183.726,86<text:s/></text:p>
          </table:table-cell>
          <table:table-cell office:value-type="float" office:value="183726.86" table:formula="of:=[.S12]" table:style-name="ce13">
            <text:p><text:s/>183.726,86<text:s/></text:p>
          </table:table-cell>
          <table:table-cell office:value-type="float" office:value="407236.65" table:formula="of:=223509.79+[.T12]" table:style-name="ce13">
            <text:p><text:s/>407.236,65<text:s/></text:p>
          </table:table-cell>
          <table:table-cell office:value-type="string" table:style-name="ce39">
            <text:p>CONCLUIDA E VISTORIADA PELA CAIXA ECONOMICA FEDERAL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CONTRATO 017/2020</text:p>
          </table:table-cell>
          <table:table-cell office:value-type="string" table:style-name="ce12">
            <text:p>CONSTRUÇÃO DE PRAÇAS NO MUNICÍPIO DE JAQUEIR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-</text:p>
          </table:table-cell>
          <table:table-cell office:value-type="float" office:value="265747.14" table:style-name="ce13">
            <text:p><text:s/>265.747,14<text:s/></text:p>
          </table:table-cell>
          <table:table-cell office:value-type="string" table:style-name="ce11">
            <text:p>26.725.233/0001-45</text:p>
          </table:table-cell>
          <table:table-cell office:value-type="string" table:style-name="ce11">
            <text:p>B&amp;Q CONSTRUTORA E EMPREENDIMENTOS EIRELI</text:p>
          </table:table-cell>
          <table:table-cell table:style-name="ce15"/>
          <table:table-cell office:value-type="string" table:style-name="ce11">
            <text:p>20/08/2020</text:p>
          </table:table-cell>
          <table:table-cell office:value-type="string" table:style-name="ce11">
            <text:p>180 DIAS</text:p>
          </table:table-cell>
          <table:table-cell office:value-type="float" office:value="264074.57" table:style-name="ce13">
            <text:p><text:s/>264.074,57<text:s/></text:p>
          </table:table-cell>
          <table:table-cell table:style-name="ce11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138286.69" table:style-name="ce13">
            <text:p><text:s/>138.286,69<text:s/></text:p>
          </table:table-cell>
          <table:table-cell table:number-columns-repeated="2" table:style-name="ce13"/>
          <table:table-cell office:value-type="float" office:value="138286.69" table:style-name="ce13">
            <text:p><text:s/>138.286,69<text:s/></text:p>
          </table:table-cell>
          <table:table-cell office:value-type="string" table:style-name="ce39">
            <text:p>PARALISADA</text:p>
          </table:table-cell>
          <table:table-cell table:number-columns-repeated="16362"/>
        </table:table-row>
        <table:table-row table:style-name="ro16">
          <table:table-cell office:value-type="string" table:style-name="ce38">
            <text:p>TOMADA DE PREÇOS 02/2020</text:p>
          </table:table-cell>
          <table:table-cell office:value-type="string" table:style-name="ce12">
            <text:p>EXECUÇÃO DE SERVIÇOS DE REVESTIMENTO ASFÁLTICO EM DIVERSAS VIAS DO MUNICÍPIO DE JAQUEIRA</text:p>
          </table:table-cell>
          <table:table-cell office:value-type="string" table:style-name="ce11">
            <text:p>CEF</text:p>
          </table:table-cell>
          <table:table-cell office:value-type="string" table:style-name="ce11">
            <text:p>CAIXA ECONOMICA FEDERAL - MDR - MINISTÉRIO DO DESENVOLVIMENTO REGIONAL</text:p>
          </table:table-cell>
          <table:table-cell office:value-type="float" office:value="717205" table:style-name="ce13">
            <text:p><text:s/>717.205,00<text:s/></text:p>
          </table:table-cell>
          <table:table-cell office:value-type="float" office:value="42872.699999999953" table:formula="of:=760077.7-[.E14]" table:style-name="ce13">
            <text:p><text:s/>42.872,70<text:s/></text:p>
          </table:table-cell>
          <table:table-cell office:value-type="string" table:style-name="ce11">
            <text:p>08.534.529/0001-05</text:p>
          </table:table-cell>
          <table:table-cell office:value-type="string" table:style-name="ce11">
            <text:p>CVM CONSTRUTORA LTDA</text:p>
          </table:table-cell>
          <table:table-cell table:style-name="ce15"/>
          <table:table-cell office:value-type="string" table:style-name="ce11">
            <text:p>23/07/2020</text:p>
          </table:table-cell>
          <table:table-cell office:value-type="string" table:style-name="ce11">
            <text:p>23/01/2021</text:p>
          </table:table-cell>
          <table:table-cell office:value-type="float" office:value="759101.31" table:style-name="ce13">
            <text:p><text:s/>759.101,31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413778.92" table:style-name="ce13">
            <text:p><text:s/>413.778,92<text:s/></text:p>
          </table:table-cell>
          <table:table-cell table:number-columns-repeated="2" table:style-name="ce13"/>
          <table:table-cell office:value-type="float" office:value="147215.20000000001" table:style-name="ce13">
            <text:p><text:s/>147.215,20<text:s/></text:p>
          </table:table-cell>
          <table:table-cell office:value-type="string" table:style-name="ce39">
            <text:p>ANDAMENTO - ATESTADA E AGUARDA ANALISE DE DOCUMENTOS PARA PAGAMENTO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DISPENSA</text:p>
          </table:table-cell>
          <table:table-cell office:value-type="string" table:style-name="ce12">
            <text:p>CONTRATAÇÃO DE LIMPEZA, REMOÇÃO DE METRALHA E CAPINAÇÃO NO MUNICÍPIO DE JAQUEIR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29946.5" table:style-name="ce13">
            <text:p><text:s/>29.946,50<text:s/></text:p>
          </table:table-cell>
          <table:table-cell table:style-name="ce11"/>
          <table:table-cell office:value-type="string" table:style-name="ce11">
            <text:p>CONSTRUTORA E INCORPORADORA J. ALVES</text:p>
          </table:table-cell>
          <table:table-cell table:style-name="ce15"/>
          <table:table-cell table:number-columns-repeated="2" table:style-name="ce11"/>
          <table:table-cell office:value-type="float" office:value="29946.5" table:style-name="ce13">
            <text:p><text:s/>29.946,50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29946.5" table:style-name="ce13">
            <text:p><text:s/>29.946,50<text:s/></text:p>
          </table:table-cell>
          <table:table-cell table:number-columns-repeated="2" table:style-name="ce13"/>
          <table:table-cell office:value-type="float" office:value="29946.5" table:style-name="ce13">
            <text:p><text:s/>29.946,50<text:s/></text:p>
          </table:table-cell>
          <table:table-cell office:value-type="string" table:style-name="ce39">
            <text:p>CONCLUIDA</text:p>
          </table:table-cell>
          <table:table-cell table:number-columns-repeated="16362"/>
        </table:table-row>
        <table:table-row table:style-name="ro16">
          <table:table-cell office:value-type="string" table:style-name="ce38">
            <text:p>CONVITE 04/2019</text:p>
          </table:table-cell>
          <table:table-cell office:value-type="string" table:style-name="ce12">
            <text:p>PAVIMENTAÇÃO EM PARALELEPÍPEDOS GRANITICOS DAS RUAS PROJETADAS 1,2 3 - LOTEAMENTO FREI CANECA</text:p>
          </table:table-cell>
          <table:table-cell office:value-type="string" table:style-name="ce11">
            <text:p>FEM</text:p>
          </table:table-cell>
          <table:table-cell office:value-type="string" table:style-name="ce11">
            <text:p>EMENDA - SEPLAG</text:p>
          </table:table-cell>
          <table:table-cell office:value-type="float" office:value="59999.75" table:style-name="ce13">
            <text:p><text:s/>59.999,75<text:s/></text:p>
          </table:table-cell>
          <table:table-cell office:value-type="float" office:value="19746.169999999998" table:style-name="ce13">
            <text:p><text:s/>19.746,17<text:s/></text:p>
          </table:table-cell>
          <table:table-cell office:value-type="string" table:style-name="ce11">
            <text:p>07.808.854/0001-48</text:p>
          </table:table-cell>
          <table:table-cell office:value-type="string" table:style-name="ce11">
            <text:p>CONSTRUTORA REGIO EIRELI ME</text:p>
          </table:table-cell>
          <table:table-cell table:style-name="ce15"/>
          <table:table-cell office:value-type="string" table:style-name="ce11">
            <text:p>25/06/2019</text:p>
          </table:table-cell>
          <table:table-cell office:value-type="string" table:style-name="ce11">
            <text:p>120 DIAS</text:p>
          </table:table-cell>
          <table:table-cell office:value-type="float" office:value="78781.03" table:style-name="ce13">
            <text:p><text:s/>78.781,03<text:s/></text:p>
          </table:table-cell>
          <table:table-cell table:style-name="ce16"/>
          <table:table-cell table:style-name="ce15"/>
          <table:table-cell office:value-type="float" office:value="1474.4300000000076" table:formula="of:=[.P16]-[.L16]" table:style-name="ce13">
            <text:p><text:s/>1.474,43<text:s/></text:p>
          </table:table-cell>
          <table:table-cell office:value-type="float" office:value="80255.460000000006" table:style-name="ce13">
            <text:p><text:s/>80.255,46<text:s/></text:p>
          </table:table-cell>
          <table:table-cell office:value-type="string" table:style-name="ce11">
            <text:p>44.90.51.00</text:p>
          </table:table-cell>
          <table:table-cell office:value-type="float" office:value="80255.460000000006" table:style-name="ce13">
            <text:p><text:s/>80.255,46<text:s/></text:p>
          </table:table-cell>
          <table:table-cell table:number-columns-repeated="2" table:style-name="ce13"/>
          <table:table-cell office:value-type="float" office:value="78781.03" table:style-name="ce13">
            <text:p><text:s/>78.781,03<text:s/></text:p>
          </table:table-cell>
          <table:table-cell office:value-type="string" table:style-name="ce39">
            <text:p>CONCLUIDA - AGUARDA VISTORIA DO SEPLAG PARA LIBERAÇÃO DA ULTIMA PARCELA</text:p>
          </table:table-cell>
          <table:table-cell table:number-columns-repeated="16362"/>
        </table:table-row>
        <table:table-row table:style-name="ro5">
          <table:table-cell office:value-type="string" table:style-name="ce38">
            <text:p>CONVITE 045/2019</text:p>
          </table:table-cell>
          <table:table-cell office:value-type="string" table:style-name="ce12">
            <text:p>PAVIMENTAÇÃO EM PARALELEPÍPEDOS GRANITICOS DA PARTE DA RUA 1, PERTE DA RUA 3, RUA 8 E RUA 9</text:p>
          </table:table-cell>
          <table:table-cell office:value-type="string" table:style-name="ce11">
            <text:p>FEM</text:p>
          </table:table-cell>
          <table:table-cell office:value-type="string" table:style-name="ce11">
            <text:p>EMENDA - SEPLAG</text:p>
          </table:table-cell>
          <table:table-cell office:value-type="float" office:value="119999.69" table:style-name="ce13">
            <text:p><text:s/>119.999,69<text:s/></text:p>
          </table:table-cell>
          <table:table-cell office:value-type="float" office:value="27228.98" table:style-name="ce13">
            <text:p><text:s/>27.228,98<text:s/></text:p>
          </table:table-cell>
          <table:table-cell office:value-type="string" table:style-name="ce11">
            <text:p>10.829.193/0001-41</text:p>
          </table:table-cell>
          <table:table-cell office:value-type="string" table:style-name="ce11">
            <text:p>TOP CONSTRUTORA EIRELI</text:p>
          </table:table-cell>
          <table:table-cell table:style-name="ce15"/>
          <table:table-cell office:value-type="string" table:style-name="ce11">
            <text:p>04/07/2019</text:p>
          </table:table-cell>
          <table:table-cell office:value-type="string" table:style-name="ce11">
            <text:p>120 DIAS</text:p>
          </table:table-cell>
          <table:table-cell office:value-type="float" office:value="144396.07" table:style-name="ce13">
            <text:p><text:s/>144.396,07<text:s/></text:p>
          </table:table-cell>
          <table:table-cell table:style-name="ce16"/>
          <table:table-cell table:style-name="ce15"/>
          <table:table-cell office:value-type="float" office:value="3650.08" table:style-name="ce13">
            <text:p><text:s/>3.650,08<text:s/></text:p>
          </table:table-cell>
          <table:table-cell office:value-type="float" office:value="148046.15" table:formula="of:=[.L17]+[.O17]" table:style-name="ce13">
            <text:p><text:s/>148.046,15<text:s/></text:p>
          </table:table-cell>
          <table:table-cell office:value-type="string" table:style-name="ce11">
            <text:p>44.90.51.00</text:p>
          </table:table-cell>
          <table:table-cell office:value-type="float" office:value="118893" table:style-name="ce13">
            <text:p><text:s/>118.893,00<text:s/></text:p>
          </table:table-cell>
          <table:table-cell table:number-columns-repeated="2" table:style-name="ce13"/>
          <table:table-cell office:value-type="float" office:value="106679.88" table:formula="of:=[.R17]-12213.12" table:style-name="ce13">
            <text:p><text:s/>106.679,88<text:s/></text:p>
          </table:table-cell>
          <table:table-cell office:value-type="string" table:style-name="ce39">
            <text:p>EM ANDAMENTO</text:p>
          </table:table-cell>
          <table:table-cell table:number-columns-repeated="16362"/>
        </table:table-row>
        <table:table-row table:style-name="ro10">
          <table:table-cell table:style-name="ce38"/>
          <table:table-cell office:value-type="string" table:style-name="ce12">
            <text:p>CONSTRUÇÃO DA PRAÇA DE FREI CANEC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83755.009999999995" table:style-name="ce13">
            <text:p><text:s/>83.755,01<text:s/></text:p>
          </table:table-cell>
          <table:table-cell office:value-type="string" table:style-name="ce11">
            <text:p>11.421.276/0001-60</text:p>
          </table:table-cell>
          <table:table-cell office:value-type="string" table:style-name="ce11">
            <text:p>CONSTRUTORA ABIDA LTDA ME</text:p>
          </table:table-cell>
          <table:table-cell table:style-name="ce15"/>
          <table:table-cell office:value-type="string" table:style-name="ce11">
            <text:p>20/10/2020</text:p>
          </table:table-cell>
          <table:table-cell office:value-type="string" table:style-name="ce11">
            <text:p>120 DIAS</text:p>
          </table:table-cell>
          <table:table-cell office:value-type="float" office:value="81516.78" table:style-name="ce13">
            <text:p><text:s/>81.516,78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table:number-columns-repeated="3" table:style-name="ce13"/>
          <table:table-cell office:value-type="float" office:value="0" table:style-name="ce13">
            <text:p><text:s/>-<text:s text:c="3"/></text:p>
          </table:table-cell>
          <table:table-cell office:value-type="string" table:style-name="ce39">
            <text:p>OBRA CANCELADA PELA GESTÃO ANTERIOR</text:p>
          </table:table-cell>
          <table:table-cell table:number-columns-repeated="16362"/>
        </table:table-row>
        <table:table-row table:style-name="ro12">
          <table:table-cell office:value-type="string" table:style-name="ce38">
            <text:p>DISPENSA</text:p>
          </table:table-cell>
          <table:table-cell office:value-type="string" table:style-name="ce12">
            <text:p>LEVANTAMENTO PLANIALTIMETRICO E CADASTRAL PARA PROJETO DE SAA E PAVIMENTAÇÃO EM GULANDI - JAQUEIRA - PERNAMBUCO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number-columns-repeated="2" table:style-name="ce13"/>
          <table:table-cell office:value-type="string" table:style-name="ce11">
            <text:p>40.052.619/0001-64</text:p>
          </table:table-cell>
          <table:table-cell office:value-type="string" table:style-name="ce11">
            <text:p>HULK TOPOGRAFIA LTDA</text:p>
          </table:table-cell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office:value-type="string" table:style-name="ce11">
            <text:p>33.90.39.00</text:p>
          </table:table-cell>
          <table:table-cell office:value-type="float" office:value="3500" table:style-name="ce13">
            <text:p><text:s/>3.500,00<text:s/></text:p>
          </table:table-cell>
          <table:table-cell table:number-columns-repeated="2" table:style-name="ce13"/>
          <table:table-cell office:value-type="float" office:value="3500" table:style-name="ce13">
            <text:p><text:s/>3.500,00<text:s/></text:p>
          </table:table-cell>
          <table:table-cell office:value-type="string" table:style-name="ce39">
            <text:p>CONCLUIDA</text:p>
          </table:table-cell>
          <table:table-cell table:number-columns-repeated="16362"/>
        </table:table-row>
        <table:table-row table:style-name="ro5">
          <table:table-cell office:value-type="string" table:style-name="ce38">
            <text:p>TOMADA DE PREÇOS 001/2021</text:p>
          </table:table-cell>
          <table:table-cell office:value-type="string" table:style-name="ce12">
            <text:p>LIMPEZA E MANUTENÇÃO DE REDES DE ESGOTO E GALERIAS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366510.19" table:style-name="ce13">
            <text:p><text:s/>366.510,19<text:s/></text:p>
          </table:table-cell>
          <table:table-cell office:value-type="string" table:style-name="ce11">
            <text:p>17.440.286/0001-29</text:p>
          </table:table-cell>
          <table:table-cell office:value-type="string" table:style-name="ce11">
            <text:p>COFEM - CONSTRUÇÕES , SERVIÇOS E TECNOLOGIA E LOCAÇÕES EIRELI ME</text:p>
          </table:table-cell>
          <table:table-cell office:value-type="string" table:style-name="ce11">
            <text:p>015/2021</text:p>
          </table:table-cell>
          <table:table-cell office:value-type="string" table:style-name="ce11">
            <text:p>29/04/2021</text:p>
          </table:table-cell>
          <table:table-cell office:value-type="string" table:style-name="ce11">
            <text:p>180 DIAS</text:p>
          </table:table-cell>
          <table:table-cell office:value-type="float" office:value="255451.88" table:style-name="ce13">
            <text:p><text:s/>255.451,88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60454.57" table:style-name="ce13">
            <text:p><text:s/>60.454,57<text:s/></text:p>
          </table:table-cell>
          <table:table-cell office:value-type="float" office:value="16341.57" table:style-name="ce13">
            <text:p><text:s/>16.341,57<text:s/></text:p>
          </table:table-cell>
          <table:table-cell office:value-type="float" office:value="16341.57" table:style-name="ce13">
            <text:p><text:s/>16.341,57<text:s/></text:p>
          </table:table-cell>
          <table:table-cell office:value-type="float" office:value="60454.57" table:style-name="ce13">
            <text:p><text:s/>60.454,57<text:s/></text:p>
          </table:table-cell>
          <table:table-cell office:value-type="string" table:style-name="ce39">
            <text:p>EM ANDAMENTO</text:p>
          </table:table-cell>
          <table:table-cell table:number-columns-repeated="16362"/>
        </table:table-row>
        <table:table-row table:style-name="ro5">
          <table:table-cell office:value-type="string" table:style-name="ce38">
            <text:p>TOMADA DE PREÇOS 002/2021</text:p>
          </table:table-cell>
          <table:table-cell office:value-type="string" table:style-name="ce12">
            <text:p>REFORMA E AMPLIAÇÃO DO CENTRO CULTURAL DO MUNICÍPIO DE JAQUEIR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600213.15" table:style-name="ce13">
            <text:p><text:s/>600.213,15<text:s/></text:p>
          </table:table-cell>
          <table:table-cell office:value-type="string" table:style-name="ce11">
            <text:p>17.440.286/0001-29</text:p>
          </table:table-cell>
          <table:table-cell office:value-type="string" table:style-name="ce11">
            <text:p>COFEM - CONSTRUÇÕES , SERVIÇOS E TECNOLOGIA E LOCAÇÕES EIRELI ME</text:p>
          </table:table-cell>
          <table:table-cell office:value-type="string" table:style-name="ce11">
            <text:p>014/2021</text:p>
          </table:table-cell>
          <table:table-cell office:value-type="string" table:style-name="ce11">
            <text:p>28/04/2021</text:p>
          </table:table-cell>
          <table:table-cell office:value-type="string" table:style-name="ce11">
            <text:p>180 DIAS</text:p>
          </table:table-cell>
          <table:table-cell office:value-type="float" office:value="414140.58" table:style-name="ce13">
            <text:p><text:s/>414.140,58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54289.27" table:style-name="ce13">
            <text:p><text:s/>54.289,27<text:s/></text:p>
          </table:table-cell>
          <table:table-cell office:value-type="float" office:value="32201.97" table:style-name="ce13">
            <text:p><text:s/>32.201,97<text:s/></text:p>
          </table:table-cell>
          <table:table-cell office:value-type="float" office:value="32201.97" table:style-name="ce13">
            <text:p><text:s/>32.201,97<text:s/></text:p>
          </table:table-cell>
          <table:table-cell office:value-type="float" office:value="54289.27" table:style-name="ce13">
            <text:p><text:s/>54.289,27<text:s/></text:p>
          </table:table-cell>
          <table:table-cell office:value-type="string" table:style-name="ce39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TOMADA DE PREÇOS 003/2021</text:p>
          </table:table-cell>
          <table:table-cell office:value-type="string" table:style-name="ce12">
            <text:p>MANUTENÇÃO DE VIAS URBANAS NO MUNICÍPIO DE JAQUEIR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274931.19" table:style-name="ce13">
            <text:p><text:s/>274.931,19<text:s/></text:p>
          </table:table-cell>
          <table:table-cell office:value-type="string" table:style-name="ce11">
            <text:p>27.603.095/0001-94</text:p>
          </table:table-cell>
          <table:table-cell office:value-type="string" table:style-name="ce11">
            <text:p>HE CONSTRUTORA E ESTRUTURAS EIRELI,</text:p>
          </table:table-cell>
          <table:table-cell office:value-type="string" table:style-name="ce11">
            <text:p>024/2021</text:p>
          </table:table-cell>
          <table:table-cell office:value-type="string" table:style-name="ce11">
            <text:p>25/05/2021</text:p>
          </table:table-cell>
          <table:table-cell office:value-type="string" table:style-name="ce11">
            <text:p>120 DIAS</text:p>
          </table:table-cell>
          <table:table-cell office:value-type="float" office:value="178706.9" table:style-name="ce13">
            <text:p><text:s/>178.706,90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43394.01" table:style-name="ce13">
            <text:p><text:s/>43.394,01<text:s/></text:p>
          </table:table-cell>
          <table:table-cell office:value-type="float" office:value="43394.01" table:style-name="ce13">
            <text:p><text:s/>43.394,01<text:s/></text:p>
          </table:table-cell>
          <table:table-cell office:value-type="float" office:value="43394.01" table:style-name="ce13">
            <text:p><text:s/>43.394,01<text:s/></text:p>
          </table:table-cell>
          <table:table-cell office:value-type="float" office:value="43394.01" table:style-name="ce13">
            <text:p><text:s/>43.394,01<text:s/></text:p>
          </table:table-cell>
          <table:table-cell office:value-type="string" table:style-name="ce39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TOMADA DE PREÇOS 004/2021</text:p>
          </table:table-cell>
          <table:table-cell office:value-type="string" table:style-name="ce12">
            <text:p>CONCLUSÃO DA CONSTRUÇÃO DE UMA CRECHE TIPO 1 - FNDE / MINISTÉRIO DA EDUCAÇÃO</text:p>
          </table:table-cell>
          <table:table-cell office:value-type="string" table:style-name="ce11">
            <text:p>1012781</text:p>
          </table:table-cell>
          <table:table-cell office:value-type="string" table:style-name="ce11">
            <text:p>PRO-INFANCIA/FNDE</text:p>
          </table:table-cell>
          <table:table-cell office:value-type="float" office:value="1123878.1599999999" table:style-name="ce13">
            <text:p><text:s/>1.123.878,16<text:s/></text:p>
          </table:table-cell>
          <table:table-cell table:style-name="ce13"/>
          <table:table-cell office:value-type="string" table:style-name="ce11">
            <text:p>13.350.372/0001-90</text:p>
          </table:table-cell>
          <table:table-cell office:value-type="string" table:style-name="ce11">
            <text:p>PROMOV EMPREENDIMENTOS EIRELI</text:p>
          </table:table-cell>
          <table:table-cell office:value-type="string" table:style-name="ce11">
            <text:p>020/2021</text:p>
          </table:table-cell>
          <table:table-cell office:value-type="string" table:style-name="ce11">
            <text:p>21/05/2021</text:p>
          </table:table-cell>
          <table:table-cell office:value-type="string" table:style-name="ce11">
            <text:p>12 MESES</text:p>
          </table:table-cell>
          <table:table-cell office:value-type="float" office:value="1000238.12" table:style-name="ce13">
            <text:p><text:s/>1.000.238,12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17936.82" table:style-name="ce13">
            <text:p><text:s/>17.936,82<text:s/></text:p>
          </table:table-cell>
          <table:table-cell office:value-type="float" office:value="17936.82" table:style-name="ce13">
            <text:p><text:s/>17.936,82<text:s/></text:p>
          </table:table-cell>
          <table:table-cell office:value-type="float" office:value="17936.82" table:style-name="ce13">
            <text:p><text:s/>17.936,82<text:s/></text:p>
          </table:table-cell>
          <table:table-cell office:value-type="float" office:value="17936.82" table:style-name="ce13">
            <text:p><text:s/>17.936,82<text:s/></text:p>
          </table:table-cell>
          <table:table-cell office:value-type="string" table:style-name="ce39">
            <text:p>EM ANDAMENTO</text:p>
          </table:table-cell>
          <table:table-cell table:number-columns-repeated="16362"/>
        </table:table-row>
        <table:table-row table:style-name="ro16">
          <table:table-cell office:value-type="string" table:style-name="ce38">
            <text:p>TOMADA DE PREÇOS 005/2021</text:p>
          </table:table-cell>
          <table:table-cell office:value-type="string" table:style-name="ce12">
            <text:p>PAVIMENTAÇÃO EM PARALELEPÍPEDOS GRANITICOS EM DIVERSAS VIAS DO MUNICIPIO DE JAQUEIRA - PARTE DA RUA 1 E PARTE DA RUA 2 BRUM E GULANDI</text:p>
          </table:table-cell>
          <table:table-cell office:value-type="string" table:style-name="ce11">
            <text:p>897117/2019</text:p>
          </table:table-cell>
          <table:table-cell office:value-type="string" table:style-name="ce11">
            <text:p>CAIXA ECONOMICA FEDERAL - MDR - MINISTÉRIO DO DESENVOLVIMENTO REGIONAL</text:p>
          </table:table-cell>
          <table:table-cell office:value-type="float" office:value="298915" table:style-name="ce13">
            <text:p><text:s/>298.915,00<text:s/></text:p>
          </table:table-cell>
          <table:table-cell office:value-type="float" office:value="79788.56" table:style-name="ce13">
            <text:p><text:s/>79.788,56<text:s/></text:p>
          </table:table-cell>
          <table:table-cell office:value-type="string" table:style-name="ce11">
            <text:p>14.417.792/0001-09</text:p>
          </table:table-cell>
          <table:table-cell office:value-type="string" table:style-name="ce11">
            <text:p>SS OBRAS DE TERRAPLENAGEM E LOCAÇÃO DE MAQUINAS PARA CONSTRUÇÃO LTDA</text:p>
          </table:table-cell>
          <table:table-cell office:value-type="string" table:style-name="ce11">
            <text:p>032/2021</text:p>
          </table:table-cell>
          <table:table-cell office:value-type="string" table:style-name="ce11">
            <text:p>08/09/2021</text:p>
          </table:table-cell>
          <table:table-cell office:value-type="string" table:style-name="ce11">
            <text:p>6 MESES</text:p>
          </table:table-cell>
          <table:table-cell office:value-type="float" office:value="354962.25" table:style-name="ce13">
            <text:p><text:s/>354.962,25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39">
            <text:p>AGUARDA AIO - AUTORIZAÇÃO DE INICIO DE OBRA PELA CAIXA ECONOMICA FEDERAL</text:p>
          </table:table-cell>
          <table:table-cell table:number-columns-repeated="16362"/>
        </table:table-row>
        <table:table-row table:style-name="ro16">
          <table:table-cell office:value-type="string" table:style-name="ce38">
            <text:p>TOMADA DE PREÇOS 006/2021</text:p>
          </table:table-cell>
          <table:table-cell office:value-type="string" table:style-name="ce12">
            <text:p>CONSTRUÇÃO DE MURO DE ARRIMO NAS MARGENS DO RIO PIRANGI</text:p>
          </table:table-cell>
          <table:table-cell office:value-type="string" table:style-name="ce11">
            <text:p>897414/2019</text:p>
          </table:table-cell>
          <table:table-cell office:value-type="string" table:style-name="ce11">
            <text:p>CAIXA ECONOMICA FEDERAL - MDR - MINISTÉRIO DO DESENVOLVIMENTO REGIONAL</text:p>
          </table:table-cell>
          <table:table-cell office:value-type="float" office:value="416380" table:style-name="ce13">
            <text:p><text:s/>416.380,00<text:s/></text:p>
          </table:table-cell>
          <table:table-cell office:value-type="float" office:value="41794.269999999997" table:style-name="ce13">
            <text:p><text:s/>41.794,27<text:s/></text:p>
          </table:table-cell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39">
            <text:p>PROJETO APROVADO PELA CAIXA ECONOMICA FEDERAL - EM PROCESSO DE LICITAÇÃO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CONVITE 02/2021 - FME</text:p>
          </table:table-cell>
          <table:table-cell office:value-type="string" table:style-name="ce12">
            <text:p>REFORMA E PINTURA DE DIVERSAS UNIDADES ESCOLARES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179481.78" table:style-name="ce13">
            <text:p><text:s/>179.481,78<text:s/></text:p>
          </table:table-cell>
          <table:table-cell office:value-type="string" table:style-name="ce11">
            <text:p>11.589.285/0001-64</text:p>
          </table:table-cell>
          <table:table-cell office:value-type="string" table:style-name="ce11">
            <text:p>CONSTRUTORA E INCORPORADORA J. ALVES LTDA</text:p>
          </table:table-cell>
          <table:table-cell office:value-type="string" table:style-name="ce11">
            <text:p>08/2021</text:p>
          </table:table-cell>
          <table:table-cell office:value-type="string" table:style-name="ce11">
            <text:p>10/06/2021</text:p>
          </table:table-cell>
          <table:table-cell office:value-type="string" table:style-name="ce11">
            <text:p>120 DIAS</text:p>
          </table:table-cell>
          <table:table-cell office:value-type="float" office:value="170499.23" table:style-name="ce13">
            <text:p><text:s/>170.499,23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140120.79999999999" table:style-name="ce13">
            <text:p><text:s/>140.120,80<text:s/></text:p>
          </table:table-cell>
          <table:table-cell office:value-type="float" office:value="140120.79999999999" table:style-name="ce13">
            <text:p><text:s/>140.120,80<text:s/></text:p>
          </table:table-cell>
          <table:table-cell office:value-type="float" office:value="140120.79999999999" table:style-name="ce13">
            <text:p><text:s/>140.120,80<text:s/></text:p>
          </table:table-cell>
          <table:table-cell office:value-type="float" office:value="140120.79999999999" table:style-name="ce13">
            <text:p><text:s/>140.120,80<text:s/></text:p>
          </table:table-cell>
          <table:table-cell office:value-type="string" table:style-name="ce39">
            <text:p>EM ANDAMENTO</text:p>
          </table:table-cell>
          <table:table-cell table:number-columns-repeated="16362"/>
        </table:table-row>
        <table:table-row table:style-name="ro6">
          <table:table-cell table:style-name="ce38"/>
          <table:table-cell office:value-type="string" table:style-name="ce12">
            <text:p>CONSTRUÇÃO DE ESCADARIAS NO MUNICIPIO DE JAQUEIRA</text:p>
          </table:table-cell>
          <table:table-cell office:value-type="string" table:style-name="ce11">
            <text:p>EMENDA ESTADUAL - SEPLAG</text:p>
          </table:table-cell>
          <table:table-cell office:value-type="string" table:style-name="ce11">
            <text:p>SEPLAG - SECRETARIA DE PLANEJAMENTO</text:p>
          </table:table-cell>
          <table:table-cell office:value-type="float" office:value="349145.55" table:style-name="ce13">
            <text:p><text:s/>349.145,55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table:style-name="ce11"/>
          <table:table-cell table:number-columns-repeated="4" table:style-name="ce13"/>
          <table:table-cell office:value-type="string" table:style-name="ce39">
            <text:p>PROJETO EM ANALISE NA SEPLAG</text:p>
          </table:table-cell>
          <table:table-cell table:number-columns-repeated="16362"/>
        </table:table-row>
        <table:table-row table:number-rows-repeated="5" table:style-name="ro4">
          <table:table-cell table:style-name="ce38"/>
          <table:table-cell table:style-name="ce12"/>
          <table:table-cell table:number-columns-repeated="2" table:style-name="ce11"/>
          <table:table-cell table:number-columns-repeated="2" table:style-name="ce13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table:style-name="ce11"/>
          <table:table-cell table:number-columns-repeated="4" table:style-name="ce13"/>
          <table:table-cell table:style-name="ce39"/>
          <table:table-cell table:number-columns-repeated="16362"/>
        </table:table-row>
        <table:table-row table:number-rows-repeated="2" table:style-name="ro4">
          <table:table-cell table:style-name="ce38"/>
          <table:table-cell table:style-name="ce12"/>
          <table:table-cell table:number-columns-repeated="2" table:style-name="ce11"/>
          <table:table-cell table:number-columns-repeated="2" table:style-name="ce13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table:style-name="ce11"/>
          <table:table-cell table:number-columns-repeated="4" table:style-name="ce13"/>
          <table:table-cell table:style-name="ce39"/>
          <table:table-cell table:number-columns-repeated="16362" table:style-name="ce3"/>
        </table:table-row>
        <table:table-row table:style-name="ro13">
          <table:table-cell table:style-name="ce32"/>
          <table:table-cell table:number-columns-repeated="3" table:style-name="ce33"/>
          <table:table-cell office:value-type="float" office:value="3792639.6899999995" table:formula="of:=SUM([.E10:.E34])" table:style-name="ce18">
            <text:p><text:s/>3.792.639,69<text:s/></text:p>
          </table:table-cell>
          <table:table-cell office:value-type="float" office:value="2203813.08" table:formula="of:=SUM([.F10:.F34])" table:style-name="ce18">
            <text:p><text:s/>2.203.813,08<text:s/></text:p>
          </table:table-cell>
          <table:table-cell table:number-columns-repeated="9" table:style-name="ce33"/>
          <table:table-cell table:style-name="ce34"/>
          <table:table-cell office:value-type="string" table:style-name="ce17">
            <text:p>TOTAL</text:p>
          </table:table-cell>
          <table:table-cell office:value-type="float" office:value="1879765.8" table:formula="of:=SUM([.R10:.R34])" table:style-name="ce18">
            <text:p><text:s/>1.879.765,80<text:s/></text:p>
          </table:table-cell>
          <table:table-cell office:value-type="float" office:value="433722.02999999997" table:formula="of:=SUM([.S10:.S34])" table:style-name="ce18">
            <text:p><text:s/>433.722,03<text:s/></text:p>
          </table:table-cell>
          <table:table-cell office:value-type="float" office:value="433722.02999999997" table:formula="of:=SUM([.T10:.T34])" table:style-name="ce18">
            <text:p><text:s/>433.722,03<text:s/></text:p>
          </table:table-cell>
          <table:table-cell office:value-type="float" office:value="1529055.7200000002" table:formula="of:=SUM([.U10:.U34])" table:style-name="ce18">
            <text:p><text:s/>1.529.055,72<text:s/></text:p>
          </table:table-cell>
          <table:table-cell table:style-name="ce19"/>
          <table:table-cell table:number-columns-repeated="16362" table:style-name="ce3"/>
        </table:table-row>
        <table:table-row table:style-name="ro14">
          <table:table-cell table:number-columns-repeated="22" table:style-name="ce2"/>
          <table:table-cell table:number-columns-repeated="16362" table:style-name="ce3"/>
        </table:table-row>
        <table:table-row table:style-name="ro2">
          <table:table-cell table:number-columns-repeated="22" table:style-name="ce7"/>
          <table:table-cell table:number-columns-repeated="16362" table:style-name="ce3"/>
        </table:table-row>
        <table:table-row table:style-name="ro3">
          <table:table-cell office:value-type="string" table:style-name="ce30">
            <text:p>JAQUEIRA, 14 DE OUTUBRO DE 2021</text:p>
          </table:table-cell>
          <table:table-cell table:number-columns-repeated="21" table:style-name="ce30"/>
          <table:table-cell table:number-columns-repeated="16362" table:style-name="ce7"/>
        </table:table-row>
        <table:table-row table:style-name="ro3">
          <table:table-cell table:number-columns-repeated="12" table:style-name="ce21"/>
          <table:table-cell office:value-type="string" table:number-columns-spanned="5" table:number-rows-spanned="1" table:style-name="ce46">
            <text:p>VALMIR VIEIRA SANTOS</text:p>
          </table:table-cell>
          <table:covered-table-cell table:number-columns-repeated="4"/>
          <table:table-cell table:number-columns-repeated="5" table:style-name="ce21"/>
          <table:table-cell table:number-columns-repeated="2" table:style-name="ce7"/>
          <table:table-cell table:style-name="ce9"/>
          <table:table-cell table:number-columns-repeated="16359" table:style-name="ce7"/>
        </table:table-row>
        <table:table-row table:style-name="ro3">
          <table:table-cell table:number-columns-repeated="12" table:style-name="ce21"/>
          <table:table-cell office:value-type="string" table:number-columns-spanned="5" table:number-rows-spanned="1" table:style-name="ce49">
            <text:p>SECRETARIO DE INFRA-ESTRUTURA</text:p>
          </table:table-cell>
          <table:covered-table-cell table:number-columns-repeated="4"/>
          <table:table-cell table:number-columns-repeated="5" table:style-name="ce21"/>
          <table:table-cell table:number-columns-repeated="16362" table:style-name="ce8"/>
        </table:table-row>
        <table:table-row table:style-name="ro3">
          <table:table-cell table:number-columns-repeated="22" table:style-name="ce21"/>
          <table:table-cell table:number-columns-repeated="16362" table:style-name="ce8"/>
        </table:table-row>
        <table:table-row table:number-rows-repeated="2" table:style-name="ro2">
          <table:table-cell table:number-columns-repeated="16384" table:style-name="ce8"/>
        </table:table-row>
        <table:table-row table:style-name="ro2">
          <table:table-cell table:number-columns-repeated="22" table:style-name="ce2"/>
          <table:table-cell table:number-columns-repeated="16362" table:style-name="ce8"/>
        </table:table-row>
        <table:table-row table:number-rows-repeated="1048532" table:style-name="ro2">
          <table:table-cell table:number-columns-repeated="16384"/>
        </table:table-row>
      </table:table>
      <table:table table:name="4_TRIM_2021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1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6" table:default-cell-style-name="ce2"/>
        <table:table-column table:style-name="co17" table:default-cell-style-name="ce3"/>
        <table:table-column table:style-name="co18" table:number-columns-repeated="16361" table:default-cell-style-name="ce3"/>
        <table:table-row table:style-name="ro1">
          <table:table-cell office:value-type="string" table:number-columns-spanned="22" table:number-rows-spanned="1" table:style-name="ce44">
            <text:p>MAPA DEMONSTRATIVO DE OBRAS E SERVIÇOS DE ENGENHARIA REALIZADAS NO EXERCÍCIO (*)</text:p>
          </table:table-cell>
          <table:covered-table-cell table:number-columns-repeated="21"/>
          <table:table-cell table:number-columns-repeated="16362" table:style-name="ce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UNIDADE:<text:s/><text:span text:style-name="T2">(1)</text:span></text:p>
          </table:table-cell>
          <table:table-cell office:value-type="string" table:style-name="ce20">
            <text:p>PREFEITURA MUNICIPAL DE JAQUEIRA-PE</text:p>
          </table:table-cell>
          <table:table-cell table:style-name="ce21"/>
          <table:table-cell table:number-columns-repeated="5" table:style-name="ce22"/>
          <table:table-cell office:value-type="string" table:number-columns-spanned="2" table:number-rows-spanned="1" table:style-name="ce45">
            <text:p>EXERCÍCIO:<text:s/><text:span text:style-name="T2">(2)</text:span></text:p>
          </table:table-cell>
          <table:covered-table-cell/>
          <table:table-cell office:value-type="string" table:style-name="ce25">
            <text:p>2021</text:p>
          </table:table-cell>
          <table:table-cell table:style-name="ce21"/>
          <table:table-cell table:number-columns-repeated="6" table:style-name="ce22"/>
          <table:table-cell office:value-type="string" table:number-columns-spanned="3" table:number-rows-spanned="1" table:style-name="ce46">
            <text:p>DATA : 14/01/2022</text:p>
          </table:table-cell>
          <table:covered-table-cell table:number-columns-repeated="2"/>
          <table:table-cell table:style-name="ce22"/>
          <table:table-cell table:number-columns-repeated="16362" table:style-name="ce5"/>
        </table:table-row>
        <table:table-row table:style-name="ro3">
          <table:table-cell office:value-type="string" table:number-columns-spanned="4" table:number-rows-spanned="1" table:style-name="ce47">
            <text:p><text:span text:style-name="T1">UNIDADE ORÇAMENTÁRIA</text:span>: (3) <text:s/>SECRETARIA DE OBRAS<text:s/></text:p>
          </table:table-cell>
          <table:covered-table-cell table:number-columns-repeated="3"/>
          <table:table-cell table:number-columns-repeated="4" table:style-name="ce22"/>
          <table:table-cell office:value-type="string" table:number-columns-spanned="3" table:number-rows-spanned="1" table:style-name="ce45">
            <text:p>PERÍODO REFERENCIAL:<text:s/><text:span text:style-name="T2">(1)</text:span></text:p>
          </table:table-cell>
          <table:covered-table-cell table:number-columns-repeated="2"/>
          <table:table-cell office:value-type="string" table:number-columns-spanned="2" table:number-rows-spanned="1" table:style-name="ce46">
            <text:p>4º TRIMESTRE 2021</text:p>
          </table:table-cell>
          <table:covered-table-cell/>
          <table:table-cell table:number-columns-repeated="3" table:style-name="ce24"/>
          <table:table-cell table:number-columns-repeated="6" table:style-name="ce22"/>
          <table:table-cell table:number-columns-repeated="16362" table:style-name="ce5"/>
        </table:table-row>
        <table:table-row table:style-name="ro15">
          <table:table-cell table:number-columns-repeated="22" table:style-name="ce23"/>
          <table:table-cell table:number-columns-repeated="16362" table:style-name="ce42"/>
        </table:table-row>
        <table:table-row table:style-name="ro4">
          <table:table-cell office:value-type="string" table:number-columns-spanned="13" table:number-rows-spanned="1" table:style-name="ce50">
            <text:p>OBRA OU SERVIÇO</text:p>
          </table:table-cell>
          <table:covered-table-cell table:number-columns-repeated="12"/>
          <table:table-cell table:number-columns-repeated="3" table:style-name="ce41"/>
          <table:table-cell office:value-type="string" table:number-columns-spanned="4" table:number-rows-spanned="1" table:style-name="ce5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1">
            <text:p>VALOR <text:s/>PAGO ACUMULADO NA OBRA OU SERVIÇO (R$)</text:p>
          </table:table-cell>
          <table:table-cell office:value-type="string" table:number-columns-spanned="1" table:number-rows-spanned="3" table:style-name="ce52">
            <text:p>SITUAÇÃO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2" table:style-name="ce54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48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2" table:style-name="ce1"/>
        </table:table-row>
        <table:table-row table:style-name="ro5">
          <table:covered-table-cell/>
          <table:covered-table-cell/>
          <table:table-cell office:value-type="string" table:style-name="ce40">
            <text:p>Nº</text:p>
          </table:table-cell>
          <table:table-cell office:value-type="string" table:style-name="ce40">
            <text:p>CONCEDENTE</text:p>
          </table:table-cell>
          <table:table-cell office:value-type="string" table:style-name="ce40">
            <text:p>REPASSE</text:p>
            <text:p>(R$)</text:p>
          </table:table-cell>
          <table:table-cell office:value-type="string" table:style-name="ce40">
            <text:p>CONTRAPARTIDA (R$)</text:p>
          </table:table-cell>
          <table:table-cell office:value-type="string" table:style-name="ce40">
            <text:p>CNPJ/CPF</text:p>
          </table:table-cell>
          <table:table-cell office:value-type="string" table:style-name="ce40">
            <text:p>RAZÃO SOCIAL</text:p>
          </table:table-cell>
          <table:table-cell office:value-type="string" table:style-name="ce40">
            <text:p>Nº</text:p>
          </table:table-cell>
          <table:table-cell office:value-type="string" table:style-name="ce40">
            <text:p>DATA INÍCIO</text:p>
          </table:table-cell>
          <table:table-cell office:value-type="string" table:style-name="ce40">
            <text:p>PRAZO</text:p>
          </table:table-cell>
          <table:table-cell office:value-type="string" table:style-name="ce40">
            <text:p>VALOR CONTRATADO (R$)</text:p>
          </table:table-cell>
          <table:table-cell office:value-type="string" table:style-name="ce40">
            <text:p>DATA CONCLUSÃO / PARALISAÇÃO</text:p>
          </table:table-cell>
          <table:table-cell office:value-type="string" table:style-name="ce40">
            <text:p>PRAZO ADITADO</text:p>
          </table:table-cell>
          <table:table-cell office:value-type="string" table:style-name="ce40">
            <text:p>VALOR ADITIVADO</text:p>
          </table:table-cell>
          <table:table-cell office:value-type="string" table:style-name="ce40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4">
          <table:table-cell office:value-type="string" table:style-name="ce36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27">
            <text:p>(7)</text:p>
          </table:table-cell>
          <table:table-cell office:value-type="string" table:style-name="ce27">
            <text:p>(8)</text:p>
          </table:table-cell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27">
            <text:p>(11)</text:p>
          </table:table-cell>
          <table:table-cell office:value-type="string" table:style-name="ce27">
            <text:p>(12)</text:p>
          </table:table-cell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27">
            <text:p>(16)</text:p>
          </table:table-cell>
          <table:table-cell office:value-type="string" table:style-name="ce27">
            <text:p>(17)</text:p>
          </table:table-cell>
          <table:table-cell office:value-type="string" table:style-name="ce27">
            <text:p>(18)</text:p>
          </table:table-cell>
          <table:table-cell table:style-name="ce27"/>
          <table:table-cell office:value-type="string" table:style-name="ce27">
            <text:p>(19)</text:p>
          </table:table-cell>
          <table:table-cell office:value-type="string" table:style-name="ce27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7">
            <text:p>(22)</text:p>
          </table:table-cell>
          <table:table-cell office:value-type="string" table:style-name="ce27">
            <text:p>(23)</text:p>
          </table:table-cell>
          <table:table-cell office:value-type="string" table:style-name="ce27">
            <text:p>(24)</text:p>
          </table:table-cell>
          <table:table-cell office:value-type="string" table:style-name="ce37">
            <text:p>(25)</text:p>
          </table:table-cell>
          <table:table-cell table:number-columns-repeated="16362"/>
        </table:table-row>
        <table:table-row table:style-name="ro12">
          <table:table-cell office:value-type="string" table:style-name="ce38">
            <text:p>TOMADA DE PREÇOS N. 01/2017</text:p>
          </table:table-cell>
          <table:table-cell office:value-type="string" table:style-name="ce12">
            <text:p>REFORMA DO PRÉDIO DA GARAGEM MUNICIPAL - JAQUEIRA - PERNAMBUCO</text:p>
          </table:table-cell>
          <table:table-cell office:value-type="string" table:style-name="ce11">
            <text:p>PTM 2</text:p>
          </table:table-cell>
          <table:table-cell office:value-type="string" table:style-name="ce11">
            <text:p>FEM 3 SEPLAG</text:p>
          </table:table-cell>
          <table:table-cell office:value-type="float" office:value="307297.36" table:style-name="ce13">
            <text:p><text:s/>307.297,36<text:s/></text:p>
          </table:table-cell>
          <table:table-cell office:value-type="float" office:value="53215.18" table:style-name="ce13">
            <text:p><text:s/>53.215,18<text:s/></text:p>
          </table:table-cell>
          <table:table-cell office:value-type="string" table:style-name="ce11">
            <text:p>20.520.477/0001-05</text:p>
          </table:table-cell>
          <table:table-cell office:value-type="string" table:style-name="ce11">
            <text:p>CONSTRUTORA SENTRA EIRELI ME</text:p>
          </table:table-cell>
          <table:table-cell table:style-name="ce15"/>
          <table:table-cell office:value-type="string" table:style-name="ce11">
            <text:p>18/01/2018</text:p>
          </table:table-cell>
          <table:table-cell office:value-type="string" table:style-name="ce11">
            <text:p>180 Dias</text:p>
          </table:table-cell>
          <table:table-cell office:value-type="float" office:value="356941.39" table:style-name="ce13">
            <text:p><text:s/>356.941,39<text:s/></text:p>
          </table:table-cell>
          <table:table-cell table:number-columns-repeated="2" table:style-name="ce11"/>
          <table:table-cell office:value-type="float" office:value="8643.48" table:style-name="ce13">
            <text:p><text:s/>8.643,48<text:s/></text:p>
          </table:table-cell>
          <table:table-cell office:value-type="float" office:value="14731.72" table:style-name="ce13">
            <text:p><text:s/>14.731,72<text:s/></text:p>
          </table:table-cell>
          <table:table-cell office:value-type="string" table:style-name="ce11">
            <text:p>44.90.51.00</text:p>
          </table:table-cell>
          <table:table-cell office:value-type="float" office:value="371673.11" table:style-name="ce13">
            <text:p><text:s/>371.673,11<text:s/></text:p>
          </table:table-cell>
          <table:table-cell table:number-columns-repeated="2" table:style-name="ce13"/>
          <table:table-cell office:value-type="float" office:value="301214.3" table:formula="of:=[.R10]-70458.81" table:style-name="ce13">
            <text:p><text:s/>301.214,30<text:s/></text:p>
          </table:table-cell>
          <table:table-cell office:value-type="string" table:style-name="ce39">
            <text:p>CONCLUIDO - AGUARDA <text:s/>LIBERAÇÃO DA ULTIMA PERCELA PELO SEPLAG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TOMADA DE PREÇOS N. 02/2017</text:p>
          </table:table-cell>
          <table:table-cell office:value-type="string" table:style-name="ce12">
            <text:p>REFORMA E ADEQUAÇÃO DO CENTRO DE APOIO A MULHER</text:p>
          </table:table-cell>
          <table:table-cell office:value-type="string" table:style-name="ce11">
            <text:p>PTM 1</text:p>
          </table:table-cell>
          <table:table-cell office:value-type="string" table:style-name="ce11">
            <text:p>FEM 3 SEPLAG</text:p>
          </table:table-cell>
          <table:table-cell office:value-type="float" office:value="55569.18" table:style-name="ce13">
            <text:p><text:s/>55.569,18<text:s/></text:p>
          </table:table-cell>
          <table:table-cell office:value-type="float" office:value="69892.009999999995" table:style-name="ce13">
            <text:p><text:s/>69.892,01<text:s/></text:p>
          </table:table-cell>
          <table:table-cell office:value-type="string" table:style-name="ce11">
            <text:p>15.803.425/0001-06</text:p>
          </table:table-cell>
          <table:table-cell office:value-type="string" table:style-name="ce11">
            <text:p>VENEZA CONSTRUÇÃO E LOCAÇÃO EIRELI - EPP</text:p>
          </table:table-cell>
          <table:table-cell table:style-name="ce15"/>
          <table:table-cell office:value-type="string" table:style-name="ce11">
            <text:p>27/12/2017</text:p>
          </table:table-cell>
          <table:table-cell office:value-type="string" table:style-name="ce11">
            <text:p>180 Dias</text:p>
          </table:table-cell>
          <table:table-cell office:value-type="float" office:value="1119589.26" table:style-name="ce13">
            <text:p><text:s/>1.119.589,26<text:s/></text:p>
          </table:table-cell>
          <table:table-cell table:style-name="ce11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39">
            <text:p>NÃO INICIADA AGUARDA LIBERAÇÃO DO RECURSO POR PARTE DO SEPLAG</text:p>
          </table:table-cell>
          <table:table-cell table:number-columns-repeated="16362"/>
        </table:table-row>
        <table:table-row table:style-name="ro9">
          <table:table-cell office:value-type="string" table:style-name="ce38">
            <text:p>TOMADA DE PREÇOS 01/2019</text:p>
          </table:table-cell>
          <table:table-cell office:value-type="string" table:style-name="ce12">
            <text:p>PAVIMENTAÇÃO EM PARALELEPÍPEDOS GRANITICOS EM DIVERSAS RUAS - RUA 1, 2 E PARTE DA RUA 4 - VILA MARIA HELENA</text:p>
          </table:table-cell>
          <table:table-cell office:value-type="string" table:style-name="ce11">
            <text:p>863885/2017</text:p>
          </table:table-cell>
          <table:table-cell office:value-type="string" table:style-name="ce11">
            <text:p>CAIXA ECONOMICA FEDERAL - MDR - MINISTÉRIO DO DESENVOLVIMENTO REGIONAL</text:p>
          </table:table-cell>
          <table:table-cell office:value-type="float" office:value="344250" table:style-name="ce13">
            <text:p><text:s/>344.250,00<text:s/></text:p>
          </table:table-cell>
          <table:table-cell office:value-type="float" office:value="68690.25" table:style-name="ce13">
            <text:p><text:s/>68.690,25<text:s/></text:p>
          </table:table-cell>
          <table:table-cell office:value-type="string" table:style-name="ce11">
            <text:p>20.520.477/0001-05</text:p>
          </table:table-cell>
          <table:table-cell office:value-type="string" table:style-name="ce11">
            <text:p>CONSTRUTORA SENTRA EIRELI ME</text:p>
          </table:table-cell>
          <table:table-cell table:style-name="ce15"/>
          <table:table-cell office:value-type="string" table:style-name="ce11">
            <text:p>08/08/2019</text:p>
          </table:table-cell>
          <table:table-cell office:value-type="string" table:style-name="ce11">
            <text:p>12 Meses</text:p>
          </table:table-cell>
          <table:table-cell office:value-type="float" office:value="407236.65" table:style-name="ce13">
            <text:p><text:s/>407.236,65<text:s/></text:p>
          </table:table-cell>
          <table:table-cell table:style-name="ce11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407236.65" table:formula="of:=[.L12]" table:style-name="ce13">
            <text:p><text:s/>407.236,65<text:s/></text:p>
          </table:table-cell>
          <table:table-cell table:number-columns-repeated="2" table:style-name="ce13"/>
          <table:table-cell office:value-type="float" office:value="407236.65" table:style-name="ce13">
            <text:p><text:s/>407.236,65<text:s/></text:p>
          </table:table-cell>
          <table:table-cell office:value-type="string" table:style-name="ce39">
            <text:p>CONCLUIDA E VISTORIADA PELA CAIXA ECONOMICA FEDERAL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CONTRATO 017/2020</text:p>
          </table:table-cell>
          <table:table-cell office:value-type="string" table:style-name="ce12">
            <text:p>CONSTRUÇÃO DE PRAÇAS NO MUNICÍPIO DE JAQUEIR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-</text:p>
          </table:table-cell>
          <table:table-cell office:value-type="float" office:value="265747.14" table:style-name="ce13">
            <text:p><text:s/>265.747,14<text:s/></text:p>
          </table:table-cell>
          <table:table-cell office:value-type="string" table:style-name="ce11">
            <text:p>26.725.233/0001-45</text:p>
          </table:table-cell>
          <table:table-cell office:value-type="string" table:style-name="ce11">
            <text:p>B&amp;Q CONSTRUTORA E EMPREENDIMENTOS EIRELI</text:p>
          </table:table-cell>
          <table:table-cell table:style-name="ce15"/>
          <table:table-cell office:value-type="string" table:style-name="ce11">
            <text:p>20/08/2020</text:p>
          </table:table-cell>
          <table:table-cell office:value-type="string" table:style-name="ce11">
            <text:p>180 DIAS</text:p>
          </table:table-cell>
          <table:table-cell office:value-type="float" office:value="264074.57" table:style-name="ce13">
            <text:p><text:s/>264.074,57<text:s/></text:p>
          </table:table-cell>
          <table:table-cell table:style-name="ce11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138286.69" table:style-name="ce13">
            <text:p><text:s/>138.286,69<text:s/></text:p>
          </table:table-cell>
          <table:table-cell table:number-columns-repeated="2" table:style-name="ce13"/>
          <table:table-cell office:value-type="float" office:value="138286.69" table:style-name="ce13">
            <text:p><text:s/>138.286,69<text:s/></text:p>
          </table:table-cell>
          <table:table-cell office:value-type="string" table:style-name="ce39">
            <text:p>PARALISADA</text:p>
          </table:table-cell>
          <table:table-cell table:number-columns-repeated="16362"/>
        </table:table-row>
        <table:table-row table:style-name="ro16">
          <table:table-cell office:value-type="string" table:style-name="ce38">
            <text:p>TOMADA DE PREÇOS 02/2020</text:p>
          </table:table-cell>
          <table:table-cell office:value-type="string" table:style-name="ce12">
            <text:p>EXECUÇÃO DE SERVIÇOS DE REVESTIMENTO ASFÁLTICO EM DIVERSAS VIAS DO MUNICÍPIO DE JAQUEIRA</text:p>
          </table:table-cell>
          <table:table-cell office:value-type="string" table:style-name="ce11">
            <text:p>CEF</text:p>
          </table:table-cell>
          <table:table-cell office:value-type="string" table:style-name="ce11">
            <text:p>CAIXA ECONOMICA FEDERAL - MDR - MINISTÉRIO DO DESENVOLVIMENTO REGIONAL</text:p>
          </table:table-cell>
          <table:table-cell office:value-type="float" office:value="717205" table:style-name="ce13">
            <text:p><text:s/>717.205,00<text:s/></text:p>
          </table:table-cell>
          <table:table-cell office:value-type="float" office:value="42872.699999999953" table:formula="of:=760077.7-[.E14]" table:style-name="ce13">
            <text:p><text:s/>42.872,70<text:s/></text:p>
          </table:table-cell>
          <table:table-cell office:value-type="string" table:style-name="ce11">
            <text:p>08.534.529/0001-05</text:p>
          </table:table-cell>
          <table:table-cell office:value-type="string" table:style-name="ce11">
            <text:p>CVM CONSTRUTORA LTDA</text:p>
          </table:table-cell>
          <table:table-cell table:style-name="ce15"/>
          <table:table-cell office:value-type="string" table:style-name="ce11">
            <text:p>23/07/2020</text:p>
          </table:table-cell>
          <table:table-cell office:value-type="string" table:style-name="ce11">
            <text:p>23/01/2021</text:p>
          </table:table-cell>
          <table:table-cell office:value-type="float" office:value="759101.31" table:style-name="ce13">
            <text:p><text:s/>759.101,31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413778.92" table:style-name="ce13">
            <text:p><text:s/>413.778,92<text:s/></text:p>
          </table:table-cell>
          <table:table-cell table:number-columns-repeated="2" table:style-name="ce13"/>
          <table:table-cell office:value-type="float" office:value="147215.20000000001" table:style-name="ce13">
            <text:p><text:s/>147.215,20<text:s/></text:p>
          </table:table-cell>
          <table:table-cell office:value-type="string" table:style-name="ce39">
            <text:p>ANDAMENTO - ATESTADA E AGUARDA ANALISE DE DOCUMENTOS PARA PAGAMENTO</text:p>
          </table:table-cell>
          <table:table-cell table:number-columns-repeated="16362"/>
        </table:table-row>
        <table:table-row table:style-name="ro10">
          <table:table-cell office:value-type="string" table:style-name="ce38">
            <text:p>DISPENSA</text:p>
          </table:table-cell>
          <table:table-cell office:value-type="string" table:style-name="ce12">
            <text:p>CONTRATAÇÃO DE LIMPEZA, REMOÇÃO DE METRALHA E CAPINAÇÃO NO MUNICÍPIO DE JAQUEIR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29946.5" table:style-name="ce13">
            <text:p><text:s/>29.946,50<text:s/></text:p>
          </table:table-cell>
          <table:table-cell table:style-name="ce11"/>
          <table:table-cell office:value-type="string" table:style-name="ce11">
            <text:p>CONSTRUTORA E INCORPORADORA J. ALVES</text:p>
          </table:table-cell>
          <table:table-cell table:style-name="ce15"/>
          <table:table-cell table:number-columns-repeated="2" table:style-name="ce11"/>
          <table:table-cell office:value-type="float" office:value="29946.5" table:style-name="ce13">
            <text:p><text:s/>29.946,50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29946.5" table:style-name="ce13">
            <text:p><text:s/>29.946,50<text:s/></text:p>
          </table:table-cell>
          <table:table-cell table:number-columns-repeated="2" table:style-name="ce13"/>
          <table:table-cell office:value-type="float" office:value="29946.5" table:style-name="ce13">
            <text:p><text:s/>29.946,50<text:s/></text:p>
          </table:table-cell>
          <table:table-cell office:value-type="string" table:style-name="ce39">
            <text:p>CONCLUIDA</text:p>
          </table:table-cell>
          <table:table-cell table:number-columns-repeated="16362"/>
        </table:table-row>
        <table:table-row table:style-name="ro16">
          <table:table-cell office:value-type="string" table:style-name="ce38">
            <text:p>CONVITE 04/2019</text:p>
          </table:table-cell>
          <table:table-cell office:value-type="string" table:style-name="ce12">
            <text:p>PAVIMENTAÇÃO EM PARALELEPÍPEDOS GRANITICOS DAS RUAS PROJETADAS 1,2 3 - LOTEAMENTO FREI CANECA</text:p>
          </table:table-cell>
          <table:table-cell office:value-type="string" table:style-name="ce11">
            <text:p>FEM</text:p>
          </table:table-cell>
          <table:table-cell office:value-type="string" table:style-name="ce11">
            <text:p>EMENDA - SEPLAG</text:p>
          </table:table-cell>
          <table:table-cell office:value-type="float" office:value="59999.75" table:style-name="ce13">
            <text:p><text:s/>59.999,75<text:s/></text:p>
          </table:table-cell>
          <table:table-cell office:value-type="float" office:value="19746.169999999998" table:style-name="ce13">
            <text:p><text:s/>19.746,17<text:s/></text:p>
          </table:table-cell>
          <table:table-cell office:value-type="string" table:style-name="ce11">
            <text:p>07.808.854/0001-48</text:p>
          </table:table-cell>
          <table:table-cell office:value-type="string" table:style-name="ce11">
            <text:p>CONSTRUTORA REGIO EIRELI ME</text:p>
          </table:table-cell>
          <table:table-cell table:style-name="ce15"/>
          <table:table-cell office:value-type="string" table:style-name="ce11">
            <text:p>25/06/2019</text:p>
          </table:table-cell>
          <table:table-cell office:value-type="string" table:style-name="ce11">
            <text:p>120 DIAS</text:p>
          </table:table-cell>
          <table:table-cell office:value-type="float" office:value="78781.03" table:style-name="ce13">
            <text:p><text:s/>78.781,03<text:s/></text:p>
          </table:table-cell>
          <table:table-cell table:style-name="ce16"/>
          <table:table-cell table:style-name="ce15"/>
          <table:table-cell office:value-type="float" office:value="1474.4300000000076" table:formula="of:=[.P16]-[.L16]" table:style-name="ce13">
            <text:p><text:s/>1.474,43<text:s/></text:p>
          </table:table-cell>
          <table:table-cell office:value-type="float" office:value="80255.460000000006" table:style-name="ce13">
            <text:p><text:s/>80.255,46<text:s/></text:p>
          </table:table-cell>
          <table:table-cell office:value-type="string" table:style-name="ce11">
            <text:p>44.90.51.00</text:p>
          </table:table-cell>
          <table:table-cell office:value-type="float" office:value="80255.460000000006" table:style-name="ce13">
            <text:p><text:s/>80.255,46<text:s/></text:p>
          </table:table-cell>
          <table:table-cell table:number-columns-repeated="2" table:style-name="ce13"/>
          <table:table-cell office:value-type="float" office:value="78781.03" table:style-name="ce13">
            <text:p><text:s/>78.781,03<text:s/></text:p>
          </table:table-cell>
          <table:table-cell office:value-type="string" table:style-name="ce39">
            <text:p>CONCLUIDA - AGUARDA VISTORIA DO SEPLAG PARA LIBERAÇÃO DA ULTIMA PARCELA</text:p>
          </table:table-cell>
          <table:table-cell table:number-columns-repeated="16362"/>
        </table:table-row>
        <table:table-row table:style-name="ro5">
          <table:table-cell office:value-type="string" table:style-name="ce38">
            <text:p>CONVITE 045/2019</text:p>
          </table:table-cell>
          <table:table-cell office:value-type="string" table:style-name="ce12">
            <text:p>PAVIMENTAÇÃO EM PARALELEPÍPEDOS GRANITICOS DA PARTE DA RUA 1, PERTE DA RUA 3, RUA 8 E RUA 9</text:p>
          </table:table-cell>
          <table:table-cell office:value-type="string" table:style-name="ce11">
            <text:p>FEM</text:p>
          </table:table-cell>
          <table:table-cell office:value-type="string" table:style-name="ce11">
            <text:p>EMENDA - SEPLAG</text:p>
          </table:table-cell>
          <table:table-cell office:value-type="float" office:value="119999.69" table:style-name="ce13">
            <text:p><text:s/>119.999,69<text:s/></text:p>
          </table:table-cell>
          <table:table-cell office:value-type="float" office:value="27228.98" table:style-name="ce13">
            <text:p><text:s/>27.228,98<text:s/></text:p>
          </table:table-cell>
          <table:table-cell office:value-type="string" table:style-name="ce11">
            <text:p>10.829.193/0001-41</text:p>
          </table:table-cell>
          <table:table-cell office:value-type="string" table:style-name="ce11">
            <text:p>TOP CONSTRUTORA EIRELI</text:p>
          </table:table-cell>
          <table:table-cell table:style-name="ce15"/>
          <table:table-cell office:value-type="string" table:style-name="ce11">
            <text:p>04/07/2019</text:p>
          </table:table-cell>
          <table:table-cell office:value-type="string" table:style-name="ce11">
            <text:p>120 DIAS</text:p>
          </table:table-cell>
          <table:table-cell office:value-type="float" office:value="144396.07" table:style-name="ce13">
            <text:p><text:s/>144.396,07<text:s/></text:p>
          </table:table-cell>
          <table:table-cell table:style-name="ce16"/>
          <table:table-cell table:style-name="ce15"/>
          <table:table-cell office:value-type="float" office:value="3650.08" table:style-name="ce13">
            <text:p><text:s/>3.650,08<text:s/></text:p>
          </table:table-cell>
          <table:table-cell office:value-type="float" office:value="148046.15" table:formula="of:=[.L17]+[.O17]" table:style-name="ce13">
            <text:p><text:s/>148.046,15<text:s/></text:p>
          </table:table-cell>
          <table:table-cell office:value-type="string" table:style-name="ce11">
            <text:p>44.90.51.00</text:p>
          </table:table-cell>
          <table:table-cell office:value-type="float" office:value="118893" table:style-name="ce13">
            <text:p><text:s/>118.893,00<text:s/></text:p>
          </table:table-cell>
          <table:table-cell table:number-columns-repeated="2" table:style-name="ce13"/>
          <table:table-cell office:value-type="float" office:value="106679.88" table:formula="of:=[.R17]-12213.12" table:style-name="ce13">
            <text:p><text:s/>106.679,88<text:s/></text:p>
          </table:table-cell>
          <table:table-cell office:value-type="string" table:style-name="ce39">
            <text:p>EM ANDAMENTO</text:p>
          </table:table-cell>
          <table:table-cell table:number-columns-repeated="16362"/>
        </table:table-row>
        <table:table-row table:style-name="ro10">
          <table:table-cell table:style-name="ce38"/>
          <table:table-cell office:value-type="string" table:style-name="ce12">
            <text:p>CONSTRUÇÃO DA PRAÇA DE FREI CANEC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83755.009999999995" table:style-name="ce13">
            <text:p><text:s/>83.755,01<text:s/></text:p>
          </table:table-cell>
          <table:table-cell office:value-type="string" table:style-name="ce11">
            <text:p>11.421.276/0001-60</text:p>
          </table:table-cell>
          <table:table-cell office:value-type="string" table:style-name="ce11">
            <text:p>CONSTRUTORA ABIDA LTDA ME</text:p>
          </table:table-cell>
          <table:table-cell table:style-name="ce15"/>
          <table:table-cell office:value-type="string" table:style-name="ce11">
            <text:p>20/10/2020</text:p>
          </table:table-cell>
          <table:table-cell office:value-type="string" table:style-name="ce11">
            <text:p>120 DIAS</text:p>
          </table:table-cell>
          <table:table-cell office:value-type="float" office:value="81516.78" table:style-name="ce13">
            <text:p><text:s/>81.516,78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table:number-columns-repeated="3" table:style-name="ce13"/>
          <table:table-cell office:value-type="float" office:value="0" table:style-name="ce13">
            <text:p><text:s/>-<text:s text:c="3"/></text:p>
          </table:table-cell>
          <table:table-cell office:value-type="string" table:style-name="ce39">
            <text:p>OBRA CANCELADA PELA GESTÃO ANTERIOR</text:p>
          </table:table-cell>
          <table:table-cell table:number-columns-repeated="16362"/>
        </table:table-row>
        <table:table-row table:style-name="ro12">
          <table:table-cell office:value-type="string" table:style-name="ce38">
            <text:p>DISPENSA</text:p>
          </table:table-cell>
          <table:table-cell office:value-type="string" table:style-name="ce12">
            <text:p>LEVANTAMENTO PLANIALTIMETRICO E CADASTRAL PARA PROJETO DE SAA E PAVIMENTAÇÃO EM GULANDI - JAQUEIRA - PERNAMBUCO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number-columns-repeated="2" table:style-name="ce13"/>
          <table:table-cell office:value-type="string" table:style-name="ce11">
            <text:p>40.052.619/0001-64</text:p>
          </table:table-cell>
          <table:table-cell office:value-type="string" table:style-name="ce11">
            <text:p>HULK TOPOGRAFIA LTDA</text:p>
          </table:table-cell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office:value-type="string" table:style-name="ce11">
            <text:p>33.90.39.00</text:p>
          </table:table-cell>
          <table:table-cell office:value-type="float" office:value="3500" table:style-name="ce13">
            <text:p><text:s/>3.500,00<text:s/></text:p>
          </table:table-cell>
          <table:table-cell table:number-columns-repeated="2" table:style-name="ce13"/>
          <table:table-cell office:value-type="float" office:value="3500" table:style-name="ce13">
            <text:p><text:s/>3.500,00<text:s/></text:p>
          </table:table-cell>
          <table:table-cell office:value-type="string" table:style-name="ce39">
            <text:p>CONCLUIDA</text:p>
          </table:table-cell>
          <table:table-cell table:number-columns-repeated="16362"/>
        </table:table-row>
        <table:table-row table:style-name="ro5">
          <table:table-cell office:value-type="string" table:style-name="ce38">
            <text:p>TOMADA DE PREÇOS 001/2021</text:p>
          </table:table-cell>
          <table:table-cell office:value-type="string" table:style-name="ce12">
            <text:p>LIMPEZA E MANUTENÇÃO DE REDES DE ESGOTO E GALERIAS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366510.19" table:style-name="ce13">
            <text:p><text:s/>366.510,19<text:s/></text:p>
          </table:table-cell>
          <table:table-cell office:value-type="string" table:style-name="ce11">
            <text:p>17.440.286/0001-29</text:p>
          </table:table-cell>
          <table:table-cell office:value-type="string" table:style-name="ce11">
            <text:p>COFEM - CONSTRUÇÕES , SERVIÇOS E TECNOLOGIA E LOCAÇÕES EIRELI ME</text:p>
          </table:table-cell>
          <table:table-cell office:value-type="string" table:style-name="ce11">
            <text:p>015/2021</text:p>
          </table:table-cell>
          <table:table-cell office:value-type="string" table:style-name="ce11">
            <text:p>29/04/2021</text:p>
          </table:table-cell>
          <table:table-cell office:value-type="string" table:style-name="ce11">
            <text:p>180 DIAS</text:p>
          </table:table-cell>
          <table:table-cell office:value-type="float" office:value="255451.88" table:style-name="ce13">
            <text:p><text:s/>255.451,88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84203.39" table:style-name="ce13">
            <text:p><text:s/>84.203,39<text:s/></text:p>
          </table:table-cell>
          <table:table-cell office:value-type="float" office:value="23748.82" table:style-name="ce13">
            <text:p><text:s/>23.748,82<text:s/></text:p>
          </table:table-cell>
          <table:table-cell office:value-type="float" office:value="23748.82" table:style-name="ce13">
            <text:p><text:s/>23.748,82<text:s/></text:p>
          </table:table-cell>
          <table:table-cell office:value-type="float" office:value="84203.39" table:style-name="ce13">
            <text:p><text:s/>84.203,39<text:s/></text:p>
          </table:table-cell>
          <table:table-cell office:value-type="string" table:style-name="ce39">
            <text:p>EM ANDAMENTO</text:p>
          </table:table-cell>
          <table:table-cell table:number-columns-repeated="16362"/>
        </table:table-row>
        <table:table-row table:style-name="ro5">
          <table:table-cell office:value-type="string" table:style-name="ce38">
            <text:p>TOMADA DE PREÇOS 002/2021</text:p>
          </table:table-cell>
          <table:table-cell office:value-type="string" table:style-name="ce12">
            <text:p>REFORMA E AMPLIAÇÃO DO CENTRO CULTURAL DO MUNICÍPIO DE JAQUEIR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600213.15" table:style-name="ce13">
            <text:p><text:s/>600.213,15<text:s/></text:p>
          </table:table-cell>
          <table:table-cell office:value-type="string" table:style-name="ce11">
            <text:p>17.440.286/0001-29</text:p>
          </table:table-cell>
          <table:table-cell office:value-type="string" table:style-name="ce11">
            <text:p>COFEM - CONSTRUÇÕES , SERVIÇOS E TECNOLOGIA E LOCAÇÕES EIRELI ME</text:p>
          </table:table-cell>
          <table:table-cell office:value-type="string" table:style-name="ce11">
            <text:p>014/2021</text:p>
          </table:table-cell>
          <table:table-cell office:value-type="string" table:style-name="ce11">
            <text:p>28/04/2021</text:p>
          </table:table-cell>
          <table:table-cell office:value-type="string" table:style-name="ce11">
            <text:p>180 DIAS</text:p>
          </table:table-cell>
          <table:table-cell office:value-type="float" office:value="414140.58" table:style-name="ce13">
            <text:p><text:s/>414.140,58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191975.51" table:style-name="ce13">
            <text:p><text:s/>191.975,51<text:s/></text:p>
          </table:table-cell>
          <table:table-cell office:value-type="float" office:value="137686.24" table:formula="of:=103108.55+34577.69" table:style-name="ce13">
            <text:p><text:s/>137.686,24<text:s/></text:p>
          </table:table-cell>
          <table:table-cell office:value-type="float" office:value="137686.24" table:formula="of:=103108.55+34577.69" table:style-name="ce13">
            <text:p><text:s/>137.686,24<text:s/></text:p>
          </table:table-cell>
          <table:table-cell office:value-type="float" office:value="191975.51" table:style-name="ce13">
            <text:p><text:s/>191.975,51<text:s/></text:p>
          </table:table-cell>
          <table:table-cell office:value-type="string" table:style-name="ce39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TOMADA DE PREÇOS 003/2021</text:p>
          </table:table-cell>
          <table:table-cell office:value-type="string" table:style-name="ce12">
            <text:p>MANUTENÇÃO DE VIAS URBANAS NO MUNICÍPIO DE JAQUEIRA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274931.19" table:style-name="ce13">
            <text:p><text:s/>274.931,19<text:s/></text:p>
          </table:table-cell>
          <table:table-cell office:value-type="string" table:style-name="ce11">
            <text:p>27.603.095/0001-94</text:p>
          </table:table-cell>
          <table:table-cell office:value-type="string" table:style-name="ce11">
            <text:p>HE CONSTRUTORA E ESTRUTURAS EIRELI,</text:p>
          </table:table-cell>
          <table:table-cell office:value-type="string" table:style-name="ce11">
            <text:p>024/2021</text:p>
          </table:table-cell>
          <table:table-cell office:value-type="string" table:style-name="ce11">
            <text:p>25/05/2021</text:p>
          </table:table-cell>
          <table:table-cell office:value-type="string" table:style-name="ce11">
            <text:p>120 DIAS</text:p>
          </table:table-cell>
          <table:table-cell office:value-type="float" office:value="178706.9" table:style-name="ce13">
            <text:p><text:s/>178.706,90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43394.01" table:style-name="ce13">
            <text:p><text:s/>43.394,01<text:s/></text:p>
          </table:table-cell>
          <table:table-cell table:number-columns-repeated="2" table:style-name="ce13"/>
          <table:table-cell office:value-type="float" office:value="43394.01" table:style-name="ce13">
            <text:p><text:s/>43.394,01<text:s/></text:p>
          </table:table-cell>
          <table:table-cell office:value-type="string" table:style-name="ce39">
            <text:p>EM ANDAMENTO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TOMADA DE PREÇOS 004/2021</text:p>
          </table:table-cell>
          <table:table-cell office:value-type="string" table:style-name="ce12">
            <text:p>CONCLUSÃO DA CONSTRUÇÃO DE UMA CRECHE TIPO 1 - FNDE / MINISTÉRIO DA EDUCAÇÃO</text:p>
          </table:table-cell>
          <table:table-cell office:value-type="string" table:style-name="ce11">
            <text:p>1012781</text:p>
          </table:table-cell>
          <table:table-cell office:value-type="string" table:style-name="ce11">
            <text:p>PRO-INFANCIA/FNDE</text:p>
          </table:table-cell>
          <table:table-cell office:value-type="float" office:value="1123878.1599999999" table:style-name="ce13">
            <text:p><text:s/>1.123.878,16<text:s/></text:p>
          </table:table-cell>
          <table:table-cell table:style-name="ce13"/>
          <table:table-cell office:value-type="string" table:style-name="ce11">
            <text:p>13.350.372/0001-90</text:p>
          </table:table-cell>
          <table:table-cell office:value-type="string" table:style-name="ce11">
            <text:p>PROMOV EMPREENDIMENTOS EIRELI</text:p>
          </table:table-cell>
          <table:table-cell office:value-type="string" table:style-name="ce11">
            <text:p>020/2021</text:p>
          </table:table-cell>
          <table:table-cell office:value-type="string" table:style-name="ce11">
            <text:p>21/05/2021</text:p>
          </table:table-cell>
          <table:table-cell office:value-type="string" table:style-name="ce11">
            <text:p>12 MESES</text:p>
          </table:table-cell>
          <table:table-cell office:value-type="float" office:value="1000238.12" table:style-name="ce13">
            <text:p><text:s/>1.000.238,12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17936.82" table:style-name="ce13">
            <text:p><text:s/>17.936,82<text:s/></text:p>
          </table:table-cell>
          <table:table-cell table:number-columns-repeated="2" table:style-name="ce13"/>
          <table:table-cell office:value-type="float" office:value="17936.82" table:style-name="ce13">
            <text:p><text:s/>17.936,82<text:s/></text:p>
          </table:table-cell>
          <table:table-cell office:value-type="string" table:style-name="ce39">
            <text:p>EM ANDAMENTO</text:p>
          </table:table-cell>
          <table:table-cell table:number-columns-repeated="16362"/>
        </table:table-row>
        <table:table-row table:style-name="ro16">
          <table:table-cell office:value-type="string" table:style-name="ce38">
            <text:p>TOMADA DE PREÇOS 005/2021</text:p>
          </table:table-cell>
          <table:table-cell office:value-type="string" table:style-name="ce12">
            <text:p>PAVIMENTAÇÃO EM PARALELEPÍPEDOS GRANITICOS EM DIVERSAS VIAS DO MUNICIPIO DE JAQUEIRA - PARTE DA RUA 1 E PARTE DA RUA 2 BRUM E GULANDI</text:p>
          </table:table-cell>
          <table:table-cell office:value-type="string" table:style-name="ce11">
            <text:p>897117/2019</text:p>
          </table:table-cell>
          <table:table-cell office:value-type="string" table:style-name="ce11">
            <text:p>CAIXA ECONOMICA FEDERAL - MDR - MINISTÉRIO DO DESENVOLVIMENTO REGIONAL</text:p>
          </table:table-cell>
          <table:table-cell office:value-type="float" office:value="298915" table:style-name="ce13">
            <text:p><text:s/>298.915,00<text:s/></text:p>
          </table:table-cell>
          <table:table-cell office:value-type="float" office:value="79788.56" table:style-name="ce13">
            <text:p><text:s/>79.788,56<text:s/></text:p>
          </table:table-cell>
          <table:table-cell office:value-type="string" table:style-name="ce11">
            <text:p>14.417.792/0001-09</text:p>
          </table:table-cell>
          <table:table-cell office:value-type="string" table:style-name="ce11">
            <text:p>SS OBRAS DE TERRAPLENAGEM E LOCAÇÃO DE MAQUINAS PARA CONSTRUÇÃO LTDA</text:p>
          </table:table-cell>
          <table:table-cell office:value-type="string" table:style-name="ce11">
            <text:p>032/2021</text:p>
          </table:table-cell>
          <table:table-cell office:value-type="string" table:style-name="ce11">
            <text:p>08/09/2021</text:p>
          </table:table-cell>
          <table:table-cell office:value-type="string" table:style-name="ce11">
            <text:p>6 MESES</text:p>
          </table:table-cell>
          <table:table-cell office:value-type="float" office:value="354962.25" table:style-name="ce13">
            <text:p><text:s/>354.962,25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39">
            <text:p>AGUARDA AIO - AUTORIZAÇÃO DE INICIO DE OBRA PELA CAIXA ECONOMICA FEDERAL</text:p>
          </table:table-cell>
          <table:table-cell table:number-columns-repeated="16362"/>
        </table:table-row>
        <table:table-row table:style-name="ro16">
          <table:table-cell office:value-type="string" table:style-name="ce38">
            <text:p>TOMADA DE PREÇOS 006/2021</text:p>
          </table:table-cell>
          <table:table-cell office:value-type="string" table:style-name="ce12">
            <text:p>CONSTRUÇÃO DE MURO DE ARRIMO NAS MARGENS DO RIO PIRANGI</text:p>
          </table:table-cell>
          <table:table-cell office:value-type="string" table:style-name="ce11">
            <text:p>897414/2019</text:p>
          </table:table-cell>
          <table:table-cell office:value-type="string" table:style-name="ce11">
            <text:p>CAIXA ECONOMICA FEDERAL - MDR - MINISTÉRIO DO DESENVOLVIMENTO REGIONAL</text:p>
          </table:table-cell>
          <table:table-cell office:value-type="float" office:value="416380" table:style-name="ce13">
            <text:p><text:s/>416.380,00<text:s/></text:p>
          </table:table-cell>
          <table:table-cell office:value-type="float" office:value="41794.269999999997" table:style-name="ce13">
            <text:p><text:s/>41.794,27<text:s/></text:p>
          </table:table-cell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39">
            <text:p>PROJETO APROVADO PELA CAIXA ECONOMICA FEDERAL - EM PROCESSO DE LICITAÇÃO</text:p>
          </table:table-cell>
          <table:table-cell table:number-columns-repeated="16362"/>
        </table:table-row>
        <table:table-row table:style-name="ro6">
          <table:table-cell office:value-type="string" table:style-name="ce38">
            <text:p>CONVITE 02/2021 - FME</text:p>
          </table:table-cell>
          <table:table-cell office:value-type="string" table:style-name="ce12">
            <text:p>REFORMA E PINTURA DE DIVERSAS UNIDADES ESCOLARES</text:p>
          </table:table-cell>
          <table:table-cell office:value-type="string" table:style-name="ce11">
            <text:p>RECURSOS PROPRIOS</text:p>
          </table:table-cell>
          <table:table-cell office:value-type="string" table:style-name="ce11">
            <text:p>RECURSOS PROPRIOS</text:p>
          </table:table-cell>
          <table:table-cell table:style-name="ce13"/>
          <table:table-cell office:value-type="float" office:value="179481.78" table:style-name="ce13">
            <text:p><text:s/>179.481,78<text:s/></text:p>
          </table:table-cell>
          <table:table-cell office:value-type="string" table:style-name="ce11">
            <text:p>11.589.285/0001-64</text:p>
          </table:table-cell>
          <table:table-cell office:value-type="string" table:style-name="ce11">
            <text:p>CONSTRUTORA E INCORPORADORA J. ALVES LTDA</text:p>
          </table:table-cell>
          <table:table-cell office:value-type="string" table:style-name="ce11">
            <text:p>08/2021</text:p>
          </table:table-cell>
          <table:table-cell office:value-type="string" table:style-name="ce11">
            <text:p>10/06/2021</text:p>
          </table:table-cell>
          <table:table-cell office:value-type="string" table:style-name="ce11">
            <text:p>120 DIAS</text:p>
          </table:table-cell>
          <table:table-cell office:value-type="float" office:value="170499.23" table:style-name="ce13">
            <text:p><text:s/>170.499,23<text:s/></text:p>
          </table:table-cell>
          <table:table-cell table:style-name="ce16"/>
          <table:table-cell table:number-columns-repeated="3" table:style-name="ce15"/>
          <table:table-cell office:value-type="string" table:style-name="ce11">
            <text:p>44.90.51.00</text:p>
          </table:table-cell>
          <table:table-cell office:value-type="float" office:value="140120.79999999999" table:style-name="ce13">
            <text:p><text:s/>140.120,80<text:s/></text:p>
          </table:table-cell>
          <table:table-cell table:number-columns-repeated="2" table:style-name="ce13"/>
          <table:table-cell office:value-type="float" office:value="140120.79999999999" table:style-name="ce13">
            <text:p><text:s/>140.120,80<text:s/></text:p>
          </table:table-cell>
          <table:table-cell office:value-type="string" table:style-name="ce39">
            <text:p>EM ANDAMENTO</text:p>
          </table:table-cell>
          <table:table-cell table:number-columns-repeated="16362"/>
        </table:table-row>
        <table:table-row table:style-name="ro6">
          <table:table-cell table:style-name="ce38"/>
          <table:table-cell office:value-type="string" table:style-name="ce12">
            <text:p>CONSTRUÇÃO DE ESCADARIAS NO MUNICIPIO DE JAQUEIRA</text:p>
          </table:table-cell>
          <table:table-cell office:value-type="string" table:style-name="ce11">
            <text:p>EMENDA ESTADUAL - SEPLAG</text:p>
          </table:table-cell>
          <table:table-cell office:value-type="string" table:style-name="ce11">
            <text:p>SEPLAG - SECRETARIA DE PLANEJAMENTO</text:p>
          </table:table-cell>
          <table:table-cell office:value-type="float" office:value="349145.55" table:style-name="ce13">
            <text:p><text:s/>349.145,55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table:style-name="ce11"/>
          <table:table-cell table:number-columns-repeated="4" table:style-name="ce13"/>
          <table:table-cell office:value-type="string" table:style-name="ce39">
            <text:p>PROJETO EM ANALISE NA SEPLAG</text:p>
          </table:table-cell>
          <table:table-cell table:number-columns-repeated="16362"/>
        </table:table-row>
        <table:table-row table:number-rows-repeated="5" table:style-name="ro4">
          <table:table-cell table:style-name="ce38"/>
          <table:table-cell table:style-name="ce12"/>
          <table:table-cell table:number-columns-repeated="2" table:style-name="ce11"/>
          <table:table-cell table:number-columns-repeated="2" table:style-name="ce13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table:style-name="ce11"/>
          <table:table-cell table:number-columns-repeated="4" table:style-name="ce13"/>
          <table:table-cell table:style-name="ce39"/>
          <table:table-cell table:number-columns-repeated="16362"/>
        </table:table-row>
        <table:table-row table:number-rows-repeated="2" table:style-name="ro4">
          <table:table-cell table:style-name="ce38"/>
          <table:table-cell table:style-name="ce12"/>
          <table:table-cell table:number-columns-repeated="2" table:style-name="ce11"/>
          <table:table-cell table:number-columns-repeated="2" table:style-name="ce13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3"/>
          <table:table-cell table:style-name="ce16"/>
          <table:table-cell table:number-columns-repeated="3" table:style-name="ce15"/>
          <table:table-cell table:style-name="ce11"/>
          <table:table-cell table:number-columns-repeated="4" table:style-name="ce13"/>
          <table:table-cell table:style-name="ce39"/>
          <table:table-cell table:number-columns-repeated="16362" table:style-name="ce3"/>
        </table:table-row>
        <table:table-row table:style-name="ro13">
          <table:table-cell table:style-name="ce32"/>
          <table:table-cell table:number-columns-repeated="3" table:style-name="ce33"/>
          <table:table-cell office:value-type="float" office:value="3792639.6899999995" table:formula="of:=SUM([.E10:.E34])" table:style-name="ce18">
            <text:p><text:s/>3.792.639,69<text:s/></text:p>
          </table:table-cell>
          <table:table-cell office:value-type="float" office:value="2203813.08" table:formula="of:=SUM([.F10:.F34])" table:style-name="ce18">
            <text:p><text:s/>2.203.813,08<text:s/></text:p>
          </table:table-cell>
          <table:table-cell table:number-columns-repeated="9" table:style-name="ce33"/>
          <table:table-cell table:style-name="ce34"/>
          <table:table-cell office:value-type="string" table:style-name="ce17">
            <text:p>TOTAL</text:p>
          </table:table-cell>
          <table:table-cell office:value-type="float" office:value="2041200.8599999999" table:formula="of:=SUM([.R10:.R34])" table:style-name="ce18">
            <text:p><text:s/>2.041.200,86<text:s/></text:p>
          </table:table-cell>
          <table:table-cell office:value-type="float" office:value="161435.06" table:formula="of:=SUM([.S10:.S34])" table:style-name="ce18">
            <text:p><text:s/>161.435,06<text:s/></text:p>
          </table:table-cell>
          <table:table-cell office:value-type="float" office:value="161435.06" table:formula="of:=SUM([.T10:.T34])" table:style-name="ce18">
            <text:p><text:s/>161.435,06<text:s/></text:p>
          </table:table-cell>
          <table:table-cell office:value-type="float" office:value="1690490.78" table:formula="of:=SUM([.U10:.U34])" table:style-name="ce18">
            <text:p><text:s/>1.690.490,78<text:s/></text:p>
          </table:table-cell>
          <table:table-cell table:style-name="ce19"/>
          <table:table-cell table:number-columns-repeated="16362" table:style-name="ce3"/>
        </table:table-row>
        <table:table-row table:style-name="ro14">
          <table:table-cell table:number-columns-repeated="22" table:style-name="ce2"/>
          <table:table-cell table:number-columns-repeated="16362" table:style-name="ce3"/>
        </table:table-row>
        <table:table-row table:style-name="ro2">
          <table:table-cell table:number-columns-repeated="22" table:style-name="ce7"/>
          <table:table-cell table:number-columns-repeated="16362" table:style-name="ce3"/>
        </table:table-row>
        <table:table-row table:style-name="ro3">
          <table:table-cell office:value-type="string" table:style-name="ce30">
            <text:p>JAQUEIRA, 14 DE JANEIRO DE 2022</text:p>
          </table:table-cell>
          <table:table-cell table:number-columns-repeated="21" table:style-name="ce30"/>
          <table:table-cell table:number-columns-repeated="16362" table:style-name="ce7"/>
        </table:table-row>
        <table:table-row table:style-name="ro3">
          <table:table-cell table:number-columns-repeated="12" table:style-name="ce21"/>
          <table:table-cell office:value-type="string" table:number-columns-spanned="5" table:number-rows-spanned="1" table:style-name="ce46">
            <text:p>VALMIR VIEIRA SANTOS</text:p>
          </table:table-cell>
          <table:covered-table-cell table:number-columns-repeated="4"/>
          <table:table-cell table:number-columns-repeated="5" table:style-name="ce21"/>
          <table:table-cell table:number-columns-repeated="2" table:style-name="ce7"/>
          <table:table-cell table:style-name="ce43"/>
          <table:table-cell table:number-columns-repeated="16359" table:style-name="ce7"/>
        </table:table-row>
        <table:table-row table:style-name="ro3">
          <table:table-cell table:number-columns-repeated="12" table:style-name="ce21"/>
          <table:table-cell office:value-type="string" table:number-columns-spanned="5" table:number-rows-spanned="1" table:style-name="ce49">
            <text:p>SECRETARIO DE INFRA-ESTRUTURA</text:p>
          </table:table-cell>
          <table:covered-table-cell table:number-columns-repeated="4"/>
          <table:table-cell table:number-columns-repeated="5" table:style-name="ce21"/>
          <table:table-cell table:number-columns-repeated="16362" table:style-name="ce8"/>
        </table:table-row>
        <table:table-row table:style-name="ro3">
          <table:table-cell table:number-columns-repeated="22" table:style-name="ce21"/>
          <table:table-cell table:number-columns-repeated="16362" table:style-name="ce8"/>
        </table:table-row>
        <table:table-row table:number-rows-repeated="2" table:style-name="ro2">
          <table:table-cell table:number-columns-repeated="16384" table:style-name="ce8"/>
        </table:table-row>
        <table:table-row table:style-name="ro2">
          <table:table-cell table:number-columns-repeated="22" table:style-name="ce2"/>
          <table:table-cell table:number-columns-repeated="16362" table:style-name="ce8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38%" style:table-centering="none" style:print="objects charts drawings"/>
      <style:header-style>
        <style:header-footer-properties fo:min-height="0.0650393700787402in" fo:margin-left="0.196850393700787in" fo:margin-right="0.15748031496063in" fo:margin-bottom="0in"/>
      </style:header-style>
      <style:footer-style>
        <style:header-footer-properties fo:min-height="0.0350393700787401in" fo:margin-left="0.196850393700787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14in" fo:margin-right="0.12in" style:print-orientation="landscape" style:print-page-order="ttb" style:first-page-number="continue" style:scale-to="38%" style:table-centering="none" style:print="objects charts drawings"/>
      <style:header-style>
        <style:header-footer-properties fo:min-height="0.0393700787401575in" fo:margin-left="0.14in" fo:margin-right="0.12in" fo:margin-bottom="0in"/>
      </style:header-style>
      <style:footer-style>
        <style:header-footer-properties fo:min-height="0.0393700787401575in" fo:margin-left="0.14in" fo:margin-right="0.12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18110236220472in" style:print-orientation="landscape" style:print-page-order="ttb" style:first-page-number="continue" style:scale-to="38%" style:table-centering="none" style:print="objects charts drawings"/>
      <style:header-style>
        <style:header-footer-properties fo:min-height="0.0393700787401575in" fo:margin-left="0.15748031496063in" fo:margin-right="0.118110236220472in" fo:margin-bottom="0in"/>
      </style:header-style>
      <style:footer-style>
        <style:header-footer-properties fo:min-height="0.078740157480315in" fo:margin-left="0.15748031496063in" fo:margin-right="0.118110236220472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Kelvin Bongo Emmanoel Gomes</dc:creator>
    <meta:creation-date>2007-03-13T10:46:47Z</meta:creation-date>
    <dc:date>2022-03-29T19:35:28Z</dc:date>
    <meta:print-date>2021-11-09T21:57:51Z</meta:print-date>
  </office:meta>
</office:document-meta>
</file>