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4pt" style:font-size-asian="4pt" style:font-size-complex="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4pt" style:font-size-asian="4pt" style:font-size-complex="4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4pt" style:font-size-asian="4pt" style:font-size-complex="4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4pt" style:font-size-asian="4pt" style:font-size-complex="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 MT" style:font-name-asian="Arial MT" style:font-name-complex="Arial MT" fo:font-size="4pt" style:font-size-asian="4pt" style:font-size-complex="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001F6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001F60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1F6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1F6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1F60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1F6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1F6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1F6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1F60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706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001F6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481666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number-columns-repeated="16358" table:default-cell-style-name="ce1"/>
        <table:table-row table:style-name="ro1">
          <table:table-cell office:value-type="string" table:number-columns-spanned="26" table:number-rows-spanned="1" table:style-name="ce69">
            <text:p><text:span text:style-name="T1">MAPA DEMONSTRATIVO DE OBRAS E SERVIÇOS DE ENGENHARIA REALIZADAS NO EXERCÍCIO DE 2023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40">
            <text:p><text:span text:style-name="T2">UNIDADE: PREFEITURA MUNICIPAL DE JAQUEIRA - PE</text:span></text:p>
            <text:p><text:span text:style-name="T2">UNIDADE ORÇAMENTÁRIA: SECRETÁRIA DE OBRAS DE JAQUEIRA- PE</text:span>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10" table:number-rows-spanned="1" table:style-name="ce68">
            <text:p>EXERCÍCIO: 2023</text:p>
            <text:p>PERÍODO REFERENCIAL: ANUAL</text:p>
          </table:table-cell>
          <table:covered-table-cell table:number-columns-repeated="9"/>
          <table:table-cell table:number-columns-spanned="6" table:number-rows-spanned="1" table:style-name="ce51"/>
          <table:covered-table-cell table:number-columns-repeated="5"/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number-columns-spanned="16" table:number-rows-spanned="1" table:style-name="ce70">
            <text:p><text:span text:style-name="T3">OBRA OU SERVIÇO</text:span></text:p>
          </table:table-cell>
          <table:covered-table-cell table:number-columns-repeated="15"/>
          <table:table-cell office:value-type="string" table:number-columns-spanned="7" table:number-rows-spanned="1" table:style-name="ce70">
            <text:p><text:span text:style-name="T3">DESPESAS NO EXERCÍCIO</text:span></text:p>
          </table:table-cell>
          <table:covered-table-cell table:number-columns-repeated="6"/>
          <table:table-cell office:value-type="string" table:number-columns-spanned="2" table:number-rows-spanned="3" table:style-name="ce70">
            <text:p><text:span text:style-name="T3">VALOR <text:s/>PAGO ACUMULADO NA OBRA OU SERVIÇO (R$)</text:span></text:p>
          </table:table-cell>
          <table:covered-table-cell/>
          <table:table-cell office:value-type="string" table:number-columns-spanned="1" table:number-rows-spanned="3" table:style-name="ce71">
            <text:p><text:span text:style-name="T3">SITUAÇÃO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72">
            <text:p><text:span text:style-name="T3">MODALIDADE</text:span></text:p>
            <text:p><text:span text:style-name="T3">/ Nº LICITAÇÃO</text:span></text:p>
          </table:table-cell>
          <table:table-cell office:value-type="string" table:number-columns-spanned="1" table:number-rows-spanned="2" table:style-name="ce73">
            <text:p><text:span text:style-name="T3">IDENTIFICAÇÃO DA OBRA, SERVIÇO OU AQUISIÇÃO</text:span></text:p>
          </table:table-cell>
          <table:table-cell office:value-type="string" table:number-columns-spanned="4" table:number-rows-spanned="1" table:style-name="ce70">
            <text:p><text:span text:style-name="T3">CONVÊNIO</text:span></text:p>
          </table:table-cell>
          <table:covered-table-cell table:number-columns-repeated="3"/>
          <table:table-cell office:value-type="string" table:number-columns-spanned="2" table:number-rows-spanned="1" table:style-name="ce70">
            <text:p><text:span text:style-name="T3">CONTRATADO</text:span></text:p>
          </table:table-cell>
          <table:covered-table-cell/>
          <table:table-cell office:value-type="string" table:number-columns-spanned="6" table:number-rows-spanned="1" table:style-name="ce70">
            <text:p><text:span text:style-name="T3">CONTRATO</text:span></text:p>
          </table:table-cell>
          <table:covered-table-cell table:number-columns-repeated="5"/>
          <table:table-cell office:value-type="string" table:number-columns-spanned="2" table:number-rows-spanned="1" table:style-name="ce70">
            <text:p><text:span text:style-name="T3">ADITIVO</text:span></text:p>
          </table:table-cell>
          <table:covered-table-cell/>
          <table:table-cell office:value-type="string" table:number-columns-spanned="1" table:number-rows-spanned="2" table:style-name="ce73">
            <text:p><text:span text:style-name="T3">NATUREZA DA DESPESA</text:span></text:p>
          </table:table-cell>
          <table:table-cell office:value-type="string" table:number-columns-spanned="2" table:number-rows-spanned="2" table:style-name="ce74">
            <text:p><text:span text:style-name="T3">VALOR MEDIDO ACUMULADO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3">VALOR PAGO ACUMULADO NO PERÍODO (R$)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3">VALOR PAGO ACUMULADO NO EXERCÍCIO (R$)</text:span>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3">Nº</text:span></text:p>
          </table:table-cell>
          <table:table-cell office:value-type="string" table:style-name="ce4">
            <text:p><text:span text:style-name="T3">CONCEDENTE</text:span></text:p>
          </table:table-cell>
          <table:table-cell office:value-type="string" table:style-name="ce6">
            <text:p><text:span text:style-name="T3">REPASSE (R$)</text:span></text:p>
          </table:table-cell>
          <table:table-cell office:value-type="string" table:style-name="ce5">
            <text:p><text:span text:style-name="T3">CONTRAPARTIDA (R$)</text:span></text:p>
          </table:table-cell>
          <table:table-cell office:value-type="string" table:style-name="ce6">
            <text:p><text:span text:style-name="T3">CNPJ/CPF</text:span></text:p>
          </table:table-cell>
          <table:table-cell office:value-type="string" table:style-name="ce6">
            <text:p><text:span text:style-name="T3">RAZÃO SOCIAL</text:span></text:p>
          </table:table-cell>
          <table:table-cell office:value-type="string" table:style-name="ce4">
            <text:p><text:span text:style-name="T3">Nº</text:span></text:p>
          </table:table-cell>
          <table:table-cell office:value-type="string" table:style-name="ce4">
            <text:p><text:span text:style-name="T3">DATA INÍCIO</text:span></text:p>
          </table:table-cell>
          <table:table-cell office:value-type="string" table:style-name="ce6">
            <text:p><text:span text:style-name="T3">PRAZO</text:span></text:p>
          </table:table-cell>
          <table:table-cell office:value-type="string" table:number-columns-spanned="2" table:number-rows-spanned="1" table:style-name="ce75">
            <text:p><text:span text:style-name="T3">VALOR CONTRATADO (R$)</text:span></text:p>
          </table:table-cell>
          <table:covered-table-cell/>
          <table:table-cell office:value-type="string" table:style-name="ce8">
            <text:p><text:span text:style-name="T3">DATA CONCLUSÃO / PARALISAÇÃO</text:span></text:p>
          </table:table-cell>
          <table:table-cell office:value-type="string" table:style-name="ce5">
            <text:p><text:span text:style-name="T3">PRAZO ADITADO</text:span></text:p>
          </table:table-cell>
          <table:table-cell office:value-type="string" table:style-name="ce7">
            <text:p><text:span text:style-name="T3">VALOR ADITADO ACUMULADO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style-name="ce9">
            <text:p><text:span text:style-name="T4">TOMADA DE PREÇOS 005/2021</text:span></text:p>
          </table:table-cell>
          <table:table-cell office:value-type="string" table:style-name="ce9">
            <text:p><text:span text:style-name="T4">PAVIMENTAÇÃO EM PARALELEPÍPEDOS GRANITICOS EM DIVERSAS VIAS DO MUNICIPIO DE JAQUEIRA - PARTE DA RUA 1 E PARTE DA RUA 2 BRUM E GULANDI</text:span></text:p>
          </table:table-cell>
          <table:table-cell office:value-type="string" table:style-name="ce10">
            <text:p><text:span text:style-name="T4">897117/2019</text:span></text:p>
          </table:table-cell>
          <table:table-cell office:value-type="string" table:style-name="ce10">
            <text:p><text:span text:style-name="T4">MCID</text:span></text:p>
          </table:table-cell>
          <table:table-cell office:value-type="string" table:style-name="ce9">
            <text:p><text:span text:style-name="T4">R$ 298.915,00</text:span></text:p>
          </table:table-cell>
          <table:table-cell office:value-type="string" table:style-name="ce9">
            <text:p><text:span text:style-name="T4">R$ 56.047,25</text:span></text:p>
          </table:table-cell>
          <table:table-cell office:value-type="string" table:style-name="ce11">
            <text:p><text:span text:style-name="T4">14.417.792/0001-</text:span></text:p>
            <text:p><text:span text:style-name="T4">09</text:span></text:p>
          </table:table-cell>
          <table:table-cell office:value-type="string" table:style-name="ce10">
            <text:p><text:span text:style-name="T4">SS OBRAS DE TERRAPLENAGEM E LOCACAO DE MAQUINAS PARA CONSTRUCAO LTDA</text:span></text:p>
          </table:table-cell>
          <table:table-cell office:value-type="string" table:style-name="ce10">
            <text:p><text:span text:style-name="T4">032/2021</text:span>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9">
            <text:p><text:span text:style-name="T4">06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354962.25" table:style-name="ce14">
            <text:p>354.962,25</text:p>
          </table:table-cell>
          <table:table-cell office:value-type="date" office:date-value="2022-03-08T00:00:00" table:style-name="ce12">
            <text:p>08/03/2022</text:p>
          </table:table-cell>
          <table:table-cell office:value-type="string" table:style-name="ce15">
            <text:p><text:span text:style-name="T4">12 MESES</text:span></text:p>
          </table:table-cell>
          <table:table-cell table:style-name="ce16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37167.79" table:style-name="ce18">
            <text:p>137.167,79</text:p>
          </table:table-cell>
          <table:table-cell table:number-columns-spanned="2" table:number-rows-spanned="1" table:style-name="ce76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137167.79" table:style-name="ce19">
            <text:p>137.167,79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211603.18" table:style-name="ce20">
            <text:p>211.603,18</text:p>
          </table:table-cell>
          <table:table-cell office:value-type="string" table:style-name="ce11">
            <text:p><text:span text:style-name="T5">CONCLUIDA EM PARTE - SOMENTE BRUM - FALTA GULANDI - REALIZADO NOVO PROCESSO</text:span></text:p>
            <text:p><text:span text:style-name="T5">LICITATORIO</text:span></text:p>
          </table:table-cell>
          <table:table-cell table:number-columns-repeated="16358"/>
        </table:table-row>
        <table:table-row table:style-name="ro6">
          <table:table-cell office:value-type="string" table:style-name="ce10">
            <text:p><text:span text:style-name="T4">TOMADA DE PREÇOS Nº 6/2021</text:span></text:p>
          </table:table-cell>
          <table:table-cell office:value-type="string" table:style-name="ce9">
            <text:p><text:span text:style-name="T4">EXECUÇÃO DOS SERVIÇOS DE CONSTRUÇÃO DE CONTENÇÃO DE ENCOSTAS NO MUNICÍPIO DE JAQUEIRA</text:span></text:p>
          </table:table-cell>
          <table:table-cell office:value-type="string" table:style-name="ce10">
            <text:p><text:span text:style-name="T4">897414/2019</text:span></text:p>
          </table:table-cell>
          <table:table-cell office:value-type="string" table:style-name="ce10">
            <text:p><text:span text:style-name="T4">MCID</text:span></text:p>
          </table:table-cell>
          <table:table-cell office:value-type="string" table:style-name="ce9">
            <text:p><text:span text:style-name="T4">R$ 375.774,75</text:span></text:p>
          </table:table-cell>
          <table:table-cell office:value-type="string" table:style-name="ce21">
            <text:p><text:span text:style-name="T4">R$ 420,00</text:span></text:p>
          </table:table-cell>
          <table:table-cell office:value-type="string" table:style-name="ce11">
            <text:p><text:span text:style-name="T4">26.165.343/0001-</text:span></text:p>
            <text:p><text:span text:style-name="T4">08</text:span></text:p>
          </table:table-cell>
          <table:table-cell office:value-type="string" table:style-name="ce10">
            <text:p><text:span text:style-name="T4">IDINALDO VALENTIM DE MOURA FILHO - ME</text:span></text:p>
          </table:table-cell>
          <table:table-cell office:value-type="string" table:style-name="ce10">
            <text:p><text:span text:style-name="T4">001/2022</text:span>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9">
            <text:p><text:span text:style-name="T4">04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376194.75" table:style-name="ce14">
            <text:p>376.194,75</text:p>
          </table:table-cell>
          <table:table-cell office:value-type="date" office:date-value="2022-05-04T00:00:00" table:style-name="ce12">
            <text:p>04/05/2022</text:p>
          </table:table-cell>
          <table:table-cell office:value-type="string" table:style-name="ce15">
            <text:p><text:span text:style-name="T4">08 MESES</text:span></text:p>
          </table:table-cell>
          <table:table-cell table:style-name="ce22"/>
          <table:table-cell office:value-type="string" table:style-name="ce10">
            <text:p><text:span text:style-name="T4">4.4.90.51.99</text:span></text:p>
          </table:table-cell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376194.75" table:style-name="ce20">
            <text:p>376.194,75</text:p>
          </table:table-cell>
          <table:table-cell office:value-type="string" table:style-name="ce23">
            <text:p><text:span text:style-name="T5">CONCLUÍDA - APROVADA PRESTAÇÃO DE CONTAS NO SIAFI - CEF</text:span></text:p>
          </table:table-cell>
          <table:table-cell table:number-columns-repeated="16358"/>
        </table:table-row>
        <table:table-row table:style-name="ro7">
          <table:table-cell office:value-type="string" table:style-name="ce9">
            <text:p><text:span text:style-name="T4">TOMADA DE PREÇOS 002/2022</text:span></text:p>
          </table:table-cell>
          <table:table-cell office:value-type="string" table:style-name="ce9">
            <text:p><text:span text:style-name="T4">CONSTRUÇÃO DE UM MIRANTE NO MUNICÍPIO DE JAQUEIRA/PE,</text:span></text:p>
          </table:table-cell>
          <table:table-cell table:style-name="ce22"/>
          <table:table-cell office:value-type="string" table:style-name="ce9">
            <text:p><text:span text:style-name="T4">RECURSOS PRÓPRIOS</text:span></text:p>
          </table:table-cell>
          <table:table-cell table:number-columns-repeated="2" table:style-name="ce22"/>
          <table:table-cell office:value-type="string" table:style-name="ce29">
            <text:p>39.536.723/0001-</text:p>
            <text:p>45</text:p>
          </table:table-cell>
          <table:table-cell office:value-type="string" table:style-name="ce10">
            <text:p><text:span text:style-name="T4">LUCAS MATEUS BARROS MONTEIRO – EPP</text:span></text:p>
          </table:table-cell>
          <table:table-cell office:value-type="string" table:style-name="ce10">
            <text:p><text:span text:style-name="T4">55/2022</text:span>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9">
            <text:p><text:span text:style-name="T4">06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990172.88" table:style-name="ce14">
            <text:p>990.172,88</text:p>
          </table:table-cell>
          <table:table-cell office:value-type="date" office:date-value="2023-04-20T00:00:00" table:style-name="ce12">
            <text:p>20/04/2023</text:p>
          </table:table-cell>
          <table:table-cell table:number-columns-repeated="2" table:style-name="ce22"/>
          <table:table-cell office:value-type="string" table:style-name="ce10">
            <text:p><text:span text:style-name="T4">4.4.90.51.91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385029.31" table:style-name="ce18">
            <text:p>385.029,31</text:p>
          </table:table-cell>
          <table:table-cell table:number-columns-spanned="2" table:number-rows-spanned="1" table:style-name="ce77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385029.31" table:style-name="ce19">
            <text:p>385.029,31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506027.29" table:style-name="ce20">
            <text:p>506.027,29</text:p>
          </table:table-cell>
          <table:table-cell office:value-type="string" table:style-name="ce24">
            <text:p><text:span text:style-name="T5">EM ANDAMENTO</text:span></text:p>
          </table:table-cell>
          <table:table-cell table:number-columns-repeated="16358"/>
        </table:table-row>
        <table:table-row table:style-name="ro8">
          <table:table-cell office:value-type="string" table:style-name="ce9">
            <text:p><text:span text:style-name="T4">TOMADA DE PREÇOS 003/2022</text:span></text:p>
          </table:table-cell>
          <table:table-cell office:value-type="string" table:style-name="ce16">
            <text:p><text:span text:style-name="T4">CONCLUSÃO DA REFORMA E AMPLIAÇÃO DO CENTRO CULTURAL NO MUNICIPIO DE JAQUEIRA CENTRO - JAQUEIRA -</text:span></text:p>
            <text:p><text:span text:style-name="T4">PERNAMBUCO</text:span></text:p>
          </table:table-cell>
          <table:table-cell table:style-name="ce22"/>
          <table:table-cell office:value-type="string" table:style-name="ce9">
            <text:p><text:span text:style-name="T4">RECURSOS PRÓPRIOS</text:span></text:p>
          </table:table-cell>
          <table:table-cell table:number-columns-repeated="2" table:style-name="ce22"/>
          <table:table-cell office:value-type="string" table:style-name="ce11">
            <text:p><text:span text:style-name="T4">41.551.578/0001-</text:span></text:p>
            <text:p><text:span text:style-name="T4">13</text:span></text:p>
          </table:table-cell>
          <table:table-cell office:value-type="string" table:style-name="ce9">
            <text:p><text:span text:style-name="T4">OLIVEIRA LINS ENGENHARIA E PROJETOS LTDA</text:span></text:p>
          </table:table-cell>
          <table:table-cell office:value-type="string" table:style-name="ce10">
            <text:p><text:span text:style-name="T4">34/2022</text:span>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9">
            <text:p><text:span text:style-name="T4">03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310798.27" table:style-name="ce14">
            <text:p>310.798,27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15">
            <text:p><text:span text:style-name="T4">03 MESES</text:span></text:p>
          </table:table-cell>
          <table:table-cell table:style-name="ce22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87835.83" table:style-name="ce18">
            <text:p>187.835,83</text:p>
          </table:table-cell>
          <table:table-cell table:number-columns-spanned="2" table:number-rows-spanned="1" table:style-name="ce77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187835.83" table:style-name="ce19">
            <text:p>187.835,83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87835.83" table:style-name="ce20">
            <text:p>187.835,83</text:p>
          </table:table-cell>
          <table:table-cell office:value-type="string" table:style-name="ce25">
            <text:p><text:span text:style-name="T5">CONCLUIDA</text:span></text:p>
          </table:table-cell>
          <table:table-cell table:number-columns-repeated="16358"/>
        </table:table-row>
        <table:table-row table:style-name="ro9">
          <table:table-cell office:value-type="string" table:style-name="ce9">
            <text:p><text:span text:style-name="T4">CONVITE N° 009/2022</text:span></text:p>
          </table:table-cell>
          <table:table-cell office:value-type="string" table:style-name="ce9">
            <text:p><text:span text:style-name="T4">MANUTENÇÃO DA ESCOLA MUNICIPAL AECIO BARROS DE OLIVEIRA, EM JAQUEIRA-PE</text:span></text:p>
          </table:table-cell>
          <table:table-cell table:style-name="ce22"/>
          <table:table-cell office:value-type="string" table:style-name="ce9">
            <text:p><text:span text:style-name="T4">RECURSOS PRÓPRIOS</text:span></text:p>
          </table:table-cell>
          <table:table-cell table:number-columns-repeated="2" table:style-name="ce22"/>
          <table:table-cell office:value-type="string" table:style-name="ce11">
            <text:p><text:span text:style-name="T4">26.725.233/0001-</text:span></text:p>
            <text:p><text:span text:style-name="T4">45</text:span></text:p>
          </table:table-cell>
          <table:table-cell office:value-type="string" table:style-name="ce11">
            <text:p><text:span text:style-name="T4">: B&amp;Q CONSTRUTORA E EMPREENDIMENTOS</text:span></text:p>
            <text:p><text:span text:style-name="T4">LTDA</text:span></text:p>
          </table:table-cell>
          <table:table-cell office:value-type="string" table:style-name="ce10">
            <text:p><text:span text:style-name="T4">002/2023</text:span></text:p>
          </table:table-cell>
          <table:table-cell office:value-type="date" office:date-value="2023-01-23T00:00:00" table:style-name="ce12">
            <text:p>23/01/2023</text:p>
          </table:table-cell>
          <table:table-cell office:value-type="string" table:style-name="ce9">
            <text:p><text:span text:style-name="T4">03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212505.85" table:style-name="ce14">
            <text:p>212.505,85</text:p>
          </table:table-cell>
          <table:table-cell office:value-type="date" office:date-value="2023-04-23T00:00:00" table:style-name="ce12">
            <text:p>23/04/2023</text:p>
          </table:table-cell>
          <table:table-cell table:number-columns-repeated="2" table:style-name="ce22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89739.51" table:style-name="ce18">
            <text:p>189.739,51</text:p>
          </table:table-cell>
          <table:table-cell table:number-columns-spanned="2" table:number-rows-spanned="1" table:style-name="ce77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189739.51" table:style-name="ce19">
            <text:p>189.739,51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17080.61" table:style-name="ce20">
            <text:p>117.080,61</text:p>
          </table:table-cell>
          <table:table-cell office:value-type="string" table:style-name="ce25">
            <text:p><text:span text:style-name="T5">CONCLUÍDA</text:span></text:p>
          </table:table-cell>
          <table:table-cell table:number-columns-repeated="16358"/>
        </table:table-row>
        <table:table-row table:style-name="ro10">
          <table:table-cell office:value-type="string" table:style-name="ce16">
            <text:p><text:span text:style-name="T4">DISPENSA N° 001/2023</text:span></text:p>
            <text:p><text:span text:style-name="T4">educação</text:span></text:p>
          </table:table-cell>
          <table:table-cell office:value-type="string" table:style-name="ce9">
            <text:p><text:span text:style-name="T4">MONTAGEM DE 02(DUAS) SUBESTAÇÕES DE 75KVA A SEREM INSTALADAS NA ESCOLA AÉCIO BARROS DE OLIVEIRA E NA QUADRA POLIESPORTIVA GOVERNADOR EDUARDO HENRIQUE ACCIOLY CAMPOS, COM FORNECIMENTO DE MATERIAIS, ELABORAÇÃO E APROVAÇÃO DE PROJETO ELÉTRICO JUNTO A CELPE E FORNECIMENTO DOS SERVIÇOS DE MÃO DE OBRAS DE INSTALAÇÃO INTEGRAL DAS UNIDADES.</text:span></text:p>
          </table:table-cell>
          <table:table-cell table:style-name="ce16"/>
          <table:table-cell office:value-type="string" table:style-name="ce9">
            <text:p><text:span text:style-name="T4">RECURSOS PRÓPRIOS</text:span></text:p>
          </table:table-cell>
          <table:table-cell table:number-columns-repeated="2" table:style-name="ce16"/>
          <table:table-cell office:value-type="string" table:style-name="ce11">
            <text:p><text:span text:style-name="T4">40.389.360/0001-</text:span></text:p>
            <text:p><text:span text:style-name="T4">41</text:span></text:p>
          </table:table-cell>
          <table:table-cell office:value-type="string" table:style-name="ce9">
            <text:p><text:span text:style-name="T4">R S SERVICOS ELETRICOS LTDA</text:span></text:p>
          </table:table-cell>
          <table:table-cell office:value-type="string" table:style-name="ce10">
            <text:p><text:span text:style-name="T4">001/2023</text:span></text:p>
          </table:table-cell>
          <table:table-cell office:value-type="date" office:date-value="2023-01-30T00:00:00" table:style-name="ce12">
            <text:p>30/01/2023</text:p>
          </table:table-cell>
          <table:table-cell office:value-type="string" table:style-name="ce21">
            <text:p><text:span text:style-name="T4">60 dia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67128" table:style-name="ce14">
            <text:p>67.128,00</text:p>
          </table:table-cell>
          <table:table-cell office:value-type="date" office:date-value="2023-04-01T00:00:00" table:style-name="ce12">
            <text:p>01/04/2023</text:p>
          </table:table-cell>
          <table:table-cell table:number-columns-repeated="2" table:style-name="ce16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67128" table:style-name="ce18">
            <text:p>67.128,00</text:p>
          </table:table-cell>
          <table:table-cell table:number-columns-spanned="2" table:number-rows-spanned="1" table:style-name="ce76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67128" table:style-name="ce19">
            <text:p>67.128,00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67128" table:style-name="ce20">
            <text:p>67.128,00</text:p>
          </table:table-cell>
          <table:table-cell office:value-type="string" table:style-name="ce25">
            <text:p><text:span text:style-name="T5">CONCLUÍDO</text:span></text:p>
          </table:table-cell>
          <table:table-cell table:number-columns-repeated="16358"/>
        </table:table-row>
        <table:table-row table:style-name="ro11">
          <table:table-cell office:value-type="string" table:style-name="ce10">
            <text:p><text:span text:style-name="T4">TOMADA DE PREÇO N°0006/2022</text:span></text:p>
          </table:table-cell>
          <table:table-cell office:value-type="string" table:style-name="ce9">
            <text:p><text:span text:style-name="T4">EXECUÇÃO DOS SERVIÇOS DE PAVIMENTAÇÃO EM PARALELEPÍPEDOS DE DIVERSAS RUAS E CONSTRUÇÕES DE ESCADARIAS NO MUNICIPIO DE JAQUEIRA</text:span></text:p>
          </table:table-cell>
          <table:table-cell table:style-name="ce16"/>
          <table:table-cell office:value-type="string" table:style-name="ce9">
            <text:p><text:span text:style-name="T4">RECURSOS PRÓPRIOS</text:span></text:p>
          </table:table-cell>
          <table:table-cell table:number-columns-repeated="2" table:style-name="ce16"/>
          <table:table-cell office:value-type="string" table:style-name="ce11">
            <text:p><text:span text:style-name="T4">33.636.896/0001-</text:span></text:p>
            <text:p><text:span text:style-name="T4">59</text:span></text:p>
          </table:table-cell>
          <table:table-cell office:value-type="string" table:style-name="ce9">
            <text:p><text:span text:style-name="T4">K. FAGNER DA SILVA CONSTRUTORA LTDA</text:span></text:p>
          </table:table-cell>
          <table:table-cell office:value-type="string" table:style-name="ce10">
            <text:p><text:span text:style-name="T4">004/2023</text:span></text:p>
          </table:table-cell>
          <table:table-cell office:value-type="date" office:date-value="2023-02-07T00:00:00" table:style-name="ce12">
            <text:p>07/02/2023</text:p>
          </table:table-cell>
          <table:table-cell office:value-type="string" table:style-name="ce9">
            <text:p><text:span text:style-name="T4">5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294072.05" table:style-name="ce14">
            <text:p>294.072,05</text:p>
          </table:table-cell>
          <table:table-cell office:value-type="date" office:date-value="2023-07-07T00:00:00" table:style-name="ce12">
            <text:p>07/07/2023</text:p>
          </table:table-cell>
          <table:table-cell table:number-columns-repeated="2" table:style-name="ce16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15255.42" table:style-name="ce18">
            <text:p>115.255,42</text:p>
          </table:table-cell>
          <table:table-cell table:number-columns-spanned="2" table:number-rows-spanned="1" table:style-name="ce76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115255.42" table:style-name="ce19">
            <text:p>115.255,42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15255.42" table:style-name="ce20">
            <text:p>115.255,42</text:p>
          </table:table-cell>
          <table:table-cell office:value-type="string" table:style-name="ce23">
            <text:p><text:span text:style-name="T5">CONCLUIDO EM PARTE - ESTE CONTRATO FOI REINCIDIDO</text:span></text:p>
          </table:table-cell>
          <table:table-cell table:number-columns-repeated="16358"/>
        </table:table-row>
        <table:table-row table:style-name="ro12">
          <table:table-cell office:value-type="string" table:style-name="ce10">
            <text:p><text:span text:style-name="T4">COONTRAT AÇÃO DIRETO</text:span></text:p>
          </table:table-cell>
          <table:table-cell office:value-type="string" table:style-name="ce16">
            <text:p><text:span text:style-name="T4">ELABORAÇÃO DO PROJETO DE ARQUITETURA PARA REFORMA E AMPLIAÇÃO DO CEMITERIO DA PALMEIRA, NO MUNICIPÍO DE JAQUEIRA. E PROJETO DE ARQUITETURA PARA REFORMA E AMPLIAÇÃO DE UMA PRAÇA NA USINA FREI CANECA QUE FICA LOCALIZADA NA RUA</text:span></text:p>
            <text:p><text:span text:style-name="T4">MARIA JOSÉ COSTA</text:span></text:p>
          </table:table-cell>
          <table:table-cell table:style-name="ce16"/>
          <table:table-cell office:value-type="string" table:style-name="ce9">
            <text:p><text:span text:style-name="T4">RECURSOS PRÓPRIOS</text:span></text:p>
          </table:table-cell>
          <table:table-cell table:number-columns-repeated="2" table:style-name="ce16"/>
          <table:table-cell office:value-type="string" table:style-name="ce11">
            <text:p><text:span text:style-name="T4">20.882.047/0001-</text:span></text:p>
            <text:p><text:span text:style-name="T4">33</text:span></text:p>
          </table:table-cell>
          <table:table-cell office:value-type="string" table:style-name="ce10">
            <text:p><text:span text:style-name="T4">MEGA PERFORMANCE ENGENHARIA E CONSTRUÇÃO LTDA</text:span></text:p>
          </table:table-cell>
          <table:table-cell office:value-type="string" table:style-name="ce10">
            <text:p><text:span text:style-name="T4">001/2023</text:span></text:p>
          </table:table-cell>
          <table:table-cell office:value-type="date" office:date-value="2023-04-07T00:00:00" table:style-name="ce12">
            <text:p>07/04/2023</text:p>
          </table:table-cell>
          <table:table-cell office:value-type="string" table:style-name="ce21">
            <text:p><text:span text:style-name="T4">60 DIA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12100" table:style-name="ce14">
            <text:p>12.100,0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2" table:style-name="ce16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2100" table:style-name="ce18">
            <text:p>12.100,00</text:p>
          </table:table-cell>
          <table:table-cell table:number-columns-spanned="2" table:number-rows-spanned="1" table:style-name="ce76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12100" table:style-name="ce19">
            <text:p>12.100,00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2100" table:style-name="ce20">
            <text:p>12.100,00</text:p>
          </table:table-cell>
          <table:table-cell office:value-type="string" table:style-name="ce25">
            <text:p><text:span text:style-name="T5">CONCLUIDO</text:span></text:p>
          </table:table-cell>
          <table:table-cell table:number-columns-repeated="16358"/>
        </table:table-row>
        <table:table-row table:style-name="ro13">
          <table:table-cell office:value-type="string" table:style-name="ce9">
            <text:p><text:span text:style-name="T4">DISPENSA N°0007/2023</text:span></text:p>
          </table:table-cell>
          <table:table-cell office:value-type="string" table:style-name="ce16">
            <text:p><text:span text:style-name="T4">CONTRATAÇÃO DE UMA EMPRESA DE ENGENHARIA CIVIL PARA CONSTRUÇÃO DA PRAÇA NA USINA FREI CANECA QUE FICA</text:span></text:p>
            <text:p><text:span text:style-name="T4">LOCALIZADA NA CIDADE DE JAQUEIRA</text:span></text:p>
          </table:table-cell>
          <table:table-cell table:style-name="ce22"/>
          <table:table-cell office:value-type="string" table:style-name="ce9">
            <text:p><text:span text:style-name="T4">RECURSOS PRÓPRIOS</text:span></text:p>
          </table:table-cell>
          <table:table-cell table:number-columns-repeated="2" table:style-name="ce22"/>
          <table:table-cell office:value-type="string" table:style-name="ce11">
            <text:p><text:span text:style-name="T4">41.126.842/0001-</text:span></text:p>
            <text:p><text:span text:style-name="T4">71</text:span></text:p>
          </table:table-cell>
          <table:table-cell office:value-type="string" table:style-name="ce21">
            <text:p><text:span text:style-name="T4">ALVORADA SERVICOS E REPRESEN</text:span></text:p>
          </table:table-cell>
          <table:table-cell office:value-type="string" table:style-name="ce10">
            <text:p><text:span text:style-name="T4">011/2023</text:span>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21">
            <text:p><text:span text:style-name="T4">60 dia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81548.740000000005" table:style-name="ce14">
            <text:p>81.548,74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2" table:style-name="ce22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91875.27" table:style-name="ce18">
            <text:p>91.875,27</text:p>
          </table:table-cell>
          <table:table-cell table:number-columns-spanned="2" table:number-rows-spanned="1" table:style-name="ce77"/>
          <table:covered-table-cell/>
          <table:table-cell office:value-type="string" table:style-name="ce17">
            <text:p><text:span text:style-name="T5">R$</text:span></text:p>
          </table:table-cell>
          <table:table-cell office:value-type="float" office:value="91875.27" table:style-name="ce19">
            <text:p>91.875,27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91875.27" table:style-name="ce20">
            <text:p>91.875,27</text:p>
          </table:table-cell>
          <table:table-cell office:value-type="string" table:style-name="ce25">
            <text:p><text:span text:style-name="T5">CONCLUÍDA</text:span></text:p>
          </table:table-cell>
          <table:table-cell table:number-columns-repeated="16358"/>
        </table:table-row>
        <table:table-row table:style-name="ro14">
          <table:table-cell office:value-type="string" table:style-name="ce10">
            <text:p><text:span text:style-name="T4">TOMADA DE PREÇO N°0001/2022</text:span></text:p>
          </table:table-cell>
          <table:table-cell office:value-type="string" table:style-name="ce16">
            <text:p><text:span text:style-name="T4">CONSTRUÇÃO DE UMA UNIDADE BÁSICA DE SAÚDE TIPO 1, A SER CONSTRUÍDA NA RUA PROJETADA DO BRUM, NO MUNICÍPIO DE</text:span></text:p>
            <text:p><text:span text:style-name="T4">JAQUEIRA-PE,</text:span></text:p>
          </table:table-cell>
          <table:table-cell office:value-type="string" table:style-name="ce11">
            <text:p><text:span text:style-name="T4">PROPOSTA</text:span></text:p>
            <text:p><text:span text:style-name="T4">Nº 09471.84400</text:span></text:p>
            <text:p><text:span text:style-name="T4">01/22-002</text:span></text:p>
          </table:table-cell>
          <table:table-cell office:value-type="string" table:style-name="ce9">
            <text:p><text:span text:style-name="T4">MINISTERIO DA SAUDE</text:span></text:p>
          </table:table-cell>
          <table:table-cell office:value-type="string" table:style-name="ce9">
            <text:p><text:span text:style-name="T4">R$ 953.000,00</text:span></text:p>
          </table:table-cell>
          <table:table-cell table:style-name="ce16"/>
          <table:table-cell office:value-type="string" table:style-name="ce11">
            <text:p><text:span text:style-name="T4">34.737.334/0001-</text:span></text:p>
            <text:p><text:span text:style-name="T4">64</text:span></text:p>
          </table:table-cell>
          <table:table-cell office:value-type="string" table:style-name="ce9">
            <text:p><text:span text:style-name="T4">AGUIA ENGENHARIA E LOCACAO - ME</text:span></text:p>
          </table:table-cell>
          <table:table-cell office:value-type="string" table:style-name="ce10">
            <text:p><text:span text:style-name="T4">047/2022</text:span></text:p>
          </table:table-cell>
          <table:table-cell office:value-type="date" office:date-value="2022-11-29T00:00:00" table:style-name="ce12">
            <text:p>29/11/2022</text:p>
          </table:table-cell>
          <table:table-cell office:value-type="string" table:style-name="ce9">
            <text:p><text:span text:style-name="T4">6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837912.36" table:style-name="ce14">
            <text:p>837.912,36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2" table:style-name="ce16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342340.41" table:style-name="ce18">
            <text:p>342.340,41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77024.32" table:style-name="ce20">
            <text:p>177.024,32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342340.41" table:style-name="ce19">
            <text:p>342.340,41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342340.41" table:style-name="ce20">
            <text:p>342.340,41</text:p>
          </table:table-cell>
          <table:table-cell office:value-type="string" table:style-name="ce25">
            <text:p><text:span text:style-name="T5">ANDAMENTO</text:span></text:p>
          </table:table-cell>
          <table:table-cell table:number-columns-repeated="16358"/>
        </table:table-row>
        <table:table-row table:style-name="ro15">
          <table:table-cell office:value-type="string" table:style-name="ce10">
            <text:p><text:span text:style-name="T4">TOMADA DE PREÇO N°0002/2023</text:span></text:p>
          </table:table-cell>
          <table:table-cell office:value-type="string" table:style-name="ce9">
            <text:p><text:span text:style-name="T4">EXECUÇÃO DA PAVIMENTAÇÃO EM PARALELEPÍPEDOS GRANITICOS NO ENGENHO CORUBAS NO MUNICIPIO DE JAQUEIREA/PE</text:span></text:p>
          </table:table-cell>
          <table:table-cell table:style-name="ce16"/>
          <table:table-cell office:value-type="string" table:style-name="ce9">
            <text:p><text:span text:style-name="T4">MINISTERIO DAS CIDADES</text:span></text:p>
          </table:table-cell>
          <table:table-cell table:number-columns-repeated="2" table:style-name="ce16"/>
          <table:table-cell office:value-type="string" table:style-name="ce11">
            <text:p><text:span text:style-name="T4">18.627.465/0001-</text:span></text:p>
            <text:p><text:span text:style-name="T4">32</text:span></text:p>
          </table:table-cell>
          <table:table-cell office:value-type="string" table:style-name="ce10">
            <text:p><text:span text:style-name="T4">PETREA EMPREENDIMENTOS LTDA</text:span></text:p>
          </table:table-cell>
          <table:table-cell office:value-type="string" table:style-name="ce10">
            <text:p><text:span text:style-name="T4">014/2023</text:span>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9">
            <text:p><text:span text:style-name="T4">4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288964.14" table:style-name="ce14">
            <text:p>288.964,14</text:p>
          </table:table-cell>
          <table:table-cell table:number-columns-repeated="3" table:style-name="ce16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288025.25" table:style-name="ce18">
            <text:p>288.025,25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106574.5" table:style-name="ce20">
            <text:p>106.574,50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288025.25" table:style-name="ce19">
            <text:p>288.025,25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288025.25" table:style-name="ce20">
            <text:p>288.025,25</text:p>
          </table:table-cell>
          <table:table-cell office:value-type="string" table:style-name="ce25">
            <text:p><text:span text:style-name="T5">ANDAMENTO</text:span></text:p>
          </table:table-cell>
          <table:table-cell table:number-columns-repeated="16358"/>
        </table:table-row>
        <table:table-row table:style-name="ro16">
          <table:table-cell office:value-type="string" table:style-name="ce10">
            <text:p><text:span text:style-name="T4">TOMADA DE PREÇO N°0003/2023</text:span></text:p>
          </table:table-cell>
          <table:table-cell office:value-type="string" table:style-name="ce16">
            <text:p><text:span text:style-name="T4">CONTRATAÇÃO DE EMPRESA DE ENGENHARIA PARA A CONCLUSÃO DA EXECUÇÃO DE PAVIMENTAÇÃO EM DIVERSAS RUAS E ESCADARIAS NO</text:span></text:p>
            <text:p><text:span text:style-name="T4">MUNICIPIO DE JAQUEIRA/PE</text:span></text:p>
          </table:table-cell>
          <table:table-cell table:style-name="ce16"/>
          <table:table-cell office:value-type="string" table:style-name="ce9">
            <text:p><text:span text:style-name="T4">MINISTERIO DAS CIDADES</text:span></text:p>
          </table:table-cell>
          <table:table-cell office:value-type="float" office:value="413260.46" table:style-name="ce26">
            <text:p>413260,46</text:p>
          </table:table-cell>
          <table:table-cell table:style-name="ce16"/>
          <table:table-cell office:value-type="string" table:style-name="ce11">
            <text:p><text:span text:style-name="T4">34.737.334/0001-</text:span></text:p>
            <text:p><text:span text:style-name="T4">64</text:span></text:p>
          </table:table-cell>
          <table:table-cell office:value-type="string" table:style-name="ce9">
            <text:p><text:span text:style-name="T4">AGUIA ENGENHARIA E LOCACAO - ME</text:span></text:p>
          </table:table-cell>
          <table:table-cell office:value-type="string" table:style-name="ce10">
            <text:p><text:span text:style-name="T4">017/2023</text:span>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9">
            <text:p><text:span text:style-name="T4">6 MESES</text:span></text:p>
          </table:table-cell>
          <table:table-cell office:value-type="string" table:style-name="ce13">
            <text:p><text:span text:style-name="T4">R$</text:span></text:p>
          </table:table-cell>
          <table:table-cell office:value-type="float" office:value="322228.15999999997" table:style-name="ce14">
            <text:p>322.228,16</text:p>
          </table:table-cell>
          <table:table-cell table:number-columns-repeated="3" table:style-name="ce16"/>
          <table:table-cell office:value-type="string" table:style-name="ce10">
            <text:p><text:span text:style-name="T4">4.4.90.51.99</text:span>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74994.87" table:style-name="ce18">
            <text:p>74.994,87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74994.87" table:style-name="ce20">
            <text:p>74.994,87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74994.87" table:style-name="ce19">
            <text:p>74.994,87</text:p>
          </table:table-cell>
          <table:table-cell office:value-type="string" table:style-name="ce17">
            <text:p><text:span text:style-name="T5">R$</text:span></text:p>
          </table:table-cell>
          <table:table-cell office:value-type="float" office:value="74994.87" table:style-name="ce20">
            <text:p>74.994,87</text:p>
          </table:table-cell>
          <table:table-cell office:value-type="string" table:style-name="ce25">
            <text:p><text:span text:style-name="T5">ANDAMENTO</text:span></text:p>
          </table:table-cell>
          <table:table-cell table:number-columns-repeated="16358"/>
        </table:table-row>
        <table:table-row table:style-name="ro3">
          <table:table-cell table:number-columns-repeated="11" table:style-name="ce22"/>
          <table:table-cell table:number-columns-spanned="2" table:number-rows-spanned="1" table:style-name="ce77"/>
          <table:covered-table-cell/>
          <table:table-cell table:number-columns-repeated="4" table:style-name="ce22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22"/>
          <table:table-cell table:number-columns-repeated="16358"/>
        </table:table-row>
        <table:table-row table:style-name="ro1">
          <table:table-cell table:number-columns-repeated="11" table:style-name="ce22"/>
          <table:table-cell table:number-columns-spanned="2" table:number-rows-spanned="1" table:style-name="ce77"/>
          <table:covered-table-cell/>
          <table:table-cell table:number-columns-repeated="4" table:style-name="ce22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22"/>
          <table:table-cell table:number-columns-repeated="16358"/>
        </table:table-row>
        <table:table-row table:style-name="ro17">
          <table:table-cell table:number-columns-spanned="16" table:number-rows-spanned="1" table:style-name="ce78"/>
          <table:covered-table-cell table:number-columns-repeated="15"/>
          <table:table-cell office:value-type="string" table:style-name="ce28">
            <text:p><text:span text:style-name="T6">TOTAL</text:span></text:p>
          </table:table-cell>
          <table:table-cell office:value-type="string" table:number-columns-spanned="2" table:number-rows-spanned="1" table:style-name="ce79">
            <text:p><text:span text:style-name="T7">R$ 1.891.491,66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7">R$ 358.593,69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7">R$ 1.891.491,66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7">R$ 2.390.460,88</text:span></text:p>
          </table:table-cell>
          <table:covered-table-cell/>
          <table:table-cell table:style-name="ce27"/>
          <table:table-cell table:number-columns-repeated="16358"/>
        </table:table-row>
        <table:table-row table:style-name="ro18">
          <table:table-cell office:value-type="string" table:number-columns-spanned="5" table:number-rows-spanned="1" table:style-name="ce30">
            <text:p><text:span text:style-name="T8">Declaramos que as informacões contidas nesta planilha são fidedignas e estão atualizadas até esta data Jaqueira, 12 de Janeiro de 2024</text:span></text:p>
          </table:table-cell>
          <table:covered-table-cell table:number-columns-repeated="4"/>
          <table:table-cell table:number-columns-repeated="3" table:style-name="ce2"/>
          <table:table-cell office:value-type="string" table:number-columns-spanned="10" table:number-rows-spanned="1" table:style-name="ce32">
            <text:p><text:span text:style-name="T9">JOSIVALDO MANOEL DA SILVA</text:span></text:p>
            <text:p><text:span text:style-name="T8">SECRETARIO DE OBRAS PUBLICAS E SERVIÇOS URBANOS</text:span></text:p>
          </table:table-cell>
          <table:covered-table-cell table:number-columns-repeated="9"/>
          <table:table-cell office:value-type="string" table:number-columns-spanned="6" table:number-rows-spanned="1" table:style-name="ce32">
            <text:p><text:span text:style-name="T9">RIDETE CELLIBE PELLEGRINO DE MACEDO OLIVEIRA</text:span></text:p>
            <text:p><text:span text:style-name="T8">PREFEITA</text:span>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58"/>
        </table:table-row>
        <table:table-row table:number-rows-repeated="104855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MAPA TRIMESTRAL 2023 VALIDO.xlsx</dc:title>
    <meta:initial-creator>Laís</meta:initial-creator>
    <dc:creator>Laís</dc:creator>
    <meta:creation-date>2024-03-05T17:55:05Z</meta:creation-date>
    <dc:date>2024-03-15T12:20:26Z</dc:date>
  </office:meta>
</office:document-meta>
</file>