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A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AMARA MUNICIPAL DE SALOÁ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/>
          <table:table-cell table:style-name="ce43" office:value-type="string" calcext:value-type="string">
            <text:p>NADA A 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 office:value-type="string" calcext:value-type="string">
            <text:p>NADA A DECLARAR</text:p>
          </table:table-cell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A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AMARA MUNICIPAL DE SALOÁ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 office:value-type="string" calcext:value-type="string">
            <text:p>NADA A DECLARAR</text:p>
          </table:table-cell>
          <table:table-cell table:style-name="ce43" office:value-type="string" calcext:value-type="string">
            <text:p><text:s text:c="44"/>NADA A 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A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AMARA MUNICIPAL DE SALOÁ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/>
          <table:table-cell table:style-name="ce43" office:value-type="string" calcext:value-type="string">
            <text:p><text:s text:c="48"/>NADA A 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IPAL DE SALOÁ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/>
          <table:table-cell table:style-name="ce43" office:value-type="string" calcext:value-type="string">
            <text:p><text:s text:c="38"/>NADA A 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56" table:number-columns-repeated="2"/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38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IPAL DE SALOÁ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/>
          <table:table-cell table:style-name="ce43" office:value-type="string" calcext:value-type="string">
            <text:p><text:s text:c="39"/>NADA A <text:s/>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56" table:number-columns-repeated="2"/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15:52:47.0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6-12-21T17:51:37.845000000</dc:date>
    <meta:editing-duration>P1DT6H10M18S</meta:editing-duration>
    <meta:editing-cycles>21</meta:editing-cycles>
    <meta:generator>LibreOffice/4.3.5.2$Windows_x86 LibreOffice_project/3a87456aaa6a95c63eea1c1b3201acedf0751bd5</meta:generator>
    <meta:print-date>2016-12-21T17:51:30.982000000</meta:print-date>
    <meta:document-statistic meta:table-count="6" meta:cell-count="358" meta:object-count="0"/>
  </office:meta>
</office:document-meta>
</file>