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rlito" svg:font-family="Carlito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5959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59595" style:repeat-content="false"/>
      <style:paragraph-properties fo:text-align="start" fo:margin-left="0.353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959595" style:repeat-content="false"/>
      <style:paragraph-properties fo:text-align="start" fo:margin-left="0.353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59595" style:repeat-content="false"/>
      <style:paragraph-properties fo:text-align="end" fo:margin-righ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2pt" style:font-size-asian="2pt" style:font-size-complex="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pt" style:font-size-asian="2pt" style:font-size-complex="2pt"/>
    </style:style>
    <style:style style:name="ce20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2pt" style:font-size-asian="2pt" style:font-size-complex="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22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2pt" style:font-size-asian="2pt" style:font-size-complex="2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2">
      <style:table-cell-properties fo:border="thin solid #000000" style:vertical-align="automatic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2pt" style:font-size-asian="2pt" style:font-size-complex="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2pt" style:font-size-asian="2pt" style:font-size-complex="2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pt" style:font-size-asian="2pt" style:font-size-complex="2p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2pt" style:font-size-asian="2pt" style:font-size-complex="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8.119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8.119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BEBEB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BEBEB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BEBEB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FFFFFF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FFFFFF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9595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9595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9595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9595" style:repeat-content="false"/>
      <style:paragraph-properties fo:text-align="start" fo:margin-left="0.353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9595" style:repeat-content="false"/>
      <style:paragraph-properties fo:text-align="start" fo:margin-left="0.353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pt" style:font-size-asian="3pt" style:font-size-complex="3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pt" style:font-size-asian="3pt" style:font-size-complex="3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pt" style:font-size-asian="3pt" style:font-size-complex="3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pt" style:font-size-asian="3pt" style:font-size-complex="3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pt" style:font-size-asian="3pt" style:font-size-complex="3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rlito" style:font-name-asian="Carlito" style:font-name-complex="Carlito" fo:font-size="3pt" style:font-size-asian="3pt" style:font-size-complex="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959595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959595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959595" style:repeat-content="false"/>
      <style:paragraph-properties fo:text-align="start" fo:margin-left="0.353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rlito" style:font-name-asian="Carlito" style:font-name-complex="Carlito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4" table:number-rows-spanned="1" table:style-name="ce36">
            <text:p><text:span text:style-name="T1">PREFEITURA MUNICIPAL DE GARANHUNS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6">
            <text:p><text:span text:style-name="T1">SECRETARIA DE OBRAS E SERVIÇOS PÚBLICOS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1" table:style-name="ce1"/>
          <table:table-cell table:style-name="ce1">
            <draw:frame draw:z-index="1" draw:id="id0" draw:style-name="a0" draw:name="image1.jpeg" svg:x="0.0414in" svg:y="0in" svg:width="0.21574in" svg:height="0.273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3" table:number-rows-spanned="1" table:style-name="ce37">
            <text:p><text:span text:style-name="T2">MAPA DEMONSTRATIVO DE OBRAS E SERVIÇOS DE ENGENHARIA REALIZADAS NO EXERCÍCIO (2020)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" table:number-rows-spanned="1" table:style-name="ce105"/>
          <table:covered-table-cell/>
          <table:table-cell table:style-name="ce2"/>
          <table:table-cell table:number-columns-spanned="2" table:number-rows-spanned="1" table:style-name="ce105"/>
          <table:covered-table-cell/>
          <table:table-cell table:number-columns-repeated="18" table:style-name="ce2"/>
          <table:table-cell table:number-columns-repeated="16361"/>
        </table:table-row>
        <table:table-row table:style-name="ro3">
          <table:table-cell table:number-columns-spanned="2" table:number-rows-spanned="1" table:style-name="ce105"/>
          <table:covered-table-cell/>
          <table:table-cell table:style-name="ce2"/>
          <table:table-cell table:number-columns-spanned="2" table:number-rows-spanned="1" table:style-name="ce105"/>
          <table:covered-table-cell/>
          <table:table-cell table:number-columns-repeated="2" table:style-name="ce2"/>
          <table:table-cell table:number-columns-spanned="2" table:number-rows-spanned="1" table:style-name="ce105"/>
          <table:covered-table-cell/>
          <table:table-cell table:number-columns-repeated="2" table:style-name="ce2"/>
          <table:table-cell table:number-columns-spanned="4" table:number-rows-spanned="1" table:style-name="ce105"/>
          <table:covered-table-cell table:number-columns-repeated="3"/>
          <table:table-cell table:style-name="ce2"/>
          <table:table-cell table:number-columns-spanned="5" table:number-rows-spanned="1" table:style-name="ce105"/>
          <table:covered-table-cell table:number-columns-repeated="4"/>
          <table:table-cell table:number-columns-repeated="2" table:style-name="ce2"/>
          <table:table-cell table:number-columns-repeated="16361"/>
        </table:table-row>
        <table:table-row table:style-name="ro4">
          <table:table-cell office:value-type="string" table:number-columns-spanned="5" table:number-rows-spanned="1" table:style-name="ce111">
            <text:p><text:span text:style-name="T3">UNIDADE: PREFEITURA MUNICIPAL DE GARANHUNS</text:span>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1" table:style-name="ce116">
            <text:p><text:span text:style-name="T4">Rosa Tavares Rogério</text:span></text:p>
          </table:table-cell>
          <table:covered-table-cell/>
          <table:table-cell table:number-columns-repeated="2" table:style-name="ce2"/>
          <table:table-cell office:value-type="string" table:number-columns-spanned="4" table:number-rows-spanned="1" table:style-name="ce117">
            <text:p><text:span text:style-name="T4">Pedro Carlos Reinaux Maia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6">
            <text:p><text:span text:style-name="T4">Izaias Régis Neto</text:span></text:p>
          </table:table-cell>
          <table:covered-table-cell/>
          <table:table-cell table:number-columns-repeated="3" table:style-name="ce3"/>
          <table:table-cell table:number-columns-repeated="2" table:style-name="ce2"/>
          <table:table-cell table:number-columns-repeated="16361"/>
        </table:table-row>
        <table:table-row table:style-name="ro4">
          <table:table-cell office:value-type="string" table:number-columns-spanned="5" table:number-rows-spanned="1" table:style-name="ce111">
            <text:p><text:span text:style-name="T3">UNIDADE ORÇAMENTÁRIA: 02</text:span>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1" table:style-name="ce118">
            <text:p><text:span text:style-name="T5">CPF. 041.946.014-40</text:span></text:p>
          </table:table-cell>
          <table:covered-table-cell/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57">
            <text:p><text:span text:style-name="T5">CPF: 030.826.014-72</text:span></text:p>
          </table:table-cell>
          <table:covered-table-cell/>
          <table:table-cell table:style-name="ce5"/>
          <table:table-cell table:style-name="ce2"/>
          <table:table-cell office:value-type="string" table:number-columns-spanned="2" table:number-rows-spanned="1" table:style-name="ce118">
            <text:p><text:span text:style-name="T5">CPF: 173.909.664-91</text:span></text:p>
          </table:table-cell>
          <table:covered-table-cell/>
          <table:table-cell table:number-columns-repeated="5" table:style-name="ce2"/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111">
            <text:p><text:span text:style-name="T3">EXERCÍCIO: 2020</text:span>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1" table:style-name="ce112">
            <text:p><text:span text:style-name="T5">Responsável pelo preenchimento</text:span></text:p>
          </table:table-cell>
          <table:covered-table-cell/>
          <table:table-cell table:number-columns-repeated="2" table:style-name="ce2"/>
          <table:table-cell office:value-type="string" table:number-columns-spanned="4" table:number-rows-spanned="1" table:style-name="ce113">
            <text:p><text:span text:style-name="T5">Secretário de Obras e Serviços Públicos</text:span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4">
            <text:p><text:span text:style-name="T5">Prefeito</text:span></text:p>
          </table:table-cell>
          <table:covered-table-cell/>
          <table:table-cell table:number-columns-repeated="5" table:style-name="ce2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115">
            <text:p><text:span text:style-name="T3">PERÍODO REFERÊNCIA: 4° TRIMESTRE</text:span></text:p>
          </table:table-cell>
          <table:covered-table-cell table:number-columns-repeated="4"/>
          <table:table-cell table:number-columns-repeated="18" table:style-name="ce2"/>
          <table:table-cell table:number-columns-repeated="16361"/>
        </table:table-row>
        <table:table-row table:style-name="ro3">
          <table:table-cell table:number-columns-spanned="2" table:number-rows-spanned="1" table:style-name="ce105"/>
          <table:covered-table-cell/>
          <table:table-cell table:style-name="ce2"/>
          <table:table-cell table:number-columns-spanned="2" table:number-rows-spanned="1" table:style-name="ce105"/>
          <table:covered-table-cell/>
          <table:table-cell table:number-columns-repeated="18" table:style-name="ce2"/>
          <table:table-cell table:number-columns-repeated="16361"/>
        </table:table-row>
        <table:table-row table:style-name="ro3">
          <table:table-cell office:value-type="string" table:number-columns-spanned="15" table:number-rows-spanned="1" table:style-name="ce106">
            <text:p><text:span text:style-name="T6">OBRA OU SERVIÇO</text:span></text:p>
          </table:table-cell>
          <table:covered-table-cell table:number-columns-repeated="14"/>
          <table:table-cell table:number-columns-repeated="3" table:style-name="ce6"/>
          <table:table-cell office:value-type="string" table:number-columns-spanned="4" table:number-rows-spanned="1" table:style-name="ce106">
            <text:p><text:span text:style-name="T6">EXECUÇÃO</text:span></text:p>
          </table:table-cell>
          <table:covered-table-cell table:number-columns-repeated="3"/>
          <table:table-cell office:value-type="string" table:number-columns-spanned="1" table:number-rows-spanned="3" table:style-name="ce107">
            <text:p><text:span text:style-name="T6">VALOR <text:s/>PAGO ACUMULADO NA OBRA</text:span></text:p>
            <text:p><text:span text:style-name="T6">OU SERVIÇO (R$)</text:span></text:p>
          </table:table-cell>
          <table:table-cell table:number-columns-repeated="16361"/>
        </table:table-row>
        <table:table-row table:style-name="ro3">
          <table:table-cell office:value-type="string" table:number-columns-spanned="2" table:number-rows-spanned="2" table:style-name="ce108">
            <text:p><text:span text:style-name="T6">MODALIDADE / Nº LICITAÇÃO</text:span></text:p>
          </table:table-cell>
          <table:covered-table-cell/>
          <table:table-cell office:value-type="string" table:number-columns-spanned="1" table:number-rows-spanned="2" table:style-name="ce109">
            <text:p><text:span text:style-name="T6">IDENTIFICAÇÃO DA OBRA, SERVIÇO OU AQUISIÇÃO</text:span></text:p>
          </table:table-cell>
          <table:table-cell office:value-type="string" table:number-columns-spanned="5" table:number-rows-spanned="1" table:style-name="ce106">
            <text:p><text:span text:style-name="T6">CONVÊNIO</text:span></text:p>
          </table:table-cell>
          <table:covered-table-cell table:number-columns-repeated="4"/>
          <table:table-cell office:value-type="string" table:number-columns-spanned="2" table:number-rows-spanned="1" table:style-name="ce106">
            <text:p><text:span text:style-name="T6">CONTRATADO</text:span></text:p>
          </table:table-cell>
          <table:covered-table-cell/>
          <table:table-cell office:value-type="string" table:number-columns-spanned="5" table:number-rows-spanned="1" table:style-name="ce106">
            <text:p><text:span text:style-name="T6">CONTRATO</text:span></text:p>
          </table:table-cell>
          <table:covered-table-cell table:number-columns-repeated="4"/>
          <table:table-cell office:value-type="string" table:number-columns-spanned="2" table:number-rows-spanned="1" table:style-name="ce106">
            <text:p><text:span text:style-name="T6">ADITIVO</text:span></text:p>
          </table:table-cell>
          <table:covered-table-cell/>
          <table:table-cell office:value-type="string" table:number-columns-spanned="1" table:number-rows-spanned="2" table:style-name="ce108">
            <text:p><text:span text:style-name="T6">REAJUSTE R$</text:span></text:p>
          </table:table-cell>
          <table:table-cell office:value-type="string" table:number-columns-spanned="1" table:number-rows-spanned="2" table:style-name="ce110">
            <text:p><text:span text:style-name="T6">NATUREZA DA DESPESA</text:span></text:p>
          </table:table-cell>
          <table:table-cell office:value-type="string" table:number-columns-spanned="1" table:number-rows-spanned="2" table:style-name="ce108">
            <text:p><text:span text:style-name="T6">VALOR MEDIDO ACUMULADO</text:span></text:p>
          </table:table-cell>
          <table:table-cell office:value-type="string" table:number-columns-spanned="1" table:number-rows-spanned="2" table:style-name="ce110">
            <text:p><text:span text:style-name="T6">VALOR PAGO ACUMULADO NO PERÍODO (R$)</text:span></text:p>
          </table:table-cell>
          <table:table-cell office:value-type="string" table:number-columns-spanned="1" table:number-rows-spanned="2" table:style-name="ce108">
            <text:p><text:span text:style-name="T6">VALOR PAGO ACUMULADO NO EXERCÍCIO (R$)</text:span></text:p>
          </table:table-cell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<text:span text:style-name="T6">Nº/ANO</text:span></text:p>
          </table:table-cell>
          <table:covered-table-cell/>
          <table:table-cell office:value-type="string" table:style-name="ce10">
            <text:p><text:span text:style-name="T6">CONCEDENTE</text:span></text:p>
          </table:table-cell>
          <table:table-cell office:value-type="string" table:style-name="ce8">
            <text:p><text:span text:style-name="T6">REPASSE (R$)</text:span></text:p>
          </table:table-cell>
          <table:table-cell office:value-type="string" table:style-name="ce7">
            <text:p><text:span text:style-name="T6">CONTRAPARTIDA (R$)</text:span></text:p>
          </table:table-cell>
          <table:table-cell office:value-type="string" table:style-name="ce11">
            <text:p><text:span text:style-name="T6">CNPJ/CPF</text:span></text:p>
          </table:table-cell>
          <table:table-cell office:value-type="string" table:style-name="ce12">
            <text:p><text:span text:style-name="T6">RAZÃO SOCIAL</text:span></text:p>
          </table:table-cell>
          <table:table-cell office:value-type="string" table:style-name="ce12">
            <text:p><text:span text:style-name="T6">Nº/ANO</text:span></text:p>
          </table:table-cell>
          <table:table-cell office:value-type="string" table:style-name="ce13">
            <text:p><text:span text:style-name="T6">DATA INÍCIO</text:span></text:p>
          </table:table-cell>
          <table:table-cell office:value-type="string" table:style-name="ce13">
            <text:p><text:span text:style-name="T6">PRAZO</text:span></text:p>
          </table:table-cell>
          <table:table-cell office:value-type="string" table:style-name="ce9">
            <text:p><text:span text:style-name="T6">VALOR CONTRATADO (R$)</text:span></text:p>
          </table:table-cell>
          <table:table-cell office:value-type="string" table:style-name="ce7">
            <text:p><text:span text:style-name="T6">DATA CONCLUSÃO / PARALISAÇÃO</text:span></text:p>
          </table:table-cell>
          <table:table-cell office:value-type="string" table:style-name="ce10">
            <text:p><text:span text:style-name="T6">PRAZO ADITADO</text:span></text:p>
          </table:table-cell>
          <table:table-cell office:value-type="string" table:style-name="ce7">
            <text:p><text:span text:style-name="T6">VALOR ADITADO ACUMULADO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number-columns-spanned="2" table:number-rows-spanned="1" table:style-name="ce98">
            <text:p><text:span text:style-name="T7">CC - 011/2014</text:span></text:p>
          </table:table-cell>
          <table:covered-table-cell/>
          <table:table-cell office:value-type="string" table:style-name="ce15">
            <text:p><text:span text:style-name="T7">Serviços de Limpeza Urbana do Municipio de Garanhuns.</text:span></text:p>
          </table:table-cell>
          <table:table-cell office:value-type="string" table:number-columns-spanned="2" table:number-rows-spanned="1" table:style-name="ce98">
            <text:p><text:span text:style-name="T7">----------</text:span></text:p>
          </table:table-cell>
          <table:covered-table-cell/>
          <table:table-cell office:value-type="string" table:style-name="ce14">
            <text:p><text:span text:style-name="T7">----------</text:span></text:p>
          </table:table-cell>
          <table:table-cell office:value-type="string" table:style-name="ce14">
            <text:p><text:span text:style-name="T7">----------</text:span></text:p>
          </table:table-cell>
          <table:table-cell office:value-type="string" table:style-name="ce16">
            <text:p><text:span text:style-name="T7">----------</text:span></text:p>
          </table:table-cell>
          <table:table-cell office:value-type="string" table:style-name="ce17">
            <text:p><text:span text:style-name="T7">35.474.949/0001-08</text:span></text:p>
          </table:table-cell>
          <table:table-cell office:value-type="string" table:style-name="ce17">
            <text:p><text:span text:style-name="T7">Locar Saneamento Ambiental</text:span></text:p>
          </table:table-cell>
          <table:table-cell office:value-type="string" table:style-name="ce17">
            <text:p><text:span text:style-name="T7">120/2015</text:span>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<text:span text:style-name="T7">12 meses</text:span></text:p>
          </table:table-cell>
          <table:table-cell office:value-type="float" office:value="11387019.24" table:style-name="ce20">
            <text:p>11.387.019,24</text:p>
          </table:table-cell>
          <table:table-cell office:value-type="string" table:style-name="ce14">
            <text:p><text:span text:style-name="T7">----------</text:span></text:p>
          </table:table-cell>
          <table:table-cell office:value-type="string" table:style-name="ce2">
            <text:p><text:span text:style-name="T7">1º TAD - 12 meses 2º TAD - 12 meses 4º TAD - 12</text:span></text:p>
            <text:p><text:span text:style-name="T7">meses 5º TAD - 12 meses, 6º TAD - 12 meses</text:span></text:p>
          </table:table-cell>
          <table:table-cell office:value-type="string" table:style-name="ce14">
            <text:p><text:span text:style-name="T7">3º TAD - SUPRESSÃO DE R$121.569,56 MENSALMENTE</text:span></text:p>
          </table:table-cell>
          <table:table-cell office:value-type="float" office:value="173206.39" table:style-name="ce20">
            <text:p>173.206,39</text:p>
          </table:table-cell>
          <table:table-cell office:value-type="string" table:style-name="ce14">
            <text:p><text:span text:style-name="T7">33.90.39</text:span></text:p>
          </table:table-cell>
          <table:table-cell office:value-type="float" office:value="49834245.939999998" table:style-name="ce20">
            <text:p>49.834.245,94</text:p>
          </table:table-cell>
          <table:table-cell office:value-type="float" office:value="2137141.42" table:style-name="ce20">
            <text:p>2.137.141,42</text:p>
          </table:table-cell>
          <table:table-cell office:value-type="float" office:value="12704280.52" table:style-name="ce20">
            <text:p>12.704.280,52</text:p>
          </table:table-cell>
          <table:table-cell office:value-type="float" office:value="49834245.939999998" table:style-name="ce20">
            <text:p>49.834.245,94</text:p>
          </table:table-cell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98">
            <text:p><text:span text:style-name="T7">CC 010/2015</text:span></text:p>
          </table:table-cell>
          <table:covered-table-cell/>
          <table:table-cell office:value-type="string" table:style-name="ce15">
            <text:p><text:span text:style-name="T7">Serviços de construção <text:s/>de Central de Abastecimento de Garanhuns - CEAGA, neste município.</text:span></text:p>
          </table:table-cell>
          <table:table-cell office:value-type="string" table:number-columns-spanned="2" table:number-rows-spanned="1" table:style-name="ce98">
            <text:p><text:span text:style-name="T7">807623/2014</text:span></text:p>
          </table:table-cell>
          <table:covered-table-cell/>
          <table:table-cell office:value-type="string" table:style-name="ce21">
            <text:p><text:span text:style-name="T7">MINISTÉRIO DA AGRICULTURA, PECUÁRIA E ABASTECIMENTO</text:span></text:p>
          </table:table-cell>
          <table:table-cell office:value-type="float" office:value="4875000" table:style-name="ce20">
            <text:p>4.875.000,00</text:p>
          </table:table-cell>
          <table:table-cell office:value-type="float" office:value="275000" table:style-name="ce22">
            <text:p>275.000,00</text:p>
          </table:table-cell>
          <table:table-cell office:value-type="string" table:style-name="ce23">
            <text:p><text:span text:style-name="T7">17.696.801/0001-36</text:span></text:p>
          </table:table-cell>
          <table:table-cell office:value-type="string" table:style-name="ce23">
            <text:p><text:span text:style-name="T7">J Benevides da Silva Eireli <text:s/>- EPP</text:span></text:p>
          </table:table-cell>
          <table:table-cell office:value-type="string" table:style-name="ce17">
            <text:p><text:span text:style-name="T7">056/2015</text:span></text:p>
          </table:table-cell>
          <table:table-cell office:value-type="date" office:date-value="2015-06-18T00:00:00" table:style-name="ce18">
            <text:p>18/06/2015</text:p>
          </table:table-cell>
          <table:table-cell office:value-type="string" table:style-name="ce19">
            <text:p><text:span text:style-name="T7">12 meses</text:span></text:p>
          </table:table-cell>
          <table:table-cell office:value-type="float" office:value="5114819.53" table:style-name="ce20">
            <text:p>5.114.819,53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24">
            <text:p><text:span text:style-name="T7">3º TAD - 06 meses <text:s/>4º TAD - 12 meses 6º TAD - 12</text:span></text:p>
            <text:p><text:span text:style-name="T7">meses, 7º TAD - 12 meses, 8º TAD - 12 meses, 9º TAD - 08 meses</text:span></text:p>
          </table:table-cell>
          <table:table-cell office:value-type="string" table:style-name="ce25">
            <text:p><text:span text:style-name="T7">1º TAD - SUPRESSÃO R$ 243.319,44 <text:s text:c="2"/>2º TAD ACRÉSCIMO R$ 612.245,80 5º TAD - ACRÉSCIMO R$ 200.260,26</text:span></text:p>
          </table:table-cell>
          <table:table-cell office:value-type="float" office:value="484251.18" table:style-name="ce20">
            <text:p>484.251,18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4947827.75" table:style-name="ce20">
            <text:p>4.947.827,75</text:p>
          </table:table-cell>
          <table:table-cell office:value-type="float" office:value="158451.81" table:style-name="ce20">
            <text:p>158.451,81</text:p>
          </table:table-cell>
          <table:table-cell office:value-type="float" office:value="347314.95" table:style-name="ce20">
            <text:p>347.314,95</text:p>
          </table:table-cell>
          <table:table-cell office:value-type="float" office:value="4947827.75" table:style-name="ce20">
            <text:p>4.947.827,75</text:p>
          </table:table-cell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00">
            <text:p><text:span text:style-name="T7">DISPENSA 007/2016</text:span></text:p>
          </table:table-cell>
          <table:covered-table-cell/>
          <table:table-cell office:value-type="string" table:style-name="ce15">
            <text:p><text:span text:style-name="T7">Serviços <text:s/>de <text:s/>implantação <text:s/>de <text:s/>pavimentação <text:s/>asfáltica em <text:s text:c="2"/>vias <text:s text:c="2"/>públicas <text:s text:c="2"/>(Av. <text:s text:c="2"/>Ministro <text:s text:c="2"/>Marcos <text:s text:c="2"/>Freire <text:s text:c="2"/>e Alameda <text:s text:c="2"/>Almira <text:s text:c="2"/>Valença, <text:s text:c="2"/>bairro <text:s text:c="2"/>Novo <text:s text:c="2"/>Heliópolis), município de Garanhuns -PE. LOTE 01</text:span></text:p>
          </table:table-cell>
          <table:table-cell office:value-type="string" table:number-columns-spanned="2" table:number-rows-spanned="1" table:style-name="ce101">
            <text:p><text:span text:style-name="T8">809.521/2014</text:span></text:p>
          </table:table-cell>
          <table:covered-table-cell/>
          <table:table-cell office:value-type="string" table:style-name="ce17">
            <text:p><text:span text:style-name="T7">MINISTÉRIO DAS CIDADES</text:span></text:p>
          </table:table-cell>
          <table:table-cell office:value-type="float" office:value="542550" table:style-name="ce20">
            <text:p>542.550,00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17">
            <text:p><text:span text:style-name="T7">17.696.801/0001-36</text:span></text:p>
          </table:table-cell>
          <table:table-cell office:value-type="string" table:style-name="ce17">
            <text:p><text:span text:style-name="T7">J Benevides da Silva Eireli <text:s/>- EPP</text:span></text:p>
          </table:table-cell>
          <table:table-cell office:value-type="string" table:style-name="ce17">
            <text:p><text:span text:style-name="T7">161/2016</text:span></text:p>
          </table:table-cell>
          <table:table-cell office:value-type="date" office:date-value="2016-11-14T00:00:00" table:style-name="ce18">
            <text:p>14/11/2016</text:p>
          </table:table-cell>
          <table:table-cell office:value-type="string" table:style-name="ce19">
            <text:p><text:span text:style-name="T7">180 dias</text:span></text:p>
          </table:table-cell>
          <table:table-cell office:value-type="float" office:value="537813.52" table:style-name="ce20">
            <text:p>537.813,52</text:p>
          </table:table-cell>
          <table:table-cell office:value-type="date" office:date-value="2019-10-25T00:00:00" table:style-name="ce26">
            <text:p>25/10/2019</text:p>
          </table:table-cell>
          <table:table-cell office:value-type="string" table:style-name="ce24">
            <text:p><text:span text:style-name="T7">1º TAD - 180 dias 2º TAD - 180 dias 3º TAD -</text:span></text:p>
            <text:p><text:span text:style-name="T7">180 dias 5º TAD - 180 dias, 6º TAD - 180 dias, 7º TAD - 180 dias, 9º TAD - 101 dias</text:span></text:p>
          </table:table-cell>
          <table:table-cell office:value-type="string" table:style-name="ce25">
            <text:p><text:span text:style-name="T7">2º TAD ACRÉSCIMO R$ 84.234,75 4º TAD ACRÉSCIMO R$ 160.789,24, 8º TAD - REEQUILIBRIO R$ 165.632,78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613865.15" table:style-name="ce20">
            <text:p>613.865,15</text:p>
          </table:table-cell>
          <table:table-cell office:value-type="float" office:value="200772.13" table:style-name="ce20">
            <text:p>200.772,13</text:p>
          </table:table-cell>
          <table:table-cell office:value-type="float" office:value="318233.44" table:style-name="ce20">
            <text:p>318.233,44</text:p>
          </table:table-cell>
          <table:table-cell office:value-type="float" office:value="613865.15" table:style-name="ce20">
            <text:p>613.865,15</text:p>
          </table:table-cell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100">
            <text:p><text:span text:style-name="T7">DISPENSA 007/2016</text:span></text:p>
          </table:table-cell>
          <table:covered-table-cell/>
          <table:table-cell office:value-type="string" table:style-name="ce27">
            <text:p><text:span text:style-name="T7">Serviços <text:s/>de <text:s/>implantação <text:s/>de <text:s/>pavimentação <text:s/>asfáltica em <text:s/>vias <text:s/>públicas <text:s text:c="2"/>(Av. <text:s/>Predidente <text:s text:c="2"/>Costa <text:s/>e <text:s text:c="2"/>Silva <text:s/>- trecho, <text:s text:c="2"/>Travessa <text:s text:c="2"/>Presidente <text:s text:c="2"/>Costa <text:s text:c="2"/>e <text:s text:c="2"/>Silva, <text:s text:c="2"/>Rua Otoniel <text:s text:c="2"/>Furtado <text:s text:c="2"/>Gueiros <text:s text:c="2"/>e <text:s text:c="2"/>Rua <text:s text:c="2"/>Projetada, <text:s text:c="2"/>bairro</text:span></text:p>
            <text:p><text:span text:style-name="T7">Heliópolis), município de Garanhuns -PE. LOTE 02</text:span></text:p>
          </table:table-cell>
          <table:table-cell office:value-type="string" table:number-columns-spanned="2" table:number-rows-spanned="1" table:style-name="ce102">
            <text:p><text:span text:style-name="T8">809.524/2014</text:span></text:p>
          </table:table-cell>
          <table:covered-table-cell/>
          <table:table-cell office:value-type="string" table:style-name="ce17">
            <text:p><text:span text:style-name="T7">MINISTÉRIO DAS CIDADES</text:span></text:p>
          </table:table-cell>
          <table:table-cell office:value-type="float" office:value="740550" table:style-name="ce20">
            <text:p>740.550,00</text:p>
          </table:table-cell>
          <table:table-cell office:value-type="float" office:value="3739.67" table:style-name="ce22">
            <text:p>3.739,67</text:p>
          </table:table-cell>
          <table:table-cell office:value-type="string" table:style-name="ce23">
            <text:p><text:span text:style-name="T7">17.696.801/0001-36</text:span></text:p>
          </table:table-cell>
          <table:table-cell office:value-type="string" table:style-name="ce17">
            <text:p><text:span text:style-name="T7">J Benevides da Silva Eireli <text:s/>- EPP</text:span></text:p>
          </table:table-cell>
          <table:table-cell office:value-type="string" table:style-name="ce17">
            <text:p><text:span text:style-name="T7">161/2016</text:span></text:p>
          </table:table-cell>
          <table:table-cell office:value-type="date" office:date-value="2016-11-14T00:00:00" table:style-name="ce18">
            <text:p>14/11/2016</text:p>
          </table:table-cell>
          <table:table-cell office:value-type="string" table:style-name="ce19">
            <text:p><text:span text:style-name="T7">180dias</text:span></text:p>
          </table:table-cell>
          <table:table-cell office:value-type="float" office:value="744089.67" table:style-name="ce20">
            <text:p>744.089,67</text:p>
          </table:table-cell>
          <table:table-cell office:value-type="date" office:date-value="2019-10-25T00:00:00" table:style-name="ce26">
            <text:p>25/10/2019</text:p>
          </table:table-cell>
          <table:table-cell office:value-type="string" table:style-name="ce24">
            <text:p><text:span text:style-name="T7">1º TAD - 180 dias 2º TAD - 180 dias 3º TAD -</text:span></text:p>
            <text:p><text:span text:style-name="T7">180 dias 5º TAD - 180 dias, 6º TAD - 180 dias, 7º TAD - 180 dias, 9º TAD - 101 dias</text:span></text:p>
          </table:table-cell>
          <table:table-cell office:value-type="string" table:style-name="ce25">
            <text:p><text:span text:style-name="T7">2º TAD ACRÉSCIMO R$ 84.234,75 4º TAD ACRÉSCIMO R$ 160.789,24, 8º TAD - REEQUILIBRIO R$ 165.632,78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648015.47" table:style-name="ce20">
            <text:p>648.015,47</text:p>
          </table:table-cell>
          <table:table-cell office:value-type="float" office:value="220999.54" table:style-name="ce20">
            <text:p>220.999,54</text:p>
          </table:table-cell>
          <table:table-cell office:value-type="float" office:value="332921.23" table:style-name="ce20">
            <text:p>332.921,23</text:p>
          </table:table-cell>
          <table:table-cell office:value-type="float" office:value="648015.47" table:style-name="ce20">
            <text:p>648.015,47</text:p>
          </table:table-cell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03">
            <text:p><text:span text:style-name="T7">DISPENSA 007/2016</text:span></text:p>
          </table:table-cell>
          <table:covered-table-cell/>
          <table:table-cell office:value-type="string" table:style-name="ce27">
            <text:p><text:span text:style-name="T7">Serviços <text:s/>de <text:s/>implantação <text:s/>de <text:s/>pavimentação <text:s/>asfáltica em <text:s/>vias <text:s text:c="2"/>públicas <text:s text:c="2"/>(Rua <text:s text:c="2"/>Dr. <text:s text:c="2"/>José <text:s text:c="2"/>Antônio <text:s text:c="2"/>Sales <text:s text:c="2"/>- trecho, Rua <text:s/>Diário <text:s/>do <text:s/>Rego <text:s/>Barros, bairro Heliópolis, Rua <text:s text:c="3"/>Paulo <text:s text:c="3"/>Afonso- <text:s text:c="3"/>trecho, <text:s text:c="3"/>bairro <text:s text:c="3"/>São <text:s text:c="3"/>José),</text:span></text:p>
            <text:p><text:span text:style-name="T7">município de Garanhuns -PE. LOTE 03</text:span></text:p>
          </table:table-cell>
          <table:table-cell office:value-type="string" table:number-columns-spanned="2" table:number-rows-spanned="1" table:style-name="ce102">
            <text:p><text:span text:style-name="T8">809.977/2014</text:span></text:p>
          </table:table-cell>
          <table:covered-table-cell/>
          <table:table-cell office:value-type="string" table:style-name="ce23">
            <text:p><text:span text:style-name="T7">MINISTÉRIO DAS CIDADES</text:span></text:p>
          </table:table-cell>
          <table:table-cell office:value-type="float" office:value="245850" table:style-name="ce20">
            <text:p>245.850,00</text:p>
          </table:table-cell>
          <table:table-cell office:value-type="float" office:value="14150" table:style-name="ce22">
            <text:p>14.150,00</text:p>
          </table:table-cell>
          <table:table-cell office:value-type="string" table:style-name="ce23">
            <text:p><text:span text:style-name="T7">17.696.801/0001-36</text:span></text:p>
          </table:table-cell>
          <table:table-cell office:value-type="string" table:style-name="ce23">
            <text:p><text:span text:style-name="T7">J Benevides da Silva Eireli <text:s/>- EPP</text:span></text:p>
          </table:table-cell>
          <table:table-cell office:value-type="string" table:style-name="ce17">
            <text:p><text:span text:style-name="T7">161/2016</text:span></text:p>
          </table:table-cell>
          <table:table-cell office:value-type="date" office:date-value="2016-11-14T00:00:00" table:style-name="ce18">
            <text:p>14/11/2016</text:p>
          </table:table-cell>
          <table:table-cell office:value-type="string" table:style-name="ce19">
            <text:p><text:span text:style-name="T7">180 dias</text:span></text:p>
          </table:table-cell>
          <table:table-cell office:value-type="float" office:value="240721.06" table:style-name="ce20">
            <text:p>240.721,06</text:p>
          </table:table-cell>
          <table:table-cell office:value-type="date" office:date-value="2019-10-25T00:00:00" table:style-name="ce26">
            <text:p>25/10/2019</text:p>
          </table:table-cell>
          <table:table-cell office:value-type="string" table:style-name="ce24">
            <text:p><text:span text:style-name="T7">1º TAD - 180 dias 2º TAD - 180 dias 3º TAD -</text:span></text:p>
            <text:p><text:span text:style-name="T7">180 dias 5º TAD - 180 dias, 6º TAD - 180 dias, 7º TAD - 180 dias, 9º</text:span></text:p>
            <text:p><text:span text:style-name="T7">TAD - 101 dias</text:span></text:p>
          </table:table-cell>
          <table:table-cell office:value-type="string" table:style-name="ce25">
            <text:p><text:span text:style-name="T7">2º TAD ACRÉSCIMO R$ 84.234,75 4º TAD ACRÉSCIMO R$ 160.789,24 8º TAD - REEQUILIBRIO R$ 165.632,78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272948.14" table:style-name="ce20">
            <text:p>272.948,14</text:p>
          </table:table-cell>
          <table:table-cell office:value-type="float" office:value="89310.42" table:style-name="ce20">
            <text:p>89.310,42</text:p>
          </table:table-cell>
          <table:table-cell office:value-type="float" office:value="119871.12" table:style-name="ce20">
            <text:p>119.871,12</text:p>
          </table:table-cell>
          <table:table-cell office:value-type="float" office:value="272948.14" table:style-name="ce20">
            <text:p>272.948,14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98">
            <text:p><text:span text:style-name="T7">CC 006/2017</text:span></text:p>
          </table:table-cell>
          <table:covered-table-cell/>
          <table:table-cell office:value-type="string" table:style-name="ce15">
            <text:p><text:span text:style-name="T7">Serviços <text:s text:c="2"/>de <text:s text:c="2"/>ampliação <text:s text:c="2"/>e <text:s text:c="2"/>modernização <text:s text:c="2"/>do <text:s text:c="2"/>aterro sanitário <text:s text:c="3"/>de <text:s text:c="2"/>Garanhuns-PE, <text:s text:c="3"/>na <text:s text:c="2"/>Zona <text:s text:c="3"/>Rural <text:s text:c="2"/>de Garanhuns - PE</text:span></text:p>
          </table:table-cell>
          <table:table-cell office:value-type="string" table:number-columns-spanned="2" table:number-rows-spanned="1" table:style-name="ce98">
            <text:p><text:span text:style-name="T7">---------</text:span></text:p>
          </table:table-cell>
          <table:covered-table-cell/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6">
            <text:p><text:span text:style-name="T7">---------</text:span></text:p>
          </table:table-cell>
          <table:table-cell office:value-type="string" table:style-name="ce23">
            <text:p><text:span text:style-name="T7">07.916.655/0001-53</text:span></text:p>
          </table:table-cell>
          <table:table-cell office:value-type="string" table:style-name="ce27">
            <text:p><text:span text:style-name="T7">Empresa de Engenharia Sanitária e</text:span></text:p>
            <text:p><text:span text:style-name="T7">Construções Ltda</text:span></text:p>
          </table:table-cell>
          <table:table-cell office:value-type="string" table:style-name="ce17">
            <text:p><text:span text:style-name="T7">002/2018</text:span></text:p>
          </table:table-cell>
          <table:table-cell office:value-type="date" office:date-value="2018-01-08T00:00:00" table:style-name="ce18">
            <text:p>08/01/2018</text:p>
          </table:table-cell>
          <table:table-cell office:value-type="string" table:style-name="ce19">
            <text:p><text:span text:style-name="T7">12 meses</text:span></text:p>
          </table:table-cell>
          <table:table-cell office:value-type="float" office:value="2500188.0499999998" table:style-name="ce20">
            <text:p>2.500.188,05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23">
            <text:p><text:span text:style-name="T7">1º TAD - 12 Meses, 2º TAD - 12 Meses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3.3.90.39</text:span></text:p>
          </table:table-cell>
          <table:table-cell office:value-type="float" office:value="5113522.34" table:style-name="ce20">
            <text:p>5.113.522,34</text:p>
          </table:table-cell>
          <table:table-cell office:value-type="float" office:value="699537.43" table:style-name="ce20">
            <text:p>699.537,43</text:p>
          </table:table-cell>
          <table:table-cell office:value-type="float" office:value="2250445.42" table:style-name="ce20">
            <text:p>2.250.445,42</text:p>
          </table:table-cell>
          <table:table-cell office:value-type="float" office:value="5113522.34" table:style-name="ce20">
            <text:p>5.113.522,34</text:p>
          </table:table-cell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98">
            <text:p><text:span text:style-name="T7">CC 003/2018</text:span></text:p>
          </table:table-cell>
          <table:covered-table-cell/>
          <table:table-cell office:value-type="string" table:style-name="ce15">
            <text:p><text:span text:style-name="T7">Serviços <text:s/>de <text:s/>recapeamento <text:s/>asfáltico <text:s/>em <text:s/>CBUQ <text:s/>em vias <text:s/>públicas <text:s/>no <text:s/>município <text:s/>de <text:s/>Garanhuns/PE. <text:s/>LOTE 04.</text:span></text:p>
          </table:table-cell>
          <table:table-cell office:value-type="string" table:number-columns-spanned="2" table:number-rows-spanned="1" table:style-name="ce98">
            <text:p><text:span text:style-name="T7">---------</text:span></text:p>
          </table:table-cell>
          <table:covered-table-cell/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6">
            <text:p><text:span text:style-name="T7">---------</text:span></text:p>
          </table:table-cell>
          <table:table-cell office:value-type="string" table:style-name="ce23">
            <text:p><text:span text:style-name="T7">00.758.756/0001-02</text:span></text:p>
          </table:table-cell>
          <table:table-cell office:value-type="string" table:style-name="ce17">
            <text:p><text:span text:style-name="T7">Construtora Ancar Ltda</text:span></text:p>
          </table:table-cell>
          <table:table-cell office:value-type="string" table:style-name="ce17">
            <text:p><text:span text:style-name="T7">088/2018</text:span></text:p>
          </table:table-cell>
          <table:table-cell office:value-type="date" office:date-value="2018-06-08T00:00:00" table:style-name="ce18">
            <text:p>08/06/2018</text:p>
          </table:table-cell>
          <table:table-cell office:value-type="string" table:style-name="ce19">
            <text:p><text:span text:style-name="T7">120 dias</text:span></text:p>
          </table:table-cell>
          <table:table-cell office:value-type="float" office:value="405152.32" table:style-name="ce20">
            <text:p>405.152,32</text:p>
          </table:table-cell>
          <table:table-cell office:value-type="date" office:date-value="2018-09-11T00:00:00" table:style-name="ce26">
            <text:p>11/09/2018</text:p>
          </table:table-cell>
          <table:table-cell office:value-type="string" table:style-name="ce23">
            <text:p><text:span text:style-name="T7">2º TAD - 120 dias, 4º TAD - 120 dias, 6º TAD - 120 dias, 7º TAD - 120 dias, 8º TAD - 120 dias, 9º TAD - 90 dias</text:span></text:p>
          </table:table-cell>
          <table:table-cell office:value-type="string" table:style-name="ce24">
            <text:p><text:span text:style-name="T7">1º TAD ACRÉSCIMO R$ 138.251,29, 3º TAD - REALINHAMENTO <text:s/>R$ 304.258,50, 5º TAD <text:s/>ACRÉSCIMO R$ 38.832,31, 10º TAD</text:span></text:p>
            <text:p><text:span text:style-name="T7">ACRÉSCIMO R$ 188.204,34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562219.61" table:style-name="ce20">
            <text:p>562.219,61</text:p>
          </table:table-cell>
          <table:table-cell office:value-type="float" office:value="378449.07" table:style-name="ce20">
            <text:p>378.449,07</text:p>
          </table:table-cell>
          <table:table-cell office:value-type="float" office:value="378449.07" table:style-name="ce20">
            <text:p>378.449,07</text:p>
          </table:table-cell>
          <table:table-cell office:value-type="float" office:value="562219.61" table:style-name="ce20">
            <text:p>562.219,61</text:p>
          </table:table-cell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98">
            <text:p><text:span text:style-name="T7">CC 003/2018</text:span></text:p>
          </table:table-cell>
          <table:covered-table-cell/>
          <table:table-cell office:value-type="string" table:style-name="ce15">
            <text:p><text:span text:style-name="T7">Serviços <text:s/>de <text:s/>recapeamento <text:s/>asfáltico <text:s/>em <text:s/>CBUQ <text:s/>em vias <text:s/>públicas <text:s/>no <text:s/>município <text:s/>de <text:s/>Garanhuns/PE. <text:s/>LOTE 01.</text:span></text:p>
          </table:table-cell>
          <table:table-cell office:value-type="string" table:number-columns-spanned="2" table:number-rows-spanned="1" table:style-name="ce98">
            <text:p><text:span text:style-name="T7">834.671/2016</text:span></text:p>
          </table:table-cell>
          <table:covered-table-cell/>
          <table:table-cell office:value-type="string" table:style-name="ce17">
            <text:p><text:span text:style-name="T7">MINISTÉRIO DAS CIDADES</text:span></text:p>
          </table:table-cell>
          <table:table-cell office:value-type="float" office:value="275520" table:style-name="ce20">
            <text:p>275.520,00</text:p>
          </table:table-cell>
          <table:table-cell office:value-type="float" office:value="4480" table:style-name="ce22">
            <text:p>4.480,00</text:p>
          </table:table-cell>
          <table:table-cell office:value-type="string" table:style-name="ce23">
            <text:p><text:span text:style-name="T7">00.758.756/0001-02</text:span></text:p>
          </table:table-cell>
          <table:table-cell office:value-type="string" table:style-name="ce17">
            <text:p><text:span text:style-name="T7">Construtora Ancar Ltda</text:span></text:p>
          </table:table-cell>
          <table:table-cell office:value-type="string" table:style-name="ce17">
            <text:p><text:span text:style-name="T7">088/2018</text:span></text:p>
          </table:table-cell>
          <table:table-cell office:value-type="date" office:date-value="2018-06-08T00:00:00" table:style-name="ce18">
            <text:p>08/06/2018</text:p>
          </table:table-cell>
          <table:table-cell office:value-type="string" table:style-name="ce19">
            <text:p><text:span text:style-name="T7">120 dias</text:span></text:p>
          </table:table-cell>
          <table:table-cell office:value-type="float" office:value="351655.56" table:style-name="ce20">
            <text:p>351.655,56</text:p>
          </table:table-cell>
          <table:table-cell office:value-type="date" office:date-value="2018-09-11T00:00:00" table:style-name="ce26">
            <text:p>11/09/2018</text:p>
          </table:table-cell>
          <table:table-cell office:value-type="string" table:style-name="ce23">
            <text:p><text:span text:style-name="T7">2º TAD - 120 dias, 4º TAD - 120 dias, 6º TAD - 120 dias, 7º TAD - 120 dias, 8º TAD - 120 dias, 9º TAD - 90 dias</text:span></text:p>
          </table:table-cell>
          <table:table-cell office:value-type="string" table:style-name="ce24">
            <text:p><text:span text:style-name="T7">1º TAD ACRÉSCIMO R$ 138.251,29, 3º TAD - REALINHAMENTO <text:s/>R$ 304.258,50, 5º TAD <text:s/>ACRÉSCIMO R$ 38.832,31, 10º TAD</text:span></text:p>
            <text:p><text:span text:style-name="T7">ACRÉSCIMO R$ 188.204,34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412860.24" table:style-name="ce20">
            <text:p>412.860,24</text:p>
          </table:table-cell>
          <table:table-cell office:value-type="float" office:value="266340.61" table:style-name="ce20">
            <text:p>266.340,61</text:p>
          </table:table-cell>
          <table:table-cell office:value-type="float" office:value="279597.25" table:style-name="ce20">
            <text:p>279.597,25</text:p>
          </table:table-cell>
          <table:table-cell office:value-type="float" office:value="412860.24" table:style-name="ce20">
            <text:p>412.860,24</text:p>
          </table:table-cell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98">
            <text:p><text:span text:style-name="T7">CC 003/2018</text:span></text:p>
          </table:table-cell>
          <table:covered-table-cell/>
          <table:table-cell office:value-type="string" table:style-name="ce15">
            <text:p><text:span text:style-name="T7">Serviços <text:s/>de <text:s/>recapeamento <text:s/>asfáltico <text:s/>em <text:s/>CBUQ <text:s/>em vias <text:s/>públicas <text:s/>no <text:s/>município <text:s/>de <text:s/>Garanhuns/PE. <text:s/>LOTE 02.</text:span></text:p>
          </table:table-cell>
          <table:table-cell office:value-type="string" table:number-columns-spanned="2" table:number-rows-spanned="1" table:style-name="ce98">
            <text:p><text:span text:style-name="T7">837.852/2016</text:span></text:p>
          </table:table-cell>
          <table:covered-table-cell/>
          <table:table-cell office:value-type="string" table:style-name="ce17">
            <text:p><text:span text:style-name="T7">MINISTÉRIO DAS CIDADES</text:span></text:p>
          </table:table-cell>
          <table:table-cell office:value-type="float" office:value="315080" table:style-name="ce20">
            <text:p>315.080,00</text:p>
          </table:table-cell>
          <table:table-cell office:value-type="float" office:value="4920" table:style-name="ce22">
            <text:p>4.920,00</text:p>
          </table:table-cell>
          <table:table-cell office:value-type="string" table:style-name="ce23">
            <text:p><text:span text:style-name="T7">00.758.756/0001-02</text:span></text:p>
          </table:table-cell>
          <table:table-cell office:value-type="string" table:style-name="ce17">
            <text:p><text:span text:style-name="T7">Construtora Ancar Ltda</text:span></text:p>
          </table:table-cell>
          <table:table-cell office:value-type="string" table:style-name="ce17">
            <text:p><text:span text:style-name="T7">088/2018</text:span></text:p>
          </table:table-cell>
          <table:table-cell office:value-type="date" office:date-value="2018-06-08T00:00:00" table:style-name="ce18">
            <text:p>08/06/2018</text:p>
          </table:table-cell>
          <table:table-cell office:value-type="string" table:style-name="ce19">
            <text:p><text:span text:style-name="T7">120 dias</text:span></text:p>
          </table:table-cell>
          <table:table-cell office:value-type="float" office:value="397667.64" table:style-name="ce20">
            <text:p>397.667,64</text:p>
          </table:table-cell>
          <table:table-cell office:value-type="date" office:date-value="2018-09-11T00:00:00" table:style-name="ce26">
            <text:p>11/09/2018</text:p>
          </table:table-cell>
          <table:table-cell office:value-type="string" table:style-name="ce23">
            <text:p><text:span text:style-name="T7">2º TAD - 120 dias, 4º TAD - 120 dias, 6º TAD - 120 dias, 7º TAD - 120 dias, 8º TAD - 120 dias, 9º TAD - 90 dias</text:span></text:p>
          </table:table-cell>
          <table:table-cell office:value-type="string" table:style-name="ce25">
            <text:p><text:span text:style-name="T7">1º TAD ACRÉSCIMO R$ 138.251,29, 3º TAD - REALINHAMENTO <text:s/>R$ 304.258,50, 5º TAD <text:s/>ACRÉSCIMO R$ 38.832,31, 10º TAD ACRÉSCIMO R$ 188.204,34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272367.15000000002" table:style-name="ce20">
            <text:p>272.367,15</text:p>
          </table:table-cell>
          <table:table-cell office:value-type="float" office:value="6023.55" table:style-name="ce20">
            <text:p>6.023,55</text:p>
          </table:table-cell>
          <table:table-cell office:value-type="float" office:value="94126.91" table:style-name="ce20">
            <text:p>94.126,91</text:p>
          </table:table-cell>
          <table:table-cell office:value-type="float" office:value="272367.15000000002" table:style-name="ce20">
            <text:p>272.367,15</text:p>
          </table:table-cell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98">
            <text:p><text:span text:style-name="T7">CC 003/2018</text:span></text:p>
          </table:table-cell>
          <table:covered-table-cell/>
          <table:table-cell office:value-type="string" table:style-name="ce15">
            <text:p><text:span text:style-name="T7">Serviços <text:s/>de <text:s/>recapeamento <text:s/>asfáltico <text:s/>em <text:s/>CBUQ <text:s/>em vias <text:s/>públicas <text:s/>no <text:s/>município <text:s/>de <text:s/>Garanhuns/PE. <text:s/>LOTE 03.</text:span></text:p>
          </table:table-cell>
          <table:table-cell office:value-type="string" table:number-columns-spanned="2" table:number-rows-spanned="1" table:style-name="ce98">
            <text:p><text:span text:style-name="T7">838.271/2016</text:span></text:p>
          </table:table-cell>
          <table:covered-table-cell/>
          <table:table-cell office:value-type="string" table:style-name="ce17">
            <text:p><text:span text:style-name="T7">MINISTÉRIO DAS CIDADES</text:span></text:p>
          </table:table-cell>
          <table:table-cell office:value-type="float" office:value="493100" table:style-name="ce20">
            <text:p>493.100,00</text:p>
          </table:table-cell>
          <table:table-cell office:value-type="float" office:value="6900" table:style-name="ce22">
            <text:p>6.900,00</text:p>
          </table:table-cell>
          <table:table-cell office:value-type="string" table:style-name="ce23">
            <text:p><text:span text:style-name="T7">00.758.756/0001-02</text:span></text:p>
          </table:table-cell>
          <table:table-cell office:value-type="string" table:style-name="ce17">
            <text:p><text:span text:style-name="T7">Construtora Ancar Ltda</text:span></text:p>
          </table:table-cell>
          <table:table-cell office:value-type="string" table:style-name="ce17">
            <text:p><text:span text:style-name="T7">088/2018</text:span></text:p>
          </table:table-cell>
          <table:table-cell office:value-type="date" office:date-value="2018-06-08T00:00:00" table:style-name="ce18">
            <text:p>08/06/2018</text:p>
          </table:table-cell>
          <table:table-cell office:value-type="string" table:style-name="ce19">
            <text:p><text:span text:style-name="T7">120 dias</text:span></text:p>
          </table:table-cell>
          <table:table-cell office:value-type="float" office:value="771555.32" table:style-name="ce20">
            <text:p>771.555,32</text:p>
          </table:table-cell>
          <table:table-cell office:value-type="date" office:date-value="2018-09-11T00:00:00" table:style-name="ce26">
            <text:p>11/09/2018</text:p>
          </table:table-cell>
          <table:table-cell office:value-type="string" table:style-name="ce23">
            <text:p><text:span text:style-name="T7">2º TAD - 120 dias, 4º TAD - 120 dias, 6º TAD - 120 dias, 7º TAD - 120 dias, 8º TAD - 120 dias, 9º TAD - 90 dias</text:span></text:p>
          </table:table-cell>
          <table:table-cell office:value-type="string" table:style-name="ce25">
            <text:p><text:span text:style-name="T7">1º TAD ACRÉSCIMO R$ 138.251,29, 3º TAD - REALINHAMENTO <text:s/>R$ 304.258,50, 5º TAD <text:s/>ACRÉSCIMO R$ 38.832,31, 10º TAD ACRÉSCIMO R$ 188.204,34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627708.49" table:style-name="ce20">
            <text:p>627.708,49</text:p>
          </table:table-cell>
          <table:table-cell office:value-type="float" office:value="237553.71" table:style-name="ce20">
            <text:p>237.553,71</text:p>
          </table:table-cell>
          <table:table-cell office:value-type="float" office:value="415851.4" table:style-name="ce20">
            <text:p>415.851,40</text:p>
          </table:table-cell>
          <table:table-cell office:value-type="float" office:value="627708.49" table:style-name="ce20">
            <text:p>627.708,49</text:p>
          </table:table-cell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98">
            <text:p><text:span text:style-name="T7">TP 005/2018</text:span></text:p>
          </table:table-cell>
          <table:covered-table-cell/>
          <table:table-cell office:value-type="string" table:style-name="ce15">
            <text:p><text:span text:style-name="T7">Serviços <text:s text:c="5"/>de <text:s text:c="5"/>manutenção <text:s text:c="5"/>do <text:s text:c="5"/>Sistema <text:s text:c="5"/>de Abastecimento <text:s/>d'agua <text:s/>no <text:s/>Distrito <text:s/>de <text:s/>Miracica, neste município.</text:span></text:p>
          </table:table-cell>
          <table:table-cell office:value-type="string" table:number-columns-spanned="2" table:number-rows-spanned="1" table:style-name="ce98">
            <text:p><text:span text:style-name="T7">---------</text:span></text:p>
          </table:table-cell>
          <table:covered-table-cell/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6">
            <text:p><text:span text:style-name="T7">---------</text:span></text:p>
          </table:table-cell>
          <table:table-cell office:value-type="string" table:style-name="ce23">
            <text:p><text:span text:style-name="T7">04.355.910/0001-48</text:span></text:p>
          </table:table-cell>
          <table:table-cell office:value-type="string" table:style-name="ce17">
            <text:p><text:span text:style-name="T7">Construtora Nápolis Ltda</text:span></text:p>
          </table:table-cell>
          <table:table-cell office:value-type="string" table:style-name="ce17">
            <text:p><text:span text:style-name="T7">152/2018</text:span></text:p>
          </table:table-cell>
          <table:table-cell office:value-type="date" office:date-value="2018-08-07T00:00:00" table:style-name="ce18">
            <text:p>07/08/2018</text:p>
          </table:table-cell>
          <table:table-cell office:value-type="string" table:style-name="ce19">
            <text:p><text:span text:style-name="T7">12 Meses</text:span></text:p>
          </table:table-cell>
          <table:table-cell office:value-type="float" office:value="172551.96" table:style-name="ce20">
            <text:p>172.551,96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7">
            <text:p><text:span text:style-name="T7">1 º TAD - 12 meses, 2º TAD - 04 meses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3.3.90.39</text:span></text:p>
          </table:table-cell>
          <table:table-cell office:value-type="float" office:value="426586.79" table:style-name="ce20">
            <text:p>426.586,79</text:p>
          </table:table-cell>
          <table:table-cell office:value-type="float" office:value="52724.21" table:style-name="ce20">
            <text:p>52.724,21</text:p>
          </table:table-cell>
          <table:table-cell office:value-type="float" office:value="196517.51" table:style-name="ce20">
            <text:p>196.517,51</text:p>
          </table:table-cell>
          <table:table-cell office:value-type="float" office:value="426586.79" table:style-name="ce20">
            <text:p>426.586,79</text:p>
          </table:table-cell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98">
            <text:p><text:span text:style-name="T7">CC 001/2018</text:span></text:p>
          </table:table-cell>
          <table:covered-table-cell/>
          <table:table-cell office:value-type="string" table:style-name="ce15">
            <text:p><text:span text:style-name="T7">Serviços <text:s/>de <text:s/>implantação <text:s/>de <text:s/>pavimentação <text:s/>asfáltica em <text:s/>vias <text:s text:c="2"/>públicas <text:s text:c="2"/>no <text:s text:c="2"/>município <text:s text:c="2"/>de <text:s/>Garanhuns/PE. Lote 01</text:span></text:p>
          </table:table-cell>
          <table:table-cell office:value-type="string" table:number-columns-spanned="2" table:number-rows-spanned="1" table:style-name="ce98">
            <text:p><text:span text:style-name="T7">837.853/2016</text:span></text:p>
          </table:table-cell>
          <table:covered-table-cell/>
          <table:table-cell office:value-type="string" table:style-name="ce14">
            <text:p><text:span text:style-name="T7">MCIDADES</text:span></text:p>
          </table:table-cell>
          <table:table-cell office:value-type="float" office:value="204569.97" table:style-name="ce20">
            <text:p>204.569,97</text:p>
          </table:table-cell>
          <table:table-cell office:value-type="float" office:value="4150" table:style-name="ce22">
            <text:p>4.150,00</text:p>
          </table:table-cell>
          <table:table-cell office:value-type="string" table:style-name="ce23">
            <text:p><text:span text:style-name="T7">00.758.756/0001-02</text:span></text:p>
          </table:table-cell>
          <table:table-cell office:value-type="string" table:style-name="ce17">
            <text:p><text:span text:style-name="T7">Construtora Ancar Ltda</text:span></text:p>
          </table:table-cell>
          <table:table-cell office:value-type="string" table:style-name="ce17">
            <text:p><text:span text:style-name="T7">078/2018</text:span></text:p>
          </table:table-cell>
          <table:table-cell office:value-type="date" office:date-value="2018-06-08T00:00:00" table:style-name="ce18">
            <text:p>08/06/2018</text:p>
          </table:table-cell>
          <table:table-cell office:value-type="string" table:style-name="ce19">
            <text:p><text:span text:style-name="T7">180 dias</text:span></text:p>
          </table:table-cell>
          <table:table-cell office:value-type="float" office:value="208719.97" table:style-name="ce20">
            <text:p>208.719,97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28">
            <text:p><text:span text:style-name="T7">2º TAD - 180 Dias, 3º TAD -</text:span></text:p>
            <text:p><text:span text:style-name="T7">180 Dias, 6º TAD - 180</text:span></text:p>
            <text:p><text:span text:style-name="T7">Dias,7º TAD - 180 dias</text:span></text:p>
          </table:table-cell>
          <table:table-cell office:value-type="string" table:style-name="ce25">
            <text:p><text:span text:style-name="T7">1º TAD ACRÉSCIMO R$ 168.134,27, 4º TAD - ACRÉSCIMO R$ 153.578,37, 5º TAD - REEQUILÍBRIO ECONÔMICO R$ 139.037,31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260348.07" table:style-name="ce20">
            <text:p>260.348,0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9606.69" table:style-name="ce20">
            <text:p>129.606,69</text:p>
          </table:table-cell>
          <table:table-cell office:value-type="float" office:value="260348.07" table:style-name="ce20">
            <text:p>260.348,07</text:p>
          </table:table-cell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98">
            <text:p><text:span text:style-name="T7">CC 001/2018</text:span></text:p>
          </table:table-cell>
          <table:covered-table-cell/>
          <table:table-cell office:value-type="string" table:style-name="ce15">
            <text:p><text:span text:style-name="T7">Serviços <text:s/>de <text:s/>implantação <text:s/>de <text:s/>pavimentação <text:s/>asfáltica em <text:s/>vias <text:s text:c="2"/>públicas <text:s text:c="2"/>no <text:s text:c="2"/>município <text:s text:c="2"/>de <text:s/>Garanhuns/PE. Lote 03</text:span></text:p>
          </table:table-cell>
          <table:table-cell office:value-type="string" table:number-columns-spanned="2" table:number-rows-spanned="1" table:style-name="ce98">
            <text:p><text:span text:style-name="T7">---------</text:span></text:p>
          </table:table-cell>
          <table:covered-table-cell/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6">
            <text:p><text:span text:style-name="T7">---------</text:span></text:p>
          </table:table-cell>
          <table:table-cell office:value-type="string" table:style-name="ce23">
            <text:p><text:span text:style-name="T7">00.758.756/0001-02</text:span></text:p>
          </table:table-cell>
          <table:table-cell office:value-type="string" table:style-name="ce17">
            <text:p><text:span text:style-name="T7">Construtora Ancar Ltda</text:span></text:p>
          </table:table-cell>
          <table:table-cell office:value-type="string" table:style-name="ce17">
            <text:p><text:span text:style-name="T7">078/2018</text:span></text:p>
          </table:table-cell>
          <table:table-cell office:value-type="date" office:date-value="2018-06-08T00:00:00" table:style-name="ce18">
            <text:p>08/06/2018</text:p>
          </table:table-cell>
          <table:table-cell office:value-type="string" table:style-name="ce19">
            <text:p><text:span text:style-name="T7">180 dias</text:span></text:p>
          </table:table-cell>
          <table:table-cell office:value-type="float" office:value="871898.74" table:style-name="ce20">
            <text:p>871.898,74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28">
            <text:p><text:span text:style-name="T7">2º TAD - 180 Dias, 3º TAD -</text:span></text:p>
            <text:p><text:span text:style-name="T7">180 Dias, 6º TAD - 180</text:span></text:p>
            <text:p><text:span text:style-name="T7">Dias,7º TAD - 180 dias</text:span></text:p>
          </table:table-cell>
          <table:table-cell office:value-type="string" table:style-name="ce25">
            <text:p><text:span text:style-name="T7">1º TAD ACRÉSCIMO R$ 168.134,27, 4º TAD - ACRÉSCIMO R$ 153.578,37, 5º TAD - REEQUILÍBRIO ECONÔMICO R$ 139.037,31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373973.32" table:style-name="ce20">
            <text:p>373.973,3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3973.32" table:style-name="ce20">
            <text:p>373.973,32</text:p>
          </table:table-cell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98">
            <text:p><text:span text:style-name="T7">CC 001/2018</text:span></text:p>
          </table:table-cell>
          <table:covered-table-cell/>
          <table:table-cell office:value-type="string" table:style-name="ce15">
            <text:p><text:span text:style-name="T7">Serviços <text:s/>de <text:s/>implantação <text:s/>de <text:s/>pavimentação <text:s/>asfáltica em <text:s/>vias <text:s text:c="2"/>públicas <text:s text:c="2"/>no <text:s text:c="2"/>município <text:s text:c="2"/>de <text:s/>Garanhuns/PE. Lote 02.</text:span></text:p>
          </table:table-cell>
          <table:table-cell office:value-type="string" table:number-columns-spanned="2" table:number-rows-spanned="1" table:style-name="ce98">
            <text:p><text:span text:style-name="T7">828.977/2016</text:span></text:p>
          </table:table-cell>
          <table:covered-table-cell/>
          <table:table-cell office:value-type="string" table:style-name="ce14">
            <text:p><text:span text:style-name="T7">MCIDADES</text:span></text:p>
          </table:table-cell>
          <table:table-cell office:value-type="float" office:value="201481.07" table:style-name="ce20">
            <text:p>201.481,07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3">
            <text:p><text:span text:style-name="T7">00.758.756/0001-02</text:span></text:p>
          </table:table-cell>
          <table:table-cell office:value-type="string" table:style-name="ce17">
            <text:p><text:span text:style-name="T7">Construtora Ancar Ltda</text:span></text:p>
          </table:table-cell>
          <table:table-cell office:value-type="string" table:style-name="ce17">
            <text:p><text:span text:style-name="T7">078/2018</text:span></text:p>
          </table:table-cell>
          <table:table-cell office:value-type="date" office:date-value="2018-06-08T00:00:00" table:style-name="ce18">
            <text:p>08/06/2018</text:p>
          </table:table-cell>
          <table:table-cell office:value-type="string" table:style-name="ce19">
            <text:p><text:span text:style-name="T7">180 dias</text:span></text:p>
          </table:table-cell>
          <table:table-cell office:value-type="float" office:value="871898.74" table:style-name="ce20">
            <text:p>871.898,74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28">
            <text:p><text:span text:style-name="T7">2º TAD - 180 Dias, 3º TAD -</text:span></text:p>
            <text:p><text:span text:style-name="T7">180 Dias, 6º TAD - 180</text:span></text:p>
            <text:p><text:span text:style-name="T7">Dias,7º TAD - 180 dias</text:span></text:p>
          </table:table-cell>
          <table:table-cell office:value-type="string" table:style-name="ce25">
            <text:p><text:span text:style-name="T7">1º TAD ACRÉSCIMO R$ 168.134,27, 4º TAD - ACRÉSCIMO R$ 153.578,37, 5º TAD - REEQUILÍBRIO ECONÔMICO R$ 139.037,31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211032.88" table:style-name="ce20">
            <text:p>211.032,8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3065.8" table:style-name="ce20">
            <text:p>113.065,80</text:p>
          </table:table-cell>
          <table:table-cell office:value-type="float" office:value="211032.88" table:style-name="ce20">
            <text:p>211.032,88</text:p>
          </table:table-cell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98">
            <text:p><text:span text:style-name="T7">PE Nº 023/2018</text:span></text:p>
          </table:table-cell>
          <table:covered-table-cell/>
          <table:table-cell office:value-type="string" table:style-name="ce27">
            <text:p><text:span text:style-name="T7">Serviços <text:s/>de <text:s/>coleta <text:s/>semanal, <text:s/>bem <text:s/>como <text:s/>transportes, tratamento, <text:s text:c="2"/>armazenamento <text:s text:c="2"/>e <text:s text:c="2"/>destinação <text:s text:c="2"/>final <text:s text:c="2"/>de resíduos <text:s/>pertencentes <text:s/>aos seguintes <text:s/>grupos: Grupo A, Grupo B e Grupo E, provenientes das unidades de</text:span></text:p>
            <text:p><text:span text:style-name="T7">saúde de Garanhuns.</text:span></text:p>
          </table:table-cell>
          <table:table-cell office:value-type="string" table:number-columns-spanned="2" table:number-rows-spanned="1" table:style-name="ce98">
            <text:p><text:span text:style-name="T7">---------</text:span></text:p>
          </table:table-cell>
          <table:covered-table-cell/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6">
            <text:p><text:span text:style-name="T7">---------</text:span></text:p>
          </table:table-cell>
          <table:table-cell office:value-type="string" table:style-name="ce23">
            <text:p><text:span text:style-name="T7">20.474.613/0001-78</text:span></text:p>
          </table:table-cell>
          <table:table-cell office:value-type="string" table:style-name="ce28">
            <text:p><text:span text:style-name="T7">Waste Coleta de Resíduos</text:span></text:p>
            <text:p><text:span text:style-name="T7">Hospitalares Ltda</text:span></text:p>
          </table:table-cell>
          <table:table-cell office:value-type="string" table:style-name="ce17">
            <text:p><text:span text:style-name="T7">184/2018</text:span></text:p>
          </table:table-cell>
          <table:table-cell office:value-type="date" office:date-value="2019-01-02T00:00:00" table:style-name="ce18">
            <text:p>02/01/2019</text:p>
          </table:table-cell>
          <table:table-cell office:value-type="string" table:style-name="ce19">
            <text:p><text:span text:style-name="T7">06 Meses</text:span></text:p>
          </table:table-cell>
          <table:table-cell office:value-type="float" office:value="79209.990000000005" table:style-name="ce20">
            <text:p>79.209,99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30">
            <text:p><text:span text:style-name="T7">1º TAD - 06 Meses, 2º TAD - 06 Meses, 3º TAD - 06</text:span></text:p>
            <text:p><text:span text:style-name="T7">Meses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3.3.90.39</text:span></text:p>
          </table:table-cell>
          <table:table-cell office:value-type="float" office:value="261255.06" table:style-name="ce20">
            <text:p>261.255,06</text:p>
          </table:table-cell>
          <table:table-cell office:value-type="float" office:value="52709.42" table:style-name="ce20">
            <text:p>52.709,42</text:p>
          </table:table-cell>
          <table:table-cell office:value-type="float" office:value="182498.88" table:style-name="ce20">
            <text:p>182.498,88</text:p>
          </table:table-cell>
          <table:table-cell office:value-type="float" office:value="261255.06" table:style-name="ce20">
            <text:p>261.255,06</text:p>
          </table:table-cell>
          <table:table-cell table:number-columns-repeated="16361"/>
        </table:table-row>
        <table:table-row table:style-name="ro11">
          <table:table-cell office:value-type="string" table:number-columns-spanned="2" table:number-rows-spanned="1" table:style-name="ce99">
            <text:p><text:span text:style-name="T7">CC Nº 013/2018</text:span></text:p>
          </table:table-cell>
          <table:covered-table-cell/>
          <table:table-cell office:value-type="string" table:style-name="ce15">
            <text:p><text:span text:style-name="T7">Serviços <text:s text:c="4"/>de <text:s text:c="5"/>implantação <text:s text:c="4"/>de <text:s text:c="5"/>pavimento <text:s text:c="4"/>em paralelepípedos <text:s text:c="2"/>e <text:s/>drenagem <text:s/>de <text:s/>vias <text:s text:c="2"/>públicas, <text:s/>no bairro Heliópolis no município de Garanhuns.</text:span></text:p>
          </table:table-cell>
          <table:table-cell office:value-type="string" table:number-columns-spanned="2" table:number-rows-spanned="1" table:style-name="ce99">
            <text:p><text:span text:style-name="T7">---------</text:span></text:p>
          </table:table-cell>
          <table:covered-table-cell/>
          <table:table-cell office:value-type="string" table:style-name="ce21">
            <text:p><text:span text:style-name="T7">---------</text:span></text:p>
          </table:table-cell>
          <table:table-cell office:value-type="string" table:style-name="ce21">
            <text:p><text:span text:style-name="T7">---------</text:span></text:p>
          </table:table-cell>
          <table:table-cell office:value-type="string" table:style-name="ce31">
            <text:p><text:span text:style-name="T7">---------</text:span></text:p>
          </table:table-cell>
          <table:table-cell office:value-type="string" table:style-name="ce23">
            <text:p><text:span text:style-name="T7">07.693.988/0001-60</text:span></text:p>
          </table:table-cell>
          <table:table-cell office:value-type="string" table:style-name="ce23">
            <text:p><text:span text:style-name="T7">FRF Engenharia Ltda</text:span></text:p>
          </table:table-cell>
          <table:table-cell office:value-type="string" table:style-name="ce23">
            <text:p><text:span text:style-name="T7">050/2019</text:span></text:p>
          </table:table-cell>
          <table:table-cell office:value-type="date" office:date-value="2019-05-23T00:00:00" table:style-name="ce32">
            <text:p>23/05/2019</text:p>
          </table:table-cell>
          <table:table-cell office:value-type="string" table:style-name="ce33">
            <text:p><text:span text:style-name="T7">365 dias</text:span></text:p>
          </table:table-cell>
          <table:table-cell office:value-type="float" office:value="2323081.36" table:style-name="ce34">
            <text:p>2.323.081,36</text:p>
          </table:table-cell>
          <table:table-cell office:value-type="string" table:style-name="ce21">
            <text:p><text:span text:style-name="T7">---------</text:span></text:p>
          </table:table-cell>
          <table:table-cell office:value-type="string" table:style-name="ce21">
            <text:p><text:span text:style-name="T7">1º TAD - 06 Meses</text:span></text:p>
          </table:table-cell>
          <table:table-cell office:value-type="string" table:style-name="ce21">
            <text:p><text:span text:style-name="T7">---------</text:span></text:p>
          </table:table-cell>
          <table:table-cell office:value-type="string" table:style-name="ce21">
            <text:p><text:span text:style-name="T7">---------</text:span></text:p>
          </table:table-cell>
          <table:table-cell office:value-type="string" table:style-name="ce21">
            <text:p><text:span text:style-name="T7">4.4.90.51</text:span></text:p>
          </table:table-cell>
          <table:table-cell office:value-type="float" office:value="2237222.33" table:style-name="ce34">
            <text:p>2.237.222,33</text:p>
          </table:table-cell>
          <table:table-cell office:value-type="float" office:value="548798.51" table:style-name="ce34">
            <text:p>548.798,51</text:p>
          </table:table-cell>
          <table:table-cell office:value-type="float" office:value="1221329.6100000001" table:style-name="ce34">
            <text:p>1.221.329,61</text:p>
          </table:table-cell>
          <table:table-cell office:value-type="float" office:value="2237222.33" table:style-name="ce34">
            <text:p>2.237.222,33</text:p>
          </table:table-cell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98">
            <text:p><text:span text:style-name="T7">TP Nº 003/2019</text:span></text:p>
          </table:table-cell>
          <table:covered-table-cell/>
          <table:table-cell office:value-type="string" table:style-name="ce15">
            <text:p><text:span text:style-name="T7">Serviços <text:s/>de <text:s/>recuperação <text:s/>de <text:s/>pavimentos <text:s/>viários <text:s/>no município de Garanhuns.</text:span></text:p>
          </table:table-cell>
          <table:table-cell office:value-type="string" table:number-columns-spanned="2" table:number-rows-spanned="1" table:style-name="ce98">
            <text:p><text:span text:style-name="T7">---------</text:span></text:p>
          </table:table-cell>
          <table:covered-table-cell/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6">
            <text:p><text:span text:style-name="T7">---------</text:span></text:p>
          </table:table-cell>
          <table:table-cell office:value-type="string" table:style-name="ce23">
            <text:p><text:span text:style-name="T7">00.758.756/0001-02</text:span></text:p>
          </table:table-cell>
          <table:table-cell office:value-type="string" table:style-name="ce23">
            <text:p><text:span text:style-name="T7">Construtora Ancar Ltda</text:span></text:p>
          </table:table-cell>
          <table:table-cell office:value-type="string" table:style-name="ce17">
            <text:p><text:span text:style-name="T7">051/2019</text:span></text:p>
          </table:table-cell>
          <table:table-cell office:value-type="date" office:date-value="2019-06-10T00:00:00" table:style-name="ce18">
            <text:p>10/06/2019</text:p>
          </table:table-cell>
          <table:table-cell office:value-type="string" table:style-name="ce19">
            <text:p><text:span text:style-name="T7">12 meses</text:span></text:p>
          </table:table-cell>
          <table:table-cell office:value-type="float" office:value="2320663.7999999998" table:style-name="ce20">
            <text:p>2.320.663,80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3º TAD - 12 meses</text:span></text:p>
          </table:table-cell>
          <table:table-cell office:value-type="string" table:style-name="ce25">
            <text:p><text:span text:style-name="T7">1º TAD - ACRÉSCIMO R$ 68.294,54, 2º TAD ACRÉSCIMO R$ 312.721,24, 4º TAD - ACRÉSCIMO R$ 152.230,00</text:span></text:p>
          </table:table-cell>
          <table:table-cell office:value-type="string" table:style-name="ce14">
            <text:p><text:span text:style-name="T7">---------</text:span></text:p>
          </table:table-cell>
          <table:table-cell office:value-type="string" table:style-name="ce14">
            <text:p><text:span text:style-name="T7">4.4.90.51</text:span></text:p>
          </table:table-cell>
          <table:table-cell office:value-type="float" office:value="2372239.61" table:style-name="ce20">
            <text:p>2.372.239,61</text:p>
          </table:table-cell>
          <table:table-cell office:value-type="float" office:value="1134630.1599999999" table:style-name="ce20">
            <text:p>1.134.630,16</text:p>
          </table:table-cell>
          <table:table-cell office:value-type="float" office:value="1807411.96" table:style-name="ce20">
            <text:p>1.807.411,96</text:p>
          </table:table-cell>
          <table:table-cell office:value-type="float" office:value="2372239.61" table:style-name="ce20">
            <text:p>2.372.239,61</text:p>
          </table:table-cell>
          <table:table-cell table:number-columns-repeated="16361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number-rows-repeated="4" table:style-name="ro3">
          <table:table-cell table:style-name="ce2"/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2" table:style-name="ro3">
          <table:table-cell table:style-name="ce2"/>
          <table:table-cell table:number-columns-repeated="16383"/>
        </table:table-row>
        <table:table-row table:style-name="ro8">
          <table:table-cell office:value-type="string" table:style-name="ce10">
            <text:p><text:span text:style-name="T6">SITUAÇÃO</text:span>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span text:style-name="T7">Concluído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7">Concluído</text:span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span text:style-name="T7">Concluído</text:span>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7">Concluído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7">Concluído</text:span>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<text:span text:style-name="T7">Concluído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style-name="ro12">
          <table:table-cell office:value-type="string" table:style-name="ce21">
            <text:p><text:span text:style-name="T7">Concluído</text:span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span text:style-name="T7">Andamento</text:span></text:p>
          </table:table-cell>
          <table:table-cell table:number-columns-repeated="16383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rlito" svg:font-family="Carlito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 silva</dc:creator>
    <meta:creation-date>2021-04-14T18:34:32Z</meta:creation-date>
    <dc:date>2021-04-14T18:35:52Z</dc:date>
  </office:meta>
</office:document-meta>
</file>