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27, Anexo II da Resolução Nº110/2020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GARANHUNS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AUTARQUIA DE TRÂNSIT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0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frame draw:z-index="1" draw:id="id0" draw:style-name="a2" draw:name="CaixaDeTexto 1" svg:x="0.5625in" svg:y="0.09375in" svg:width="5.11458in" svg:height="0.83333in">
              <draw:text-box>
                <text:p text:style-name="a1" text:class-names="" text:cond-style-name=""><text:span text:style-name="a0" text:class-names="">NÃO HOUVE<text:s text:c="1"/></text:span></text:p>
              </draw:text-box>
              <svg:title/>
              <svg:desc/>
            </draw:fram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Garanhuns, 04 de janeiro de 2021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Elielson da Silva Pereir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 058.482.804-79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81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Diretor Presitend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1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Vanessa Araujo</dc:creator>
    <meta:creation-date>2007-03-13T07:46:47Z</meta:creation-date>
    <dc:date>2021-03-11T19:52:04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