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/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page" style:column-width="4.33916666666667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page" style:column-width="2.03729166666667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4.25pt" style:use-optimal-row-height="true" fo:break-before="page"/>
    </style:style>
    <style:style style:name="ro26" style:family="table-row">
      <style:table-row-properties style:row-height="12.2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76.5pt" style:use-optimal-row-height="true" fo:break-before="auto"/>
    </style:style>
    <style:style style:name="ro29" style:family="table-row">
      <style:table-row-properties style:row-height="51pt" style:use-optimal-row-height="tru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25" table:default-cell-style-name="ce71"/>
        <table:table-column table:style-name="co4" table:default-cell-style-name="ce71"/>
        <table:table-column table:style-name="co26" table:default-cell-style-name="ce71"/>
        <table:table-column table:style-name="co27" table:default-cell-style-name="ce71"/>
        <table:table-column table:style-name="co15" table:default-cell-style-name="ce71"/>
        <table:table-column table:style-name="co28" table:default-cell-style-name="ce71"/>
        <table:table-column table:style-name="co29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8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5" table:number-rows-spanned="1" table:style-name="ce106">
            <text:p>Item 27, Anexo VI da Resolução Nº 48/2018.</text:p>
          </table:table-cell>
          <table:covered-table-cell table:number-columns-repeated="4"/>
          <table:table-cell table:number-columns-repeated="9" table:style-name="ce82"/>
          <table:table-cell table:number-columns-repeated="235" table:style-name="ce2"/>
          <table:table-cell table:number-columns-repeated="16130"/>
        </table:table-row>
        <table:table-row table:style-name="ro25">
          <table:table-cell table:number-columns-repeated="19" table:style-name="ce71"/>
          <table:table-cell table:number-columns-repeated="235" table:style-name="ce5"/>
          <table:table-cell table:number-columns-repeated="16130"/>
        </table:table-row>
        <table:table-row table:style-name="ro3">
          <table:table-cell office:value-type="string" table:style-name="ce83">
            <text:p>UNIDADE: Autarquia Municipal de Segurança de Trânsito e Transporte - AMSTT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8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Autarquia Municipal de Segurança de Trânsito e Transporte - AMSTT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18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4" table:style-name="ce92"/>
          <table:table-cell table:style-name="ce92">
            <draw:frame draw:z-index="1" draw:id="id0" draw:style-name="a2" draw:name="CaixaDeTexto 1" svg:x="1.21875in" svg:y="0.15625in" svg:width="7.28125in" svg:height="1.09375in">
              <draw:text-box>
                <text:p text:style-name="a1" text:class-names="" text:cond-style-name=""><text:span text:style-name="a0" text:class-names=""><text:s text:c="16"/>NADA REGISTRAR<text:s text:c="1"/></text:span></text:p>
              </draw:text-box>
              <svg:title/>
              <svg:desc/>
            </draw:frame>
          </table:table-cell>
          <table:table-cell table:number-columns-repeated="14" table:style-name="ce92"/>
          <table:table-cell table:number-columns-repeated="235" table:style-name="ce5"/>
          <table:table-cell table:number-columns-repeated="16130"/>
        </table:table-row>
        <table:table-row table:number-rows-repeated="11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6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Município, 29 de março de 2018.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7">
          <table:table-cell table:number-columns-repeated="2" table:style-name="ce102"/>
          <table:table-cell office:value-type="string" table:number-columns-spanned="2" table:number-rows-spanned="1" table:style-name="ce110">
            <text:p>Maria José da Silva Almeida Vicente<text:s/>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0">
            <text:p>Elielson da Silva Pereira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0">
            <text:p>Carla Maria Lopes Cavalcante Ferreira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449.170.664-68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058.782.804-79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81">
            <text:p>009.118.474-64</text:p>
          </table:table-cell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Gerente de Contabilidade</text:p>
          </table:table-cell>
          <table:covered-table-cell/>
          <table:table-cell table:number-columns-repeated="2" table:style-name="ce104"/>
          <table:table-cell office:value-type="string" table:number-columns-spanned="4" table:number-rows-spanned="1" table:style-name="ce111">
            <text:p>Presidente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1">
            <text:p>Diretora<text:s/>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30" table:default-cell-style-name="ce114"/>
        <table:table-column table:style-name="co31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2">
            <text:p>LEGENDA:</text:p>
          </table:table-cell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table:style-name="ce114"/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5">
            <text:p>(*)</text:p>
          </table:table-cell>
          <table:table-cell office:value-type="string" table:style-name="ce1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1)</text:p>
          </table:table-cell>
          <table:table-cell office:value-type="string" table:style-name="ce1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2)</text:p>
          </table:table-cell>
          <table:table-cell office:value-type="string" table:style-name="ce118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3)</text:p>
          </table:table-cell>
          <table:table-cell office:value-type="string" table:style-name="ce1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4)</text:p>
          </table:table-cell>
          <table:table-cell office:value-type="string" table:style-name="ce118">
            <text:p>Período a que se referem as informações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17">
            <text:p>(5)</text:p>
          </table:table-cell>
          <table:table-cell office:value-type="string" table:style-name="ce1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6)</text:p>
          </table:table-cell>
          <table:table-cell office:value-type="string" table:style-name="ce1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7)</text:p>
          </table:table-cell>
          <table:table-cell office:value-type="string" table:style-name="ce118">
            <text:p>Nº do Covênio (se houver)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17">
            <text:p>(8)</text:p>
          </table:table-cell>
          <table:table-cell office:value-type="string" table:style-name="ce1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9)</text:p>
          </table:table-cell>
          <table:table-cell office:value-type="string" table:style-name="ce118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0)</text:p>
          </table:table-cell>
          <table:table-cell office:value-type="string" table:style-name="ce118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1)</text:p>
          </table:table-cell>
          <table:table-cell office:value-type="string" table:style-name="ce1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2)</text:p>
          </table:table-cell>
          <table:table-cell office:value-type="string" table:style-name="ce1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17">
            <text:p>(13)</text:p>
          </table:table-cell>
          <table:table-cell office:value-type="string" table:style-name="ce1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4)</text:p>
          </table:table-cell>
          <table:table-cell office:value-type="string" table:style-name="ce118">
            <text:p>Data da Ordem de Serviço ou do efetivo início da obra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15)</text:p>
          </table:table-cell>
          <table:table-cell office:value-type="string" table:style-name="ce1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6)</text:p>
          </table:table-cell>
          <table:table-cell office:value-type="string" table:style-name="ce118">
            <text:p>Valor contratado para execução da obra/serviço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17)</text:p>
          </table:table-cell>
          <table:table-cell office:value-type="string" table:style-name="ce1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8)</text:p>
          </table:table-cell>
          <table:table-cell office:value-type="string" table:style-name="ce1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9)</text:p>
          </table:table-cell>
          <table:table-cell office:value-type="string" table:style-name="ce1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0)</text:p>
          </table:table-cell>
          <table:table-cell office:value-type="string" table:style-name="ce1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1)</text:p>
          </table:table-cell>
          <table:table-cell office:value-type="string" table:style-name="ce1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2)</text:p>
          </table:table-cell>
          <table:table-cell office:value-type="string" table:style-name="ce1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3)</text:p>
          </table:table-cell>
          <table:table-cell office:value-type="string" table:style-name="ce1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4<text:span text:style-name="T4">)</text:span></text:p>
          </table:table-cell>
          <table:table-cell office:value-type="string" table:style-name="ce1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17">
            <text:p>(25)</text:p>
          </table:table-cell>
          <table:table-cell office:value-type="string" table:style-name="ce1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6)</text:p>
          </table:table-cell>
          <table:table-cell office:value-type="string" table:style-name="ce1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7)</text:p>
          </table:table-cell>
          <table:table-cell office:value-type="string" table:style-name="ce1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8)</text:p>
          </table:table-cell>
          <table:table-cell office:value-type="string" table:style-name="ce1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Vanessa Araujo</dc:creator>
    <meta:creation-date>2007-03-13T07:46:47Z</meta:creation-date>
    <dc:date>2019-03-23T14:12:44Z</dc:date>
    <meta:print-date>2019-02-18T14:42:0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