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46, Anexo II da Resolução Nº 67/2019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GARANHUNS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S SERVIDORE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4" draw:name="CaixaDeTexto 1" svg:x="0.98958in" svg:y="0.16667in" svg:width="6.35417in" svg:height="1.1875in">
              <draw:text-box>
                <text:p text:style-name="a3" text:class-names="" text:cond-style-name=""><text:span text:style-name="a0" text:class-names="">NADA</text:span><text:span text:style-name="a1" text:class-names=""><text:s text:c="1"/>CONSTA<text:s text:c="1"/></text:span><text:span text:style-name="a2" text:class-names=""/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11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Garanhuns, 04 de Fevereiro de 2020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Marcelo Pereira Marçal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Marcelo Pereira Marçal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Marcelo Pereira Marçal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364.508.804-06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364.508.804-06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364.508.804-06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Presidente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text:s/>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Vanessa Araujo</dc:creator>
    <meta:creation-date>2007-03-13T07:46:47Z</meta:creation-date>
    <dc:date>2020-03-18T12:15:11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