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5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7.0391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2.98979166666667cm"/>
    </style:style>
    <style:style style:name="ro1" style:family="table-row">
      <style:table-row-properties style:row-height="17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.9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29.9pt" style:use-optimal-row-height="false" fo:break-before="auto"/>
    </style:style>
    <style:style style:name="ro8" style:family="table-row">
      <style:table-row-properties style:row-height="26.9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7.5pt" style:use-optimal-row-height="true" fo:break-before="auto"/>
    </style:style>
    <style:style style:name="ro11" style:family="table-row">
      <style:table-row-properties style:row-height="72.5pt" style:use-optimal-row-height="true" fo:break-before="auto"/>
    </style:style>
    <style:style style:name="ro12" style:family="table-row">
      <style:table-row-properties style:row-height="29pt" style:use-optimal-row-height="true" fo:break-before="auto"/>
    </style:style>
    <style:style style:name="ro13" style:family="table-row">
      <style:table-row-properties style:row-height="87pt" style:use-optimal-row-height="true" fo:break-before="auto"/>
    </style:style>
    <style:style style:name="ro14" style:family="table-row">
      <style:table-row-properties style:row-height="43.5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46pt" style:use-optimal-row-height="true" fo:break-before="auto"/>
    </style:style>
    <style:style style:name="ro17" style:family="table-row">
      <style:table-row-properties style:row-height="23pt" style:use-optimal-row-height="true" fo:break-before="auto"/>
    </style:style>
    <style:style style:name="ro18" style:family="table-row">
      <style:table-row-properties style:row-height="69pt" style:use-optimal-row-height="true" fo:break-before="auto"/>
    </style:style>
    <style:style style:name="ro19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ODELO_-_Anexo_da_Resolução_TC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003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22" table:number-rows-spanned="1" table:style-name="ce15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3">
            <text:p>UNIDADE:(1)</text:p>
          </table:table-cell>
          <table:covered-table-cell table:number-columns-repeated="5"/>
          <table:table-cell table:number-columns-spanned="16" table:number-rows-spanned="1" table:style-name="ce12"/>
          <table:covered-table-cell table:number-columns-repeated="15"/>
          <table:table-cell table:number-columns-repeated="16362"/>
        </table:table-row>
        <table:table-row table:style-name="ro4">
          <table:table-cell office:value-type="string" table:number-columns-spanned="6" table:number-rows-spanned="1" table:style-name="ce11">
            <text:p>UNIDADE ORÇAMENTÁRIA:(2)</text:p>
          </table:table-cell>
          <table:covered-table-cell table:number-columns-repeated="5"/>
          <table:table-cell table:number-columns-spanned="16" table:number-rows-spanned="1" table:style-name="ce12"/>
          <table:covered-table-cell table:number-columns-repeated="15"/>
          <table:table-cell table:number-columns-repeated="16362"/>
        </table:table-row>
        <table:table-row table:style-name="ro4">
          <table:table-cell office:value-type="string" table:number-columns-spanned="6" table:number-rows-spanned="1" table:style-name="ce11">
            <text:p>EXERCÍCIO:(3)</text:p>
          </table:table-cell>
          <table:covered-table-cell table:number-columns-repeated="5"/>
          <table:table-cell office:value-type="string" table:number-columns-spanned="5" table:number-rows-spanned="1" table:style-name="ce10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0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0">
            <text:p>___________________________________________________</text:p>
          </table:table-cell>
          <table:covered-table-cell table:number-columns-repeated="4"/>
          <table:table-cell table:style-name="ce17"/>
          <table:table-cell table:number-columns-repeated="16362"/>
        </table:table-row>
        <table:table-row table:style-name="ro4">
          <table:table-cell office:value-type="string" table:number-columns-spanned="6" table:number-rows-spanned="1" table:style-name="ce11">
            <text:p>PERÍODO REFERENCIAL:(4)</text:p>
          </table:table-cell>
          <table:covered-table-cell table:number-columns-repeated="5"/>
          <table:table-cell office:value-type="string" table:number-columns-spanned="5" table:number-rows-spanned="1" table:style-name="ce10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10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10">
            <text:p>Nome, CPF, cargo/função e assinatura do ordenador de despesa (29)</text:p>
          </table:table-cell>
          <table:covered-table-cell table:number-columns-repeated="4"/>
          <table:table-cell table:style-name="ce17"/>
          <table:table-cell table:number-columns-repeated="16362"/>
        </table:table-row>
        <table:table-row table:style-name="ro2">
          <table:table-cell table:number-columns-spanned="22" table:number-rows-spanned="1" table:style-name="ce76"/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9">
            <text:p>MODALIDADE / Nº LICITAÇÃO</text:p>
          </table:table-cell>
          <table:table-cell office:value-type="string" table:number-columns-spanned="1" table:number-rows-spanned="2" table:style-name="ce9">
            <text:p>IDENTIFICAÇÃO DA OBRA, SERVIÇO OU AQUISIÇÃO</text:p>
          </table:table-cell>
          <table:table-cell office:value-type="string" table:number-columns-spanned="4" table:number-rows-spanned="1" table:style-name="ce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">
            <text:p>CONTRATADO</text:p>
          </table:table-cell>
          <table:covered-table-cell/>
          <table:table-cell office:value-type="string" table:number-columns-spanned="5" table:number-rows-spanned="1" table:style-name="ce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">
            <text:p>ADITIVO</text:p>
          </table:table-cell>
          <table:covered-table-cell/>
          <table:table-cell office:value-type="string" table:number-columns-spanned="1" table:number-rows-spanned="2" table:style-name="ce7">
            <text:p>REAJUSTE</text:p>
            <text:p>(R$)</text:p>
          </table:table-cell>
          <table:table-cell office:value-type="string" table:number-columns-spanned="5" table:number-rows-spanned="1" table:style-name="ce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">
            <text:p>SITUAÇÃO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8">
            <text:p>Nº/Ano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8">
            <text:p>Nº/An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PRAZO</text:p>
          </table:table-cell>
          <table:table-cell office:value-type="string" table:style-name="ce18">
            <text:p>VALOR CONTRATADO (R$)</text:p>
          </table:table-cell>
          <table:table-cell office:value-type="string" table:style-name="ce18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8">
            <text:p>VALOR ADITADO ACUMULADO</text:p>
            <text:p>(R$)</text:p>
          </table:table-cell>
          <table:covered-table-cell/>
          <table:table-cell office:value-type="string" table:style-name="ce18">
            <text:p>NATUREZA DA DESPESA</text:p>
          </table:table-cell>
          <table:table-cell office:value-type="string" table:style-name="ce18">
            <text:p>VALOR MEDIDO ACUMULADO</text:p>
            <text:p>(R$)</text:p>
          </table:table-cell>
          <table:table-cell office:value-type="string" table:style-name="ce18">
            <text:p>VALOR PAGO ACUMULADO NO PERÍODO</text:p>
            <text:p>(R$)</text:p>
          </table:table-cell>
          <table:table-cell office:value-type="string" table:style-name="ce18">
            <text:p>VALOR PAGO ACUMULADO NO EXERCÍCIO</text:p>
            <text:p>(R$)</text:p>
          </table:table-cell>
          <table:table-cell office:value-type="string" table:style-name="ce18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9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20">
            <text:p>(7)</text:p>
          </table:table-cell>
          <table:table-cell office:value-type="string" table:style-name="ce19">
            <text:p>(8)</text:p>
          </table:table-cell>
          <table:table-cell office:value-type="string" table:style-name="ce19">
            <text:p>(9)</text:p>
          </table:table-cell>
          <table:table-cell office:value-type="string" table:style-name="ce19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19">
            <text:p>(12)</text:p>
          </table:table-cell>
          <table:table-cell office:value-type="string" table:style-name="ce19">
            <text:p>(13)</text:p>
          </table:table-cell>
          <table:table-cell office:value-type="string" table:style-name="ce19">
            <text:p>(14)</text:p>
          </table:table-cell>
          <table:table-cell office:value-type="string" table:style-name="ce19">
            <text:p>(15)</text:p>
          </table:table-cell>
          <table:table-cell office:value-type="string" table:style-name="ce19">
            <text:p>(16)</text:p>
          </table:table-cell>
          <table:table-cell office:value-type="string" table:style-name="ce19">
            <text:p>(17)</text:p>
          </table:table-cell>
          <table:table-cell office:value-type="string" table:style-name="ce19">
            <text:p>(18)</text:p>
          </table:table-cell>
          <table:table-cell office:value-type="string" table:style-name="ce19">
            <text:p>(19)</text:p>
          </table:table-cell>
          <table:table-cell office:value-type="string" table:style-name="ce19">
            <text:p>(20)</text:p>
          </table:table-cell>
          <table:table-cell office:value-type="string" table:style-name="ce19">
            <text:p>(21)</text:p>
          </table:table-cell>
          <table:table-cell office:value-type="string" table:style-name="ce19">
            <text:p>(22)</text:p>
          </table:table-cell>
          <table:table-cell office:value-type="string" table:style-name="ce19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9">
            <text:p>(25)</text:p>
          </table:table-cell>
          <table:table-cell office:value-type="string" table:style-name="ce19">
            <text:p>(26)</text:p>
          </table:table-cell>
          <table:table-cell table:number-columns-repeated="16362"/>
        </table:table-row>
        <table:table-row table:style-name="ro2">
          <table:table-cell table:number-columns-repeated="22" table:style-name="ce19"/>
          <table:table-cell table:number-columns-repeated="16362"/>
        </table:table-row>
        <table:table-row table:number-rows-repeated="19" table:style-name="ro2">
          <table:table-cell table:number-columns-repeated="22" table:style-name="ce21"/>
          <table:table-cell table:number-columns-repeated="16362"/>
        </table:table-row>
        <table:table-row table:style-name="ro2">
          <table:table-cell table:number-columns-spanned="22" table:number-rows-spanned="1" table:style-name="ce75"/>
          <table:covered-table-cell table:number-columns-repeated="21"/>
          <table:table-cell table:number-columns-repeated="16362"/>
        </table:table-row>
        <table:table-row table:style-name="ro3">
          <table:table-cell table:style-name="ce22"/>
          <table:table-cell office:value-type="string" table:number-columns-spanned="21" table:number-rows-spanned="1" table:style-name="ce6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1)</text:p>
          </table:table-cell>
          <table:table-cell office:value-type="string" table:number-columns-spanned="21" table:number-rows-spanned="1" table:style-name="ce5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2)</text:p>
          </table:table-cell>
          <table:table-cell office:value-type="string" table:number-columns-spanned="21" table:number-rows-spanned="1" table:style-name="ce5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3)</text:p>
          </table:table-cell>
          <table:table-cell office:value-type="string" table:number-columns-spanned="21" table:number-rows-spanned="1" table:style-name="ce5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4)</text:p>
          </table:table-cell>
          <table:table-cell office:value-type="string" table:number-columns-spanned="21" table:number-rows-spanned="1" table:style-name="ce5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 office:value-type="string" table:style-name="ce23">
            <text:p>(5)</text:p>
          </table:table-cell>
          <table:table-cell office:value-type="string" table:number-columns-spanned="21" table:number-rows-spanned="1" table:style-name="ce5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8">
          <table:table-cell office:value-type="string" table:style-name="ce23">
            <text:p>(6)</text:p>
          </table:table-cell>
          <table:table-cell office:value-type="string" table:number-columns-spanned="21" table:number-rows-spanned="1" table:style-name="ce4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7)</text:p>
          </table:table-cell>
          <table:table-cell office:value-type="string" table:number-columns-spanned="21" table:number-rows-spanned="1" table:style-name="ce5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8)</text:p>
          </table:table-cell>
          <table:table-cell office:value-type="string" table:number-columns-spanned="21" table:number-rows-spanned="1" table:style-name="ce5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9)</text:p>
          </table:table-cell>
          <table:table-cell office:value-type="string" table:number-columns-spanned="21" table:number-rows-spanned="1" table:style-name="ce5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4">
            <text:p>(10)</text:p>
          </table:table-cell>
          <table:table-cell office:value-type="string" table:number-columns-spanned="21" table:number-rows-spanned="1" table:style-name="ce4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11)</text:p>
          </table:table-cell>
          <table:table-cell office:value-type="string" table:number-columns-spanned="21" table:number-rows-spanned="1" table:style-name="ce5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12)</text:p>
          </table:table-cell>
          <table:table-cell office:value-type="string" table:number-columns-spanned="21" table:number-rows-spanned="1" table:style-name="ce5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13)</text:p>
          </table:table-cell>
          <table:table-cell office:value-type="string" table:number-columns-spanned="21" table:number-rows-spanned="1" table:style-name="ce5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14)</text:p>
          </table:table-cell>
          <table:table-cell office:value-type="string" table:number-columns-spanned="21" table:number-rows-spanned="1" table:style-name="ce5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4">
            <text:p>(15)</text:p>
          </table:table-cell>
          <table:table-cell office:value-type="string" table:number-columns-spanned="21" table:number-rows-spanned="1" table:style-name="ce4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4">
            <text:p>(16)</text:p>
          </table:table-cell>
          <table:table-cell office:value-type="string" table:number-columns-spanned="21" table:number-rows-spanned="1" table:style-name="ce4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4">
            <text:p>(17)</text:p>
          </table:table-cell>
          <table:table-cell office:value-type="string" table:number-columns-spanned="21" table:number-rows-spanned="1" table:style-name="ce4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4">
            <text:p>(18)</text:p>
          </table:table-cell>
          <table:table-cell office:value-type="string" table:number-columns-spanned="21" table:number-rows-spanned="1" table:style-name="ce4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4">
            <text:p>(19)</text:p>
          </table:table-cell>
          <table:table-cell office:value-type="string" table:number-columns-spanned="21" table:number-rows-spanned="1" table:style-name="ce4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20)</text:p>
          </table:table-cell>
          <table:table-cell office:value-type="string" table:number-columns-spanned="21" table:number-rows-spanned="1" table:style-name="ce4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21)</text:p>
          </table:table-cell>
          <table:table-cell office:value-type="string" table:number-columns-spanned="21" table:number-rows-spanned="1" table:style-name="ce5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4">
            <text:p>(22)</text:p>
          </table:table-cell>
          <table:table-cell office:value-type="string" table:number-columns-spanned="21" table:number-rows-spanned="1" table:style-name="ce4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23)</text:p>
          </table:table-cell>
          <table:table-cell office:value-type="string" table:number-columns-spanned="21" table:number-rows-spanned="1" table:style-name="ce4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5">
            <text:p>(24)</text:p>
          </table:table-cell>
          <table:table-cell office:value-type="string" table:number-columns-spanned="21" table:number-rows-spanned="1" table:style-name="ce4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25)</text:p>
          </table:table-cell>
          <table:table-cell office:value-type="string" table:number-columns-spanned="21" table:number-rows-spanned="1" table:style-name="ce4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8">
          <table:table-cell office:value-type="string" table:style-name="ce23">
            <text:p>(26)</text:p>
          </table:table-cell>
          <table:table-cell office:value-type="string" table:number-columns-spanned="21" table:number-rows-spanned="1" table:style-name="ce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27)</text:p>
          </table:table-cell>
          <table:table-cell office:value-type="string" table:number-columns-spanned="21" table:number-rows-spanned="1" table:style-name="ce5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28)</text:p>
          </table:table-cell>
          <table:table-cell office:value-type="string" table:number-columns-spanned="21" table:number-rows-spanned="1" table:style-name="ce5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23">
            <text:p>(29)</text:p>
          </table:table-cell>
          <table:table-cell office:value-type="string" table:number-columns-spanned="21" table:number-rows-spanned="1" table:style-name="ce5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</table:table>
      <table:table table:name="1º_TRIMESTRE" table:style-name="ta2" table:protected="true" table:print-ranges="1º_TRIMESTRE.A1:1º_TRIMESTRE.V1048574">
        <table:table-column table:style-name="co9" table:default-cell-style-name="ce26"/>
        <table:table-column table:style-name="co10" table:default-cell-style-name="ce27"/>
        <table:table-column table:style-name="co11" table:default-cell-style-name="ce26"/>
        <table:table-column table:style-name="co10" table:default-cell-style-name="ce28"/>
        <table:table-column table:style-name="co12" table:number-columns-repeated="2" table:default-cell-style-name="ce29"/>
        <table:table-column table:style-name="co13" table:default-cell-style-name="ce28"/>
        <table:table-column table:style-name="co10" table:default-cell-style-name="ce28"/>
        <table:table-column table:style-name="co11" table:number-columns-repeated="2" table:default-cell-style-name="ce26"/>
        <table:table-column table:style-name="co14" table:default-cell-style-name="ce26"/>
        <table:table-column table:style-name="co12" table:default-cell-style-name="ce29"/>
        <table:table-column table:style-name="co11" table:default-cell-style-name="ce26"/>
        <table:table-column table:style-name="co14" table:default-cell-style-name="ce26"/>
        <table:table-column table:style-name="co12" table:number-columns-repeated="2" table:default-cell-style-name="ce29"/>
        <table:table-column table:style-name="co12" table:default-cell-style-name="ce26"/>
        <table:table-column table:style-name="co12" table:number-columns-repeated="4" table:default-cell-style-name="ce29"/>
        <table:table-column table:style-name="co15" table:default-cell-style-name="ce26"/>
        <table:table-column table:style-name="co16" table:number-columns-repeated="1003" table:default-cell-style-name="ce30"/>
        <table:table-column table:style-name="co8" table:number-columns-repeated="15359" table:default-cell-style-name="ce1"/>
        <table:table-row table:style-name="ro9">
          <table:table-cell office:value-type="string" table:style-name="ce31">
            <text:p>UNIDADE:</text:p>
          </table:table-cell>
          <table:table-cell office:value-type="string" table:style-name="ce32">
            <text:p>PREFEITURA MUNICIPAL DE PARANATAMA</text:p>
          </table:table-cell>
          <table:table-cell table:style-name="ce33"/>
          <table:table-cell table:style-name="ce16"/>
          <table:table-cell table:number-columns-spanned="3" table:number-rows-spanned="1" table:style-name="ce3"/>
          <table:covered-table-cell table:number-columns-repeated="2"/>
          <table:table-cell table:style-name="ce16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 table:style-name="ce34"/>
        </table:table-row>
        <table:table-row table:style-name="ro9">
          <table:table-cell office:value-type="string" table:style-name="ce42">
            <text:p>UNIDADE ORÇAMENTÁRIA:</text:p>
          </table:table-cell>
          <table:table-cell table:style-name="ce32"/>
          <table:table-cell table:style-name="ce33"/>
          <table:table-cell office:value-type="string" table:style-name="ce16">
            <text:p>___________________________________________________</text:p>
          </table:table-cell>
          <table:table-cell office:value-type="string" table:number-columns-spanned="3" table:number-rows-spanned="1" table:style-name="ce3">
            <text:p>___________________________________________________</text:p>
          </table:table-cell>
          <table:covered-table-cell table:number-columns-repeated="2"/>
          <table:table-cell office:value-type="string" table:style-name="ce16">
            <text:p>___________________________________________________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/>
        </table:table-row>
        <table:table-row table:style-name="ro9">
          <table:table-cell office:value-type="string" table:style-name="ce42">
            <text:p>EXERCÍCIO:</text:p>
          </table:table-cell>
          <table:table-cell office:value-type="string" table:style-name="ce32">
            <text:p>2015</text:p>
          </table:table-cell>
          <table:table-cell table:style-name="ce33"/>
          <table:table-cell office:value-type="string" table:style-name="ce43">
            <text:p>Ailtom Tavares de Melo, CPF: 072.046.834-55 – Presidente da CPL</text:p>
          </table:table-cell>
          <table:table-cell office:value-type="string" table:number-columns-spanned="3" table:number-rows-spanned="1" table:style-name="ce2">
            <text:p>José Teixeira Neto, CPF: 152.176.984-20 – Prefeito</text:p>
          </table:table-cell>
          <table:covered-table-cell table:number-columns-repeated="2"/>
          <table:table-cell office:value-type="string" table:style-name="ce43">
            <text:p>José Teixeira Neto, CPF: 152.176.984-20 – Prefeito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/>
        </table:table-row>
        <table:table-row table:style-name="ro9">
          <table:table-cell office:value-type="string" table:style-name="ce42">
            <text:p>PERÍODO REFERENCIAL:</text:p>
          </table:table-cell>
          <table:table-cell office:value-type="string" table:style-name="ce45">
            <text:p>JANEIRO A MARÇO</text:p>
          </table:table-cell>
          <table:table-cell table:style-name="ce33"/>
          <table:table-cell office:value-type="string" table:style-name="ce46">
            <text:p>Responsável pelo preenchimento</text:p>
          </table:table-cell>
          <table:table-cell office:value-type="string" table:number-columns-spanned="3" table:number-rows-spanned="1" table:style-name="ce71">
            <text:p>Responsável pela Unidade</text:p>
          </table:table-cell>
          <table:covered-table-cell table:number-columns-repeated="2"/>
          <table:table-cell office:value-type="string" table:style-name="ce47">
            <text:p>Ordenador de Despesa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/>
        </table:table-row>
        <table:table-row table:style-name="ro2">
          <table:table-cell table:style-name="ce48"/>
          <table:table-cell table:number-columns-repeated="3" table:style-name="ce49"/>
          <table:table-cell table:number-columns-repeated="2" table:style-name="ce50"/>
          <table:table-cell table:number-columns-repeated="3" table:style-name="ce49"/>
          <table:table-cell table:style-name="ce51"/>
          <table:table-cell table:style-name="ce49"/>
          <table:table-cell table:style-name="ce52"/>
          <table:table-cell table:style-name="ce51"/>
          <table:table-cell table:style-name="ce49"/>
          <table:table-cell table:number-columns-repeated="2" table:style-name="ce52"/>
          <table:table-cell table:style-name="ce49"/>
          <table:table-cell table:number-columns-repeated="4" table:style-name="ce52"/>
          <table:table-cell table:style-name="ce49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73">
            <text:p>MODALIDADE /</text:p>
            <text:p>Nº LICITAÇÃO</text:p>
          </table:table-cell>
          <table:table-cell office:value-type="string" table:number-columns-spanned="1" table:number-rows-spanned="2" table:style-name="ce73">
            <text:p>IDENTIFICAÇÃO DA OBRA, SERVIÇO OU AQUISIÇÃO</text:p>
          </table:table-cell>
          <table:table-cell office:value-type="string" table:number-columns-spanned="4" table:number-rows-spanned="1" table:style-name="ce7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3">
            <text:p>CONTRATADO</text:p>
          </table:table-cell>
          <table:covered-table-cell/>
          <table:table-cell office:value-type="string" table:number-columns-spanned="5" table:number-rows-spanned="1" table:style-name="ce7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3">
            <text:p>ADITIVO</text:p>
          </table:table-cell>
          <table:covered-table-cell/>
          <table:table-cell office:value-type="string" table:number-columns-spanned="1" table:number-rows-spanned="2" table:style-name="ce77">
            <text:p>REAJUSTE</text:p>
            <text:p>(R$)</text:p>
          </table:table-cell>
          <table:table-cell office:value-type="string" table:number-columns-spanned="5" table:number-rows-spanned="1" table:style-name="ce7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3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53">
            <text:p>Nº/Ano</text:p>
          </table:table-cell>
          <table:table-cell office:value-type="string" table:style-name="ce53">
            <text:p>CONCEDENTE</text:p>
          </table:table-cell>
          <table:table-cell office:value-type="string" table:style-name="ce54">
            <text:p>REPASSE</text:p>
            <text:p>(R$)</text:p>
          </table:table-cell>
          <table:table-cell office:value-type="string" table:style-name="ce54">
            <text:p>CONTRAPARTIDA (R$)</text:p>
          </table:table-cell>
          <table:table-cell office:value-type="string" table:style-name="ce53">
            <text:p>CNPJ/CPF</text:p>
          </table:table-cell>
          <table:table-cell office:value-type="string" table:style-name="ce53">
            <text:p>RAZÃO SOCIAL</text:p>
          </table:table-cell>
          <table:table-cell office:value-type="string" table:style-name="ce53">
            <text:p>Nº/Ano</text:p>
          </table:table-cell>
          <table:table-cell office:value-type="string" table:style-name="ce55">
            <text:p>DATA INÍCIO</text:p>
          </table:table-cell>
          <table:table-cell office:value-type="string" table:style-name="ce53">
            <text:p>PRAZO</text:p>
          </table:table-cell>
          <table:table-cell office:value-type="string" table:style-name="ce54">
            <text:p>VALOR CONTRATADO (R$)</text:p>
          </table:table-cell>
          <table:table-cell office:value-type="string" table:style-name="ce55">
            <text:p>DATA CONCLUSÃO / PARALISAÇÃO</text:p>
          </table:table-cell>
          <table:table-cell office:value-type="string" table:style-name="ce53">
            <text:p>PRAZO ADITADO</text:p>
          </table:table-cell>
          <table:table-cell office:value-type="string" table:style-name="ce54">
            <text:p>VALOR ADITADO ACUMULADO</text:p>
            <text:p>(R$)</text:p>
          </table:table-cell>
          <table:covered-table-cell/>
          <table:table-cell office:value-type="string" table:style-name="ce53">
            <text:p>NATUREZA DA DESPESA</text:p>
          </table:table-cell>
          <table:table-cell office:value-type="string" table:style-name="ce54">
            <text:p>VALOR MEDIDO ACUMULADO</text:p>
            <text:p>(R$)</text:p>
          </table:table-cell>
          <table:table-cell office:value-type="string" table:style-name="ce54">
            <text:p>VALOR PAGO ACUMULADO NO PERÍODO</text:p>
            <text:p>(R$)</text:p>
          </table:table-cell>
          <table:table-cell office:value-type="string" table:style-name="ce54">
            <text:p>VALOR PAGO ACUMULADO NO EXERCÍCIO</text:p>
            <text:p>(R$)</text:p>
          </table:table-cell>
          <table:table-cell office:value-type="string" table:style-name="ce54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style-name="ce56">
            <text:p>TP001/2014</text:p>
          </table:table-cell>
          <table:table-cell office:value-type="string" table:style-name="ce57">
            <text:p>CONTRATAÇÃO DE EMPRESA ESPECIALIZADA PARA EXECUÇAO DE SERVIÇO DE ENGENHARIA PARA IMPLANTAÇÃO DO SISTEMA DE ABASTECIMENTO D’ÁGUA NO SÍTIO MARACUJÁ, COM SERVIÇOS DE PERFURAÇÃO DE POÇO, CAPTAÇÃO, ARMAZENAMENTO E DISTRIBUIÇÃO.</text:p>
          </table:table-cell>
          <table:table-cell table:style-name="ce56"/>
          <table:table-cell office:value-type="string" table:style-name="ce56">
            <text:p>IPA</text:p>
          </table:table-cell>
          <table:table-cell office:value-type="float" office:value="75000" table:style-name="ce58">
            <text:p>75.000,00</text:p>
          </table:table-cell>
          <table:table-cell office:value-type="float" office:value="7500" table:style-name="ce58">
            <text:p>7.500,00</text:p>
          </table:table-cell>
          <table:table-cell office:value-type="string" table:style-name="ce59">
            <text:p>07.854.421/0001-29</text:p>
          </table:table-cell>
          <table:table-cell office:value-type="string" table:style-name="ce59">
            <text:p>ECSEL EMPRESA DE CONSULTORIA E SERVIÇOS DE ENGEHARIA LTDA</text:p>
          </table:table-cell>
          <table:table-cell office:value-type="string" table:style-name="ce56">
            <text:p>010/2014</text:p>
          </table:table-cell>
          <table:table-cell office:value-type="date" office:date-value="2014-04-02T00:00:00" table:style-name="ce60">
            <text:p>2/4/2014</text:p>
          </table:table-cell>
          <table:table-cell office:value-type="string" table:style-name="ce56">
            <text:p>04 MESES</text:p>
          </table:table-cell>
          <table:table-cell office:value-type="currency" office:value="92986.69" table:style-name="ce61">
            <text:p>R$ 92.986,69</text:p>
          </table:table-cell>
          <table:table-cell table:style-name="ce60"/>
          <table:table-cell office:value-type="string" table:style-name="ce56">
            <text:p>11 MESES</text:p>
          </table:table-cell>
          <table:table-cell office:value-type="currency" office:value="22265.63" table:style-name="ce61">
            <text:p>R$ 22.265,63</text:p>
          </table:table-cell>
          <table:table-cell office:value-type="float" office:value="22265.63" table:style-name="ce58">
            <text:p>22.265,63</text:p>
          </table:table-cell>
          <table:table-cell office:value-type="string" table:style-name="ce56">
            <text:p>PERFURAÇÃO DE POÇO</text:p>
          </table:table-cell>
          <table:table-cell table:number-columns-repeated="3" table:style-name="ce58"/>
          <table:table-cell office:value-type="float" office:value="115252.29" table:style-name="ce58">
            <text:p>115.252,29</text:p>
          </table:table-cell>
          <table:table-cell office:value-type="string" table:style-name="ce56">
            <text:p>EM EXECUÇÃO</text:p>
          </table:table-cell>
          <table:table-cell table:number-columns-repeated="16362"/>
        </table:table-row>
        <table:table-row table:style-name="ro12">
          <table:table-cell office:value-type="string" table:style-name="ce56">
            <text:p>TP002/2014</text:p>
          </table:table-cell>
          <table:table-cell office:value-type="string" table:style-name="ce57">
            <text:p>CONTRATAÇÃO DE EMPRESA ESPECIALIZADA PARA EXECUÇAO DOS SERVIÇOS REMANESCENTES DA OBRA ACADEMIA DAS CIDADES.</text:p>
          </table:table-cell>
          <table:table-cell table:style-name="ce56"/>
          <table:table-cell office:value-type="string" table:style-name="ce56">
            <text:p>SECRETARIA DAS CIDADES</text:p>
          </table:table-cell>
          <table:table-cell table:style-name="ce58"/>
          <table:table-cell office:value-type="float" office:value="45690.89" table:style-name="ce58">
            <text:p>45.690,89</text:p>
          </table:table-cell>
          <table:table-cell office:value-type="string" table:style-name="ce59">
            <text:p>10.851.227/0001-02</text:p>
          </table:table-cell>
          <table:table-cell office:value-type="string" table:style-name="ce59">
            <text:p>ADRIANE TRANSPORTE E CONSTRUTORA LTDA-ME</text:p>
          </table:table-cell>
          <table:table-cell office:value-type="string" table:style-name="ce56">
            <text:p>020/2014</text:p>
          </table:table-cell>
          <table:table-cell office:value-type="date" office:date-value="2014-08-06T00:00:00" table:style-name="ce60">
            <text:p>6/8/2014</text:p>
          </table:table-cell>
          <table:table-cell office:value-type="string" table:style-name="ce56">
            <text:p>03 MESES</text:p>
          </table:table-cell>
          <table:table-cell office:value-type="currency" office:value="68704.08" table:style-name="ce61">
            <text:p>R$ 68.704,08</text:p>
          </table:table-cell>
          <table:table-cell table:style-name="ce60"/>
          <table:table-cell office:value-type="string" table:style-name="ce56">
            <text:p>02 MESES</text:p>
          </table:table-cell>
          <table:table-cell table:number-columns-repeated="2" table:style-name="ce58"/>
          <table:table-cell office:value-type="string" table:style-name="ce56">
            <text:p>EXECUÇÃO DE SERVIÇOS</text:p>
          </table:table-cell>
          <table:table-cell table:number-columns-repeated="3" table:style-name="ce58"/>
          <table:table-cell office:value-type="float" office:value="39864.370000000003" table:style-name="ce58">
            <text:p>39.864,37</text:p>
          </table:table-cell>
          <table:table-cell office:value-type="string" table:style-name="ce56">
            <text:p>EM EXECUÇÃO</text:p>
          </table:table-cell>
          <table:table-cell table:number-columns-repeated="16362"/>
        </table:table-row>
        <table:table-row table:style-name="ro13">
          <table:table-cell office:value-type="string" table:style-name="ce56">
            <text:p>TP005/2014</text:p>
          </table:table-cell>
          <table:table-cell office:value-type="string" table:style-name="ce62">
            <text:p>CONTRATAÇÃO DE EMPRESA ESPECIALIADA PARA EXECUÇAO DE SERVIÇO DE ENGENHARIA PARA CONSTRUÇÃO DE LOTE 1- UNIDADE DE 2COMPOSTAGEM e LOTE 2-PAVIMENTO EM PEDRAS GRANÍTICAS DA RUA VICENTE FERREIRA (SEDE), DIVERSAS RUAS NO PÁTIO DA FEIRA (POVOADO ALTO DA SERRA) e DIVERSAS RUAS (POVOADO BREJO VELHO).</text:p>
          </table:table-cell>
          <table:table-cell table:style-name="ce56"/>
          <table:table-cell office:value-type="string" table:style-name="ce56">
            <text:p>SEPLAG</text:p>
          </table:table-cell>
          <table:table-cell office:value-type="float" office:value="602957.55000000005" table:style-name="ce58">
            <text:p>602.957,55</text:p>
          </table:table-cell>
          <table:table-cell table:style-name="ce58"/>
          <table:table-cell office:value-type="string" table:style-name="ce59">
            <text:p>15.088.207/0001-37</text:p>
          </table:table-cell>
          <table:table-cell office:value-type="string" table:style-name="ce59">
            <text:p>S.A SOUZA CONSTRUTORA LTDA-EPP</text:p>
          </table:table-cell>
          <table:table-cell office:value-type="string" table:style-name="ce56">
            <text:p>036/2014</text:p>
          </table:table-cell>
          <table:table-cell office:value-type="date" office:date-value="2014-11-28T00:00:00" table:style-name="ce60">
            <text:p>28/11/2014</text:p>
          </table:table-cell>
          <table:table-cell office:value-type="string" table:style-name="ce56">
            <text:p>08 MESES</text:p>
          </table:table-cell>
          <table:table-cell office:value-type="currency" office:value="600375.43000000005" table:style-name="ce61">
            <text:p>R$ 600.375,43</text:p>
          </table:table-cell>
          <table:table-cell table:style-name="ce60"/>
          <table:table-cell table:style-name="ce56"/>
          <table:table-cell table:number-columns-repeated="2" table:style-name="ce58"/>
          <table:table-cell office:value-type="string" table:style-name="ce56">
            <text:p>OBRA</text:p>
          </table:table-cell>
          <table:table-cell table:style-name="ce58"/>
          <table:table-cell office:value-type="float" office:value="80568.06" table:style-name="ce58">
            <text:p>80.568,06</text:p>
          </table:table-cell>
          <table:table-cell office:value-type="float" office:value="80568.06" table:style-name="ce58">
            <text:p>80.568,06</text:p>
          </table:table-cell>
          <table:table-cell office:value-type="float" office:value="80568.06" table:style-name="ce58">
            <text:p>80.568,06</text:p>
          </table:table-cell>
          <table:table-cell office:value-type="string" table:style-name="ce56">
            <text:p>EM EXECUÇÃO</text:p>
          </table:table-cell>
          <table:table-cell table:number-columns-repeated="16362"/>
        </table:table-row>
        <table:table-row table:style-name="ro14">
          <table:table-cell office:value-type="string" table:style-name="ce59">
            <text:p>TP003/2011</text:p>
          </table:table-cell>
          <table:table-cell office:value-type="string" table:style-name="ce62">
            <text:p>CONTRATAÇÃO DE EMPRESA ESPECIALIZADA PARA EXECUÇAO DE SERVIÇO DE ENGENHARIA PARA RECUPERAÇÃO DA PRAÇA JOÃO CORREIA DE ASSIS</text:p>
          </table:table-cell>
          <table:table-cell table:number-columns-repeated="2" table:style-name="ce59"/>
          <table:table-cell table:number-columns-repeated="2" table:style-name="ce63"/>
          <table:table-cell office:value-type="string" table:style-name="ce59">
            <text:p>08.587.840/0001-04</text:p>
          </table:table-cell>
          <table:table-cell office:value-type="string" table:style-name="ce59">
            <text:p>CONSTRUKARD EMPREENDIMENTOS LTDA EPP</text:p>
          </table:table-cell>
          <table:table-cell office:value-type="string" table:style-name="ce56">
            <text:p>035/2011</text:p>
          </table:table-cell>
          <table:table-cell office:value-type="date" office:date-value="2011-09-27T00:00:00" table:style-name="ce60">
            <text:p>27/9/2011</text:p>
          </table:table-cell>
          <table:table-cell office:value-type="string" table:style-name="ce56">
            <text:p>12 MESES</text:p>
          </table:table-cell>
          <table:table-cell office:value-type="currency" office:value="279927.42" table:style-name="ce61">
            <text:p>R$ 279.927,42</text:p>
          </table:table-cell>
          <table:table-cell table:style-name="ce60"/>
          <table:table-cell office:value-type="string" table:style-name="ce56">
            <text:p>24 MESES</text:p>
          </table:table-cell>
          <table:table-cell office:value-type="currency" office:value="51525" table:style-name="ce61">
            <text:p>R$ 51.525,00</text:p>
          </table:table-cell>
          <table:table-cell office:value-type="currency" office:value="51525" table:style-name="ce61">
            <text:p>R$ 51.525,00</text:p>
          </table:table-cell>
          <table:table-cell office:value-type="string" table:style-name="ce56">
            <text:p>SERVIÇOS DE ENGENHARIA</text:p>
          </table:table-cell>
          <table:table-cell table:number-columns-repeated="3" table:style-name="ce58"/>
          <table:table-cell office:value-type="float" office:value="130182.42" table:style-name="ce58">
            <text:p>130.182,42</text:p>
          </table:table-cell>
          <table:table-cell office:value-type="string" table:style-name="ce56">
            <text:p>INACABADA</text:p>
          </table:table-cell>
          <table:table-cell table:number-columns-repeated="16362"/>
        </table:table-row>
        <table:table-row table:number-rows-repeated="1048565" table:style-name="ro2">
          <table:table-cell table:number-columns-repeated="16384"/>
        </table:table-row>
      </table:table>
      <table:table table:name="2º_TRIMESTRE" table:style-name="ta2" table:print-ranges="2º_TRIMESTRE.A1:2º_TRIMESTRE.V1048574">
        <table:table-column table:style-name="co9" table:default-cell-style-name="ce26"/>
        <table:table-column table:style-name="co10" table:default-cell-style-name="ce27"/>
        <table:table-column table:style-name="co11" table:default-cell-style-name="ce26"/>
        <table:table-column table:style-name="co10" table:default-cell-style-name="ce28"/>
        <table:table-column table:style-name="co12" table:number-columns-repeated="2" table:default-cell-style-name="ce29"/>
        <table:table-column table:style-name="co13" table:default-cell-style-name="ce28"/>
        <table:table-column table:style-name="co10" table:default-cell-style-name="ce28"/>
        <table:table-column table:style-name="co11" table:number-columns-repeated="2" table:default-cell-style-name="ce26"/>
        <table:table-column table:style-name="co14" table:default-cell-style-name="ce26"/>
        <table:table-column table:style-name="co12" table:default-cell-style-name="ce29"/>
        <table:table-column table:style-name="co11" table:default-cell-style-name="ce26"/>
        <table:table-column table:style-name="co14" table:default-cell-style-name="ce26"/>
        <table:table-column table:style-name="co12" table:number-columns-repeated="2" table:default-cell-style-name="ce29"/>
        <table:table-column table:style-name="co12" table:default-cell-style-name="ce26"/>
        <table:table-column table:style-name="co12" table:number-columns-repeated="4" table:default-cell-style-name="ce29"/>
        <table:table-column table:style-name="co15" table:default-cell-style-name="ce26"/>
        <table:table-column table:style-name="co16" table:number-columns-repeated="1003" table:default-cell-style-name="ce30"/>
        <table:table-column table:style-name="co8" table:number-columns-repeated="15359" table:default-cell-style-name="ce1"/>
        <table:table-row table:style-name="ro9">
          <table:table-cell office:value-type="string" table:style-name="ce31">
            <text:p>UNIDADE:</text:p>
          </table:table-cell>
          <table:table-cell office:value-type="string" table:style-name="ce32">
            <text:p>PREFEITURA MUNICIPAL DE PARANATAMA</text:p>
          </table:table-cell>
          <table:table-cell table:style-name="ce33"/>
          <table:table-cell table:style-name="ce16"/>
          <table:table-cell table:number-columns-spanned="3" table:number-rows-spanned="1" table:style-name="ce3"/>
          <table:covered-table-cell table:number-columns-repeated="2"/>
          <table:table-cell table:style-name="ce16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 table:style-name="ce34"/>
        </table:table-row>
        <table:table-row table:style-name="ro9">
          <table:table-cell office:value-type="string" table:style-name="ce42">
            <text:p>UNIDADE ORÇAMENTÁRIA:</text:p>
          </table:table-cell>
          <table:table-cell table:style-name="ce32"/>
          <table:table-cell table:style-name="ce33"/>
          <table:table-cell office:value-type="string" table:style-name="ce16">
            <text:p>___________________________________________________</text:p>
          </table:table-cell>
          <table:table-cell office:value-type="string" table:number-columns-spanned="3" table:number-rows-spanned="1" table:style-name="ce3">
            <text:p>___________________________________________________</text:p>
          </table:table-cell>
          <table:covered-table-cell table:number-columns-repeated="2"/>
          <table:table-cell office:value-type="string" table:style-name="ce16">
            <text:p>___________________________________________________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/>
        </table:table-row>
        <table:table-row table:style-name="ro9">
          <table:table-cell office:value-type="string" table:style-name="ce42">
            <text:p>EXERCÍCIO:</text:p>
          </table:table-cell>
          <table:table-cell office:value-type="string" table:style-name="ce32">
            <text:p>2015</text:p>
          </table:table-cell>
          <table:table-cell table:style-name="ce33"/>
          <table:table-cell office:value-type="string" table:style-name="ce43">
            <text:p>Ailtom Tavares de Melo, CPF: 072.046.834-55 – Presidente da CPL</text:p>
          </table:table-cell>
          <table:table-cell office:value-type="string" table:number-columns-spanned="3" table:number-rows-spanned="1" table:style-name="ce2">
            <text:p>José Teixeira Neto, CPF: 152.176.984-20 – Prefeito</text:p>
          </table:table-cell>
          <table:covered-table-cell table:number-columns-repeated="2"/>
          <table:table-cell office:value-type="string" table:style-name="ce43">
            <text:p>José Teixeira Neto, CPF: 152.176.984-20 – Prefeito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/>
        </table:table-row>
        <table:table-row table:style-name="ro9">
          <table:table-cell office:value-type="string" table:style-name="ce42">
            <text:p>PERÍODO REFERENCIAL:</text:p>
          </table:table-cell>
          <table:table-cell office:value-type="string" table:style-name="ce45">
            <text:p>ABRIL A JUNHO</text:p>
          </table:table-cell>
          <table:table-cell table:style-name="ce33"/>
          <table:table-cell office:value-type="string" table:style-name="ce46">
            <text:p>Responsável pelo preenchimento</text:p>
          </table:table-cell>
          <table:table-cell office:value-type="string" table:number-columns-spanned="3" table:number-rows-spanned="1" table:style-name="ce71">
            <text:p>Responsável pela Unidade</text:p>
          </table:table-cell>
          <table:covered-table-cell table:number-columns-repeated="2"/>
          <table:table-cell office:value-type="string" table:style-name="ce47">
            <text:p>Ordenador de Despesa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/>
        </table:table-row>
        <table:table-row table:style-name="ro2">
          <table:table-cell table:style-name="ce48"/>
          <table:table-cell table:number-columns-repeated="3" table:style-name="ce49"/>
          <table:table-cell table:number-columns-repeated="2" table:style-name="ce50"/>
          <table:table-cell table:number-columns-repeated="3" table:style-name="ce49"/>
          <table:table-cell table:style-name="ce51"/>
          <table:table-cell table:style-name="ce49"/>
          <table:table-cell table:style-name="ce52"/>
          <table:table-cell table:style-name="ce51"/>
          <table:table-cell table:style-name="ce49"/>
          <table:table-cell table:number-columns-repeated="2" table:style-name="ce52"/>
          <table:table-cell table:style-name="ce49"/>
          <table:table-cell table:number-columns-repeated="4" table:style-name="ce52"/>
          <table:table-cell table:style-name="ce49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73">
            <text:p>MODALIDADE /</text:p>
            <text:p>Nº LICITAÇÃO</text:p>
          </table:table-cell>
          <table:table-cell office:value-type="string" table:number-columns-spanned="1" table:number-rows-spanned="2" table:style-name="ce73">
            <text:p>IDENTIFICAÇÃO DA OBRA, SERVIÇO OU AQUISIÇÃO</text:p>
          </table:table-cell>
          <table:table-cell office:value-type="string" table:number-columns-spanned="4" table:number-rows-spanned="1" table:style-name="ce7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3">
            <text:p>CONTRATADO</text:p>
          </table:table-cell>
          <table:covered-table-cell/>
          <table:table-cell office:value-type="string" table:number-columns-spanned="5" table:number-rows-spanned="1" table:style-name="ce7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3">
            <text:p>ADITIVO</text:p>
          </table:table-cell>
          <table:covered-table-cell/>
          <table:table-cell office:value-type="string" table:number-columns-spanned="1" table:number-rows-spanned="2" table:style-name="ce77">
            <text:p>REAJUSTE</text:p>
            <text:p>(R$)</text:p>
          </table:table-cell>
          <table:table-cell office:value-type="string" table:number-columns-spanned="5" table:number-rows-spanned="1" table:style-name="ce7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3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53">
            <text:p>Nº/Ano</text:p>
          </table:table-cell>
          <table:table-cell office:value-type="string" table:style-name="ce53">
            <text:p>CONCEDENTE</text:p>
          </table:table-cell>
          <table:table-cell office:value-type="string" table:style-name="ce54">
            <text:p>REPASSE</text:p>
            <text:p>(R$)</text:p>
          </table:table-cell>
          <table:table-cell office:value-type="string" table:style-name="ce54">
            <text:p>CONTRAPARTIDA (R$)</text:p>
          </table:table-cell>
          <table:table-cell office:value-type="string" table:style-name="ce53">
            <text:p>CNPJ/CPF</text:p>
          </table:table-cell>
          <table:table-cell office:value-type="string" table:style-name="ce53">
            <text:p>RAZÃO SOCIAL</text:p>
          </table:table-cell>
          <table:table-cell office:value-type="string" table:style-name="ce53">
            <text:p>Nº/Ano</text:p>
          </table:table-cell>
          <table:table-cell office:value-type="string" table:style-name="ce55">
            <text:p>DATA INÍCIO</text:p>
          </table:table-cell>
          <table:table-cell office:value-type="string" table:style-name="ce53">
            <text:p>PRAZO</text:p>
          </table:table-cell>
          <table:table-cell office:value-type="string" table:style-name="ce54">
            <text:p>VALOR CONTRATADO (R$)</text:p>
          </table:table-cell>
          <table:table-cell office:value-type="string" table:style-name="ce55">
            <text:p>DATA CONCLUSÃO / PARALISAÇÃO</text:p>
          </table:table-cell>
          <table:table-cell office:value-type="string" table:style-name="ce53">
            <text:p>PRAZO ADITADO</text:p>
          </table:table-cell>
          <table:table-cell office:value-type="string" table:style-name="ce54">
            <text:p>VALOR ADITADO ACUMULADO</text:p>
            <text:p>(R$)</text:p>
          </table:table-cell>
          <table:covered-table-cell/>
          <table:table-cell office:value-type="string" table:style-name="ce53">
            <text:p>NATUREZA DA DESPESA</text:p>
          </table:table-cell>
          <table:table-cell office:value-type="string" table:style-name="ce54">
            <text:p>VALOR MEDIDO ACUMULADO</text:p>
            <text:p>(R$)</text:p>
          </table:table-cell>
          <table:table-cell office:value-type="string" table:style-name="ce54">
            <text:p>VALOR PAGO ACUMULADO NO PERÍODO</text:p>
            <text:p>(R$)</text:p>
          </table:table-cell>
          <table:table-cell office:value-type="string" table:style-name="ce54">
            <text:p>VALOR PAGO ACUMULADO NO EXERCÍCIO</text:p>
            <text:p>(R$)</text:p>
          </table:table-cell>
          <table:table-cell office:value-type="string" table:style-name="ce54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style-name="ce56">
            <text:p>TP001/2014</text:p>
          </table:table-cell>
          <table:table-cell office:value-type="string" table:style-name="ce57">
            <text:p>CONTRATAÇÃO DE EMPRESA ESPECIALIZADA PARA EXECUÇAO DE SERVIÇO DE ENGENHARIA PARA IMPLANTAÇÃO DO SISTEMA DE ABASTECIMENTO D’ÁGUA NO SÍTIO MARACUJÁ, COM SERVIÇOS DE PERFURAÇÃO DE POÇO, CAPTAÇÃO, ARMAZENAMENTO E DISTRIBUIÇÃO.</text:p>
          </table:table-cell>
          <table:table-cell table:style-name="ce56"/>
          <table:table-cell office:value-type="string" table:style-name="ce56">
            <text:p>IPA</text:p>
          </table:table-cell>
          <table:table-cell office:value-type="float" office:value="75000" table:style-name="ce58">
            <text:p>75.000,00</text:p>
          </table:table-cell>
          <table:table-cell office:value-type="float" office:value="7500" table:style-name="ce58">
            <text:p>7.500,00</text:p>
          </table:table-cell>
          <table:table-cell office:value-type="string" table:style-name="ce59">
            <text:p>07.854.421/0001-29</text:p>
          </table:table-cell>
          <table:table-cell office:value-type="string" table:style-name="ce59">
            <text:p>ECSEL EMPRESA DE CONSULTORIA E SERVIÇOS DE ENGEHARIA LTDA</text:p>
          </table:table-cell>
          <table:table-cell office:value-type="string" table:style-name="ce56">
            <text:p>010/2014</text:p>
          </table:table-cell>
          <table:table-cell office:value-type="date" office:date-value="2014-04-02T00:00:00" table:style-name="ce60">
            <text:p>2/4/2014</text:p>
          </table:table-cell>
          <table:table-cell office:value-type="string" table:style-name="ce56">
            <text:p>04 MESES</text:p>
          </table:table-cell>
          <table:table-cell office:value-type="currency" office:value="92986.69" table:style-name="ce61">
            <text:p>R$ 92.986,69</text:p>
          </table:table-cell>
          <table:table-cell table:style-name="ce60"/>
          <table:table-cell office:value-type="string" table:style-name="ce56">
            <text:p>11 MESES</text:p>
          </table:table-cell>
          <table:table-cell office:value-type="currency" office:value="22265.63" table:style-name="ce61">
            <text:p>R$ 22.265,63</text:p>
          </table:table-cell>
          <table:table-cell office:value-type="float" office:value="22265.63" table:style-name="ce58">
            <text:p>22.265,63</text:p>
          </table:table-cell>
          <table:table-cell office:value-type="string" table:style-name="ce56">
            <text:p>PERFURAÇÃO DE POÇO</text:p>
          </table:table-cell>
          <table:table-cell table:number-columns-repeated="4" table:style-name="ce58"/>
          <table:table-cell office:value-type="string" table:style-name="ce56">
            <text:p>EM EXECUÇÃO</text:p>
          </table:table-cell>
          <table:table-cell table:number-columns-repeated="16362"/>
        </table:table-row>
        <table:table-row table:style-name="ro12">
          <table:table-cell office:value-type="string" table:style-name="ce56">
            <text:p>TP002/2014</text:p>
          </table:table-cell>
          <table:table-cell office:value-type="string" table:style-name="ce57">
            <text:p>CONTRATAÇÃO DE EMPRESA ESPECIALIZADA PARA EXECUÇAO DOS SERVIÇOS REMANESCENTES DA OBRA ACADEMIA DAS CIDADES.</text:p>
          </table:table-cell>
          <table:table-cell table:style-name="ce56"/>
          <table:table-cell office:value-type="string" table:style-name="ce56">
            <text:p>SECRETARIA DAS CIDADES</text:p>
          </table:table-cell>
          <table:table-cell table:style-name="ce58"/>
          <table:table-cell office:value-type="float" office:value="45690.89" table:style-name="ce58">
            <text:p>45.690,89</text:p>
          </table:table-cell>
          <table:table-cell office:value-type="string" table:style-name="ce59">
            <text:p>10.851.227/0001-02</text:p>
          </table:table-cell>
          <table:table-cell office:value-type="string" table:style-name="ce59">
            <text:p>ADRIANE TRANSPORTE E CONSTRUTORA LTDA-ME</text:p>
          </table:table-cell>
          <table:table-cell office:value-type="string" table:style-name="ce56">
            <text:p>020/2014</text:p>
          </table:table-cell>
          <table:table-cell office:value-type="date" office:date-value="2014-08-06T00:00:00" table:style-name="ce60">
            <text:p>6/8/2014</text:p>
          </table:table-cell>
          <table:table-cell office:value-type="string" table:style-name="ce56">
            <text:p>03 MESES</text:p>
          </table:table-cell>
          <table:table-cell office:value-type="currency" office:value="68704.08" table:style-name="ce61">
            <text:p>R$ 68.704,08</text:p>
          </table:table-cell>
          <table:table-cell table:style-name="ce60"/>
          <table:table-cell office:value-type="string" table:style-name="ce56">
            <text:p>02 MESES</text:p>
          </table:table-cell>
          <table:table-cell table:number-columns-repeated="2" table:style-name="ce58"/>
          <table:table-cell office:value-type="string" table:style-name="ce56">
            <text:p>EXECUÇÃO DE SERVIÇOS</text:p>
          </table:table-cell>
          <table:table-cell table:number-columns-repeated="4" table:style-name="ce58"/>
          <table:table-cell office:value-type="string" table:style-name="ce56">
            <text:p>EM EXECUÇÃO</text:p>
          </table:table-cell>
          <table:table-cell table:number-columns-repeated="16362"/>
        </table:table-row>
        <table:table-row table:style-name="ro13">
          <table:table-cell office:value-type="string" table:style-name="ce56">
            <text:p>TP005/2014</text:p>
          </table:table-cell>
          <table:table-cell office:value-type="string" table:style-name="ce62">
            <text:p>CONTRATAÇÃO DE EMPRESA ESPECIALIADA PARA EXECUÇAO DE SERVIÇO DE ENGENHARIA PARA CONSTRUÇÃO DE LOTE 1- UNIDADE DE 2COMPOSTAGEM e LOTE 2-PAVIMENTO EM PEDRAS GRANÍTICAS DA RUA VICENTE FERREIRA (SEDE), DIVERSAS RUAS NO PÁTIO DA FEIRA (POVOADO ALTO DA SERRA) e DIVERSAS RUAS (POVOADO BREJO VELHO).</text:p>
          </table:table-cell>
          <table:table-cell table:style-name="ce56"/>
          <table:table-cell office:value-type="string" table:style-name="ce56">
            <text:p>SEPLAG</text:p>
          </table:table-cell>
          <table:table-cell office:value-type="float" office:value="602957.55000000005" table:style-name="ce58">
            <text:p>602.957,55</text:p>
          </table:table-cell>
          <table:table-cell table:style-name="ce58"/>
          <table:table-cell office:value-type="string" table:style-name="ce59">
            <text:p>15.088.207/0001-37</text:p>
          </table:table-cell>
          <table:table-cell office:value-type="string" table:style-name="ce59">
            <text:p>S.A SOUZA CONSTRUTORA LTDA-EPP</text:p>
          </table:table-cell>
          <table:table-cell office:value-type="string" table:style-name="ce56">
            <text:p>036/2014</text:p>
          </table:table-cell>
          <table:table-cell office:value-type="date" office:date-value="2014-11-28T00:00:00" table:style-name="ce60">
            <text:p>28/11/2014</text:p>
          </table:table-cell>
          <table:table-cell office:value-type="string" table:style-name="ce56">
            <text:p>08 MESES</text:p>
          </table:table-cell>
          <table:table-cell office:value-type="currency" office:value="600375.43000000005" table:style-name="ce61">
            <text:p>R$ 600.375,43</text:p>
          </table:table-cell>
          <table:table-cell table:style-name="ce60"/>
          <table:table-cell table:style-name="ce56"/>
          <table:table-cell table:number-columns-repeated="2" table:style-name="ce58"/>
          <table:table-cell office:value-type="string" table:style-name="ce56">
            <text:p>OBRA</text:p>
          </table:table-cell>
          <table:table-cell table:number-columns-repeated="4" table:style-name="ce58"/>
          <table:table-cell office:value-type="string" table:style-name="ce56">
            <text:p>PARALIZADA</text:p>
          </table:table-cell>
          <table:table-cell table:number-columns-repeated="16362"/>
        </table:table-row>
        <table:table-row table:style-name="ro14">
          <table:table-cell office:value-type="string" table:style-name="ce59">
            <text:p>TP003/2011</text:p>
          </table:table-cell>
          <table:table-cell office:value-type="string" table:style-name="ce62">
            <text:p>CONTRATAÇÃO DE EMPRESA ESPECIALIZADA PARA EXECUÇAO DE SERVIÇO DE ENGENHARIA PARA RECUPERAÇÃO DA PRAÇA JOÃO CORREIA DE ASSIS</text:p>
          </table:table-cell>
          <table:table-cell table:number-columns-repeated="2" table:style-name="ce59"/>
          <table:table-cell table:number-columns-repeated="2" table:style-name="ce63"/>
          <table:table-cell office:value-type="string" table:style-name="ce59">
            <text:p>08.587.840/0001-04</text:p>
          </table:table-cell>
          <table:table-cell office:value-type="string" table:style-name="ce59">
            <text:p>CONSTRUKARD EMPREENDIMENTOS LTDA EPP</text:p>
          </table:table-cell>
          <table:table-cell office:value-type="string" table:style-name="ce56">
            <text:p>035/2011</text:p>
          </table:table-cell>
          <table:table-cell office:value-type="date" office:date-value="2011-09-27T00:00:00" table:style-name="ce60">
            <text:p>27/9/2011</text:p>
          </table:table-cell>
          <table:table-cell office:value-type="string" table:style-name="ce56">
            <text:p>12 MESES</text:p>
          </table:table-cell>
          <table:table-cell office:value-type="currency" office:value="279927.42" table:style-name="ce61">
            <text:p>R$ 279.927,42</text:p>
          </table:table-cell>
          <table:table-cell table:style-name="ce60"/>
          <table:table-cell office:value-type="string" table:style-name="ce56">
            <text:p>24 MESES</text:p>
          </table:table-cell>
          <table:table-cell office:value-type="currency" office:value="51525" table:style-name="ce61">
            <text:p>R$ 51.525,00</text:p>
          </table:table-cell>
          <table:table-cell office:value-type="currency" office:value="51525" table:style-name="ce61">
            <text:p>R$ 51.525,00</text:p>
          </table:table-cell>
          <table:table-cell office:value-type="string" table:style-name="ce56">
            <text:p>SERVIÇOS DE ENGENHARIA</text:p>
          </table:table-cell>
          <table:table-cell table:number-columns-repeated="4" table:style-name="ce58"/>
          <table:table-cell office:value-type="string" table:style-name="ce56">
            <text:p>PARALIZADA</text:p>
          </table:table-cell>
          <table:table-cell table:number-columns-repeated="16362"/>
        </table:table-row>
        <table:table-row table:style-name="ro14">
          <table:table-cell office:value-type="string" table:style-name="ce56">
            <text:p>TP001/2015</text:p>
          </table:table-cell>
          <table:table-cell office:value-type="string" table:style-name="ce57">
            <text:p>CONTRATAÇÃO DE EMPRESA ESPECIALIZADA PARA EXECUÇAO DOS SERVIÇOS DE ENGENHARIA PARA CONSTRUÇÃO DO CANTEIRO CENTRAL DA AV. RUI BARBOSA, CENTRO – PARANATAMA</text:p>
          </table:table-cell>
          <table:table-cell table:number-columns-repeated="2" table:style-name="ce56"/>
          <table:table-cell table:number-columns-repeated="2" table:style-name="ce58"/>
          <table:table-cell office:value-type="string" table:style-name="ce59">
            <text:p>10.851.227/0001-02</text:p>
          </table:table-cell>
          <table:table-cell office:value-type="string" table:style-name="ce59">
            <text:p>ADRIANE TRANSPORTE E CONSTRUTORA LTDA-ME</text:p>
          </table:table-cell>
          <table:table-cell office:value-type="string" table:style-name="ce56">
            <text:p>040/2015</text:p>
          </table:table-cell>
          <table:table-cell office:value-type="date" office:date-value="2015-06-16T00:00:00" table:style-name="ce60">
            <text:p>16/6/2015</text:p>
          </table:table-cell>
          <table:table-cell office:value-type="string" table:style-name="ce56">
            <text:p>06 MESES</text:p>
          </table:table-cell>
          <table:table-cell office:value-type="currency" office:value="115619.82" table:style-name="ce61">
            <text:p>R$ 115.619,82</text:p>
          </table:table-cell>
          <table:table-cell table:style-name="ce60"/>
          <table:table-cell table:style-name="ce56"/>
          <table:table-cell table:style-name="ce61"/>
          <table:table-cell table:style-name="ce58"/>
          <table:table-cell office:value-type="string" table:style-name="ce56">
            <text:p>OBRA</text:p>
          </table:table-cell>
          <table:table-cell table:number-columns-repeated="4" table:style-name="ce58"/>
          <table:table-cell office:value-type="string" table:style-name="ce56">
            <text:p>EM EXECUÇÃO</text:p>
          </table:table-cell>
          <table:table-cell table:number-columns-repeated="16362"/>
        </table:table-row>
        <table:table-row table:number-rows-repeated="1048564" table:style-name="ro2">
          <table:table-cell table:number-columns-repeated="16384"/>
        </table:table-row>
      </table:table>
      <table:table table:name="3º_TRIMESTRE" table:style-name="ta2" table:print-ranges="3º_TRIMESTRE.A1:3º_TRIMESTRE.V1048575">
        <table:table-column table:style-name="co9" table:default-cell-style-name="ce26"/>
        <table:table-column table:style-name="co10" table:default-cell-style-name="ce27"/>
        <table:table-column table:style-name="co11" table:default-cell-style-name="ce26"/>
        <table:table-column table:style-name="co10" table:default-cell-style-name="ce28"/>
        <table:table-column table:style-name="co12" table:number-columns-repeated="2" table:default-cell-style-name="ce29"/>
        <table:table-column table:style-name="co13" table:default-cell-style-name="ce28"/>
        <table:table-column table:style-name="co10" table:default-cell-style-name="ce28"/>
        <table:table-column table:style-name="co11" table:number-columns-repeated="2" table:default-cell-style-name="ce26"/>
        <table:table-column table:style-name="co14" table:default-cell-style-name="ce26"/>
        <table:table-column table:style-name="co12" table:default-cell-style-name="ce29"/>
        <table:table-column table:style-name="co11" table:default-cell-style-name="ce26"/>
        <table:table-column table:style-name="co14" table:default-cell-style-name="ce26"/>
        <table:table-column table:style-name="co12" table:number-columns-repeated="2" table:default-cell-style-name="ce29"/>
        <table:table-column table:style-name="co12" table:default-cell-style-name="ce26"/>
        <table:table-column table:style-name="co12" table:number-columns-repeated="4" table:default-cell-style-name="ce29"/>
        <table:table-column table:style-name="co15" table:default-cell-style-name="ce26"/>
        <table:table-column table:style-name="co16" table:number-columns-repeated="1003" table:default-cell-style-name="ce30"/>
        <table:table-column table:style-name="co8" table:number-columns-repeated="15359" table:default-cell-style-name="ce1"/>
        <table:table-row table:style-name="ro9">
          <table:table-cell office:value-type="string" table:style-name="ce31">
            <text:p>UNIDADE:</text:p>
          </table:table-cell>
          <table:table-cell table:style-name="ce32"/>
          <table:table-cell table:style-name="ce33"/>
          <table:table-cell table:style-name="ce16"/>
          <table:table-cell table:number-columns-spanned="3" table:number-rows-spanned="1" table:style-name="ce3"/>
          <table:covered-table-cell table:number-columns-repeated="2"/>
          <table:table-cell table:style-name="ce16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 table:style-name="ce34"/>
        </table:table-row>
        <table:table-row table:style-name="ro9">
          <table:table-cell office:value-type="string" table:style-name="ce42">
            <text:p>UNIDADE ORÇAMENTÁRIA:</text:p>
          </table:table-cell>
          <table:table-cell table:style-name="ce32"/>
          <table:table-cell table:style-name="ce33"/>
          <table:table-cell office:value-type="string" table:style-name="ce16">
            <text:p>___________________________________________________</text:p>
          </table:table-cell>
          <table:table-cell office:value-type="string" table:number-columns-spanned="3" table:number-rows-spanned="1" table:style-name="ce3">
            <text:p>___________________________________________________</text:p>
          </table:table-cell>
          <table:covered-table-cell table:number-columns-repeated="2"/>
          <table:table-cell office:value-type="string" table:style-name="ce16">
            <text:p>___________________________________________________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/>
        </table:table-row>
        <table:table-row table:style-name="ro9">
          <table:table-cell office:value-type="string" table:style-name="ce42">
            <text:p>EXERCÍCIO:</text:p>
          </table:table-cell>
          <table:table-cell table:style-name="ce32"/>
          <table:table-cell table:style-name="ce33"/>
          <table:table-cell office:value-type="string" table:style-name="ce43">
            <text:p>Claudia Fernanda de Souza Ferreira, CPF: 057.805.344-62 – Membro da CPL</text:p>
          </table:table-cell>
          <table:table-cell office:value-type="string" table:number-columns-spanned="3" table:number-rows-spanned="1" table:style-name="ce2">
            <text:p>José Teixeira Neto, CPF: 152.176.984-20 – Prefeito</text:p>
          </table:table-cell>
          <table:covered-table-cell table:number-columns-repeated="2"/>
          <table:table-cell office:value-type="string" table:style-name="ce43">
            <text:p>José Teixeira Neto, CPF: 152.176.984-20 – Prefeito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/>
        </table:table-row>
        <table:table-row table:style-name="ro9">
          <table:table-cell office:value-type="string" table:style-name="ce42">
            <text:p>PERÍODO REFERENCIAL:</text:p>
          </table:table-cell>
          <table:table-cell office:value-type="string" table:style-name="ce45">
            <text:p>JULHO A SETEMBRO</text:p>
          </table:table-cell>
          <table:table-cell table:style-name="ce33"/>
          <table:table-cell office:value-type="string" table:style-name="ce46">
            <text:p>Responsável pelo preenchimento</text:p>
          </table:table-cell>
          <table:table-cell office:value-type="string" table:number-columns-spanned="3" table:number-rows-spanned="1" table:style-name="ce71">
            <text:p>Responsável pela Unidade</text:p>
          </table:table-cell>
          <table:covered-table-cell table:number-columns-repeated="2"/>
          <table:table-cell office:value-type="string" table:style-name="ce47">
            <text:p>Ordenador de Despesa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/>
        </table:table-row>
        <table:table-row table:style-name="ro2">
          <table:table-cell table:style-name="ce48"/>
          <table:table-cell table:number-columns-repeated="3" table:style-name="ce49"/>
          <table:table-cell table:number-columns-repeated="2" table:style-name="ce50"/>
          <table:table-cell table:number-columns-repeated="3" table:style-name="ce49"/>
          <table:table-cell table:style-name="ce51"/>
          <table:table-cell table:style-name="ce49"/>
          <table:table-cell table:style-name="ce52"/>
          <table:table-cell table:style-name="ce51"/>
          <table:table-cell table:style-name="ce49"/>
          <table:table-cell table:number-columns-repeated="2" table:style-name="ce52"/>
          <table:table-cell table:style-name="ce49"/>
          <table:table-cell table:number-columns-repeated="4" table:style-name="ce52"/>
          <table:table-cell table:style-name="ce49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73">
            <text:p>MODALIDADE /</text:p>
            <text:p>Nº LICITAÇÃO</text:p>
          </table:table-cell>
          <table:table-cell office:value-type="string" table:number-columns-spanned="1" table:number-rows-spanned="2" table:style-name="ce73">
            <text:p>IDENTIFICAÇÃO DA OBRA, SERVIÇO OU AQUISIÇÃO</text:p>
          </table:table-cell>
          <table:table-cell office:value-type="string" table:number-columns-spanned="4" table:number-rows-spanned="1" table:style-name="ce7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3">
            <text:p>CONTRATADO</text:p>
          </table:table-cell>
          <table:covered-table-cell/>
          <table:table-cell office:value-type="string" table:number-columns-spanned="5" table:number-rows-spanned="1" table:style-name="ce7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3">
            <text:p>ADITIVO</text:p>
          </table:table-cell>
          <table:covered-table-cell/>
          <table:table-cell office:value-type="string" table:number-columns-spanned="1" table:number-rows-spanned="2" table:style-name="ce77">
            <text:p>REAJUSTE</text:p>
            <text:p>(R$)</text:p>
          </table:table-cell>
          <table:table-cell office:value-type="string" table:number-columns-spanned="5" table:number-rows-spanned="1" table:style-name="ce7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3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53">
            <text:p>Nº/Ano</text:p>
          </table:table-cell>
          <table:table-cell office:value-type="string" table:style-name="ce53">
            <text:p>CONCEDENTE</text:p>
          </table:table-cell>
          <table:table-cell office:value-type="string" table:style-name="ce54">
            <text:p>REPASSE</text:p>
            <text:p>(R$)</text:p>
          </table:table-cell>
          <table:table-cell office:value-type="string" table:style-name="ce54">
            <text:p>CONTRAPARTIDA (R$)</text:p>
          </table:table-cell>
          <table:table-cell office:value-type="string" table:style-name="ce53">
            <text:p>CNPJ/CPF</text:p>
          </table:table-cell>
          <table:table-cell office:value-type="string" table:style-name="ce53">
            <text:p>RAZÃO SOCIAL</text:p>
          </table:table-cell>
          <table:table-cell office:value-type="string" table:style-name="ce53">
            <text:p>Nº/Ano</text:p>
          </table:table-cell>
          <table:table-cell office:value-type="string" table:style-name="ce55">
            <text:p>DATA INÍCIO</text:p>
          </table:table-cell>
          <table:table-cell office:value-type="string" table:style-name="ce53">
            <text:p>PRAZO</text:p>
          </table:table-cell>
          <table:table-cell office:value-type="string" table:style-name="ce54">
            <text:p>VALOR CONTRATADO (R$)</text:p>
          </table:table-cell>
          <table:table-cell office:value-type="string" table:style-name="ce55">
            <text:p>DATA CONCLUSÃO / PARALISAÇÃO</text:p>
          </table:table-cell>
          <table:table-cell office:value-type="string" table:style-name="ce53">
            <text:p>PRAZO ADITADO</text:p>
          </table:table-cell>
          <table:table-cell office:value-type="string" table:style-name="ce54">
            <text:p>VALOR ADITADO ACUMULADO</text:p>
            <text:p>(R$)</text:p>
          </table:table-cell>
          <table:covered-table-cell/>
          <table:table-cell office:value-type="string" table:style-name="ce53">
            <text:p>NATUREZA DA DESPESA</text:p>
          </table:table-cell>
          <table:table-cell office:value-type="string" table:style-name="ce54">
            <text:p>VALOR MEDIDO ACUMULADO</text:p>
            <text:p>(R$)</text:p>
          </table:table-cell>
          <table:table-cell office:value-type="string" table:style-name="ce54">
            <text:p>VALOR PAGO ACUMULADO NO PERÍODO</text:p>
            <text:p>(R$)</text:p>
          </table:table-cell>
          <table:table-cell office:value-type="string" table:style-name="ce54">
            <text:p>VALOR PAGO ACUMULADO NO EXERCÍCIO</text:p>
            <text:p>(R$)</text:p>
          </table:table-cell>
          <table:table-cell office:value-type="string" table:style-name="ce54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style-name="ce56">
            <text:p>TP001/2014</text:p>
          </table:table-cell>
          <table:table-cell office:value-type="string" table:style-name="ce57">
            <text:p>CONTRATAÇÃO DE EMPRESA ESPECIALIZADA PARA EXECUÇAO DE SERVIÇO DE ENGENHARIA PARA IMPLANTAÇÃO DO SISTEMA DE ABASTECIMENTO D’ÁGUA NO SÍTIO MARACUJÁ, COM SERVIÇOS DE PERFURAÇÃO DE POÇO, CAPTAÇÃO, ARMAZENAMENTO E DISTRIBUIÇÃO.</text:p>
          </table:table-cell>
          <table:table-cell table:style-name="ce56"/>
          <table:table-cell office:value-type="string" table:style-name="ce56">
            <text:p>IPA</text:p>
          </table:table-cell>
          <table:table-cell office:value-type="float" office:value="75000" table:style-name="ce58">
            <text:p>75.000,00</text:p>
          </table:table-cell>
          <table:table-cell office:value-type="float" office:value="7500" table:style-name="ce58">
            <text:p>7.500,00</text:p>
          </table:table-cell>
          <table:table-cell office:value-type="string" table:style-name="ce59">
            <text:p>07.854.421/0001-29</text:p>
          </table:table-cell>
          <table:table-cell office:value-type="string" table:style-name="ce59">
            <text:p>ECSEL EMPRESA DE CONSULTORIA E SERVIÇOS DE ENGEHARIA LTDA</text:p>
          </table:table-cell>
          <table:table-cell office:value-type="string" table:style-name="ce56">
            <text:p>010/2014</text:p>
          </table:table-cell>
          <table:table-cell office:value-type="date" office:date-value="2014-04-02T00:00:00" table:style-name="ce60">
            <text:p>2/4/2014</text:p>
          </table:table-cell>
          <table:table-cell office:value-type="string" table:style-name="ce56">
            <text:p>04 MESES</text:p>
          </table:table-cell>
          <table:table-cell office:value-type="currency" office:value="92986.69" table:style-name="ce61">
            <text:p>R$ 92.986,69</text:p>
          </table:table-cell>
          <table:table-cell table:style-name="ce60"/>
          <table:table-cell office:value-type="string" table:style-name="ce64">
            <text:p>11 MESES</text:p>
          </table:table-cell>
          <table:table-cell office:value-type="currency" office:value="22265.63" table:style-name="ce61">
            <text:p>R$ 22.265,63</text:p>
          </table:table-cell>
          <table:table-cell office:value-type="float" office:value="22265.63" table:style-name="ce58">
            <text:p>22.265,63</text:p>
          </table:table-cell>
          <table:table-cell office:value-type="string" table:style-name="ce56">
            <text:p>PERFURAÇÃO DE POÇO</text:p>
          </table:table-cell>
          <table:table-cell table:number-columns-repeated="4" table:style-name="ce58"/>
          <table:table-cell office:value-type="string" table:style-name="ce56">
            <text:p>FINALIZADA</text:p>
          </table:table-cell>
          <table:table-cell table:number-columns-repeated="16362"/>
        </table:table-row>
        <table:table-row table:style-name="ro12">
          <table:table-cell office:value-type="string" table:style-name="ce56">
            <text:p>TP002/2014</text:p>
          </table:table-cell>
          <table:table-cell office:value-type="string" table:style-name="ce57">
            <text:p>CONTRATAÇÃO DE EMPRESA ESPECIALIZADA PARA EXECUÇAO DOS SERVIÇOS REMANESCENTES DA OBRA ACADEMIA DAS CIDADES.</text:p>
          </table:table-cell>
          <table:table-cell table:style-name="ce56"/>
          <table:table-cell office:value-type="string" table:style-name="ce56">
            <text:p>SECRETARIA DAS CIDADES</text:p>
          </table:table-cell>
          <table:table-cell table:style-name="ce58"/>
          <table:table-cell office:value-type="float" office:value="45690.89" table:style-name="ce58">
            <text:p>45.690,89</text:p>
          </table:table-cell>
          <table:table-cell office:value-type="string" table:style-name="ce59">
            <text:p>10.851.227/0001-02</text:p>
          </table:table-cell>
          <table:table-cell office:value-type="string" table:style-name="ce59">
            <text:p>ADRIANE TRANSPORTE E CONSTRUTORA LTDA-ME</text:p>
          </table:table-cell>
          <table:table-cell office:value-type="string" table:style-name="ce56">
            <text:p>020/2014</text:p>
          </table:table-cell>
          <table:table-cell office:value-type="date" office:date-value="2014-08-06T00:00:00" table:style-name="ce60">
            <text:p>6/8/2014</text:p>
          </table:table-cell>
          <table:table-cell office:value-type="string" table:style-name="ce56">
            <text:p>03 MESES</text:p>
          </table:table-cell>
          <table:table-cell office:value-type="currency" office:value="68704.08" table:style-name="ce61">
            <text:p>R$ 68.704,08</text:p>
          </table:table-cell>
          <table:table-cell table:style-name="ce60"/>
          <table:table-cell office:value-type="string" table:style-name="ce64">
            <text:p>02 MESES</text:p>
          </table:table-cell>
          <table:table-cell table:number-columns-repeated="2" table:style-name="ce58"/>
          <table:table-cell office:value-type="string" table:style-name="ce56">
            <text:p>EXECUÇÃO DE SERVIÇOS</text:p>
          </table:table-cell>
          <table:table-cell table:number-columns-repeated="4" table:style-name="ce58"/>
          <table:table-cell office:value-type="string" table:style-name="ce56">
            <text:p>FINALIZADA</text:p>
          </table:table-cell>
          <table:table-cell table:number-columns-repeated="16362"/>
        </table:table-row>
        <table:table-row table:style-name="ro13">
          <table:table-cell office:value-type="string" table:style-name="ce56">
            <text:p>TP005/2014</text:p>
          </table:table-cell>
          <table:table-cell office:value-type="string" table:style-name="ce62">
            <text:p>CONTRATAÇÃO DE EMPRESA ESPECIALIADA PARA EXECUÇAO DE SERVIÇO DE ENGENHARIA PARA CONSTRUÇÃO DE LOTE 1- UNIDADE DE 2COMPOSTAGEM e LOTE 2-PAVIMENTO EM PEDRAS GRANÍTICAS DA RUA VICENTE FERREIRA (SEDE), DIVERSAS RUAS NO PÁTIO DA FEIRA (POVOADO ALTO DA SERRA) e DIVERSAS RUAS (POVOADO BREJO VELHO).</text:p>
          </table:table-cell>
          <table:table-cell table:style-name="ce56"/>
          <table:table-cell office:value-type="string" table:style-name="ce56">
            <text:p>SEPLAG</text:p>
          </table:table-cell>
          <table:table-cell office:value-type="float" office:value="602957.55000000005" table:style-name="ce58">
            <text:p>602.957,55</text:p>
          </table:table-cell>
          <table:table-cell table:style-name="ce58"/>
          <table:table-cell office:value-type="string" table:style-name="ce59">
            <text:p>15.088.207/0001-37</text:p>
          </table:table-cell>
          <table:table-cell office:value-type="string" table:style-name="ce59">
            <text:p>S.A SOUZA CONSTRUTORA LTDA-EPP</text:p>
          </table:table-cell>
          <table:table-cell office:value-type="string" table:style-name="ce56">
            <text:p>036/2014</text:p>
          </table:table-cell>
          <table:table-cell office:value-type="date" office:date-value="2014-11-28T00:00:00" table:style-name="ce60">
            <text:p>28/11/2014</text:p>
          </table:table-cell>
          <table:table-cell office:value-type="string" table:style-name="ce56">
            <text:p>08 MESES</text:p>
          </table:table-cell>
          <table:table-cell office:value-type="currency" office:value="600375.43000000005" table:style-name="ce61">
            <text:p>R$ 600.375,43</text:p>
          </table:table-cell>
          <table:table-cell table:style-name="ce60"/>
          <table:table-cell office:value-type="string" table:style-name="ce56">
            <text:p>5 MESES</text:p>
          </table:table-cell>
          <table:table-cell table:number-columns-repeated="2" table:style-name="ce58"/>
          <table:table-cell office:value-type="string" table:style-name="ce56">
            <text:p>OBRA</text:p>
          </table:table-cell>
          <table:table-cell table:number-columns-repeated="4" table:style-name="ce58"/>
          <table:table-cell office:value-type="string" table:style-name="ce56">
            <text:p>EM EXECUÇÃO</text:p>
          </table:table-cell>
          <table:table-cell table:number-columns-repeated="16362"/>
        </table:table-row>
        <table:table-row table:style-name="ro14">
          <table:table-cell office:value-type="string" table:style-name="ce59">
            <text:p>TP003/2011</text:p>
          </table:table-cell>
          <table:table-cell office:value-type="string" table:style-name="ce62">
            <text:p>CONTRATAÇÃO DE EMPRESA ESPECIALIZADA PARA EXECUÇAO DE SERVIÇO DE ENGENHARIA PARA RECUPERAÇÃO DA PRAÇA JOÃO CORREIA DE ASSIS</text:p>
          </table:table-cell>
          <table:table-cell table:number-columns-repeated="2" table:style-name="ce59"/>
          <table:table-cell table:number-columns-repeated="2" table:style-name="ce63"/>
          <table:table-cell office:value-type="string" table:style-name="ce59">
            <text:p>08.587.840/0001-04</text:p>
          </table:table-cell>
          <table:table-cell office:value-type="string" table:style-name="ce59">
            <text:p>CONSTRUKARD EMPREENDIMENTOS LTDA EPP</text:p>
          </table:table-cell>
          <table:table-cell office:value-type="string" table:style-name="ce56">
            <text:p>035/2011</text:p>
          </table:table-cell>
          <table:table-cell office:value-type="date" office:date-value="2011-09-27T00:00:00" table:style-name="ce60">
            <text:p>27/9/2011</text:p>
          </table:table-cell>
          <table:table-cell office:value-type="string" table:style-name="ce56">
            <text:p>12 MESES</text:p>
          </table:table-cell>
          <table:table-cell office:value-type="currency" office:value="279927.42" table:style-name="ce61">
            <text:p>R$ 279.927,42</text:p>
          </table:table-cell>
          <table:table-cell table:style-name="ce60"/>
          <table:table-cell office:value-type="string" table:style-name="ce56">
            <text:p>39 MESES</text:p>
          </table:table-cell>
          <table:table-cell office:value-type="currency" office:value="51525" table:style-name="ce61">
            <text:p>R$ 51.525,00</text:p>
          </table:table-cell>
          <table:table-cell office:value-type="currency" office:value="51525" table:style-name="ce61">
            <text:p>R$ 51.525,00</text:p>
          </table:table-cell>
          <table:table-cell office:value-type="string" table:style-name="ce56">
            <text:p>SERVIÇOS DE ENGENHARIA</text:p>
          </table:table-cell>
          <table:table-cell table:number-columns-repeated="4" table:style-name="ce58"/>
          <table:table-cell office:value-type="string" table:style-name="ce56">
            <text:p>EM EXECUÇÃO</text:p>
          </table:table-cell>
          <table:table-cell table:number-columns-repeated="16362"/>
        </table:table-row>
        <table:table-row table:style-name="ro14">
          <table:table-cell office:value-type="string" table:style-name="ce56">
            <text:p>TP001/2015</text:p>
          </table:table-cell>
          <table:table-cell office:value-type="string" table:style-name="ce57">
            <text:p>CONTRATAÇÃO DE EMPRESA ESPECIALIZADA PARA EXECUÇAO DOS SERVIÇOS DE ENGENHARIA PARA CONSTRUÇÃO DO CANTEIRO CENTRAL DA AV. RUI BARBOSA, CENTRO – PARANATAMA</text:p>
          </table:table-cell>
          <table:table-cell table:number-columns-repeated="2" table:style-name="ce56"/>
          <table:table-cell table:number-columns-repeated="2" table:style-name="ce58"/>
          <table:table-cell office:value-type="string" table:style-name="ce59">
            <text:p>10.851.227/0001-02</text:p>
          </table:table-cell>
          <table:table-cell office:value-type="string" table:style-name="ce59">
            <text:p>ADRIANE TRANSPORTE E CONSTRUTORA LTDA-ME</text:p>
          </table:table-cell>
          <table:table-cell office:value-type="string" table:style-name="ce56">
            <text:p>040/2015</text:p>
          </table:table-cell>
          <table:table-cell office:value-type="date" office:date-value="2015-06-16T00:00:00" table:style-name="ce60">
            <text:p>16/6/2015</text:p>
          </table:table-cell>
          <table:table-cell office:value-type="string" table:style-name="ce56">
            <text:p>06 MESES</text:p>
          </table:table-cell>
          <table:table-cell office:value-type="currency" office:value="115619.82" table:style-name="ce61">
            <text:p>R$ 115.619,82</text:p>
          </table:table-cell>
          <table:table-cell table:style-name="ce60"/>
          <table:table-cell table:style-name="ce56"/>
          <table:table-cell table:style-name="ce61"/>
          <table:table-cell table:style-name="ce58"/>
          <table:table-cell office:value-type="string" table:style-name="ce56">
            <text:p>OBRA</text:p>
          </table:table-cell>
          <table:table-cell table:number-columns-repeated="4" table:style-name="ce58"/>
          <table:table-cell office:value-type="string" table:style-name="ce56">
            <text:p>EM EXECUÇÃO</text:p>
          </table:table-cell>
          <table:table-cell table:number-columns-repeated="16362"/>
        </table:table-row>
        <table:table-row table:style-name="ro15"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58"/>
          <table:table-cell table:number-columns-repeated="2" table:style-name="ce59"/>
          <table:table-cell table:style-name="ce56"/>
          <table:table-cell table:style-name="ce60"/>
          <table:table-cell table:style-name="ce56"/>
          <table:table-cell table:style-name="ce61"/>
          <table:table-cell table:style-name="ce60"/>
          <table:table-cell table:style-name="ce56"/>
          <table:table-cell table:style-name="ce61"/>
          <table:table-cell table:style-name="ce58"/>
          <table:table-cell table:style-name="ce56"/>
          <table:table-cell table:number-columns-repeated="4" table:style-name="ce58"/>
          <table:table-cell table:style-name="ce56"/>
          <table:table-cell table:number-columns-repeated="16362"/>
        </table:table-row>
        <table:table-row table:style-name="ro16">
          <table:table-cell office:value-type="string" table:style-name="ce65">
            <text:p>TP003/2015</text:p>
          </table:table-cell>
          <table:table-cell office:value-type="string" table:style-name="ce66">
            <text:p>CONTRATAÇÃO DE EMPRESA ESPECIALIZADA PARA EXECUÇÃO DO SERVIÇOS DE ENGENHARIA DE CONSTRUÇÃO DA QUADRA COBERTA COM VESTUÁRIO (25,80X38M), NO POVOADO BREJO VELHO - ZONA RURAL - PARANATAMA</text:p>
          </table:table-cell>
          <table:table-cell table:style-name="ce26"/>
          <table:table-cell office:value-type="string" table:style-name="ce65">
            <text:p>FNDE</text:p>
          </table:table-cell>
          <table:table-cell office:value-type="float" office:value="600727.29" table:style-name="ce58">
            <text:p>600.727,29</text:p>
          </table:table-cell>
          <table:table-cell table:style-name="ce29"/>
          <table:table-cell office:value-type="string" table:style-name="ce67">
            <text:p>17.447.279/0001-59</text:p>
          </table:table-cell>
          <table:table-cell office:value-type="string" table:style-name="ce65">
            <text:p>CONSTRUMAR ENGENHARIA LTDA</text:p>
          </table:table-cell>
          <table:table-cell office:value-type="string" table:style-name="ce65">
            <text:p>051/2015</text:p>
          </table:table-cell>
          <table:table-cell office:value-type="date" office:date-value="2015-07-28T00:00:00" table:style-name="ce60">
            <text:p>28/7/2015</text:p>
          </table:table-cell>
          <table:table-cell office:value-type="string" table:style-name="ce65">
            <text:p>12 MESES</text:p>
          </table:table-cell>
          <table:table-cell office:value-type="float" office:value="600516.75" table:style-name="ce58">
            <text:p>600.516,75</text:p>
          </table:table-cell>
          <table:table-cell table:number-columns-repeated="2" table:style-name="ce26"/>
          <table:table-cell table:number-columns-repeated="2" table:style-name="ce29"/>
          <table:table-cell office:value-type="string" table:style-name="ce56">
            <text:p>SERVIÇOS DE ENGENHARIA</text:p>
          </table:table-cell>
          <table:table-cell table:number-columns-repeated="4" table:style-name="ce29"/>
          <table:table-cell office:value-type="string" table:style-name="ce65">
            <text:p>EM EXECUÇÃO</text:p>
          </table:table-cell>
          <table:table-cell table:number-columns-repeated="16362"/>
        </table:table-row>
        <table:table-row table:number-rows-repeated="1048562" table:style-name="ro2">
          <table:table-cell table:number-columns-repeated="16384"/>
        </table:table-row>
      </table:table>
      <table:table table:name="4º_TRIMESTRE" table:style-name="ta2" table:protected="true" table:print-ranges="4º_TRIMESTRE.A1:4º_TRIMESTRE.V1048574">
        <table:table-column table:style-name="co9" table:default-cell-style-name="ce26"/>
        <table:table-column table:style-name="co10" table:default-cell-style-name="ce27"/>
        <table:table-column table:style-name="co11" table:default-cell-style-name="ce26"/>
        <table:table-column table:style-name="co10" table:default-cell-style-name="ce28"/>
        <table:table-column table:style-name="co12" table:number-columns-repeated="2" table:default-cell-style-name="ce29"/>
        <table:table-column table:style-name="co13" table:default-cell-style-name="ce28"/>
        <table:table-column table:style-name="co10" table:default-cell-style-name="ce28"/>
        <table:table-column table:style-name="co11" table:number-columns-repeated="2" table:default-cell-style-name="ce26"/>
        <table:table-column table:style-name="co14" table:default-cell-style-name="ce26"/>
        <table:table-column table:style-name="co12" table:default-cell-style-name="ce29"/>
        <table:table-column table:style-name="co11" table:default-cell-style-name="ce26"/>
        <table:table-column table:style-name="co14" table:default-cell-style-name="ce26"/>
        <table:table-column table:style-name="co12" table:number-columns-repeated="2" table:default-cell-style-name="ce29"/>
        <table:table-column table:style-name="co12" table:default-cell-style-name="ce26"/>
        <table:table-column table:style-name="co12" table:number-columns-repeated="4" table:default-cell-style-name="ce29"/>
        <table:table-column table:style-name="co15" table:default-cell-style-name="ce26"/>
        <table:table-column table:style-name="co16" table:number-columns-repeated="1003" table:default-cell-style-name="ce30"/>
        <table:table-column table:style-name="co8" table:number-columns-repeated="15359" table:default-cell-style-name="ce1"/>
        <table:table-row table:style-name="ro9">
          <table:table-cell office:value-type="string" table:style-name="ce31">
            <text:p>UNIDADE:</text:p>
          </table:table-cell>
          <table:table-cell office:value-type="string" table:style-name="ce32">
            <text:p>PREFEITURA MUNICIPAL DE PARANATAMA</text:p>
          </table:table-cell>
          <table:table-cell table:style-name="ce33"/>
          <table:table-cell table:style-name="ce16"/>
          <table:table-cell table:number-columns-spanned="3" table:number-rows-spanned="1" table:style-name="ce3"/>
          <table:covered-table-cell table:number-columns-repeated="2"/>
          <table:table-cell table:style-name="ce16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 table:style-name="ce34"/>
        </table:table-row>
        <table:table-row table:style-name="ro9">
          <table:table-cell office:value-type="string" table:style-name="ce42">
            <text:p>UNIDADE ORÇAMENTÁRIA:</text:p>
          </table:table-cell>
          <table:table-cell table:style-name="ce32"/>
          <table:table-cell table:style-name="ce33"/>
          <table:table-cell office:value-type="string" table:style-name="ce16">
            <text:p>___________________________________________________</text:p>
          </table:table-cell>
          <table:table-cell office:value-type="string" table:number-columns-spanned="3" table:number-rows-spanned="1" table:style-name="ce3">
            <text:p>___________________________________________________</text:p>
          </table:table-cell>
          <table:covered-table-cell table:number-columns-repeated="2"/>
          <table:table-cell office:value-type="string" table:style-name="ce16">
            <text:p>___________________________________________________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/>
        </table:table-row>
        <table:table-row table:style-name="ro9">
          <table:table-cell office:value-type="string" table:style-name="ce42">
            <text:p>EXERCÍCIO:</text:p>
          </table:table-cell>
          <table:table-cell office:value-type="string" table:style-name="ce32">
            <text:p>2015</text:p>
          </table:table-cell>
          <table:table-cell table:style-name="ce33"/>
          <table:table-cell office:value-type="string" table:style-name="ce43">
            <text:p>Thiago Barros Pimentel, CPF: 080.519.514-92 – Escriturário</text:p>
          </table:table-cell>
          <table:table-cell office:value-type="string" office:string-value="José Teixeira Neto, CPF: 152.176.984-20 – Prefeito" table:formula="msoxl:='3º_TRIMESTRE'!E3" table:number-columns-spanned="3" table:number-rows-spanned="1" table:style-name="ce2">
            <text:p>José Teixeira Neto, CPF: 152.176.984-20 – Prefeito</text:p>
          </table:table-cell>
          <table:covered-table-cell table:number-columns-repeated="2"/>
          <table:table-cell office:value-type="string" office:string-value="José Teixeira Neto, CPF: 152.176.984-20 – Prefeito" table:formula="msoxl:='3º_TRIMESTRE'!H3" table:style-name="ce44">
            <text:p>José Teixeira Neto, CPF: 152.176.984-20 – Prefeito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/>
        </table:table-row>
        <table:table-row table:style-name="ro9">
          <table:table-cell office:value-type="string" table:style-name="ce42">
            <text:p>PERÍODO REFERENCIAL:</text:p>
          </table:table-cell>
          <table:table-cell office:value-type="string" table:style-name="ce45">
            <text:p>OUTUBRO A DEZEMBRO</text:p>
          </table:table-cell>
          <table:table-cell table:style-name="ce33"/>
          <table:table-cell office:value-type="string" table:style-name="ce46">
            <text:p>Responsável pelo preenchimento</text:p>
          </table:table-cell>
          <table:table-cell office:value-type="string" table:number-columns-spanned="3" table:number-rows-spanned="1" table:style-name="ce71">
            <text:p>Responsável pela Unidade</text:p>
          </table:table-cell>
          <table:covered-table-cell table:number-columns-repeated="2"/>
          <table:table-cell office:value-type="string" table:style-name="ce47">
            <text:p>Ordenador de Despesa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/>
        </table:table-row>
        <table:table-row table:style-name="ro2">
          <table:table-cell table:style-name="ce48"/>
          <table:table-cell table:number-columns-repeated="3" table:style-name="ce49"/>
          <table:table-cell table:number-columns-repeated="2" table:style-name="ce50"/>
          <table:table-cell table:number-columns-repeated="3" table:style-name="ce49"/>
          <table:table-cell table:style-name="ce51"/>
          <table:table-cell table:style-name="ce49"/>
          <table:table-cell table:style-name="ce52"/>
          <table:table-cell table:style-name="ce51"/>
          <table:table-cell table:style-name="ce49"/>
          <table:table-cell table:number-columns-repeated="2" table:style-name="ce52"/>
          <table:table-cell table:style-name="ce49"/>
          <table:table-cell table:number-columns-repeated="4" table:style-name="ce52"/>
          <table:table-cell table:style-name="ce49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73">
            <text:p>MODALIDADE /</text:p>
            <text:p>Nº LICITAÇÃO</text:p>
          </table:table-cell>
          <table:table-cell office:value-type="string" table:number-columns-spanned="1" table:number-rows-spanned="2" table:style-name="ce73">
            <text:p>IDENTIFICAÇÃO DA OBRA, SERVIÇO OU AQUISIÇÃO</text:p>
          </table:table-cell>
          <table:table-cell office:value-type="string" table:number-columns-spanned="4" table:number-rows-spanned="1" table:style-name="ce7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3">
            <text:p>CONTRATADO</text:p>
          </table:table-cell>
          <table:covered-table-cell/>
          <table:table-cell office:value-type="string" table:number-columns-spanned="5" table:number-rows-spanned="1" table:style-name="ce7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3">
            <text:p>ADITIVO</text:p>
          </table:table-cell>
          <table:covered-table-cell/>
          <table:table-cell office:value-type="string" table:number-columns-spanned="1" table:number-rows-spanned="2" table:style-name="ce77">
            <text:p>REAJUSTE</text:p>
            <text:p>(R$)</text:p>
          </table:table-cell>
          <table:table-cell office:value-type="string" table:number-columns-spanned="5" table:number-rows-spanned="1" table:style-name="ce7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3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53">
            <text:p>Nº/Ano</text:p>
          </table:table-cell>
          <table:table-cell office:value-type="string" table:style-name="ce53">
            <text:p>CONCEDENTE</text:p>
          </table:table-cell>
          <table:table-cell office:value-type="string" table:style-name="ce54">
            <text:p>REPASSE</text:p>
            <text:p>(R$)</text:p>
          </table:table-cell>
          <table:table-cell office:value-type="string" table:style-name="ce54">
            <text:p>CONTRAPARTIDA (R$)</text:p>
          </table:table-cell>
          <table:table-cell office:value-type="string" table:style-name="ce53">
            <text:p>CNPJ/CPF</text:p>
          </table:table-cell>
          <table:table-cell office:value-type="string" table:style-name="ce53">
            <text:p>RAZÃO SOCIAL</text:p>
          </table:table-cell>
          <table:table-cell office:value-type="string" table:style-name="ce53">
            <text:p>Nº/Ano</text:p>
          </table:table-cell>
          <table:table-cell office:value-type="string" table:style-name="ce55">
            <text:p>DATA INÍCIO</text:p>
          </table:table-cell>
          <table:table-cell office:value-type="string" table:style-name="ce53">
            <text:p>PRAZO</text:p>
          </table:table-cell>
          <table:table-cell office:value-type="string" table:style-name="ce54">
            <text:p>VALOR CONTRATADO (R$)</text:p>
          </table:table-cell>
          <table:table-cell office:value-type="string" table:style-name="ce55">
            <text:p>DATA CONCLUSÃO / PARALISAÇÃO</text:p>
          </table:table-cell>
          <table:table-cell office:value-type="string" table:style-name="ce53">
            <text:p>PRAZO ADITADO</text:p>
          </table:table-cell>
          <table:table-cell office:value-type="string" table:style-name="ce54">
            <text:p>VALOR ADITADO ACUMULADO</text:p>
            <text:p>(R$)</text:p>
          </table:table-cell>
          <table:covered-table-cell/>
          <table:table-cell office:value-type="string" table:style-name="ce53">
            <text:p>NATUREZA DA DESPESA</text:p>
          </table:table-cell>
          <table:table-cell office:value-type="string" table:style-name="ce54">
            <text:p>VALOR MEDIDO ACUMULADO</text:p>
            <text:p>(R$)</text:p>
          </table:table-cell>
          <table:table-cell office:value-type="string" table:style-name="ce54">
            <text:p>VALOR PAGO ACUMULADO NO PERÍODO</text:p>
            <text:p>(R$)</text:p>
          </table:table-cell>
          <table:table-cell office:value-type="string" table:style-name="ce54">
            <text:p>VALOR PAGO ACUMULADO NO EXERCÍCIO</text:p>
            <text:p>(R$)</text:p>
          </table:table-cell>
          <table:table-cell office:value-type="string" table:style-name="ce54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0">
          <table:table-cell office:value-type="string" office:string-value="TP001/2014" table:formula="msoxl:='3º_TRIMESTRE'!A8" table:style-name="ce65">
            <text:p>TP001/2014</text:p>
          </table:table-cell>
          <table:table-cell office:value-type="string" office:string-value="CONTRATAÇÃO DE EMPRESA ESPECIALIZADA PARA EXECUÇAO DE SERVIÇO DE ENGENHARIA PARA IMPLANTAÇÃO DO SISTEMA DE ABASTECIMENTO D’ÁGUA NO SÍTIO MARACUJÁ, COM SERVIÇOS DE PERFURAÇÃO DE POÇO, CAPTAÇÃO, ARMAZENAMENTO E DISTRIBUIÇÃO." table:formula="msoxl:='3º_TRIMESTRE'!B8" table:style-name="ce66">
            <text:p>CONTRATAÇÃO DE EMPRESA ESPECIALIZADA PARA EXECUÇAO DE SERVIÇO DE ENGENHARIA PARA IMPLANTAÇÃO DO SISTEMA DE ABASTECIMENTO D’ÁGUA NO SÍTIO MARACUJÁ, COM SERVIÇOS DE PERFURAÇÃO DE POÇO, CAPTAÇÃO, ARMAZENAMENTO E DISTRIBUIÇÃO.</text:p>
          </table:table-cell>
          <table:table-cell table:style-name="ce65"/>
          <table:table-cell office:value-type="string" office:string-value="IPA" table:formula="msoxl:='3º_TRIMESTRE'!D8" table:style-name="ce65">
            <text:p>IPA</text:p>
          </table:table-cell>
          <table:table-cell office:value-type="float" office:value="75000" table:formula="msoxl:='3º_TRIMESTRE'!E8" table:style-name="ce68">
            <text:p>75.000,00</text:p>
          </table:table-cell>
          <table:table-cell office:value-type="float" office:value="7500" table:formula="msoxl:='3º_TRIMESTRE'!F8" table:style-name="ce68">
            <text:p>7.500,00</text:p>
          </table:table-cell>
          <table:table-cell office:value-type="string" office:string-value="07.854.421/0001-29" table:formula="msoxl:='3º_TRIMESTRE'!G8" table:style-name="ce65">
            <text:p>07.854.421/0001-29</text:p>
          </table:table-cell>
          <table:table-cell office:value-type="string" office:string-value="ECSEL EMPRESA DE CONSULTORIA E SERVIÇOS DE ENGEHARIA LTDA" table:formula="msoxl:='3º_TRIMESTRE'!H8" table:style-name="ce65">
            <text:p>ECSEL EMPRESA DE CONSULTORIA E SERVIÇOS DE ENGEHARIA LTDA</text:p>
          </table:table-cell>
          <table:table-cell office:value-type="string" office:string-value="010/2014" table:formula="msoxl:='3º_TRIMESTRE'!I8" table:style-name="ce65">
            <text:p>010/2014</text:p>
          </table:table-cell>
          <table:table-cell office:value-type="date" office:date-value="2014-04-02T00:00:00" table:formula="msoxl:='3º_TRIMESTRE'!J8" table:style-name="ce69">
            <text:p>02/04/2014</text:p>
          </table:table-cell>
          <table:table-cell office:value-type="string" office:string-value="04 MESES" table:formula="msoxl:='3º_TRIMESTRE'!K8" table:style-name="ce65">
            <text:p>04 MESES</text:p>
          </table:table-cell>
          <table:table-cell office:value-type="currency" office:value="92986.69" table:formula="msoxl:='3º_TRIMESTRE'!L8" table:style-name="ce70">
            <text:p>R$ 92.986,69</text:p>
          </table:table-cell>
          <table:table-cell office:value-type="date" office:date-value="2015-09-02T00:00:00" table:style-name="ce60">
            <text:p>2/9/2015</text:p>
          </table:table-cell>
          <table:table-cell office:value-type="string" office:string-value="11 MESES" table:formula="msoxl:='3º_TRIMESTRE'!N8" table:style-name="ce65">
            <text:p>11 MESES</text:p>
          </table:table-cell>
          <table:table-cell office:value-type="currency" office:value="22265.63" table:formula="msoxl:='3º_TRIMESTRE'!O8" table:style-name="ce70">
            <text:p>R$ 22.265,63</text:p>
          </table:table-cell>
          <table:table-cell office:value-type="float" office:value="22265.63" table:formula="msoxl:='3º_TRIMESTRE'!P8" table:style-name="ce68">
            <text:p>22.265,63</text:p>
          </table:table-cell>
          <table:table-cell office:value-type="string" office:string-value="PERFURAÇÃO DE POÇO" table:formula="msoxl:='3º_TRIMESTRE'!Q8" table:style-name="ce65">
            <text:p>PERFURAÇÃO DE POÇO</text:p>
          </table:table-cell>
          <table:table-cell office:value-type="float" office:value="0" table:formula="msoxl:='3º_TRIMESTRE'!R8" table:style-name="ce68">
            <text:p>0,00</text:p>
          </table:table-cell>
          <table:table-cell office:value-type="float" office:value="0" table:formula="msoxl:='3º_TRIMESTRE'!S8" table:style-name="ce68">
            <text:p>0,00</text:p>
          </table:table-cell>
          <table:table-cell office:value-type="float" office:value="0" table:formula="msoxl:='3º_TRIMESTRE'!T8" table:style-name="ce68">
            <text:p>0,00</text:p>
          </table:table-cell>
          <table:table-cell office:value-type="float" office:value="0" table:formula="msoxl:='3º_TRIMESTRE'!U8" table:style-name="ce68">
            <text:p>0,00</text:p>
          </table:table-cell>
          <table:table-cell office:value-type="string" office:string-value="FINALIZADA" table:formula="msoxl:='3º_TRIMESTRE'!V8" table:style-name="ce65">
            <text:p>FINALIZADA</text:p>
          </table:table-cell>
          <table:table-cell table:number-columns-repeated="16362"/>
        </table:table-row>
        <table:table-row table:style-name="ro17">
          <table:table-cell office:value-type="string" office:string-value="TP002/2014" table:formula="msoxl:='3º_TRIMESTRE'!A9" table:style-name="ce65">
            <text:p>TP002/2014</text:p>
          </table:table-cell>
          <table:table-cell office:value-type="string" office:string-value="CONTRATAÇÃO DE EMPRESA ESPECIALIZADA PARA EXECUÇAO DOS SERVIÇOS REMANESCENTES DA OBRA ACADEMIA DAS CIDADES." table:formula="msoxl:='3º_TRIMESTRE'!B9" table:style-name="ce66">
            <text:p>CONTRATAÇÃO DE EMPRESA ESPECIALIZADA PARA EXECUÇAO DOS SERVIÇOS REMANESCENTES DA OBRA ACADEMIA DAS CIDADES.</text:p>
          </table:table-cell>
          <table:table-cell table:style-name="ce65"/>
          <table:table-cell office:value-type="string" office:string-value="SECRETARIA DAS CIDADES" table:formula="msoxl:='3º_TRIMESTRE'!D9" table:style-name="ce65">
            <text:p>SECRETARIA DAS CIDADES</text:p>
          </table:table-cell>
          <table:table-cell office:value-type="float" office:value="0" table:formula="msoxl:='3º_TRIMESTRE'!E9" table:style-name="ce68">
            <text:p>0,00</text:p>
          </table:table-cell>
          <table:table-cell office:value-type="float" office:value="45690.89" table:formula="msoxl:='3º_TRIMESTRE'!F9" table:style-name="ce68">
            <text:p>45.690,89</text:p>
          </table:table-cell>
          <table:table-cell office:value-type="string" office:string-value="10.851.227/0001-02" table:formula="msoxl:='3º_TRIMESTRE'!G9" table:style-name="ce65">
            <text:p>10.851.227/0001-02</text:p>
          </table:table-cell>
          <table:table-cell office:value-type="string" office:string-value="ADRIANE TRANSPORTE E CONSTRUTORA LTDA-ME" table:formula="msoxl:='3º_TRIMESTRE'!H9" table:style-name="ce65">
            <text:p>ADRIANE TRANSPORTE E CONSTRUTORA LTDA-ME</text:p>
          </table:table-cell>
          <table:table-cell office:value-type="string" office:string-value="020/2014" table:formula="msoxl:='3º_TRIMESTRE'!I9" table:style-name="ce65">
            <text:p>020/2014</text:p>
          </table:table-cell>
          <table:table-cell office:value-type="date" office:date-value="2014-08-06T00:00:00" table:formula="msoxl:='3º_TRIMESTRE'!J9" table:style-name="ce69">
            <text:p>06/08/2014</text:p>
          </table:table-cell>
          <table:table-cell office:value-type="string" office:string-value="03 MESES" table:formula="msoxl:='3º_TRIMESTRE'!K9" table:style-name="ce65">
            <text:p>03 MESES</text:p>
          </table:table-cell>
          <table:table-cell office:value-type="currency" office:value="68704.08" table:formula="msoxl:='3º_TRIMESTRE'!L9" table:style-name="ce70">
            <text:p>R$ 68.704,08</text:p>
          </table:table-cell>
          <table:table-cell office:value-type="date" office:date-value="2015-01-06T00:00:00" table:style-name="ce60">
            <text:p>6/1/2015</text:p>
          </table:table-cell>
          <table:table-cell office:value-type="string" office:string-value="02 MESES" table:formula="msoxl:='3º_TRIMESTRE'!N9" table:style-name="ce65">
            <text:p>02 MESES</text:p>
          </table:table-cell>
          <table:table-cell office:value-type="currency" office:value="0" table:formula="msoxl:='3º_TRIMESTRE'!O9" table:style-name="ce70">
            <text:p>R$ 0,00</text:p>
          </table:table-cell>
          <table:table-cell office:value-type="float" office:value="0" table:formula="msoxl:='3º_TRIMESTRE'!P9" table:style-name="ce68">
            <text:p>0,00</text:p>
          </table:table-cell>
          <table:table-cell office:value-type="string" office:string-value="EXECUÇÃO DE SERVIÇOS" table:formula="msoxl:='3º_TRIMESTRE'!Q9" table:style-name="ce65">
            <text:p>EXECUÇÃO DE SERVIÇOS</text:p>
          </table:table-cell>
          <table:table-cell office:value-type="float" office:value="0" table:formula="msoxl:='3º_TRIMESTRE'!R9" table:style-name="ce68">
            <text:p>0,00</text:p>
          </table:table-cell>
          <table:table-cell office:value-type="float" office:value="0" table:formula="msoxl:='3º_TRIMESTRE'!S9" table:style-name="ce68">
            <text:p>0,00</text:p>
          </table:table-cell>
          <table:table-cell office:value-type="float" office:value="115691.82" table:style-name="ce68">
            <text:p>115.691,82</text:p>
          </table:table-cell>
          <table:table-cell office:value-type="float" office:value="0" table:formula="msoxl:='3º_TRIMESTRE'!U9" table:style-name="ce68">
            <text:p>0,00</text:p>
          </table:table-cell>
          <table:table-cell office:value-type="string" office:string-value="FINALIZADA" table:formula="msoxl:='3º_TRIMESTRE'!V9" table:style-name="ce65">
            <text:p>FINALIZADA</text:p>
          </table:table-cell>
          <table:table-cell table:number-columns-repeated="16362"/>
        </table:table-row>
        <table:table-row table:style-name="ro18">
          <table:table-cell office:value-type="string" office:string-value="TP005/2014" table:formula="msoxl:='3º_TRIMESTRE'!A10" table:style-name="ce65">
            <text:p>TP005/2014</text:p>
          </table:table-cell>
          <table:table-cell office:value-type="string" office:string-value="CONTRATAÇÃO DE EMPRESA ESPECIALIADA PARA EXECUÇAO DE SERVIÇO DE ENGENHARIA PARA CONSTRUÇÃO DE LOTE 1- UNIDADE DE 2COMPOSTAGEM e LOTE 2-PAVIMENTO EM PEDRAS GRANÍTICAS DA RUA VICENTE FERREIRA (SEDE), DIVERSAS RUAS NO PÁTIO DA FEIRA (POVOADO ALTO DA SERRA) e DIVERSAS RUAS (POVOADO BREJO VELHO)." table:formula="msoxl:='3º_TRIMESTRE'!B10" table:style-name="ce66">
            <text:p>CONTRATAÇÃO DE EMPRESA ESPECIALIADA PARA EXECUÇAO DE SERVIÇO DE ENGENHARIA PARA CONSTRUÇÃO DE LOTE 1- UNIDADE DE 2COMPOSTAGEM e LOTE 2-PAVIMENTO EM PEDRAS GRANÍTICAS DA RUA VICENTE FERREIRA (SEDE), DIVERSAS RUAS NO PÁTIO DA FEIRA (POVOADO ALTO DA SERRA) e DIVERSAS RUAS (POVOADO BREJO VELHO).</text:p>
          </table:table-cell>
          <table:table-cell table:style-name="ce65"/>
          <table:table-cell office:value-type="string" office:string-value="SEPLAG" table:formula="msoxl:='3º_TRIMESTRE'!D10" table:style-name="ce65">
            <text:p>SEPLAG</text:p>
          </table:table-cell>
          <table:table-cell office:value-type="float" office:value="602957.55000000005" table:formula="msoxl:='3º_TRIMESTRE'!E10" table:style-name="ce68">
            <text:p>602.957,55</text:p>
          </table:table-cell>
          <table:table-cell office:value-type="string" table:style-name="ce68">
            <text:p>-</text:p>
          </table:table-cell>
          <table:table-cell office:value-type="string" office:string-value="15.088.207/0001-37" table:formula="msoxl:='3º_TRIMESTRE'!G10" table:style-name="ce65">
            <text:p>15.088.207/0001-37</text:p>
          </table:table-cell>
          <table:table-cell office:value-type="string" office:string-value="S.A SOUZA CONSTRUTORA LTDA-EPP" table:formula="msoxl:='3º_TRIMESTRE'!H10" table:style-name="ce65">
            <text:p>S.A SOUZA CONSTRUTORA LTDA-EPP</text:p>
          </table:table-cell>
          <table:table-cell office:value-type="string" office:string-value="036/2014" table:formula="msoxl:='3º_TRIMESTRE'!I10" table:style-name="ce65">
            <text:p>036/2014</text:p>
          </table:table-cell>
          <table:table-cell office:value-type="date" office:date-value="2014-11-28T00:00:00" table:formula="msoxl:='3º_TRIMESTRE'!J10" table:style-name="ce69">
            <text:p>28/11/2014</text:p>
          </table:table-cell>
          <table:table-cell office:value-type="string" office:string-value="08 MESES" table:formula="msoxl:='3º_TRIMESTRE'!K10" table:style-name="ce65">
            <text:p>08 MESES</text:p>
          </table:table-cell>
          <table:table-cell office:value-type="currency" office:value="600375.43000000005" table:formula="msoxl:='3º_TRIMESTRE'!L10" table:style-name="ce70">
            <text:p>R$ 600.375,43</text:p>
          </table:table-cell>
          <table:table-cell office:value-type="date" office:date-value="2015-07-28T00:00:00" table:style-name="ce60">
            <text:p>28/7/2015</text:p>
          </table:table-cell>
          <table:table-cell office:value-type="string" office:string-value="5 MESES" table:formula="msoxl:='3º_TRIMESTRE'!N10" table:style-name="ce65">
            <text:p>5 MESES</text:p>
          </table:table-cell>
          <table:table-cell office:value-type="currency" office:value="0" table:formula="msoxl:='3º_TRIMESTRE'!O10" table:style-name="ce70">
            <text:p>R$ 0,00</text:p>
          </table:table-cell>
          <table:table-cell office:value-type="float" office:value="0" table:formula="msoxl:='3º_TRIMESTRE'!P10" table:style-name="ce68">
            <text:p>0,00</text:p>
          </table:table-cell>
          <table:table-cell office:value-type="string" office:string-value="OBRA" table:formula="msoxl:='3º_TRIMESTRE'!Q10" table:style-name="ce65">
            <text:p>OBRA</text:p>
          </table:table-cell>
          <table:table-cell office:value-type="float" office:value="228015.26" table:style-name="ce68">
            <text:p>228.015,26</text:p>
          </table:table-cell>
          <table:table-cell office:value-type="float" office:value="24015.78" table:style-name="ce68">
            <text:p>24.015,78</text:p>
          </table:table-cell>
          <table:table-cell office:value-type="float" office:value="115697.78" table:style-name="ce68">
            <text:p>115.697,78</text:p>
          </table:table-cell>
          <table:table-cell office:value-type="float" office:value="228015.26" table:style-name="ce68">
            <text:p>228.015,26</text:p>
          </table:table-cell>
          <table:table-cell office:value-type="string" office:string-value="EM EXECUÇÃO" table:formula="msoxl:='3º_TRIMESTRE'!V10" table:style-name="ce65">
            <text:p>EM EXECUÇÃO</text:p>
          </table:table-cell>
          <table:table-cell table:number-columns-repeated="16362"/>
        </table:table-row>
        <table:table-row table:style-name="ro19">
          <table:table-cell office:value-type="string" office:string-value="TP003/2011" table:formula="msoxl:='3º_TRIMESTRE'!A11" table:style-name="ce65">
            <text:p>TP003/2011</text:p>
          </table:table-cell>
          <table:table-cell office:value-type="string" office:string-value="CONTRATAÇÃO DE EMPRESA ESPECIALIZADA PARA EXECUÇAO DE SERVIÇO DE ENGENHARIA PARA RECUPERAÇÃO DA PRAÇA JOÃO CORREIA DE ASSIS" table:formula="msoxl:='3º_TRIMESTRE'!B11" table:style-name="ce66">
            <text:p>CONTRATAÇÃO DE EMPRESA ESPECIALIZADA PARA EXECUÇAO DE SERVIÇO DE ENGENHARIA PARA RECUPERAÇÃO DA PRAÇA JOÃO CORREIA DE ASSIS</text:p>
          </table:table-cell>
          <table:table-cell table:number-columns-repeated="2" table:style-name="ce65"/>
          <table:table-cell table:number-columns-repeated="2" table:style-name="ce68"/>
          <table:table-cell office:value-type="string" office:string-value="08.587.840/0001-04" table:formula="msoxl:='3º_TRIMESTRE'!G11" table:style-name="ce65">
            <text:p>08.587.840/0001-04</text:p>
          </table:table-cell>
          <table:table-cell office:value-type="string" office:string-value="CONSTRUKARD EMPREENDIMENTOS LTDA EPP" table:formula="msoxl:='3º_TRIMESTRE'!H11" table:style-name="ce65">
            <text:p>CONSTRUKARD EMPREENDIMENTOS LTDA EPP</text:p>
          </table:table-cell>
          <table:table-cell office:value-type="string" office:string-value="035/2011" table:formula="msoxl:='3º_TRIMESTRE'!I11" table:style-name="ce65">
            <text:p>035/2011</text:p>
          </table:table-cell>
          <table:table-cell office:value-type="date" office:date-value="2011-09-27T00:00:00" table:formula="msoxl:='3º_TRIMESTRE'!J11" table:style-name="ce69">
            <text:p>27/09/2011</text:p>
          </table:table-cell>
          <table:table-cell office:value-type="string" office:string-value="12 MESES" table:formula="msoxl:='3º_TRIMESTRE'!K11" table:style-name="ce65">
            <text:p>12 MESES</text:p>
          </table:table-cell>
          <table:table-cell office:value-type="currency" office:value="279927.42" table:formula="msoxl:='3º_TRIMESTRE'!L11" table:style-name="ce70">
            <text:p>R$ 279.927,42</text:p>
          </table:table-cell>
          <table:table-cell office:value-type="float" office:value="0" table:formula="msoxl:='3º_TRIMESTRE'!M11" table:style-name="ce60">
            <text:p>0/1/1900</text:p>
          </table:table-cell>
          <table:table-cell office:value-type="string" office:string-value="39 MESES" table:formula="msoxl:='3º_TRIMESTRE'!N11" table:style-name="ce65">
            <text:p>39 MESES</text:p>
          </table:table-cell>
          <table:table-cell office:value-type="currency" office:value="51525" table:formula="msoxl:='3º_TRIMESTRE'!O11" table:style-name="ce70">
            <text:p>R$ 51.525,00</text:p>
          </table:table-cell>
          <table:table-cell office:value-type="float" office:value="51525" table:formula="msoxl:='3º_TRIMESTRE'!P11" table:style-name="ce68">
            <text:p>51.525,00</text:p>
          </table:table-cell>
          <table:table-cell office:value-type="string" office:string-value="SERVIÇOS DE ENGENHARIA" table:formula="msoxl:='3º_TRIMESTRE'!Q11" table:style-name="ce65">
            <text:p>SERVIÇOS DE ENGENHARIA</text:p>
          </table:table-cell>
          <table:table-cell office:value-type="float" office:value="213118.62" table:style-name="ce68">
            <text:p>213.118,62</text:p>
          </table:table-cell>
          <table:table-cell office:value-type="float" office:value="0" table:formula="msoxl:='3º_TRIMESTRE'!S11" table:style-name="ce68">
            <text:p>0,00</text:p>
          </table:table-cell>
          <table:table-cell office:value-type="float" office:value="0" table:formula="msoxl:='3º_TRIMESTRE'!T11" table:style-name="ce68">
            <text:p>0,00</text:p>
          </table:table-cell>
          <table:table-cell office:value-type="float" office:value="213118.62" table:style-name="ce68">
            <text:p>213.118,62</text:p>
          </table:table-cell>
          <table:table-cell office:value-type="string" table:style-name="ce65">
            <text:p>INACABADA</text:p>
          </table:table-cell>
          <table:table-cell table:number-columns-repeated="16362"/>
        </table:table-row>
        <table:table-row table:style-name="ro19">
          <table:table-cell office:value-type="string" office:string-value="TP001/2015" table:formula="msoxl:='3º_TRIMESTRE'!A12" table:style-name="ce65">
            <text:p>TP001/2015</text:p>
          </table:table-cell>
          <table:table-cell office:value-type="string" office:string-value="CONTRATAÇÃO DE EMPRESA ESPECIALIZADA PARA EXECUÇAO DOS SERVIÇOS DE ENGENHARIA PARA CONSTRUÇÃO DO CANTEIRO CENTRAL DA AV. RUI BARBOSA, CENTRO – PARANATAMA" table:formula="msoxl:='3º_TRIMESTRE'!B12" table:style-name="ce66">
            <text:p>CONTRATAÇÃO DE EMPRESA ESPECIALIZADA PARA EXECUÇAO DOS SERVIÇOS DE ENGENHARIA PARA CONSTRUÇÃO DO CANTEIRO CENTRAL DA AV. RUI BARBOSA, CENTRO – PARANATAMA</text:p>
          </table:table-cell>
          <table:table-cell table:number-columns-repeated="2" table:style-name="ce65"/>
          <table:table-cell table:number-columns-repeated="2" table:style-name="ce68"/>
          <table:table-cell office:value-type="string" office:string-value="10.851.227/0001-02" table:formula="msoxl:='3º_TRIMESTRE'!G12" table:style-name="ce65">
            <text:p>10.851.227/0001-02</text:p>
          </table:table-cell>
          <table:table-cell office:value-type="string" office:string-value="ADRIANE TRANSPORTE E CONSTRUTORA LTDA-ME" table:formula="msoxl:='3º_TRIMESTRE'!H12" table:style-name="ce65">
            <text:p>ADRIANE TRANSPORTE E CONSTRUTORA LTDA-ME</text:p>
          </table:table-cell>
          <table:table-cell office:value-type="string" office:string-value="040/2015" table:formula="msoxl:='3º_TRIMESTRE'!I12" table:style-name="ce65">
            <text:p>040/2015</text:p>
          </table:table-cell>
          <table:table-cell office:value-type="date" office:date-value="2015-06-16T00:00:00" table:formula="msoxl:='3º_TRIMESTRE'!J12" table:style-name="ce69">
            <text:p>16/06/2015</text:p>
          </table:table-cell>
          <table:table-cell office:value-type="string" office:string-value="06 MESES" table:formula="msoxl:='3º_TRIMESTRE'!K12" table:style-name="ce65">
            <text:p>06 MESES</text:p>
          </table:table-cell>
          <table:table-cell office:value-type="currency" office:value="115619.82" table:formula="msoxl:='3º_TRIMESTRE'!L12" table:style-name="ce70">
            <text:p>R$ 115.619,82</text:p>
          </table:table-cell>
          <table:table-cell office:value-type="float" office:value="0" table:formula="msoxl:='3º_TRIMESTRE'!M12" table:style-name="ce60">
            <text:p>0/1/1900</text:p>
          </table:table-cell>
          <table:table-cell office:value-type="float" office:value="0" table:formula="msoxl:='3º_TRIMESTRE'!N12" table:style-name="ce65">
            <text:p>0</text:p>
          </table:table-cell>
          <table:table-cell office:value-type="currency" office:value="0" table:formula="msoxl:='3º_TRIMESTRE'!O12" table:style-name="ce70">
            <text:p>R$ 0,00</text:p>
          </table:table-cell>
          <table:table-cell office:value-type="float" office:value="0" table:formula="msoxl:='3º_TRIMESTRE'!P12" table:style-name="ce68">
            <text:p>0,00</text:p>
          </table:table-cell>
          <table:table-cell office:value-type="string" office:string-value="OBRA" table:formula="msoxl:='3º_TRIMESTRE'!Q12" table:style-name="ce65">
            <text:p>OBRA</text:p>
          </table:table-cell>
          <table:table-cell office:value-type="float" office:value="90206.75" table:style-name="ce68">
            <text:p>90.206,75</text:p>
          </table:table-cell>
          <table:table-cell office:value-type="float" office:value="27121.23" table:style-name="ce68">
            <text:p>27.121,23</text:p>
          </table:table-cell>
          <table:table-cell office:value-type="float" office:value="90206.75" table:style-name="ce68">
            <text:p>90.206,75</text:p>
          </table:table-cell>
          <table:table-cell office:value-type="float" office:value="90206.75" table:style-name="ce68">
            <text:p>90.206,75</text:p>
          </table:table-cell>
          <table:table-cell office:value-type="string" table:style-name="ce65">
            <text:p>FINALIZADA</text:p>
          </table:table-cell>
          <table:table-cell table:number-columns-repeated="16362"/>
        </table:table-row>
        <table:table-row table:style-name="ro16">
          <table:table-cell office:value-type="string" office:string-value="TP003/2015" table:formula="msoxl:='3º_TRIMESTRE'!A14" table:style-name="ce65">
            <text:p>TP003/2015</text:p>
          </table:table-cell>
          <table:table-cell office:value-type="string" office:string-value="CONTRATAÇÃO DE EMPRESA ESPECIALIZADA PARA EXECUÇÃO DO SERVIÇOS DE ENGENHARIA DE CONSTRUÇÃO DA QUADRA COBERTA COM VESTUÁRIO (25,80X38M), NO POVOADO BREJO VELHO - ZONA RURAL - PARANATAMA" table:formula="msoxl:='3º_TRIMESTRE'!B14" table:style-name="ce66">
            <text:p>CONTRATAÇÃO DE EMPRESA ESPECIALIZADA PARA EXECUÇÃO DO SERVIÇOS DE ENGENHARIA DE CONSTRUÇÃO DA QUADRA COBERTA COM VESTUÁRIO (25,80X38M), NO POVOADO BREJO VELHO - ZONA RURAL - PARANATAMA</text:p>
          </table:table-cell>
          <table:table-cell table:style-name="ce65"/>
          <table:table-cell office:value-type="string" office:string-value="FNDE" table:formula="msoxl:='3º_TRIMESTRE'!D14" table:style-name="ce65">
            <text:p>FNDE</text:p>
          </table:table-cell>
          <table:table-cell office:value-type="float" office:value="600727.29" table:formula="msoxl:='3º_TRIMESTRE'!E14" table:style-name="ce68">
            <text:p>600.727,29</text:p>
          </table:table-cell>
          <table:table-cell office:value-type="float" office:value="0" table:formula="msoxl:='3º_TRIMESTRE'!F14" table:style-name="ce68">
            <text:p>0,00</text:p>
          </table:table-cell>
          <table:table-cell office:value-type="string" office:string-value="17.447.279/0001-59" table:formula="msoxl:='3º_TRIMESTRE'!G14" table:style-name="ce65">
            <text:p>17.447.279/0001-59</text:p>
          </table:table-cell>
          <table:table-cell office:value-type="string" office:string-value="CONSTRUMAR ENGENHARIA LTDA" table:formula="msoxl:='3º_TRIMESTRE'!H14" table:style-name="ce65">
            <text:p>CONSTRUMAR ENGENHARIA LTDA</text:p>
          </table:table-cell>
          <table:table-cell office:value-type="string" office:string-value="051/2015" table:formula="msoxl:='3º_TRIMESTRE'!I14" table:style-name="ce65">
            <text:p>051/2015</text:p>
          </table:table-cell>
          <table:table-cell office:value-type="date" office:date-value="2015-07-28T00:00:00" table:formula="msoxl:='3º_TRIMESTRE'!J14" table:style-name="ce69">
            <text:p>28/07/2015</text:p>
          </table:table-cell>
          <table:table-cell office:value-type="string" office:string-value="12 MESES" table:formula="msoxl:='3º_TRIMESTRE'!K14" table:style-name="ce65">
            <text:p>12 MESES</text:p>
          </table:table-cell>
          <table:table-cell office:value-type="float" office:value="600516.75" table:formula="msoxl:='3º_TRIMESTRE'!L14" table:style-name="ce68">
            <text:p>600.516,75</text:p>
          </table:table-cell>
          <table:table-cell office:value-type="float" office:value="0" table:formula="msoxl:='3º_TRIMESTRE'!M14" table:style-name="ce60">
            <text:p>0/1/1900</text:p>
          </table:table-cell>
          <table:table-cell office:value-type="float" office:value="0" table:formula="msoxl:='3º_TRIMESTRE'!N14" table:style-name="ce65">
            <text:p>0</text:p>
          </table:table-cell>
          <table:table-cell office:value-type="float" office:value="0" table:formula="msoxl:='3º_TRIMESTRE'!O14" table:style-name="ce68">
            <text:p>0,00</text:p>
          </table:table-cell>
          <table:table-cell office:value-type="float" office:value="0" table:formula="msoxl:='3º_TRIMESTRE'!P14" table:style-name="ce68">
            <text:p>0,00</text:p>
          </table:table-cell>
          <table:table-cell office:value-type="string" office:string-value="SERVIÇOS DE ENGENHARIA" table:formula="msoxl:='3º_TRIMESTRE'!Q14" table:style-name="ce65">
            <text:p>SERVIÇOS DE ENGENHARIA</text:p>
          </table:table-cell>
          <table:table-cell office:value-type="float" office:value="147896.76" table:style-name="ce68">
            <text:p>147.896,76</text:p>
          </table:table-cell>
          <table:table-cell office:value-type="float" office:value="147896.76" table:formula="msoxl:=R13" table:style-name="ce68">
            <text:p>147.896,76</text:p>
          </table:table-cell>
          <table:table-cell office:value-type="float" office:value="147896.76" table:formula="msoxl:=R13" table:style-name="ce68">
            <text:p>147.896,76</text:p>
          </table:table-cell>
          <table:table-cell office:value-type="float" office:value="147896.76" table:formula="msoxl:=R13" table:style-name="ce68">
            <text:p>147.896,76</text:p>
          </table:table-cell>
          <table:table-cell office:value-type="string" office:string-value="EM EXECUÇÃO" table:formula="msoxl:='3º_TRIMESTRE'!V14" table:style-name="ce65">
            <text:p>EM EXECUÇÃO</text:p>
          </table:table-cell>
          <table:table-cell table:number-columns-repeated="16362"/>
        </table:table-row>
        <table:table-row table:number-rows-repeated="1048563" table:style-name="ro2">
          <table:table-cell table:number-columns-repeated="16384"/>
        </table:table-row>
      </table:table>
      <table:table table:name="CONSOLIDADO_-_Prestação_de_Cont" table:style-name="ta3" table:protected="true">
        <table:table-column table:style-name="co9" table:default-cell-style-name="ce26"/>
        <table:table-column table:style-name="co10" table:default-cell-style-name="ce27"/>
        <table:table-column table:style-name="co11" table:default-cell-style-name="ce26"/>
        <table:table-column table:style-name="co10" table:default-cell-style-name="ce28"/>
        <table:table-column table:style-name="co12" table:number-columns-repeated="2" table:default-cell-style-name="ce29"/>
        <table:table-column table:style-name="co13" table:default-cell-style-name="ce28"/>
        <table:table-column table:style-name="co10" table:default-cell-style-name="ce28"/>
        <table:table-column table:style-name="co11" table:number-columns-repeated="2" table:default-cell-style-name="ce26"/>
        <table:table-column table:style-name="co14" table:default-cell-style-name="ce26"/>
        <table:table-column table:style-name="co12" table:default-cell-style-name="ce29"/>
        <table:table-column table:style-name="co11" table:default-cell-style-name="ce26"/>
        <table:table-column table:style-name="co14" table:default-cell-style-name="ce26"/>
        <table:table-column table:style-name="co12" table:number-columns-repeated="2" table:default-cell-style-name="ce29"/>
        <table:table-column table:style-name="co12" table:default-cell-style-name="ce26"/>
        <table:table-column table:style-name="co12" table:number-columns-repeated="4" table:default-cell-style-name="ce29"/>
        <table:table-column table:style-name="co15" table:default-cell-style-name="ce26"/>
        <table:table-column table:style-name="co16" table:number-columns-repeated="1003" table:default-cell-style-name="ce30"/>
        <table:table-column table:style-name="co8" table:number-columns-repeated="15359" table:default-cell-style-name="ce1"/>
        <table:table-row table:style-name="ro9">
          <table:table-cell office:value-type="string" table:style-name="ce31">
            <text:p>UNIDADE:</text:p>
          </table:table-cell>
          <table:table-cell office:value-type="string" table:style-name="ce32">
            <text:p>PREFEITURA MUNICIPAL DE PARANATAMA</text:p>
          </table:table-cell>
          <table:table-cell table:style-name="ce33"/>
          <table:table-cell table:style-name="ce16"/>
          <table:table-cell table:number-columns-spanned="3" table:number-rows-spanned="1" table:style-name="ce3"/>
          <table:covered-table-cell table:number-columns-repeated="2"/>
          <table:table-cell table:style-name="ce16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 table:style-name="ce34"/>
        </table:table-row>
        <table:table-row table:style-name="ro9">
          <table:table-cell office:value-type="string" table:style-name="ce42">
            <text:p>UNIDADE ORÇAMENTÁRIA:</text:p>
          </table:table-cell>
          <table:table-cell table:style-name="ce32"/>
          <table:table-cell table:style-name="ce33"/>
          <table:table-cell office:value-type="string" table:style-name="ce16">
            <text:p>___________________________________________________</text:p>
          </table:table-cell>
          <table:table-cell office:value-type="string" table:number-columns-spanned="3" table:number-rows-spanned="1" table:style-name="ce3">
            <text:p>___________________________________________________</text:p>
          </table:table-cell>
          <table:covered-table-cell table:number-columns-repeated="2"/>
          <table:table-cell office:value-type="string" table:style-name="ce16">
            <text:p>___________________________________________________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/>
        </table:table-row>
        <table:table-row table:style-name="ro9">
          <table:table-cell office:value-type="string" table:style-name="ce42">
            <text:p>EXERCÍCIO:</text:p>
          </table:table-cell>
          <table:table-cell office:value-type="string" table:style-name="ce32">
            <text:p>2015</text:p>
          </table:table-cell>
          <table:table-cell table:style-name="ce33"/>
          <table:table-cell office:value-type="string" table:style-name="ce43">
            <text:p>Thiago Barros Pimentel, CPF: 080.519.514-92 – Escriturário</text:p>
          </table:table-cell>
          <table:table-cell office:value-type="string" table:number-columns-spanned="3" table:number-rows-spanned="1" table:style-name="ce2">
            <text:p>José Teixeira Neto, CPF: 152.176.984-20 – Prefeito</text:p>
          </table:table-cell>
          <table:covered-table-cell table:number-columns-repeated="2"/>
          <table:table-cell office:value-type="string" table:style-name="ce43">
            <text:p>José Teixeira Neto, CPF: 152.176.984-20 – Prefeito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/>
        </table:table-row>
        <table:table-row table:style-name="ro9">
          <table:table-cell office:value-type="string" table:style-name="ce42">
            <text:p>PERÍODO REFERENCIAL:</text:p>
          </table:table-cell>
          <table:table-cell office:value-type="string" table:style-name="ce45">
            <text:p>JANEIRO A DEZEMBRO</text:p>
          </table:table-cell>
          <table:table-cell table:style-name="ce33"/>
          <table:table-cell office:value-type="string" table:style-name="ce46">
            <text:p>Responsável pelo preenchimento</text:p>
          </table:table-cell>
          <table:table-cell office:value-type="string" table:number-columns-spanned="3" table:number-rows-spanned="1" table:style-name="ce71">
            <text:p>Responsável pela Unidade</text:p>
          </table:table-cell>
          <table:covered-table-cell table:number-columns-repeated="2"/>
          <table:table-cell office:value-type="string" table:style-name="ce47">
            <text:p>Ordenador de Despesa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4" table:style-name="ce37"/>
          <table:table-cell table:style-name="ce36"/>
          <table:table-cell table:number-columns-repeated="16362"/>
        </table:table-row>
        <table:table-row table:style-name="ro2">
          <table:table-cell table:style-name="ce48"/>
          <table:table-cell table:number-columns-repeated="3" table:style-name="ce49"/>
          <table:table-cell table:number-columns-repeated="2" table:style-name="ce50"/>
          <table:table-cell table:number-columns-repeated="3" table:style-name="ce49"/>
          <table:table-cell table:style-name="ce51"/>
          <table:table-cell table:style-name="ce49"/>
          <table:table-cell table:style-name="ce52"/>
          <table:table-cell table:style-name="ce51"/>
          <table:table-cell table:style-name="ce49"/>
          <table:table-cell table:number-columns-repeated="2" table:style-name="ce52"/>
          <table:table-cell table:style-name="ce49"/>
          <table:table-cell table:number-columns-repeated="4" table:style-name="ce52"/>
          <table:table-cell table:style-name="ce49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73">
            <text:p>MODALIDADE /<text:s/></text:p>
            <text:p>Nº LICITAÇÃO</text:p>
          </table:table-cell>
          <table:table-cell office:value-type="string" table:number-columns-spanned="1" table:number-rows-spanned="2" table:style-name="ce73">
            <text:p>IDENTIFICAÇÃO DA OBRA, SERVIÇO OU AQUISIÇÃO</text:p>
          </table:table-cell>
          <table:table-cell office:value-type="string" table:number-columns-spanned="4" table:number-rows-spanned="1" table:style-name="ce7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3">
            <text:p>CONTRATADO</text:p>
          </table:table-cell>
          <table:covered-table-cell/>
          <table:table-cell office:value-type="string" table:number-columns-spanned="5" table:number-rows-spanned="1" table:style-name="ce7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3">
            <text:p>ADITIVO</text:p>
          </table:table-cell>
          <table:covered-table-cell/>
          <table:table-cell office:value-type="string" table:number-columns-spanned="1" table:number-rows-spanned="2" table:style-name="ce77">
            <text:p>REAJUSTE</text:p>
            <text:p>(R$)</text:p>
          </table:table-cell>
          <table:table-cell office:value-type="string" table:number-columns-spanned="5" table:number-rows-spanned="1" table:style-name="ce7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3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53">
            <text:p>Nº/Ano</text:p>
          </table:table-cell>
          <table:table-cell office:value-type="string" table:style-name="ce53">
            <text:p>CONCEDENTE</text:p>
          </table:table-cell>
          <table:table-cell office:value-type="string" table:style-name="ce54">
            <text:p>REPASSE</text:p>
            <text:p>(R$)</text:p>
          </table:table-cell>
          <table:table-cell office:value-type="string" table:style-name="ce54">
            <text:p>CONTRAPARTIDA (R$)</text:p>
          </table:table-cell>
          <table:table-cell office:value-type="string" table:style-name="ce53">
            <text:p>CNPJ/CPF</text:p>
          </table:table-cell>
          <table:table-cell office:value-type="string" table:style-name="ce53">
            <text:p>RAZÃO SOCIAL</text:p>
          </table:table-cell>
          <table:table-cell office:value-type="string" table:style-name="ce53">
            <text:p>Nº/Ano</text:p>
          </table:table-cell>
          <table:table-cell office:value-type="string" table:style-name="ce55">
            <text:p>DATA INÍCIO</text:p>
          </table:table-cell>
          <table:table-cell office:value-type="string" table:style-name="ce53">
            <text:p>PRAZO</text:p>
          </table:table-cell>
          <table:table-cell office:value-type="string" table:style-name="ce54">
            <text:p>VALOR CONTRATADO (R$)</text:p>
          </table:table-cell>
          <table:table-cell office:value-type="string" table:style-name="ce55">
            <text:p>DATA CONCLUSÃO / PARALISAÇÃO</text:p>
          </table:table-cell>
          <table:table-cell office:value-type="string" table:style-name="ce53">
            <text:p>PRAZO ADITADO</text:p>
          </table:table-cell>
          <table:table-cell office:value-type="string" table:style-name="ce54">
            <text:p>VALOR ADITADO ACUMULADO</text:p>
            <text:p>(R$)</text:p>
          </table:table-cell>
          <table:covered-table-cell/>
          <table:table-cell office:value-type="string" table:style-name="ce53">
            <text:p>NATUREZA DA DESPESA</text:p>
          </table:table-cell>
          <table:table-cell office:value-type="string" table:style-name="ce54">
            <text:p>VALOR MEDIDO ACUMULADO</text:p>
            <text:p>(R$)</text:p>
          </table:table-cell>
          <table:table-cell office:value-type="string" table:style-name="ce54">
            <text:p>VALOR PAGO ACUMULADO NO PERÍODO</text:p>
            <text:p>(R$)</text:p>
          </table:table-cell>
          <table:table-cell office:value-type="string" table:style-name="ce54">
            <text:p>VALOR PAGO ACUMULADO NO EXERCÍCIO</text:p>
            <text:p>(R$)</text:p>
          </table:table-cell>
          <table:table-cell office:value-type="string" table:style-name="ce54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0">
          <table:table-cell office:value-type="string" office:string-value="TP001/2014" table:formula="msoxl:='4º_TRIMESTRE'!A8" table:style-name="ce65">
            <text:p>TP001/2014</text:p>
          </table:table-cell>
          <table:table-cell office:value-type="string" office:string-value="CONTRATAÇÃO DE EMPRESA ESPECIALIZADA PARA EXECUÇAO DE SERVIÇO DE ENGENHARIA PARA IMPLANTAÇÃO DO SISTEMA DE ABASTECIMENTO D’ÁGUA NO SÍTIO MARACUJÁ, COM SERVIÇOS DE PERFURAÇÃO DE POÇO, CAPTAÇÃO, ARMAZENAMENTO E DISTRIBUIÇÃO." table:formula="msoxl:='4º_TRIMESTRE'!B8" table:style-name="ce66">
            <text:p>CONTRATAÇÃO DE EMPRESA ESPECIALIZADA PARA EXECUÇAO DE SERVIÇO DE ENGENHARIA PARA IMPLANTAÇÃO DO SISTEMA DE ABASTECIMENTO D’ÁGUA NO SÍTIO MARACUJÁ, COM SERVIÇOS DE PERFURAÇÃO DE POÇO, CAPTAÇÃO, ARMAZENAMENTO E DISTRIBUIÇÃO.</text:p>
          </table:table-cell>
          <table:table-cell table:style-name="ce65"/>
          <table:table-cell office:value-type="string" office:string-value="IPA" table:formula="msoxl:='4º_TRIMESTRE'!D8" table:style-name="ce65">
            <text:p>IPA</text:p>
          </table:table-cell>
          <table:table-cell office:value-type="float" office:value="75000" table:formula="msoxl:='4º_TRIMESTRE'!E8" table:style-name="ce68">
            <text:p>75.000,00</text:p>
          </table:table-cell>
          <table:table-cell office:value-type="float" office:value="7500" table:formula="msoxl:='4º_TRIMESTRE'!F8" table:style-name="ce68">
            <text:p>7.500,00</text:p>
          </table:table-cell>
          <table:table-cell office:value-type="string" office:string-value="07.854.421/0001-29" table:formula="msoxl:='4º_TRIMESTRE'!G8" table:style-name="ce65">
            <text:p>07.854.421/0001-29</text:p>
          </table:table-cell>
          <table:table-cell office:value-type="string" office:string-value="ECSEL EMPRESA DE CONSULTORIA E SERVIÇOS DE ENGEHARIA LTDA" table:formula="msoxl:='4º_TRIMESTRE'!H8" table:style-name="ce65">
            <text:p>ECSEL EMPRESA DE CONSULTORIA E SERVIÇOS DE ENGEHARIA LTDA</text:p>
          </table:table-cell>
          <table:table-cell office:value-type="string" office:string-value="010/2014" table:formula="msoxl:='4º_TRIMESTRE'!I8" table:style-name="ce65">
            <text:p>010/2014</text:p>
          </table:table-cell>
          <table:table-cell office:value-type="date" office:date-value="2014-04-02T00:00:00" table:formula="msoxl:='4º_TRIMESTRE'!J8" table:style-name="ce60">
            <text:p>2/4/2014</text:p>
          </table:table-cell>
          <table:table-cell office:value-type="string" office:string-value="04 MESES" table:formula="msoxl:='4º_TRIMESTRE'!K8" table:style-name="ce65">
            <text:p>04 MESES</text:p>
          </table:table-cell>
          <table:table-cell office:value-type="currency" office:value="92986.69" table:formula="msoxl:='4º_TRIMESTRE'!L8" table:style-name="ce70">
            <text:p>R$ 92.986,69</text:p>
          </table:table-cell>
          <table:table-cell office:value-type="date" office:date-value="2015-09-02T00:00:00" table:style-name="ce60">
            <text:p>2/9/2015</text:p>
          </table:table-cell>
          <table:table-cell office:value-type="string" office:string-value="11 MESES" table:formula="msoxl:='4º_TRIMESTRE'!N8" table:style-name="ce65">
            <text:p>11 MESES</text:p>
          </table:table-cell>
          <table:table-cell office:value-type="currency" office:value="22265.63" table:formula="msoxl:='4º_TRIMESTRE'!O8" table:style-name="ce70">
            <text:p>R$ 22.265,63</text:p>
          </table:table-cell>
          <table:table-cell office:value-type="float" office:value="22265.63" table:formula="msoxl:='4º_TRIMESTRE'!P8" table:style-name="ce68">
            <text:p>22.265,63</text:p>
          </table:table-cell>
          <table:table-cell office:value-type="string" office:string-value="PERFURAÇÃO DE POÇO" table:formula="msoxl:='4º_TRIMESTRE'!Q8" table:style-name="ce65">
            <text:p>PERFURAÇÃO DE POÇO</text:p>
          </table:table-cell>
          <table:table-cell office:value-type="float" office:value="0" table:formula="msoxl:='4º_TRIMESTRE'!R8" table:style-name="ce68">
            <text:p>0,00</text:p>
          </table:table-cell>
          <table:table-cell office:value-type="float" office:value="0" table:formula="msoxl:='4º_TRIMESTRE'!S8" table:style-name="ce68">
            <text:p>0,00</text:p>
          </table:table-cell>
          <table:table-cell office:value-type="float" office:value="0" table:formula="msoxl:='4º_TRIMESTRE'!T8" table:style-name="ce68">
            <text:p>0,00</text:p>
          </table:table-cell>
          <table:table-cell office:value-type="float" office:value="0" table:formula="msoxl:='4º_TRIMESTRE'!U8" table:style-name="ce68">
            <text:p>0,00</text:p>
          </table:table-cell>
          <table:table-cell office:value-type="string" office:string-value="FINALIZADA" table:formula="msoxl:='4º_TRIMESTRE'!V8" table:style-name="ce65">
            <text:p>FINALIZADA</text:p>
          </table:table-cell>
          <table:table-cell table:number-columns-repeated="16362"/>
        </table:table-row>
        <table:table-row table:style-name="ro17">
          <table:table-cell office:value-type="string" office:string-value="TP002/2014" table:formula="msoxl:='4º_TRIMESTRE'!A9" table:style-name="ce65">
            <text:p>TP002/2014</text:p>
          </table:table-cell>
          <table:table-cell office:value-type="string" office:string-value="CONTRATAÇÃO DE EMPRESA ESPECIALIZADA PARA EXECUÇAO DOS SERVIÇOS REMANESCENTES DA OBRA ACADEMIA DAS CIDADES." table:formula="msoxl:='4º_TRIMESTRE'!B9" table:style-name="ce66">
            <text:p>CONTRATAÇÃO DE EMPRESA ESPECIALIZADA PARA EXECUÇAO DOS SERVIÇOS REMANESCENTES DA OBRA ACADEMIA DAS CIDADES.</text:p>
          </table:table-cell>
          <table:table-cell table:style-name="ce65"/>
          <table:table-cell office:value-type="string" office:string-value="SECRETARIA DAS CIDADES" table:formula="msoxl:='4º_TRIMESTRE'!D9" table:style-name="ce65">
            <text:p>SECRETARIA DAS CIDADES</text:p>
          </table:table-cell>
          <table:table-cell office:value-type="float" office:value="0" table:formula="msoxl:='4º_TRIMESTRE'!E9" table:style-name="ce68">
            <text:p>0,00</text:p>
          </table:table-cell>
          <table:table-cell office:value-type="float" office:value="45690.89" table:formula="msoxl:='4º_TRIMESTRE'!F9" table:style-name="ce68">
            <text:p>45.690,89</text:p>
          </table:table-cell>
          <table:table-cell office:value-type="string" office:string-value="10.851.227/0001-02" table:formula="msoxl:='4º_TRIMESTRE'!G9" table:style-name="ce65">
            <text:p>10.851.227/0001-02</text:p>
          </table:table-cell>
          <table:table-cell office:value-type="string" office:string-value="ADRIANE TRANSPORTE E CONSTRUTORA LTDA-ME" table:formula="msoxl:='4º_TRIMESTRE'!H9" table:style-name="ce65">
            <text:p>ADRIANE TRANSPORTE E CONSTRUTORA LTDA-ME</text:p>
          </table:table-cell>
          <table:table-cell office:value-type="string" office:string-value="020/2014" table:formula="msoxl:='4º_TRIMESTRE'!I9" table:style-name="ce65">
            <text:p>020/2014</text:p>
          </table:table-cell>
          <table:table-cell office:value-type="date" office:date-value="2014-08-06T00:00:00" table:formula="msoxl:='4º_TRIMESTRE'!J9" table:style-name="ce60">
            <text:p>6/8/2014</text:p>
          </table:table-cell>
          <table:table-cell office:value-type="string" office:string-value="03 MESES" table:formula="msoxl:='4º_TRIMESTRE'!K9" table:style-name="ce65">
            <text:p>03 MESES</text:p>
          </table:table-cell>
          <table:table-cell office:value-type="currency" office:value="68704.08" table:formula="msoxl:='4º_TRIMESTRE'!L9" table:style-name="ce70">
            <text:p>R$ 68.704,08</text:p>
          </table:table-cell>
          <table:table-cell office:value-type="date" office:date-value="2015-01-06T00:00:00" table:formula="msoxl:='4º_TRIMESTRE'!M9" table:style-name="ce60">
            <text:p>6/1/2015</text:p>
          </table:table-cell>
          <table:table-cell office:value-type="string" office:string-value="02 MESES" table:formula="msoxl:='4º_TRIMESTRE'!N9" table:style-name="ce65">
            <text:p>02 MESES</text:p>
          </table:table-cell>
          <table:table-cell office:value-type="currency" office:value="0" table:formula="msoxl:='4º_TRIMESTRE'!O9" table:style-name="ce70">
            <text:p>R$ 0,00</text:p>
          </table:table-cell>
          <table:table-cell office:value-type="string" table:style-name="ce68">
            <text:p>-</text:p>
          </table:table-cell>
          <table:table-cell office:value-type="string" office:string-value="EXECUÇÃO DE SERVIÇOS" table:formula="msoxl:='4º_TRIMESTRE'!Q9" table:style-name="ce65">
            <text:p>EXECUÇÃO DE SERVIÇOS</text:p>
          </table:table-cell>
          <table:table-cell office:value-type="float" office:value="0" table:formula="msoxl:='4º_TRIMESTRE'!R9" table:style-name="ce68">
            <text:p>0,00</text:p>
          </table:table-cell>
          <table:table-cell office:value-type="float" office:value="0" table:formula="msoxl:='4º_TRIMESTRE'!S9" table:style-name="ce68">
            <text:p>0,00</text:p>
          </table:table-cell>
          <table:table-cell office:value-type="float" office:value="115691.82" table:formula="msoxl:='4º_TRIMESTRE'!T9" table:style-name="ce68">
            <text:p>115.691,82</text:p>
          </table:table-cell>
          <table:table-cell office:value-type="float" office:value="0" table:formula="msoxl:='4º_TRIMESTRE'!U9" table:style-name="ce68">
            <text:p>0,00</text:p>
          </table:table-cell>
          <table:table-cell office:value-type="string" office:string-value="FINALIZADA" table:formula="msoxl:='4º_TRIMESTRE'!V9" table:style-name="ce65">
            <text:p>FINALIZADA</text:p>
          </table:table-cell>
          <table:table-cell table:number-columns-repeated="16362"/>
        </table:table-row>
        <table:table-row table:style-name="ro18">
          <table:table-cell office:value-type="string" office:string-value="TP005/2014" table:formula="msoxl:='4º_TRIMESTRE'!A10" table:style-name="ce65">
            <text:p>TP005/2014</text:p>
          </table:table-cell>
          <table:table-cell office:value-type="string" office:string-value="CONTRATAÇÃO DE EMPRESA ESPECIALIADA PARA EXECUÇAO DE SERVIÇO DE ENGENHARIA PARA CONSTRUÇÃO DE LOTE 1- UNIDADE DE 2COMPOSTAGEM e LOTE 2-PAVIMENTO EM PEDRAS GRANÍTICAS DA RUA VICENTE FERREIRA (SEDE), DIVERSAS RUAS NO PÁTIO DA FEIRA (POVOADO ALTO DA SERRA) e DIVERSAS RUAS (POVOADO BREJO VELHO)." table:formula="msoxl:='4º_TRIMESTRE'!B10" table:style-name="ce66">
            <text:p>CONTRATAÇÃO DE EMPRESA ESPECIALIADA PARA EXECUÇAO DE SERVIÇO DE ENGENHARIA PARA CONSTRUÇÃO DE LOTE 1- UNIDADE DE 2COMPOSTAGEM e LOTE 2-PAVIMENTO EM PEDRAS GRANÍTICAS DA RUA VICENTE FERREIRA (SEDE), DIVERSAS RUAS NO PÁTIO DA FEIRA (POVOADO ALTO DA SERRA) e DIVERSAS RUAS (POVOADO BREJO VELHO).</text:p>
          </table:table-cell>
          <table:table-cell table:style-name="ce65"/>
          <table:table-cell office:value-type="string" office:string-value="SEPLAG" table:formula="msoxl:='4º_TRIMESTRE'!D10" table:style-name="ce65">
            <text:p>SEPLAG</text:p>
          </table:table-cell>
          <table:table-cell office:value-type="float" office:value="602957.55000000005" table:formula="msoxl:='4º_TRIMESTRE'!E10" table:style-name="ce68">
            <text:p>602.957,55</text:p>
          </table:table-cell>
          <table:table-cell office:value-type="string" office:string-value="-" table:formula="msoxl:='4º_TRIMESTRE'!F10" table:style-name="ce68">
            <text:p>-</text:p>
          </table:table-cell>
          <table:table-cell office:value-type="string" office:string-value="15.088.207/0001-37" table:formula="msoxl:='4º_TRIMESTRE'!G10" table:style-name="ce65">
            <text:p>15.088.207/0001-37</text:p>
          </table:table-cell>
          <table:table-cell office:value-type="string" office:string-value="S.A SOUZA CONSTRUTORA LTDA-EPP" table:formula="msoxl:='4º_TRIMESTRE'!H10" table:style-name="ce65">
            <text:p>S.A SOUZA CONSTRUTORA LTDA-EPP</text:p>
          </table:table-cell>
          <table:table-cell office:value-type="string" office:string-value="036/2014" table:formula="msoxl:='4º_TRIMESTRE'!I10" table:style-name="ce65">
            <text:p>036/2014</text:p>
          </table:table-cell>
          <table:table-cell office:value-type="date" office:date-value="2014-11-28T00:00:00" table:formula="msoxl:='4º_TRIMESTRE'!J10" table:style-name="ce60">
            <text:p>28/11/2014</text:p>
          </table:table-cell>
          <table:table-cell office:value-type="string" office:string-value="08 MESES" table:formula="msoxl:='4º_TRIMESTRE'!K10" table:style-name="ce65">
            <text:p>08 MESES</text:p>
          </table:table-cell>
          <table:table-cell office:value-type="currency" office:value="600375.43000000005" table:formula="msoxl:='4º_TRIMESTRE'!L10" table:style-name="ce70">
            <text:p>R$ 600.375,43</text:p>
          </table:table-cell>
          <table:table-cell office:value-type="date" office:date-value="2015-07-28T00:00:00" table:formula="msoxl:='4º_TRIMESTRE'!M10" table:style-name="ce60">
            <text:p>28/7/2015</text:p>
          </table:table-cell>
          <table:table-cell office:value-type="string" office:string-value="5 MESES" table:formula="msoxl:='4º_TRIMESTRE'!N10" table:style-name="ce65">
            <text:p>5 MESES</text:p>
          </table:table-cell>
          <table:table-cell office:value-type="currency" office:value="0" table:formula="msoxl:='4º_TRIMESTRE'!O10" table:style-name="ce70">
            <text:p>R$ 0,00</text:p>
          </table:table-cell>
          <table:table-cell office:value-type="string" table:style-name="ce68">
            <text:p>-</text:p>
          </table:table-cell>
          <table:table-cell office:value-type="string" office:string-value="OBRA" table:formula="msoxl:='4º_TRIMESTRE'!Q10" table:style-name="ce65">
            <text:p>OBRA</text:p>
          </table:table-cell>
          <table:table-cell office:value-type="float" office:value="228015.26" table:formula="msoxl:='4º_TRIMESTRE'!R10" table:style-name="ce68">
            <text:p>228.015,26</text:p>
          </table:table-cell>
          <table:table-cell office:value-type="float" office:value="24015.78" table:formula="msoxl:='4º_TRIMESTRE'!S10" table:style-name="ce68">
            <text:p>24.015,78</text:p>
          </table:table-cell>
          <table:table-cell office:value-type="float" office:value="115697.78" table:formula="msoxl:='4º_TRIMESTRE'!T10" table:style-name="ce68">
            <text:p>115.697,78</text:p>
          </table:table-cell>
          <table:table-cell office:value-type="float" office:value="228015.26" table:formula="msoxl:='4º_TRIMESTRE'!U10" table:style-name="ce68">
            <text:p>228.015,26</text:p>
          </table:table-cell>
          <table:table-cell office:value-type="string" office:string-value="EM EXECUÇÃO" table:formula="msoxl:='4º_TRIMESTRE'!V10" table:style-name="ce65">
            <text:p>EM EXECUÇÃO</text:p>
          </table:table-cell>
          <table:table-cell table:number-columns-repeated="16362"/>
        </table:table-row>
        <table:table-row table:style-name="ro19">
          <table:table-cell office:value-type="string" office:string-value="TP003/2011" table:formula="msoxl:='4º_TRIMESTRE'!A11" table:style-name="ce65">
            <text:p>TP003/2011</text:p>
          </table:table-cell>
          <table:table-cell office:value-type="string" office:string-value="CONTRATAÇÃO DE EMPRESA ESPECIALIZADA PARA EXECUÇAO DE SERVIÇO DE ENGENHARIA PARA RECUPERAÇÃO DA PRAÇA JOÃO CORREIA DE ASSIS" table:formula="msoxl:='4º_TRIMESTRE'!B11" table:style-name="ce66">
            <text:p>CONTRATAÇÃO DE EMPRESA ESPECIALIZADA PARA EXECUÇAO DE SERVIÇO DE ENGENHARIA PARA RECUPERAÇÃO DA PRAÇA JOÃO CORREIA DE ASSIS</text:p>
          </table:table-cell>
          <table:table-cell table:number-columns-repeated="2" table:style-name="ce65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office:string-value="08.587.840/0001-04" table:formula="msoxl:='4º_TRIMESTRE'!G11" table:style-name="ce65">
            <text:p>08.587.840/0001-04</text:p>
          </table:table-cell>
          <table:table-cell office:value-type="string" office:string-value="CONSTRUKARD EMPREENDIMENTOS LTDA EPP" table:formula="msoxl:='4º_TRIMESTRE'!H11" table:style-name="ce65">
            <text:p>CONSTRUKARD EMPREENDIMENTOS LTDA EPP</text:p>
          </table:table-cell>
          <table:table-cell office:value-type="string" office:string-value="035/2011" table:formula="msoxl:='4º_TRIMESTRE'!I11" table:style-name="ce65">
            <text:p>035/2011</text:p>
          </table:table-cell>
          <table:table-cell office:value-type="date" office:date-value="2011-09-27T00:00:00" table:formula="msoxl:='4º_TRIMESTRE'!J11" table:style-name="ce60">
            <text:p>27/9/2011</text:p>
          </table:table-cell>
          <table:table-cell office:value-type="string" office:string-value="12 MESES" table:formula="msoxl:='4º_TRIMESTRE'!K11" table:style-name="ce65">
            <text:p>12 MESES</text:p>
          </table:table-cell>
          <table:table-cell office:value-type="currency" office:value="279927.42" table:formula="msoxl:='4º_TRIMESTRE'!L11" table:style-name="ce70">
            <text:p>R$ 279.927,42</text:p>
          </table:table-cell>
          <table:table-cell office:value-type="float" office:value="0" table:formula="msoxl:='4º_TRIMESTRE'!M11" table:style-name="ce60">
            <text:p>0/1/1900</text:p>
          </table:table-cell>
          <table:table-cell office:value-type="string" office:string-value="39 MESES" table:formula="msoxl:='4º_TRIMESTRE'!N11" table:style-name="ce65">
            <text:p>39 MESES</text:p>
          </table:table-cell>
          <table:table-cell office:value-type="currency" office:value="51525" table:formula="msoxl:='4º_TRIMESTRE'!O11" table:style-name="ce70">
            <text:p>R$ 51.525,00</text:p>
          </table:table-cell>
          <table:table-cell office:value-type="float" office:value="51525" table:formula="msoxl:='4º_TRIMESTRE'!P11" table:style-name="ce68">
            <text:p>51.525,00</text:p>
          </table:table-cell>
          <table:table-cell office:value-type="string" office:string-value="SERVIÇOS DE ENGENHARIA" table:formula="msoxl:='4º_TRIMESTRE'!Q11" table:style-name="ce65">
            <text:p>SERVIÇOS DE ENGENHARIA</text:p>
          </table:table-cell>
          <table:table-cell office:value-type="float" office:value="213118.62" table:formula="msoxl:='4º_TRIMESTRE'!R11" table:style-name="ce68">
            <text:p>213.118,62</text:p>
          </table:table-cell>
          <table:table-cell office:value-type="float" office:value="0" table:formula="msoxl:='4º_TRIMESTRE'!S11" table:style-name="ce68">
            <text:p>0,00</text:p>
          </table:table-cell>
          <table:table-cell office:value-type="float" office:value="0" table:formula="msoxl:='4º_TRIMESTRE'!T11" table:style-name="ce68">
            <text:p>0,00</text:p>
          </table:table-cell>
          <table:table-cell office:value-type="float" office:value="213118.62" table:formula="msoxl:='4º_TRIMESTRE'!U11" table:style-name="ce68">
            <text:p>213.118,62</text:p>
          </table:table-cell>
          <table:table-cell office:value-type="string" office:string-value="INACABADA" table:formula="msoxl:='4º_TRIMESTRE'!V11" table:style-name="ce65">
            <text:p>INACABADA</text:p>
          </table:table-cell>
          <table:table-cell table:number-columns-repeated="16362"/>
        </table:table-row>
        <table:table-row table:style-name="ro19">
          <table:table-cell office:value-type="string" office:string-value="TP001/2015" table:formula="msoxl:='4º_TRIMESTRE'!A12" table:style-name="ce65">
            <text:p>TP001/2015</text:p>
          </table:table-cell>
          <table:table-cell office:value-type="string" office:string-value="CONTRATAÇÃO DE EMPRESA ESPECIALIZADA PARA EXECUÇAO DOS SERVIÇOS DE ENGENHARIA PARA CONSTRUÇÃO DO CANTEIRO CENTRAL DA AV. RUI BARBOSA, CENTRO – PARANATAMA" table:formula="msoxl:='4º_TRIMESTRE'!B12" table:style-name="ce66">
            <text:p>CONTRATAÇÃO DE EMPRESA ESPECIALIZADA PARA EXECUÇAO DOS SERVIÇOS DE ENGENHARIA PARA CONSTRUÇÃO DO CANTEIRO CENTRAL DA AV. RUI BARBOSA, CENTRO – PARANATAMA</text:p>
          </table:table-cell>
          <table:table-cell table:number-columns-repeated="2" table:style-name="ce65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office:string-value="10.851.227/0001-02" table:formula="msoxl:='4º_TRIMESTRE'!G12" table:style-name="ce65">
            <text:p>10.851.227/0001-02</text:p>
          </table:table-cell>
          <table:table-cell office:value-type="string" office:string-value="ADRIANE TRANSPORTE E CONSTRUTORA LTDA-ME" table:formula="msoxl:='4º_TRIMESTRE'!H12" table:style-name="ce65">
            <text:p>ADRIANE TRANSPORTE E CONSTRUTORA LTDA-ME</text:p>
          </table:table-cell>
          <table:table-cell office:value-type="string" office:string-value="040/2015" table:formula="msoxl:='4º_TRIMESTRE'!I12" table:style-name="ce65">
            <text:p>040/2015</text:p>
          </table:table-cell>
          <table:table-cell office:value-type="date" office:date-value="2015-06-16T00:00:00" table:formula="msoxl:='4º_TRIMESTRE'!J12" table:style-name="ce60">
            <text:p>16/6/2015</text:p>
          </table:table-cell>
          <table:table-cell office:value-type="string" office:string-value="06 MESES" table:formula="msoxl:='4º_TRIMESTRE'!K12" table:style-name="ce65">
            <text:p>06 MESES</text:p>
          </table:table-cell>
          <table:table-cell office:value-type="currency" office:value="115619.82" table:formula="msoxl:='4º_TRIMESTRE'!L12" table:style-name="ce70">
            <text:p>R$ 115.619,82</text:p>
          </table:table-cell>
          <table:table-cell office:value-type="float" office:value="0" table:formula="msoxl:='4º_TRIMESTRE'!M12" table:style-name="ce60">
            <text:p>0/1/1900</text:p>
          </table:table-cell>
          <table:table-cell office:value-type="string" table:style-name="ce65">
            <text:p>-</text:p>
          </table:table-cell>
          <table:table-cell office:value-type="currency" office:value="0" table:formula="msoxl:='4º_TRIMESTRE'!O12" table:style-name="ce70">
            <text:p>R$ 0,00</text:p>
          </table:table-cell>
          <table:table-cell office:value-type="string" table:style-name="ce68">
            <text:p>-</text:p>
          </table:table-cell>
          <table:table-cell office:value-type="string" office:string-value="OBRA" table:formula="msoxl:='4º_TRIMESTRE'!Q12" table:style-name="ce65">
            <text:p>OBRA</text:p>
          </table:table-cell>
          <table:table-cell office:value-type="float" office:value="90206.75" table:formula="msoxl:='4º_TRIMESTRE'!R12" table:style-name="ce68">
            <text:p>90.206,75</text:p>
          </table:table-cell>
          <table:table-cell office:value-type="float" office:value="27121.23" table:formula="msoxl:='4º_TRIMESTRE'!S12" table:style-name="ce68">
            <text:p>27.121,23</text:p>
          </table:table-cell>
          <table:table-cell office:value-type="float" office:value="90206.75" table:formula="msoxl:='4º_TRIMESTRE'!T12" table:style-name="ce68">
            <text:p>90.206,75</text:p>
          </table:table-cell>
          <table:table-cell office:value-type="float" office:value="90206.75" table:formula="msoxl:='4º_TRIMESTRE'!U12" table:style-name="ce68">
            <text:p>90.206,75</text:p>
          </table:table-cell>
          <table:table-cell office:value-type="string" office:string-value="FINALIZADA" table:formula="msoxl:='4º_TRIMESTRE'!V12" table:style-name="ce65">
            <text:p>FINALIZADA</text:p>
          </table:table-cell>
          <table:table-cell table:number-columns-repeated="16362"/>
        </table:table-row>
        <table:table-row table:style-name="ro16">
          <table:table-cell office:value-type="string" office:string-value="TP003/2015" table:formula="msoxl:='4º_TRIMESTRE'!A13" table:style-name="ce65">
            <text:p>TP003/2015</text:p>
          </table:table-cell>
          <table:table-cell office:value-type="string" office:string-value="CONTRATAÇÃO DE EMPRESA ESPECIALIZADA PARA EXECUÇÃO DO SERVIÇOS DE ENGENHARIA DE CONSTRUÇÃO DA QUADRA COBERTA COM VESTUÁRIO (25,80X38M), NO POVOADO BREJO VELHO - ZONA RURAL - PARANATAMA" table:formula="msoxl:='4º_TRIMESTRE'!B13" table:style-name="ce66">
            <text:p>CONTRATAÇÃO DE EMPRESA ESPECIALIZADA PARA EXECUÇÃO DO SERVIÇOS DE ENGENHARIA DE CONSTRUÇÃO DA QUADRA COBERTA COM VESTUÁRIO (25,80X38M), NO POVOADO BREJO VELHO - ZONA RURAL - PARANATAMA</text:p>
          </table:table-cell>
          <table:table-cell table:style-name="ce65"/>
          <table:table-cell office:value-type="string" office:string-value="FNDE" table:formula="msoxl:='4º_TRIMESTRE'!D13" table:style-name="ce65">
            <text:p>FNDE</text:p>
          </table:table-cell>
          <table:table-cell office:value-type="float" office:value="600727.29" table:formula="msoxl:='4º_TRIMESTRE'!E13" table:style-name="ce68">
            <text:p>600.727,29</text:p>
          </table:table-cell>
          <table:table-cell office:value-type="string" table:style-name="ce68">
            <text:p>-</text:p>
          </table:table-cell>
          <table:table-cell office:value-type="string" office:string-value="17.447.279/0001-59" table:formula="msoxl:='4º_TRIMESTRE'!G13" table:style-name="ce65">
            <text:p>17.447.279/0001-59</text:p>
          </table:table-cell>
          <table:table-cell office:value-type="string" office:string-value="CONSTRUMAR ENGENHARIA LTDA" table:formula="msoxl:='4º_TRIMESTRE'!H13" table:style-name="ce65">
            <text:p>CONSTRUMAR ENGENHARIA LTDA</text:p>
          </table:table-cell>
          <table:table-cell office:value-type="string" office:string-value="051/2015" table:formula="msoxl:='4º_TRIMESTRE'!I13" table:style-name="ce65">
            <text:p>051/2015</text:p>
          </table:table-cell>
          <table:table-cell office:value-type="date" office:date-value="2015-07-28T00:00:00" table:formula="msoxl:='4º_TRIMESTRE'!J13" table:style-name="ce60">
            <text:p>28/7/2015</text:p>
          </table:table-cell>
          <table:table-cell office:value-type="string" office:string-value="12 MESES" table:formula="msoxl:='4º_TRIMESTRE'!K13" table:style-name="ce65">
            <text:p>12 MESES</text:p>
          </table:table-cell>
          <table:table-cell office:value-type="currency" office:value="600516.75" table:formula="msoxl:='4º_TRIMESTRE'!L13" table:style-name="ce70">
            <text:p>R$ 600.516,75</text:p>
          </table:table-cell>
          <table:table-cell office:value-type="float" office:value="0" table:formula="msoxl:='4º_TRIMESTRE'!M13" table:style-name="ce60">
            <text:p>0/1/1900</text:p>
          </table:table-cell>
          <table:table-cell office:value-type="string" table:style-name="ce65">
            <text:p>-</text:p>
          </table:table-cell>
          <table:table-cell office:value-type="currency" office:value="0" table:formula="msoxl:='4º_TRIMESTRE'!O13" table:style-name="ce70">
            <text:p>R$ 0,00</text:p>
          </table:table-cell>
          <table:table-cell office:value-type="string" table:style-name="ce68">
            <text:p>-</text:p>
          </table:table-cell>
          <table:table-cell office:value-type="string" office:string-value="SERVIÇOS DE ENGENHARIA" table:formula="msoxl:='4º_TRIMESTRE'!Q13" table:style-name="ce65">
            <text:p>SERVIÇOS DE ENGENHARIA</text:p>
          </table:table-cell>
          <table:table-cell office:value-type="float" office:value="147896.76" table:formula="msoxl:='4º_TRIMESTRE'!R13" table:style-name="ce68">
            <text:p>147.896,76</text:p>
          </table:table-cell>
          <table:table-cell office:value-type="float" office:value="147896.76" table:formula="msoxl:='4º_TRIMESTRE'!S13" table:style-name="ce68">
            <text:p>147.896,76</text:p>
          </table:table-cell>
          <table:table-cell office:value-type="float" office:value="147896.76" table:formula="msoxl:='4º_TRIMESTRE'!T13" table:style-name="ce68">
            <text:p>147.896,76</text:p>
          </table:table-cell>
          <table:table-cell office:value-type="float" office:value="147896.76" table:formula="msoxl:='4º_TRIMESTRE'!U13" table:style-name="ce68">
            <text:p>147.896,76</text:p>
          </table:table-cell>
          <table:table-cell office:value-type="string" office:string-value="EM EXECUÇÃO" table:formula="msoxl:='4º_TRIMESTRE'!V13" table:style-name="ce65">
            <text:p>EM EXECUÇÃO</text:p>
          </table:table-cell>
          <table:table-cell table:number-columns-repeated="1636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table-centering="both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  <style:page-layout style:name="pm2">
      <style:page-layout-properties fo:margin-top="0.196527777777778in" fo:margin-bottom="0.196527777777778in" fo:margin-left="0.196527777777778in" fo:margin-right="0.196527777777778in" style:table-centering="horizontal" style:print="objects charts drawings"/>
      <style:header-style>
        <style:header-footer-properties fo:min-height="0.166666666666666in" fo:margin-left="0.196527777777778in" fo:margin-right="0.196527777777778in" fo:margin-bottom="0in"/>
      </style:header-style>
      <style:footer-style>
        <style:header-footer-properties fo:min-height="0.138888888888889in" fo:margin-left="0.196527777777778in" fo:margin-right="0.196527777777778in" fo:margin-top="0in"/>
      </style:footer-style>
    </style:page-layout>
    <style:page-layout style:name="pm3">
      <style:page-layout-properties fo:margin-top="0.196527777777778in" fo:margin-bottom="0.196527777777778in" fo:margin-left="0.196527777777778in" fo:margin-right="0.196527777777778in" style:print-orientation="portrait" style:print-page-order="ltr" style:first-page-number="continue" style:scale-to="43%" style:table-centering="horizontal" style:print="objects charts drawings"/>
      <style:header-style>
        <style:header-footer-properties fo:min-height="0.166666666666666in" fo:margin-left="0.196527777777778in" fo:margin-right="0.196527777777778in" fo:margin-bottom="0in"/>
      </style:header-style>
      <style:footer-style>
        <style:header-footer-properties fo:min-height="0.138888888888889in" fo:margin-left="0.196527777777778in" fo:margin-right="0.196527777777778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>
        <style:region-left>
          <text:p><text:span text:style-name="T2">MAPA</text:span><text:span text:style-name="T2"> </text:span><text:span text:style-name="T2">DEMONSTRATIVO</text:span><text:span text:style-name="T2"> </text:span><text:span text:style-name="T2">DE</text:span><text:span text:style-name="T2"> </text:span><text:span text:style-name="T2">OBRAS</text:span><text:span text:style-name="T2"> </text:span><text:span text:style-name="T2">E</text:span><text:span text:style-name="T2"> </text:span><text:span text:style-name="T2">SERVIÇOS</text:span><text:span text:style-name="T2"> </text:span><text:span text:style-name="T2">DE</text:span><text:span text:style-name="T2"> </text:span><text:span text:style-name="T2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helle Fortes</meta:initial-creator>
    <dc:creator>PC</dc:creator>
    <meta:creation-date>2014-04-09T08:58:39Z</meta:creation-date>
    <dc:date>2016-03-19T22:30:58Z</dc:date>
    <meta:print-date>2016-03-19T22:30:21Z</meta:print-date>
    <meta:editing-cycles>64</meta:editing-cycles>
    <meta:editing-duration>PT73626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