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table:table-protection table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table:table-protection table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4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4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4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4:4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4-09-18T10:54:00.704000000</dc:date>
    <meta:editing-duration>P1DT5H7M15S</meta:editing-duration>
    <meta:editing-cycles>11</meta:editing-cycles>
    <meta:generator>OpenOffice/4.1.1$Win32 OpenOffice.org_project/411m6$Build-9775</meta:generator>
    <meta:document-statistic meta:table-count="6" meta:cell-count="314" meta:object-count="0"/>
  </office:meta>
</office:document-meta>
</file>