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Câmara Municipal de Vereadores de Ingazeira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7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24" table:style-name="ro1">
          <table:table-cell table:number-columns-repeated="25" table:style-name="ce5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8-03-14T19:22:27Z</dc:date>
    <meta:print-date>2015-03-18T19:34:42Z</meta:print-date>
  </office:meta>
</office:document-meta>
</file>