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4pt" style:font-size-asian="4pt" style:font-size-complex="4pt" style:font-family-generic="swiss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4pt" style:font-size-asian="4pt" style:font-size-complex="4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5pt" style:font-size-asian="15pt" style:font-size-complex="15pt" style:font-family-generic="swiss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5pt" style:font-size-asian="5pt" style:font-size-complex="5pt"/>
    </style:style>
    <style:style style:name="ce11" style:family="table-cell" style:parent-style-name="Default" style:data-style-name="N36">
      <style:table-cell-properties style:vertical-align="top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5.1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6.9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Created by Online2PDF.com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Modelo do 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MAPA DEMONSTRATIVO DE OBRAS E SERVIÇOS DE ENGENHARIA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">UNIDADE:<text:s text:c="2"/></text:span>CAMARA MUNICIPAL DE BREJÃO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UNIDADE ORÇAMENTÁRIA: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EXERCÍCIO:<text:s text:c="2"/></text:span>2017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<text:span text:style-name="T1">PERÍODO DEREFERÊNCIA:<text:s/></text:span>DE 01 DE JANEIRO A DEZEMBRO DE 2017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Nome, CPF, cargo/função e assinatura do responsável pelo preenchimento (27) <text:s text:c="10"/>Nome, CPF, cargo/função e assinatura do responsável pela unidade (28) <text:s text:c="11"/>Nome, CPF, cargo/função e assinatura do ordenador de despesa (29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Responsável pelo preenchimento <text:s text:c="57"/>Responsável pela unidade <text:s text:c="60"/>Ordenador de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DENTIFIC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VÊNIO <text:s text:c="51"/>CONTRATADO <text:s text:c="58"/>CONTRATO <text:s text:c="63"/>ADITIV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EXECUÇÃO <text:s text:c="48"/>VALOR PAG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MODALIDADE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º LICIT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OBRA,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 OU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REAJUSTE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MEDI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VALOR PAG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ACUMULADO</text:p>
          </table:table-cell>
          <table:table-cell table:number-columns-repeated="16383"/>
        </table:table-row>
        <table:table-row table:style-name="ro5">
          <table:table-cell office:value-type="string" table:style-name="ce8">
            <text:p>VALOR PAGO <text:s text:c="3"/>NA OBRA OU <text:s/>SITUAÇÃ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QUISIÇ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3"/>CONCEDENTE <text:s text:c="3"/>REPASSE <text:s text:c="3"/>CONTRAPARTIDA <text:s text:c="2"/>CNPJ/CPF <text:s text:c="7"/>RAZÃO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Nº/Ano <text:s text:c="6"/>DAT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CONTRATADO <text:s text:c="4"/>CONCLUSÃO /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PRAZ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ADIT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NATUREZA</text:p>
          </table:table-cell>
          <table:table-cell table:number-columns-repeated="16383"/>
        </table:table-row>
        <table:table-row table:number-rows-repeated="3" table:style-name="ro4">
          <table:table-cell office:value-type="string" table:style-name="ce6">
            <text:p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ERVIÇO</text:p>
          </table:table-cell>
          <table:table-cell table:number-columns-repeated="16383"/>
        </table:table-row>
        <table:table-row table:number-rows-repeated="2"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SOCIAL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INÍCI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PARALIZAÇÃO <text:s text:c="3"/>ADITADO <text:s text:c="2"/>ACUMULADO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DA DESPESA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PERÍOD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NO EXERCÍCIO</text:p>
          </table:table-cell>
          <table:table-cell table:number-columns-repeated="16383"/>
        </table:table-row>
        <table:table-row table:style-name="ro4">
          <table:table-cell office:value-type="string" table:style-name="ce8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(R$)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(5) <text:s text:c="25"/>(6) <text:s text:c="17"/>(7) <text:s text:c="17"/>(8) <text:s text:c="20"/>(9) <text:s text:c="21"/>(10) <text:s text:c="20"/>(11) <text:s text:c="15"/>(12) <text:s text:c="13"/>(13) <text:s text:c="10"/>(14) <text:s text:c="13"/>(15) <text:s text:c="18"/>(16) <text:s text:c="23"/>(17) <text:s text:c="18"/>(18) <text:s text:c="15"/>(19) <text:s text:c="15"/>(20) <text:s text:c="15"/>(21) <text:s text:c="20"/>(22) <text:s text:c="23"/>(23) <text:s text:c="23"/>(24) <text:s text:c="20"/>(25) <text:s text:c="15"/>(26)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NÃO HOUVE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<text:span text:style-name="T3">LEGENDA</text:span><text:span text:style-name="T4">:</text:span>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) <text:s/>Unidade Gestora (Prefeituras, Secretarias Municipais, Empresas Públicas, Autarquias etc.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) <text:s/>Órgão ou entidade com competência para autorizar despesas ou empenhar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3) <text:s text:c="2"/>Exercício Financeir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4) <text:s/>Período a que se referem as informações. Exemplo: 1º Trimestr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5) <text:s/>Número e an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6) <text:s/>Identificação, de forma clara e concisa, da obra, serviço (material, mão de 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7) <text:s/>Número e ano do Convênio (se houve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8) <text:s/>Nome do órgão Concedente. Exemplos: Ministério da Educação, Secretaria de Infraestrutura do Governo do Estad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9) <text:s text:c="2"/>Valor do repasse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0) Valor da contrapartid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1) CNPJ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2) Razão Social da empresa contratada para execução dos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3) Número e ano do contrato e a referência ao ano da contratação. Exemplo: 15/2004 (contrato de número 15 do ano de 2004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4) Data da Ordem de Serviço ou do efetivo início da obr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5) Prazo previsto no termo de contrato, ou documento equivalente, para execução das obras e serviços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6) Valor contratado para execução da obra/serviç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7) No caso de obras/serviços concluídos/paralisados deverá ser informada a data de conclusão/paralisaçã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8) Prazo total aditado (considerando todos os aditivos de prazo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19) Valor aditado acumulado (somatório de todos os aditivos para a obra/serviç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0) Valor referente ao somatório dos reajustes do contrato ao longo da sua execução (considerar apenas a diferença em relação ao valor originalmente contratado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1) Codificação das despesas conforme portaria 163/2001 da STN e da SOF. Exemplos: 4.4.90.51 (Obras); 3.3.90.39 (Limpeza Urbana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2) Somatório dos boletins de medição, relativos aos serviços executados no exerc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3) Somatório dos valores pagos no períod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4) Somatório dos valores pagos no exercício, relativos à obra/serviços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5) Somatório dos valores pagos no transcorrer da obra/serviço desde o seu início (despesas orçamentárias e extra-orçamentárias/restos a pagar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6) 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Obras paralisadas ou inacabadas deverão constar da relação mesmo que não tenham despesas no exercício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7) Deverá ser colocado o nome legível, o CPF e o cargo/função do Responsável pelo preenchimento da ficha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8) Deverá ser colocado o nome legível, o CPF e o cargo/função do Responsável pela unidade definida no campo (1);</text:p>
          </table:table-cell>
          <table:table-cell table:number-columns-repeated="16383"/>
        </table:table-row>
        <table:table-row table:style-name="ro6">
          <table:table-cell office:value-type="string" table:style-name="ce10">
            <text:p>(29) Deverá ser colocado o nome legível, o CPF e o cargo/função do Ordenador de Despesa (Prefeitos, Secretários, etc.).</text:p>
          </table:table-cell>
          <table:table-cell table:number-columns-repeated="16383"/>
        </table:table-row>
        <table:table-row table:style-name="ro2">
          <table:table-cell office:value-type="float" office:value="3" table:style-name="ce11">
            <text:p>3</text:p>
          </table:table-cell>
          <table:table-cell table:number-columns-repeated="16383"/>
        </table:table-row>
        <table:table-row table:number-rows-repeated="104849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Online2PDF.com</meta:initial-creator>
    <dc:creator>SERVIDOR</dc:creator>
    <meta:creation-date>2017-03-28T17:44:07Z</meta:creation-date>
    <dc:date>2018-03-07T14:35:27Z</dc:date>
    <meta:editing-duration>PT0S</meta:editing-duration>
  </office:meta>
</office:document-meta>
</file>